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6"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7"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30"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DokParasas" style:family="paragraph">
      <style:paragraph-properties fo:line-height="100%">
        <style:tab-stops/>
      </style:paragraph-properties>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DokParasas" style:family="paragraph">
      <style:paragraph-properties fo:line-height="100%">
        <style:tab-stops/>
      </style:paragraph-properties>
      <style:text-properties style:font-name="Times New Roman" fo:font-size="11pt" style:font-size-asian="11pt" style:font-size-complex="11pt"/>
    </style:style>
    <style:style style:name="P36" style:parent-style-name="DokParasas" style:family="paragraph">
      <style:paragraph-properties fo:line-height="100%">
        <style:tab-stops>
          <style:tab-stop style:type="left" style:position="1.25in"/>
        </style:tab-stops>
      </style:paragraph-properties>
      <style:text-properties style:font-name="Times New Roman" fo:font-size="11pt" style:font-size-asian="11pt" style:font-size-complex="11pt"/>
    </style:style>
    <style:style style:name="P37" style:parent-style-name="DokParasas" style:family="paragraph">
      <style:paragraph-properties fo:line-height="100%">
        <style:tab-stops>
          <style:tab-stop style:type="left" style:position="1.25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 style:parent-style-name="DokParasas" style:family="paragraph">
      <style:paragraph-properties fo:line-height="100%">
        <style:tab-stops/>
      </style:paragraph-properties>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DokParasas" style:family="paragraph">
      <style:paragraph-properties fo:line-height="100%">
        <style:tab-stops/>
      </style:paragraph-properties>
      <style:text-properties style:font-name="Times New Roman" fo:font-size="11pt" style:font-size-asian="11pt" style:font-size-complex="11pt"/>
    </style:style>
    <style:style style:name="P52" style:parent-style-name="DokParasas" style:family="paragraph">
      <style:paragraph-properties fo:line-height="100%">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DokParasas" style:family="paragraph">
      <style:paragraph-properties fo:line-height="100%">
        <style:tab-stops/>
      </style:paragraph-properties>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DokParasas" style:family="paragraph">
      <style:paragraph-properties fo:line-height="100%">
        <style:tab-stops/>
      </style:paragraph-properties>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0pt" style:font-size-asian="10pt" fo:language="lt" fo:country="LT"/>
    </style:style>
    <style:style style:name="T68" style:parent-style-name="DefaultParagraphFont" style:family="text">
      <style:text-properties style:font-name="Times New Roman" fo:font-size="10pt" style:font-size-asian="10pt" fo:language="lt" fo:country="LT"/>
    </style:style>
    <style:style style:name="T69" style:parent-style-name="DefaultParagraphFont" style:family="text">
      <style:text-properties style:font-name="Times New Roman"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0pt" style:font-size-asian="10pt" fo:language="lt" fo:country="LT"/>
    </style:style>
    <style:style style:name="T72" style:parent-style-name="DefaultParagraphFont" style:family="text">
      <style:text-properties style:font-name="Times New Roman" fo:font-weight="bold" style:font-weight-asian="bold" fo:font-size="10pt" style:font-size-asian="10pt" fo:language="lt" fo:country="LT"/>
    </style:style>
    <style:style style:name="T73" style:parent-style-name="DefaultParagraphFont" style:family="text">
      <style:text-properties style:font-name="Times New Roman" fo:font-weight="bold" style:font-weight-asian="bold" fo:font-size="10pt" style:font-size-asian="10pt" fo:language="lt" fo:country="LT"/>
    </style:style>
    <style:style style:name="T74" style:parent-style-name="DefaultParagraphFont" style:family="text">
      <style:text-properties style:font-name="Times New Roman" fo:font-weight="bold" style:font-weight-asian="bold" fo:font-size="10pt" style:font-size-asian="10pt" fo:language="lt" fo:country="LT"/>
    </style:style>
    <style:style style:name="T75" style:parent-style-name="DefaultParagraphFont" style:family="text">
      <style:text-properties style:font-name="Times New Roman" fo:font-size="10pt" style:font-size-asian="10pt" fo:language="lt" fo:country="LT"/>
    </style:style>
    <style:style style:name="T76" style:parent-style-name="Hyperlink" style:family="text">
      <style:text-properties style:font-name="Times New Roman" fo:font-size="10pt" style:font-size-asian="10pt" fo:language="lt" fo:country="LT"/>
    </style:style>
    <style:style style:name="T77" style:parent-style-name="DefaultParagraphFont" style:family="text">
      <style:text-properties style:font-name="Times New Roman" fo:font-size="10pt" style:font-size-asian="10pt" fo:language="lt" fo:country="LT"/>
    </style:style>
    <style:style style:name="T78" style:parent-style-name="Hyperlink" style:family="text">
      <style:text-properties style:font-name="Times New Roman" fo:font-size="10pt" style:font-size-asian="10pt" fo:language="lt" fo:country="LT"/>
    </style:style>
    <style:style style:name="T79" style:parent-style-name="DefaultParagraphFont" style:family="text">
      <style:text-properties style:font-name="Times New Roman" fo:font-size="10pt" style:font-size-asian="10pt" fo:language="lt" fo:country="LT"/>
    </style:style>
    <style:style style:name="T80" style:parent-style-name="Hyperlink" style:family="text">
      <style:text-properties style:font-name="Times New Roman" fo:font-size="10pt" style:font-size-asian="10pt" fo:language="lt" fo:country="LT"/>
    </style:style>
    <style:style style:name="T81" style:parent-style-name="DefaultParagraphFont" style:family="text">
      <style:text-properties style:font-name="Times New Roman" fo:font-size="10pt" style:font-size-asian="10pt" fo:language="lt" fo:country="LT"/>
    </style:style>
    <style:style style:name="T82" style:parent-style-name="DefaultParagraphFont" style:family="text">
      <style:text-properties style:font-name="Times New Roman" fo:font-weight="bold" style:font-weight-asian="bold" fo:font-size="10pt" style:font-size-asian="10pt" fo:language="lt" fo:country="LT"/>
    </style:style>
    <style:style style:name="T83" style:parent-style-name="Hyperlink" style:family="text">
      <style:text-properties style:font-name="Times New Roman" fo:font-weight="bold" style:font-weight-asian="bold" fo:font-size="10pt" style:font-size-asian="10pt" fo:language="lt" fo:country="LT"/>
    </style:style>
    <style:style style:name="T84" style:parent-style-name="DefaultParagraphFont" style:family="text">
      <style:text-properties style:font-name="Times New Roman" fo:font-weight="bold" style:font-weight-asian="bold" fo:font-size="10pt" style:font-size-asian="10pt" fo:language="lt" fo:country="LT"/>
    </style:style>
    <style:style style:name="T85" style:parent-style-name="DefaultParagraphFont" style:family="text">
      <style:text-properties style:font-name="Times New Roman" fo:font-weight="bold" style:font-weight-asian="bold" fo:letter-spacing="-0.0027in" fo:font-size="10pt" style:font-size-asian="10pt" fo:language="lt" fo:country="LT"/>
    </style:style>
    <style:style style:name="P86" style:parent-style-name="Normal" style:family="paragraph">
      <style:paragraph-properties style:text-autospace="none" fo:text-align="justify"/>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4" style:parent-style-name="Normal" style:family="paragraph">
      <style:paragraph-properties>
        <style:tab-stops>
          <style:tab-stop style:type="right" style:position="6.0625in"/>
        </style:tab-stops>
      </style:paragraph-properties>
    </style:style>
    <style:style style:name="T95" style:parent-style-name="Pareigos" style:family="text">
      <style:text-properties style:font-name="Times New Roman" fo:font-size="11pt" style:font-size-asian="11pt" style:font-size-complex="11pt" fo:language="lt" fo:country="LT"/>
    </style:style>
    <style:style style:name="T96" style:parent-style-name="Pareigos"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style:text-autospace="none"/>
      <style:text-properties style:font-name="Times New Roman" fo:font-size="11pt" style:font-size-asian="11pt" style:font-size-complex="11pt" fo:language="lt" fo:country="LT"/>
    </style:style>
    <style:style style:name="P9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00" style:parent-style-name="Normal" style:family="paragraph">
      <style:paragraph-properties style:text-autospace="none" fo:text-align="justify"/>
      <style:text-properties style:font-name="Times New Roman" fo:font-size="10pt" style:font-size-asian="10pt" fo:language="lt" fo:country="LT"/>
    </style:style>
    <style:style style:name="P10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02" style:parent-style-name="Normal" style:family="paragraph">
      <style:paragraph-properties style:text-autospace="none" fo:text-align="justify"/>
      <style:text-properties style:font-name="Times New Roman"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style>
    <style:style style:name="T105" style:parent-style-name="DefaultParagraphFont" style:family="text">
      <style:text-properties style:font-name="Times New Roman" fo:font-size="10pt" style:font-size-asian="10pt" fo:language="lt" fo:country="LT"/>
    </style:style>
    <style:style style:name="T106" style:parent-style-name="Hyperlink" style:family="text">
      <style:text-properties style:font-name="Times New Roman" fo:font-size="10pt" style:font-size-asian="10pt" fo:language="lt" fo:country="LT"/>
    </style:style>
    <style:style style:name="P107" style:parent-style-name="Normal" style:family="paragraph">
      <style:paragraph-properties style:text-autospace="none" fo:text-align="justify"/>
      <style:text-properties style:font-name="Times New Roman" fo:font-size="10pt" style:font-size-asian="10pt" fo:language="lt" fo:country="LT"/>
    </style:style>
    <style:style style:name="P108" style:parent-style-name="Normal" style:family="paragraph">
      <style:paragraph-properties style:text-autospace="none" fo:text-align="justify"/>
      <style:text-properties style:font-name="Times New Roman" fo:font-size="10pt" style:font-size-asian="10pt" fo:language="lt" fo:country="LT"/>
    </style:style>
    <style:style style:name="P109" style:parent-style-name="Normal" style:family="paragraph">
      <style:paragraph-properties style:text-autospace="none" fo:text-align="justify"/>
      <style:text-properties style:font-name="Times New Roman" fo:font-size="10pt" style:font-size-asian="10pt" fo:language="lt" fo:country="LT"/>
    </style:style>
    <style:style style:name="P110" style:parent-style-name="Normal" style:family="paragraph">
      <style:paragraph-properties style:text-autospace="none" fo:text-align="justify"/>
      <style:text-properties style:font-name="Times New Roman" fo:font-size="10pt" style:font-size-asian="10pt" fo:language="lt" fo:country="LT"/>
    </style:style>
    <style:style style:name="P111" style:parent-style-name="Normal" style:family="paragraph">
      <style:paragraph-properties style:text-autospace="none" fo:text-align="justify"/>
      <style:text-properties style:font-name="Times New Roman" fo:font-size="10pt" style:font-size-asian="10pt" fo:language="lt" fo:country="LT"/>
    </style:style>
    <style:style style:name="P112" style:parent-style-name="Normal" style:family="paragraph">
      <style:paragraph-properties style:text-autospace="none" fo:text-align="justify"/>
      <style:text-properties style:font-name="Times New Roman" fo:font-size="10pt" style:font-size-asian="10pt" fo:language="lt" fo:country="LT"/>
    </style:style>
    <style:style style:name="P113" style:parent-style-name="Normal" style:family="paragraph">
      <style:paragraph-properties style:text-autospace="none" fo:text-align="justify"/>
      <style:text-properties style:font-name="Times New Roman" fo:font-size="10pt" style:font-size-asian="10pt" fo:language="lt" fo:country="LT"/>
    </style:style>
    <style:style style:name="P114" style:parent-style-name="Normal" style:family="paragraph">
      <style:paragraph-properties fo:text-align="justify"/>
      <style:text-properties style:font-name="Times New Roman" fo:font-size="10pt" style:font-size-asian="10pt" fo:language="lt" fo:country="LT"/>
    </style:style>
    <style:style style:name="P115" style:parent-style-name="Normal" style:family="paragraph">
      <style:paragraph-properties fo:text-align="justify"/>
      <style:text-properties style:font-name="Times New Roman" fo:font-size="10pt" style:font-size-asian="10pt" fo:language="lt" fo:country="LT"/>
    </style:style>
    <style:style style:name="P1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25293&amp;b=" office:target-frame-name="_top" xlink:show="replace"><text:span text:style-name="T5">87-3461</text:span></text:a></text:p>
      <text:p text:style-name="P6">Neoficialus įstatymo tekstas</text:p>
      <text:p text:style-name="P7"/>
      <text:p text:style-name="P8"><text:span text:style-name="T9">LIETUVOS RESPUBLIKOS</text:span></text:p>
      <text:p text:style-name="P10"><text:span text:style-name="T11">PRINCIPINĖS KARIUOMENĖS STRUKTŪROS 2009 METAIS, PLANUOJAMOS PRINCIPINĖS KARIUOMENĖS STRUKTŪROS 2014 METAIS NUSTATYMO IR CIVILINĘ KRAŠTO APSAUGOS TARNYBĄ ATLIEKANČIŲ STATUTINIŲ VALSTYBĖS TARNAUTOJŲ RIBINIO SKAIČIAUS PATVIRTINIMO</text:span></text:p>
      <text:p text:style-name="P12"><text:bookmark-start text:name="dok_tipas"/>ĮSTATYMAS<text:bookmark-end text:name="dok_tipas"/></text:p>
      <text:p text:style-name="P13"/>
      <text:p text:style-name="P14"><text:span text:style-name="T15">2008</text:span><text:span text:style-name="T16"><text:s/>m.<text:s/></text:span><text:span text:style-name="T17">liepos</text:span><text:span text:style-name="T18"><text:s/></text:span><text:span text:style-name="T19">15</text:span><text:span text:style-name="T20"><text:s/>d. Nr.<text:s/></text:span><text:span text:style-name="T21">X-1701</text:span><text:span text:style-name="T22"><text:line-break/>Vilnius</text:span></text:p>
      <text:section text:name="Sect1" text:style-name="S1">
        <text:p text:style-name="P23"/>
        <text:p text:style-name="P24"><text:bookmark-start text:name="straipsnis1"/>1 straipsnis. Įstatymo paskirtis</text:p>
        <text:p text:style-name="P25"><text:bookmark-end text:name="straipsnis1"/>1. Šis įstatymas nustato principinę kariuomenės struktūrą 2009 metais:</text:p>
        <text:p text:style-name="P26">1) nuolatinių junginių, dalinių ir jiems prilygintų karinių vienetų skaičių;</text:p>
        <text:p text:style-name="P27">2) bendrą ribinį karių skaičių, ribinius profesinės ir privalomosios pradinės karo tarnybos karių, karių savanorių ir kitų aktyviojo rezervo karių, kariūnų skaičius kalendorinių metų paskutinę dieną;</text:p>
        <text:p text:style-name="P28">3) ribinius kiekvieno laipsnio vyresniųjų karininkų ir generolų bei admirolų skaičius.</text:p>
        <text:p text:style-name="P29">2. Šis įstatymas taip pat nustato bendrą ribinį civilinę krašto apsaugos tarnybą atliekančių statutinių valstybės tarnautojų skaičių.</text:p>
        <text:p text:style-name="P30">3. Šis įstatymas nustato planuojamą principinę kariuomenės struktūrą 2014 metais.<text:s/></text:p>
        <text:p text:style-name="P31"/>
        <text:p text:style-name="P32"><text:bookmark-start text:name="straipsnis2"/>2 straipsnis. Principinė kariuomenės struktūra 2009 metais</text:p>
        <text:p text:style-name="P33"><text:bookmark-end text:name="straipsnis2"/>1. Nuolatinių junginių, dalinių ir jiems prilygintų karinių vienetų struktūra 2009 metais:</text:p>
        <text:p text:style-name="P34">1) sausumos pajėgų – Motorizuotoji pėstininkų brigada „Geležinis Vilka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Kunigaikščio Vaidoto tiesioginės paramos logistikos batalionas), Juozo Vitkaus inžinerijos batalionas, Ryšių ir informacinių sistemų batalionas, Krašto apsaugos savanorių pajėgos (penkios rinktinės, Lietuvos didžiojo kunigaikščio Butigeidžio dragūnų mokomasis batalionas);<text:s/></text:p>
        <text:p text:style-name="P35">2) karinių oro pajėgų – Aviacijos bazė, Oro gynybos batalionas, Oro erdvės stebėjimo ir kontrolės valdyba;</text:p>
        <text:p text:style-name="P36">3) karinių jūrų pajėgų – Karo laivų flotilė, Jūros ir pakrančių stebėjimo tarnyba;<text:s/></text:p>
        <text:p text:style-name="P37">4) specialiųjų operacijų pajėgų – Vytauto Didžiojo jėgerių batalionas, Ypatingos paskirties tarnyba;</text:p>
        <text:p text:style-name="P38">5) Logistikos valdybos – Lietuvos didžiojo kunigaikščio Vytenio bendrosios paramos logistikos batalionas, Karo medicinos tarnyba;</text:p>
        <text:p text:style-name="P39">6) Mokymo ir personalo valdybos – Didžiojo Lietuvos etmono Jonušo Radvilos mokomasis pulkas (du mokomieji batalionai);</text:p>
        <text:p text:style-name="P40">7) Lietuvos didžiojo kunigaikščio Gedimino štabo batalionas, Karo policija.<text:s/></text:p>
        <text:p text:style-name="P41">2. Bendras ribinis karių skaičius, ribinis profesinės ir privalomosios pradinės karo tarnybos karių, karių savanorių ir kitų aktyviojo rezervo karių, kariūnų skaičius 2009 metais nustatomas iki 15 240. Iš to skaičiaus:</text:p>
        <text:p text:style-name="P42">1) profesinės karo tarnybos karių – iki 8 400, iš jų generolų ir admirolų – iki 10, pulkininkų ir jūrų kapitonų – iki 40, pulkininkų leitenantų ir komandorų – iki 140, majorų ir komandorų leitenantų – iki 380;<text:s/></text:p>
        <text:p text:style-name="P43">2) privalomosios pradinės karo tarnybos karių – iki 600;</text:p>
        <text:p text:style-name="P44">3) karių savanorių ir kitų aktyviojo rezervo karių – ne mažiau kaip 6 000;</text:p>
        <text:p text:style-name="P45">4) kariūnų – iki 240.</text:p>
        <text:p text:style-name="P46">3. Bendras ribinis civilinę krašto apsaugos tarnybą atliekančių statutinių valstybės tarnautojų skaičius 2009 metais nustatomas iki 180.</text:p>
        <text:p text:style-name="P47"/>
        <text:p text:style-name="P48"><text:bookmark-start text:name="straipsnis3"/>3 straipsnis. Planuojama principinė kariuomenės struktūra 2014 metais</text:p>
        <text:p text:style-name="P49"><text:bookmark-end text:name="straipsnis3"/>1. Nuolatinių junginių, dalinių ir jiems prilygintų karinių vienetų struktūra 2014 metais:</text:p>
        <text:p text:style-name="P50">1) sausumos pajėgų – Mechanizuotoji pėstininkų brigada „Geležinis Vilkas“ (Karaliaus Mindaugo mechanizuotasis pėstininkų batalionas, Lietuvos didžiojo kunigaikščio Algirdo mechanizuotasis pėstininkų batalionas, Lietuvos didžiojo kunigaikščio Kęstučio mechanizuotasis pėstininkų batalionas, Didžiosios kunigaikštienės Birutės mechanizuotasis pėstininkų batalionas, Generolo Romualdo Giedraičio artilerijos batalionas, Kunigaikščio Vaidoto tiesioginės paramos logistikos batalionas), Juozo Vitkaus inžinerijos batalionas, Oro gynybos batalionas, Ryšių ir informacinių sistemų batalionas, Sausumos pajėgų mokykla, Krašto apsaugos savanorių pajėgos (penkios rinktinės);</text:p>
        <text:p text:style-name="P51">2) karinių oro pajėgų – Aviacijos bazė, Oro erdvės stebėjimo ir kontrolės valdyba;</text:p>
        <text:p text:style-name="P52">3) karinių jūrų pajėgų – Karo laivų flotilė, Jūros ir pakrančių stebėjimo tarnyba;</text:p>
        <text:p text:style-name="P53">4) specialiųjų operacijų pajėgų – Vytauto Didžiojo jėgerių batalionas, Ypatingos paskirties tarnyba;</text:p>
        <text:p text:style-name="P54">5) Logistikos valdybos – Lietuvos didžiojo kunigaikščio Vytenio bendrosios paramos logistikos batalionas, Karo medicinos tarnyba;</text:p>
        <text:p text:style-name="P55">6) Mokymo ir personalo valdybos – Didžiojo Lietuvos etmono Jonušo Radvilos mokomasis pulkas;<text:s/></text:p>
        <text:p text:style-name="P56">7) Lietuvos didžiojo kunigaikščio Gedimino štabo batalionas, Karo policija.</text:p>
        <text:p text:style-name="P57"><text:span text:style-name="T58">2</text:span><text:span text:style-name="T59">. Bendras ribinis karių skaičius, ribinis profesinės ir privalomosios pradinės karo tarnybos karių, karių <text:s/>savanorių <text:s/>ir <text:s/>kitų <text:s/>aktyviojo <text:s/>rezervo <text:s/>karių, <text:s/>kariūnų skaičius 2014 metais nustatomas iki 14 700. Iš to skaičiaus:</text:span></text:p>
        <text:p text:style-name="P60">1) profesinės karo tarnybos karių – iki 8 450, iš jų generolų ir admirolų – iki 12, pulkininkų ir jūrų kapitonų – iki 45, pulkininkų leitenantų ir komandorų – iki 150, majorų ir komandorų leitenantų – iki 400;<text:s/></text:p>
        <text:p text:style-name="P61">*2) privalomosios pradinės karo tarnybos karių – 0;</text:p>
        <text:p text:style-name="P62">3) karių savanorių ir kitų aktyviojo rezervo karių – ne mažiau kaip 6 000;</text:p>
        <text:p text:style-name="P63">4) kariūnų – iki 250.<text:s/></text:p>
        <text:p text:style-name="P64"><text:span text:style-name="T65">3. Bendras ribinis civilinę krašto apsaugos tarnybą atliekančių statutinių valstybės tarnautojų skaičius 2014 metais nustatomas <text:s/>iki 200.</text:span></text:p>
        <text:p text:style-name="P66"><text:span text:style-name="T67">*Pastaba.</text:span><text:span text:style-name="T68"><text:s/></text:span><text:span text:style-name="T69">Konstitucinis Teismas, vadovaudamasis Lietuvos Respublikos Konstitucijos 106 straipsnio 4 dalimi, Lietuvos Respublikos Konstitucinio Teismo įstatymo 26 straipsnio 2 dalimi,</text:span></text:p>
        <text:p text:style-name="P70"><text:span text:style-name="T71">p</text:span><text:span text:style-name="T72">raneš</text:span><text:span text:style-name="T73">a</text:span><text:span text:style-name="T74">, kad nuo šio pranešimo oficialaus paskelbimo „Valstybės žiniose“ dienos iki bus paskelbtas Konstitucinio Teismo nutarimas šioje byloje sustabdomas<text:s/></text:span><text:span text:style-name="T75">Lietuvos Respublikos Seimo 2008 m. kovo 13 d. rezoliucijos „Dėl Lietuvos kariuomenės organizavimo principų“ (Žin., 2008, Nr.<text:s/></text:span><text:a xlink:href="http://www3.lrs.lt/cgi-bin/preps2?a=316067&amp;b=" office:target-frame-name="_top" xlink:show="replace"><text:span text:style-name="T76">47-1753</text:span></text:a><text:span text:style-name="T77">)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 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78">75-2942</text:span></text:a><text:span text:style-name="T79">)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80">87-3460</text:span></text:a><text:span text:style-name="T81">) 3 straipsnio 2 dalies 2 punkto, taip pat<text:s/></text:span><text:span text:style-name="T82">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www3.lrs.lt/cgi-bin/preps2?a=325293&amp;b=" office:target-frame-name="_top" xlink:show="replace"><text:span text:style-name="T83">87-3461</text:span></text:a><text:span text:style-name="T84">) 3 straipsnio 2 dalies 2 punkto<text:s/></text:span><text:span text:style-name="T85">galiojimas.</text:span></text:p>
        <text:p text:style-name="P86"><text:span text:style-name="T87">Lietuvos Respublikos Konstitucinis Teismas,<text:s/></text:span><text:a xlink:href="http://www3.lrs.lt/pls/inter/dokpaieska.showdoc_l?p_id=340613&amp;p_query=&amp;p_tr2=" office:target-frame-name="_top" xlink:show="replace"><text:span text:style-name="T88">Pranešimas</text:span></text:a></text:p>
        <text:p text:style-name="P89">2009-04-03, Žin., 2009, Nr. 39-1479 (2009-04-07)</text:p>
        <text:p text:style-name="P90"/>
        <text:p text:style-name="P91"/>
        <text:p text:style-name="P92">Skelbiu šį Lietuvos Respublikos Seimo priimtą įstatymą.<text:s/></text:p>
        <text:p text:style-name="P93"/>
      </text:section>
      <text:section text:name="Sect2" text:style-name="S2">
        <text:p text:style-name="P94"><text:span text:style-name="T95">RESPUBLIKOS PREZIDENTAS</text:span><text:span text:style-name="T96"><text:tab/></text:span><text:span text:style-name="T97">VALDAS ADAMKUS</text:span></text:p>
        <text:p text:style-name="P98"/>
        <text:p text:style-name="P99">_____________</text:p>
        <text:p text:style-name="P100"/>
        <text:p text:style-name="P101">Konstitucinio Teismo pranešimas:</text:p>
        <text:p text:style-name="P102"/>
        <text:p text:style-name="P103">1.</text:p>
        <text:p text:style-name="P104"><text:span text:style-name="T105">Lietuvos Respublikos Konstitucinis Teismas,<text:s/></text:span><text:a xlink:href="http://www3.lrs.lt/pls/inter/dokpaieska.showdoc_l?p_id=340613&amp;p_query=&amp;p_tr2=" office:target-frame-name="_top" xlink:show="replace"><text:span text:style-name="T106">Pranešimas</text:span></text:a></text:p>
        <text:p text:style-name="P107">2009-04-03, Žin., 2009, Nr. 39-1479 (2009-04-07)</text:p>
        <text:p text:style-name="P108">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109"/>
        <text:p text:style-name="P110">*** Pabaiga ***</text:p>
        <text:p text:style-name="P111"/>
        <text:p text:style-name="P112"/>
        <text:p text:style-name="P113">Redagavo Aušrinė Trapinskienė (2009-04-08)</text:p>
        <text:p text:style-name="P114"><text:s text:c="18"/>autrap@lrs.lt</text:p>
        <text:p text:style-name="P115"/>
        <text:p text:style-name="P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4923in"/>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4:21:00Z</meta:creation-date>
    <dc:date>2015-02-14T14:21:00Z</dc:date>
    <meta:print-date>2008-07-15T12:32:00Z</meta:print-date>
    <meta:template xlink:href="ISTATYM" xlink:type="simple"/>
    <meta:editing-cycles>2</meta:editing-cycles>
    <meta:editing-duration>PT0S</meta:editing-duration>
    <meta:document-statistic meta:page-count="1" meta:paragraph-count="90" meta:word-count="1235" meta:character-count="9942" meta:row-count="169" meta:non-whitespace-character-count="8797"/>
  </office:meta>
</office:document-meta>
</file>