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2">Suvestinė redakcija nuo 2011-04-09 iki 2012-07-13</text:span></text:p>
      <text:p text:style-name="P3"/>
      <text:p text:style-name="P4"><text:span text:style-name="T5">Įsakymas paskelbtas: Informaciniai pranešimai 2010, Nr.<text:s/></text:span><text:a xlink:href="https://www.e-tar.lt/portal/legalAct.html?documentId=TAR.9836EED34721" office:target-frame-name="_top" xlink:show="replace"><text:span text:style-name="T6">2-21</text:span></text:a><text:span text:style-name="T7">, i. k. 1092020ISAK0004-751</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09 m. gruodžio 31 d. Nr. 4-751</text:p>
      <text:p text:style-name="P17">Vilnius</text:p>
      <text:p text:style-name="P18"/>
      <text:p text:style-name="P19"><text:span text:style-name="T20">Vadovaudamasis Atsakomybės ir funkcijų paskirstymo tarp institucijų, įgyvendinant Lietuvos 2007–2013 metų Europos Sąjungos struktūrinės paramos panaudo</text:span><text:span text:style-name="T21">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text:span><text:span text:style-name="T24">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parengtą 2009 m. gruodžio 18 d. pagal Ekonomikos augimo veiksmų programos VP2-2.1-</text:span><text:span text:style-name="T31">ŪM-04-K priemonę „Naujos galimybės“ projektų, gautų konkurso būdu, naudos ir kokybės vertinimo ataskaitą Nr. 24 bei VšĮ Lietuvos verslo paramos agentūros vertintojų komisijos 2009 m. gruodžio 18 d. posėdžio protokolo Nr. 24 nutariamąją dalį,</text:span></text:p>
      <text:p text:style-name="P32"><text:span text:style-name="T33">skiriu</text:span><text:span text:style-name="T34"><text:s/>finan</text:span><text:span text:style-name="T35">savimą, kuris yra<text:s/></text:span><text:span text:style-name="T36">de minimis</text:span><text:span text:style-name="T3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specialiosios Ekonomikos augimo ir konkurencingumo didinimo programos iki 3 596 645,</text:span><text:span text:style-name="T40">00 (trijų milijonų penkių šimtų devyniasdešimt šešių tūkstančių šešių šimtų keturiasdešimt penkių) litų:</text:span><text:s/></text:p>
      <text:p text:style-name="P41">Pastraipos pakeitimai:</text:p>
      <text:p text:style-name="P42"><text:span text:style-name="T43">Nr.<text:s/></text:span><text:a xlink:href="https://www.e-tar.lt/portal/legalAct.html?documentId=TAR.29534014CEBD" office:target-frame-name="_top" xlink:show="replace"><text:span text:style-name="T44">4-535</text:span></text:a><text:span text:style-name="T45">, 2010-07-16, Informaciniai pranešim</text:span><text:span text:style-name="T46">ai, 2010, Nr. 53-680 (2010-07-21), i. k. 1102020ISAK0004-535</text:span></text:p>
      <text:p text:style-name="P47"><text:span text:style-name="T48">Nr.<text:s/></text:span><text:a xlink:href="https://www.e-tar.lt/portal/legalAct.html?documentId=TAR.A86A87B84F93" office:target-frame-name="_top" xlink:show="replace"><text:span text:style-name="T49">4-185</text:span></text:a><text:span text:style-name="T50">, 2011-04-05, Informaciniai pranešimai, 2011, Nr. 28-217 (2011-04-08), i. k. 1112020ISAK0004-185</text:span></text:p>
      <text:p text:style-name="Normal"/>
      <text:p text:style-name="P51"><text:span text:style-name="T52">1</text:span><text:span text:style-name="T53">.</text:span><text:span text:style-name="T54"><text:s/>UAB VAKARŲ LAIVŲ STATYKLA projekto „UAB VAKARŲ LAIVŲ STATYKLA eksporto plėtra“ (VšĮ Lietuvos verslo paramos agentūros 2009 m. gruodžio 18 d. paraiškos kodas VP2-2.1-ŪM-04-K-01-245 Europos Sąjungos struktūrinių fondų ir (ar) valstybės biudžeto finansavimui</text:span><text:span text:style-name="T55"><text:s/>gauti vertinimo rezultatų ataskaita Nr. 1469) veiklos išlaidoms padengti – iki 268 853,00 (dviejų šimtų šešiasdešimt aštuonių tūkstančių aštuonių šimtų penkiasdešimt trijų) litų finansavimo, kuris yra<text:s/></text:span><text:span text:style-name="T56">de minimis</text:span><text:span text:style-name="T57"><text:s/>pagalba, finansavimo dalis (intensyvumas) –</text:span><text:span text:style-name="T58"><text:s/>iki 70,00 proc. iš Europos Sąjungos Europos regioninės plėtros fondo specialiosios Ekonomikos augimo ir konkurencingumo didinimo programos (ES lėšos) (programos kodas – 01 105), priemonės kodas 115_111, funkcinės klasifikacijos kodas 04.09.01.03, ekonomin</text:span><text:span text:style-name="T59">ės klasifikacijos kodas 2.9.2.1.1.03;</text:span></text:p>
      <text:p text:style-name="P60"><text:span text:style-name="T61">2</text:span><text:span text:style-name="T62">. UAB „TECHNINIAI PROJEKTAI“ projekto „UAB „TECHNINIAI PROJEKTAI“ pasirengimas eksporto apimčių augimui Vakarų rinkose“ (VšĮ Lietuvos verslo paramos agentūros 2009 m. gruodžio 18 d. paraiškos kodas VP2-2.1-ŪM-04-K</text:span><text:span text:style-name="T63">-01-252 Europos Sąjungos struktūrinių fondų ir (ar) valstybės biudžeto finansavimui gauti vertinimo rezultatų ataskaita Nr. 1470) veiklos<text:s/></text:span><text:soft-page-break/><text:span text:style-name="T64">išlaidoms padengti – iki 107 958,00 (vieno šimto septynių tūkstančių devynių šimtų penkiasdešimt aštuonių) litų finans</text:span><text:span text:style-name="T65">avimo, kuris yra<text:s/></text:span><text:span text:style-name="T66">de minimis</text:span><text:span text:style-name="T67"><text:s/>pagalba, finansavimo dalis (intensyvumas) – iki 70,00 proc. iš Europos Sąjungos Europos regioninės plėtros fondo specialiosios Ekonomikos augimo ir konkurencingumo didinimo programos (ES lėšos) (programos kodas – 01 105), priemo</text:span><text:span text:style-name="T68">nės kodas 115_111, funkcinės klasifikacijos kodas 04.09.01.03, ekonominės klasifikacijos kodas 2.9.2.1.1.03;</text:span></text:p>
      <text:p text:style-name="P69"><text:span text:style-name="T70">3</text:span><text:span text:style-name="T71">. UAB „TECHNINIAI PROJEKTAI“ projekto „UAB „TECHNINIAI PROJEKTAI“ pasirengimas eksporto apimčių augimui Rytų rinkose“ (VšĮ Lietuvos verslo par</text:span><text:span text:style-name="T72">amos agentūros 2009 m. gruodžio 18 d. paraiškos kodas VP2-2.1-ŪM-04-K-01-253 Europos Sąjungos struktūrinių fondų ir (ar) valstybės biudžeto finansavimui gauti vertinimo rezultatų ataskaita Nr. 1471) veiklos išlaidoms padengti – iki 101 137,00 (vieno šimto<text:s/></text:span><text:span text:style-name="T73">vieno tūkstančio vieno šimto trisdešimt septynių) litų finansavimo, kuris yra<text:s/></text:span><text:span text:style-name="T74">de minimis</text:span><text:span text:style-name="T75"><text:s/>pagalba, finansavimo dalis (intensyvumas) – iki 70,00 proc. iš Europos Sąjungos Europos regioninės plėtros fondo specialiosios Ekonomikos augimo ir konkurencingumo did</text:span><text:span text:style-name="T76">inimo programos (ES lėšos) (programos kodas – 01 105), priemonės kodas 115_111, funkcinės klasifikacijos kodas 04.09.01.03, ekonominės klasifikacijos kodas 2.9.2.1.1.03;</text:span></text:p>
      <text:p text:style-name="P77"><text:span text:style-name="T78">4</text:span><text:span text:style-name="T79">. UAB „EVP International“ projekto „UAB „EVP International“ plėtra į Didžiosios B</text:span><text:span text:style-name="T80">ritanijos ir Airijos rinkas“ (VšĮ Lietuvos verslo paramos agentūros 2009 m. gruodžio 18 d. paraiškos kodas VP2-2.1-ŪM-04-K-01-294 Europos Sąjungos struktūrinių fondų ir (ar) valstybės biudžeto finansavimui gauti vertinimo rezultatų ataskaita Nr. 1472) veik</text:span><text:span text:style-name="T81">los išlaidoms padengti – iki 111 818,00 (vieno šimto vienuolikos tūkstančių aštuonių šimtų aštuoniolikos) litų finansavimo, kuris yra<text:s/></text:span><text:span text:style-name="T82">de minimis</text:span><text:span text:style-name="T83"><text:s/>pagalba, finansavimo dalis (intensyvumas) – iki 70,00 proc. iš Europos Sąjungos Europos regioninės plėtros fond</text:span><text:span text:style-name="T84">o specialiosios Ekonomikos augimo ir konkurencingumo didinimo programos (ES lėšos) (programos kodas – 01 105), priemonės kodas 115_111, funkcinės klasifikacijos kodas 04.09.01.03, ekonominės klasifikacijos kodas 2.9.2.1.1.03;</text:span></text:p>
      <text:p text:style-name="P85"><text:span text:style-name="T86">5</text:span><text:span text:style-name="T87">. UAB „Systemair Production“ projekto „Naujų eksporto rinkų paieška“ (VšĮ Lietuvos verslo paramos agentūros 2009 m. gruodžio 18 d. paraiškos kodas VP2-2.1-ŪM-04-K-01-366 Europos Sąjungos struktūrinių fondų ir (ar) valstybės biudžeto finansavimui gauti vert</text:span><text:span text:style-name="T88">inimo rezultatų ataskaita Nr. 1473) veiklos ir kapitalo formavimo išlaidoms padengti – iki 265 132,00 (dviejų šimtų šešiasdešimt penkių tūkstančių vieno šimto trisdešimt dviejų) litų finansavimo, kuris yra<text:s/></text:span><text:span text:style-name="T89">de minimis</text:span><text:span text:style-name="T90"><text:s/>pagalba, finansavimo dalis (intensyvuma</text:span><text:span text:style-name="T91">s) – iki 70,00 proc. iš Europos Sąjungos Europos regioninės plėtros fondo specialiosios Ekonomikos augimo ir konkurencingumo didinimo programos (ES lėšos) (programos kodas – 01 105), priemonės kodas 115_111, funkcinės klasifikacijos kodas 04.09.01.03, ekon</text:span><text:span text:style-name="T92">ominės klasifikacijos kodai 2.9.2.1.1.03 ir 2.9.2.2.1.03;</text:span></text:p>
      <text:p text:style-name="P93"><text:span text:style-name="T94">6</text:span><text:span text:style-name="T95">. UAB „Synergium“ projekto „UAB „Synergium“ ir partnerio UAB „Eastern Europe Localization Institute“ eksporto rinkų plėtra Azijos regione“ (VšĮ Lietuvos verslo paramos agentūros 2009 m. gruodžio 18 d. paraiškos kodas VP2-2.1-ŪM-04-K-01-287 Europos Sąjungos</text:span><text:span text:style-name="T96"><text:s/>struktūrinių fondų ir (ar) valstybės biudžeto finansavimui gauti vertinimo rezultatų ataskaita Nr. 1475) veiklos ir kapitalo formavimo išlaidoms padengti – iki 216 384,00 (dviejų šimtų šešiolikos tūkstančių trijų šimtų aštuoniasdešimt keturių) litų finans</text:span><text:span text:style-name="T97">avimo (iš kurio pagal projektą – iki 94 171,00 (devyniasdešimt keturių tūkstančių vieno šimto septyniasdešimt vieno) lito projekto vykdytojo partnerei UAB „Eastern Europe Localization Institute“), kuris yra<text:s/></text:span><text:span text:style-name="T98">de minimis</text:span><text:span text:style-name="T99"><text:s/>pagalba, finansavimo dalis (intensyvum</text:span><text:span text:style-name="T100">as) – iki 70,00 proc. iš Europos Sąjungos Europos regioninės plėtros fondo specialiosios Ekonomikos augimo ir konkurencingumo didinimo programos (ES lėšos) (programos kodas – 01 105), priemonės kodas 115_111, funkcinės klasifikacijos kodas 04.09.01.03, eko</text:span><text:span text:style-name="T101">nominės klasifikacijos kodai 2.9.2.1.1.03 ir 2.9.2.2.1.03;</text:span></text:p>
      <text:p text:style-name="P102"><text:span text:style-name="T103">7</text:span><text:span text:style-name="T104">. UAB „SMILTAINIS IR KO“ projekto „UAB „SMILTAINIS IR KO“ gaminamos produkcijos pardavimų skatinimas eksporto rinkose“ (VšĮ Lietuvos verslo paramos agentūros 2009 m. gruodžio 18 d. paraiškos k</text:span><text:span text:style-name="T105">odas VP2-2.1-ŪM-04-K-01-217 Europos Sąjungos struktūrinių fondų ir (ar) valstybės biudžeto finansavimui gauti vertinimo rezultatų ataskaita Nr. 1476) veiklos išlaidoms padengti – iki 175 280,00 (vieno šimto septyniasdešimt penkių tūkstančių dviejų šimtų<text:s/></text:span><text:soft-page-break/><text:span text:style-name="T106">aš</text:span><text:span text:style-name="T107">tuoniasdešimt) litų finansavimo, kuris yra<text:s/></text:span><text:span text:style-name="T108">de minimis</text:span><text:span text:style-name="T109"><text:s/>pagalba, finansavimo dalis (intensyvumas) – iki 70,00 proc. iš Europos Sąjungos Europos regioninės plėtros fondo specialiosios Ekonomikos augimo ir konkurencingumo didinimo programos (ES lėšos) (program</text:span><text:span text:style-name="T110">os kodas – 01 105), priemonės kodas 115_111, funkcinės klasifikacijos kodas 04.09.01.03, ekonominės klasifikacijos kodas 2.9.2.1.1.03;</text:span></text:p>
      <text:p text:style-name="P111"><text:span text:style-name="T112">8</text:span><text:span text:style-name="T113">. UAB „Baltic Car Equipment“ projekto „UAB „Baltic Car Equipment“ naujų produktų eksporto plėtra“ (VšĮ Lietuvos vers</text:span><text:span text:style-name="T114">lo paramos agentūros 2009 m. gruodžio 18 d. paraiškos kodas VP2-2.1-ŪM-04-K-01-271 Europos Sąjungos struktūrinių fondų ir (ar) valstybės biudžeto finansavimui gauti vertinimo rezultatų ataskaita Nr. 1413 P) veiklos išlaidoms padengti – iki 129 681,00 (vien</text:span><text:span text:style-name="T115">o šimto dvidešimt devynių tūkstančių šešių šimtų aštuoniasdešimt vieno) lito finansavimo, kuris yra<text:s/></text:span><text:span text:style-name="T116">de minimis</text:span><text:span text:style-name="T117"><text:s/>pagalba, finansavimo dalis (intensyvumas) – iki 70,00 proc. iš Europos Sąjungos Europos regioninės plėtros fondo specialiosios Ekonomikos augimo<text:s/></text:span><text:span text:style-name="T118">ir konkurencingumo didinimo programos (ES lėšos) (programos kodas – 01 105), priemonės kodas 115_111, funkcinės klasifikacijos kodas 04.09.01.03, ekonominės klasifikacijos kodas 2.9.2.1.1.03;</text:span></text:p>
      <text:p text:style-name="P119"><text:span text:style-name="T120">9</text:span><text:span text:style-name="T121">. UAB „Sistemų integracijos sprendimai“ projekto „UAB „Sist</text:span><text:span text:style-name="T122">emų integracijos sprendimai“ kuriamų taikomųjų IT programinių sprendimų pardavimų eksporto rinkose didinimas“ (VšĮ Lietuvos verslo paramos agentūros 2009 m. gruodžio 18 d. paraiškos kodas VP2-2.1-ŪM-04-K-01-221 Europos Sąjungos struktūrinių fondų ir (ar) v</text:span><text:span text:style-name="T123">alstybės biudžeto finansavimui gauti vertinimo rezultatų ataskaita Nr. 1478) veiklos išlaidoms padengti – iki 152 380,00 (vieno šimto penkiasdešimt dviejų tūkstančių trijų šimtų aštuoniasdešimt) litų finansavimo, kuris yra<text:s/></text:span><text:span text:style-name="T124">de minimis</text:span><text:span text:style-name="T125"><text:s/>pagalba, finansavimo d</text:span><text:span text:style-name="T126">alis (intensyvumas) – iki 70,00 proc. iš Europos Sąjungos Europos regioninės plėtros fondo specialiosios Ekonomikos augimo ir konkurencingumo didinimo programos (ES lėšos) (programos kodas – 01 105), priemonės kodas 115_111, funkcinės klasifikacijos kodas<text:s/></text:span><text:span text:style-name="T127">04.09.01.03, ekonominės klasifikacijos kodas 2.9.2.1.1.03;</text:span></text:p>
      <text:p text:style-name="P128"><text:span text:style-name="T129">10</text:span><text:span text:style-name="T130">. UAB „SNP“ projekto „UAB „SNP“ produkcijos, gaminių iš vielos, pasirengimas eksportui“ (VšĮ Lietuvos verslo paramos agentūros 2009 m. gruodžio 18 d. paraiškos kodas VP2-2.1-ŪM-04-K-01-248 Eu</text:span><text:span text:style-name="T131">ropos Sąjungos struktūrinių fondų ir (ar) valstybės biudžeto finansavimui gauti vertinimo rezultatų ataskaita Nr. 1395 P) veiklos išlaidoms padengti – iki 105 000,00 (vieno šimto penkių tūkstančių) litų finansavimo, kuris yra<text:s/></text:span><text:span text:style-name="T132">de minimis</text:span><text:span text:style-name="T133"><text:s/>pagalba, finansavim</text:span><text:span text:style-name="T134">o dalis (intensyvumas) – iki 70,00 proc. iš Europos Sąjungos Europos regioninės plėtros fondo specialiosios Ekonomikos augimo ir konkurencingumo didinimo programos (ES lėšos) (programos kodas – 01 105), priemonės kodas 115_111, funkcinės klasifikacijos kod</text:span><text:span text:style-name="T135">as 04.09.01.03, ekonominės klasifikacijos kodas 2.9.2.1.1.03;</text:span></text:p>
      <text:p text:style-name="P136"><text:span text:style-name="T137">11</text:span><text:span text:style-name="T138">. UAB „VILNIAUS ARCHITEKTŪROS STUDIJA“ projekto „Architektūrinio planavimo paslaugų eksporto didinimas į Kazachstano Respubliką“ (VšĮ Lietuvos verslo paramos agentūros 2009 m. gruodžio 18<text:s/></text:span><text:span text:style-name="T139">d. paraiškos kodas VP2-2.1-ŪM-04-K-01-235 Europos Sąjungos struktūrinių fondų ir (ar) valstybės biudžeto finansavimui gauti vertinimo rezultatų ataskaita Nr. 1412 P) veiklos ir kapitalo formavimo išlaidoms padengti – iki 165 000,00 (vieno šimto šešiasdešim</text:span><text:span text:style-name="T140">t penkių tūkstančių) litų finansavimo, kuris yra<text:s/></text:span><text:span text:style-name="T141">de minimis</text:span><text:span text:style-name="T142"><text:s/>pagalba, finansavimo dalis (intensyvumas) – iki 69,27 proc. iš Europos Sąjungos Europos regioninės plėtros fondo specialiosios Ekonomikos augimo ir konkurencingumo didinimo programos (ES lėšos) (p</text:span><text:span text:style-name="T143">rogramos kodas – 01 105), priemonės kodas 115_111, funkcinės klasifikacijos kodas 04.09.01.03, ekonominės klasifikacijos kodai 2.9.2.1.1.03 ir 2.9.2.2.1.03;</text:span></text:p>
      <text:p text:style-name="P144"><text:span text:style-name="T145">12</text:span><text:span text:style-name="T146">. UAB „MATURĖ“ projekto „UAB „MATURĖ“ eksporto skatinimo planas“ (VšĮ Lietuvos verslo paramos</text:span><text:span text:style-name="T147"><text:s/>agentūros 2009 m. gruodžio 18 d. paraiškos kodas VP2-2.1-ŪM-04-K-01-289 Europos Sąjungos struktūrinių fondų ir (ar) valstybės biudžeto finansavimui gauti vertinimo rezultatų ataskaita Nr. 1400 P) veiklos ir kapitalo formavimo išlaidoms padengti – iki 509<text:s/></text:span><text:span text:style-name="T148">285,00 (penkių šimtų devynių tūkstančių dviejų šimtų aštuoniasdešimt penkių) litų finansavimo, kuris yra<text:s/></text:span><text:span text:style-name="T149">de minimis</text:span><text:span text:style-name="T150"><text:s/>pagalba, finansavimo dalis (intensyvumas) – iki 70,00 proc. iš Europos Sąjungos Europos regioninės plėtros fondo specialiosios Ekonomikos au</text:span><text:span text:style-name="T151">gimo ir konkurencingumo didinimo<text:s/></text:span><text:soft-page-break/><text:span text:style-name="T152">programos (ES lėšos) (programos kodas – 01 105), priemonės kodas 115_111, funkcinės klasifikacijos kodas 04.09.01.03, ekonominės klasifikacijos kodai 2.9.2.1.1.03 ir 2.9.2.2.1.03;</text:span></text:p>
      <text:p text:style-name="P153"><text:span text:style-name="T154">13</text:span><text:span text:style-name="T155">. UAB „Amber pasta“ projekto „UAB „Am</text:span><text:span text:style-name="T156">ber pasta“ pardavimo užsienio rinkose skatinimas“ (VšĮ Lietuvos verslo paramos agentūros 2009 m. gruodžio 18 d. paraiškos kodas VP2-2.1-ŪM-04-K-01-397 Europos Sąjungos struktūrinių fondų ir (ar) valstybės biudžeto finansavimui gauti vertinimo rezultatų ata</text:span><text:span text:style-name="T157">skaita Nr. 1480) veiklos ir kapitalo formavimo išlaidoms padengti – iki 210 406,00 (dviejų šimtų dešimt tūkstančių keturių šimtų šešių) litų finansavimo, kuris yra<text:s/></text:span><text:span text:style-name="T158">de minimis</text:span><text:span text:style-name="T159"><text:s/>pagalba, finansavimo dalis (intensyvumas) – iki 70,00 proc. iš Europos Sąjungos E</text:span><text:span text:style-name="T160">uropos regioninės plėtros fondo specialiosios Ekonomikos augimo ir konkurencingumo didinimo programos (ES lėšos) (programos kodas – 01 105), priemonės kodas 115_111, funkcinės klasifikacijos kodas 04.09.01.03, ekonominės klasifikacijos kodai 2.9.2.1.1.03 i</text:span><text:span text:style-name="T161">r 2.9.2.2.1.03;</text:span></text:p>
      <text:p text:style-name="P162"><text:span text:style-name="T163">14</text:span><text:span text:style-name="T164">. UAB „Plungės duona“ projekto „Užsienio rinkų paieška UAB „Plungės duona“ produkcijai“ (VšĮ Lietuvos verslo paramos agentūros 2009 m. gruodžio 18 d. paraiškos kodas VP2-2.1-ŪM-04-K-01-454 Europos Sąjungos struktūrinių fondų ir (ar) v</text:span><text:span text:style-name="T165">alstybės biudžeto finansavimui gauti vertinimo rezultatų ataskaita Nr. 1483) veiklos ir kapitalo formavimo išlaidoms padengti – iki 184 604,00 (vieno šimto aštuoniasdešimt keturių tūkstančių šešių šimtų keturių) litų finansavimo, kuris yra<text:s/></text:span><text:span text:style-name="T166">de minimis</text:span><text:span text:style-name="T167"><text:s/>pagal</text:span><text:span text:style-name="T168">ba, finansavimo dalis (intensyvumas) – iki 70,00 proc. iš Europos Sąjungos Europos regioninės plėtros fondo specialiosios Ekonomikos augimo ir konkurencingumo didinimo programos (ES lėšos) (programos kodas – 01 105), priemonės kodas 115_111, funkcinės klas</text:span><text:span text:style-name="T169">ifikacijos kodas 04.09.01.03, ekonominės klasifikacijos kodai 2.9.2.1.1.03 ir 2.9.2.2.1.03;</text:span></text:p>
      <text:p text:style-name="P170"><text:span text:style-name="T171">15</text:span><text:span text:style-name="T172">. UAB „Edmundas ir partneriai“ projekto „UAB „Edmundas ir partneriai“ eksporto rinkų plėtra ir pardavimų eksporto rinkose didinimas“ (VšĮ Lietuvos verslo para</text:span><text:span text:style-name="T173">mos agentūros 2009 m. gruodžio 18 d. paraiškos kodas VP2-2.1-ŪM-04-K-01-484 Europos Sąjungos struktūrinių fondų ir (ar) valstybės biudžeto finansavimui gauti vertinimo rezultatų ataskaita Nr. 1484) veiklos ir kapitalo formavimo išlaidoms padengti – iki 215</text:span><text:span text:style-name="T174"><text:s/>214,00 (dviejų šimtų penkiolikos tūkstančių dviejų šimtų keturiolikos) litų finansavimo, kuris yra<text:s/></text:span><text:span text:style-name="T175">de minimis</text:span><text:span text:style-name="T176"><text:s/>pagalba, finansavimo dalis (intensyvumas) – iki 70,00 proc. iš Europos Sąjungos Europos regioninės plėtros fondo specialiosios Ekonomikos augimo<text:s/></text:span><text:span text:style-name="T177">ir konkurencingumo didinimo programos (ES lėšos) (programos kodas – 01 105), priemonės kodas 115_111, funkcinės klasifikacijos kodas 04.09.01.03, ekonominės klasifikacijos kodai 2.9.2.1.1.03 ir 2.9.2.2.1.03;</text:span></text:p>
      <text:p text:style-name="P178"><text:span text:style-name="T179">16.</text:span><text:span text:style-name="T180"><text:s/>Neteko galios nuo 2010-07-22</text:span></text:p>
      <text:p text:style-name="P181">Punkto<text:s/>naikinimas:</text:p>
      <text:p text:style-name="P182"><text:span text:style-name="T183">Nr.<text:s/></text:span><text:a xlink:href="https://www.e-tar.lt/portal/legalAct.html?documentId=TAR.29534014CEBD" office:target-frame-name="_top" xlink:show="replace"><text:span text:style-name="T184">4-535</text:span></text:a><text:span text:style-name="T185">, 2010-07-16, Informaciniai pranešimai 2010, Nr. 53-680 (2010-07-21), i. k. 1102020ISAK0004-535</text:span></text:p>
      <text:p text:style-name="Normal"/>
      <text:p text:style-name="P186"><text:span text:style-name="T187">17.</text:span><text:span text:style-name="T188"><text:s/>Neteko galios nuo 2011-04-09</text:span></text:p>
      <text:p text:style-name="P189">Punkto naikinimas:</text:p>
      <text:p text:style-name="P190"><text:span text:style-name="T191">Nr</text:span><text:span text:style-name="T192">.<text:s/></text:span><text:a xlink:href="https://www.e-tar.lt/portal/legalAct.html?documentId=TAR.A86A87B84F93" office:target-frame-name="_top" xlink:show="replace"><text:span text:style-name="T193">4-185</text:span></text:a><text:span text:style-name="T194">, 2011-04-05, Informaciniai pranešimai 2011, Nr. 28-217 (2011-04-08), i. k. 1112020ISAK0004-185</text:span></text:p>
      <text:p text:style-name="Normal"/>
      <text:p text:style-name="P195"><text:span text:style-name="T196">18</text:span><text:span text:style-name="T197">. UAB „AKORDAS 1“ projekto „UAB „AKORDAS 1“ paslaugų eksporto sk</text:span><text:span text:style-name="T198">atinimas“ (VšĮ Lietuvos verslo paramos agentūros 2009 m. gruodžio 18 d. paraiškos kodas VP2-2.1-ŪM-04-K-01-291 Europos Sąjungos struktūrinių fondų ir (ar) valstybės biudžeto finansavimui gauti vertinimo rezultatų ataskaita Nr. 1401 P) veiklos išlaidoms pad</text:span><text:span text:style-name="T199">engti – iki 248 273,00 (dviejų šimtų keturiasdešimt aštuonių tūkstančių dviejų šimtų septyniasdešimt trijų) litų finansavimo, kuris yra<text:s/></text:span><text:span text:style-name="T200">de minimis</text:span><text:span text:style-name="T201"><text:s/>pagalba, finansavimo dalis (intensyvumas) – iki 70,00 proc. iš Europos Sąjungos Europos regioninės plėtros fo</text:span><text:span text:style-name="T202">ndo specialiosios Ekonomikos augimo ir konkurencingumo didinimo programos (ES lėšos) (programos kodas – 01 105), priemonės kodas 115_111, funkcinės klasifikacijos kodas 04.09.01.03, ekonominės klasifikacijos kodas 2.9.2.1.1.03;</text:span></text:p>
      <text:p text:style-name="P203"><text:span text:style-name="T204">19</text:span><text:span text:style-name="T205">. UAB „VILDIKA“ projek</text:span><text:span text:style-name="T206">to „UAB „VILDIKA“ produkcijos eksporto skatinimas“ (VšĮ Lietuvos verslo paramos agentūros 2009 m. gruodžio 18 d. paraiškos kodas VP2-2.1-ŪM-04-K-01-317 Europos Sąjungos struktūrinių fondų ir (ar) valstybės biudžeto finansavimui gauti vertinimo rezultatų at</text:span><text:span text:style-name="T207">askaita Nr. 1486) veiklos išlaidoms padengti – iki 74 671,00 (septyniasdešimt keturių<text:s/></text:span><text:soft-page-break/><text:span text:style-name="T208">tūkstančių šešių šimtų septyniasdešimt vieno) lito finansavimo, kuris yra<text:s/></text:span><text:span text:style-name="T209">de minimis</text:span><text:span text:style-name="T210"><text:s/>pagalba, finansavimo dalis (intensyvumas) – iki 70,00 proc. iš Europos Sąjungos Europ</text:span><text:span text:style-name="T211">os regioninės plėtros fondo specialiosios Ekonomikos augimo ir konkurencingumo didinimo programos (ES lėšos) (programos kodas – 01 105), priemonės kodas 115_111, funkcinės klasifikacijos kodas 04.09.01.03, ekonominės klasifikacijos kodas 2.9.2.1.1.03;</text:span></text:p>
      <text:p text:style-name="P212"><text:span text:style-name="T213">20</text:span><text:span text:style-name="T214">. UAB „Transmedos valda“ projekto „UAB „Transmedos valda“ eksporto plėtros strategijos parengimas, naujų eksporto rinkų paieška, esamų plėtra bei įmonės produkcijos pristatymas ir jos žinomumo didinimas užsienyje“ (VšĮ Lietuvos verslo paramos agentūros 2</text:span><text:span text:style-name="T215">009 m. gruodžio 18 d. paraiškos kodas VP2-2.1-ŪM-04-K-01-362 Europos Sąjungos struktūrinių fondų ir (ar) valstybės biudžeto finansavimui gauti vertinimo rezultatų ataskaita Nr. 1414 P) veiklos išlaidoms padengti – iki 119 574,00 (vieno šimto devyniolikos t</text:span><text:span text:style-name="T216">ūkstančių penkių šimtų septyniasdešimt keturių) litų finansavimo, kuris yra<text:s/></text:span><text:span text:style-name="T217">de minimis</text:span><text:span text:style-name="T218"><text:s/>pagalba, finansavimo dalis (intensyvumas) – iki 70,00 proc. iš Europos Sąjungos Europos regioninės plėtros fondo specialiosios Ekonomikos augimo ir konkurencingumo didin</text:span><text:span text:style-name="T219">imo programos (ES lėšos) (programos kodas – 01 105), priemonės kodas 115_111, funkcinės klasifikacijos kodas 04.09.01.03, ekonominės klasifikacijos kodas 2.9.2.1.1.03;</text:span></text:p>
      <text:p text:style-name="P220"><text:span text:style-name="T221">21</text:span><text:span text:style-name="T222">. UAB „ZETA RETICULI“ projekto „UAB „ZETA RETICULI“ plėtra į Baltarusijos ir Rusij</text:span><text:span text:style-name="T223">os rinkas“ (VšĮ Lietuvos verslo paramos agentūros 2009 m. gruodžio 18 d. paraiškos kodas VP2-2.1-ŪM-04-K-01-365 Europos Sąjungos struktūrinių fondų ir (ar) valstybės biudžeto finansavimui gauti vertinimo rezultatų ataskaita Nr. 1407 P) veiklos ir kapitalo<text:s/></text:span><text:span text:style-name="T224">formavimo išlaidoms padengti – iki 235 995,00 (dviejų šimtų trisdešimt penkių tūkstančių devynių šimtų devyniasdešimt penkių) litų finansavimo, kuris yra<text:s/></text:span><text:span text:style-name="T225">de minimis</text:span><text:span text:style-name="T226"><text:s/>pagalba, finansavimo dalis (intensyvumas) – iki 70,00 proc. iš Europos Sąjungos Europos reg</text:span><text:span text:style-name="T227">ioninės plėtros fondo specialiosios Ekonomikos augimo ir konkurencingumo didinimo programos (ES lėšos) (programos kodas – 01 105), priemonės kodas 115_111, funkcinės klasifikacijos kodas 04.09.01.03, ekonominės klasifikacijos kodai 2.9.2.1.1.03 ir 2.9.2.2.</text:span><text:span text:style-name="T228">1.03.</text:span></text:p>
      <text:p text:style-name="P229"/>
      <text:p text:style-name="P230"/>
      <text:p text:style-name="P231"/>
      <text:p text:style-name="P232">Ūkio ministras<text:tab/>Dainius Kreivys</text:p>
      <text:p text:style-name="P233"/>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ūkio ministerija, Įsakymas</text:span></text:p>
      <text:p text:style-name="P243"><text:span text:style-name="T244">Nr.<text:s/></text:span><text:a xlink:href="https://www.e-tar.lt/portal/legalAct.html?documentId=TAR.29534014CEBD" office:target-frame-name="_top" xlink:show="replace"><text:span text:style-name="T245">4-535</text:span></text:a><text:span text:style-name="T246">, 2010-07-16, Informaciniai pranešimai, 2010, Nr.<text:s/></text:span><text:span text:style-name="T247">53-680 (2010-07-21), i. k. 1102020ISAK0004-535</text:span></text:p>
      <text:p text:style-name="P248"><text:span text:style-name="T249">Dėl Lietuvos Respublikos ūkio ministro 2009 m. gruodžio 31 d. įsakymo Nr. 4-751 "Dėl finansavimo projektams, siekiantiems gauti Europos Sąjungos struktūrinių fondų finansinę paramą pagal Lietuvos 2007–2013 met</text:span><text:span text:style-name="T250">ų Europos Sąjungos struktūrinės paramos panaudojimo strategiją ir Ekonomikos augimo veiksmų programą, skyrimo" pakeitimo</text:span></text:p>
      <text:p text:style-name="P251"/>
      <text:p text:style-name="P252"><text:span text:style-name="T253">2.</text:span></text:p>
      <text:p text:style-name="P254"><text:span text:style-name="T255">Lietuvos Respublikos ūkio ministerija, Įsakymas</text:span></text:p>
      <text:p text:style-name="P256"><text:span text:style-name="T257">Nr.<text:s/></text:span><text:a xlink:href="https://www.e-tar.lt/portal/legalAct.html?documentId=TAR.A86A87B84F93" office:target-frame-name="_top" xlink:show="replace"><text:span text:style-name="T258">4-185</text:span></text:a><text:span text:style-name="T259">, 2011-04-05, Informaciniai pranešimai, 2011, Nr. 28-217 (2011-04-08), i. k. 1112020ISAK0004-185</text:span></text:p>
      <text:p text:style-name="P260"><text:span text:style-name="T261">Dėl finansavimo ir administravimo sutarties Nr. S-VP2-2.1-ŪM-04-K-01-284 nutraukimo ir lėšų grąžinimo į valstybės biudžetą bei Lietuvos Respublikos ūki</text:span><text:span text:style-name="T262">o ministro 2009 m. gruodžio 31 d. įsakymo Nr. 4-751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3T09:24:00Z</meta:creation-date>
    <dc:date>2016-02-03T09:24:00Z</dc:date>
    <meta:template xlink:href="Normal" xlink:type="simple"/>
    <meta:editing-cycles>2</meta:editing-cycles>
    <meta:editing-duration>PT0S</meta:editing-duration>
    <meta:document-statistic meta:page-count="5" meta:paragraph-count="56" meta:word-count="2564" meta:character-count="20790" meta:row-count="320" meta:non-whitespace-character-count="18282"/>
  </office:meta>
</office:document-meta>
</file>