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in" fo:text-indent="0.0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justify" fo:text-indent="0.3937in"/>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9-03-25 iki 2010-08-26</text:span></text:p>
      <text:p text:style-name="P10"/>
      <text:p text:style-name="P11"><text:span text:style-name="T12">Įsakymas paskelbtas: Žin. 2004, Nr.<text:s/></text:span><text:a xlink:href="https://www.e-tar.lt/portal/legalAct.html?documentId=TAR.983EC2DC0873" office:target-frame-name="_top" xlink:show="replace"><text:span text:style-name="T13">62-2234</text:span></text:a><text:span text:style-name="T14">; Žin. 2004, Nr.</text:span><text:a xlink:href="https://www.e-tar.lt/portal/legalAct.html?documentId=TAR.983EC2DC0873" office:target-frame-name="_top" xlink:show="replace"><text:span text:style-name="T15">75-0</text:span></text:a><text:span text:style-name="T16">, i. k. 1043030ISAK001B-393</text:span></text:p>
      <text:p text:style-name="P17"/>
      <text:p text:style-name="P18"/>
      <text:p text:style-name="P19">MUITINĖS DEPARTAMENTO PRIE LIETUVOS RESPUBLIKOS FINANSŲ MINISTERIJOS DIREKTORIUS</text:p>
      <text:p text:style-name="P20"/>
      <text:p text:style-name="P21">Į S A K Y M A S</text:p>
      <text:p text:style-name="P22">DĖL KONTROLINIO EGZEMPLIORIAUS T5 NAUDOJIMO,<text:s/>PILDYMO IR MUITINIO ĮFORMINIMO EKSPORTUOJANT ŽEMĖS ŪKIO PRODUKTUS INSTRUKCIJOS PATVIRTINIMO</text:p>
      <text:p text:style-name="P23"/>
      <text:p text:style-name="P24">2004 m. balandžio 23 d. Nr. 1B-393</text:p>
      <text:p text:style-name="P25">Vilnius</text:p>
      <text:p text:style-name="P26"/>
      <text:p text:style-name="P27"/>
      <text:p text:style-name="P28"><text:span text:style-name="T29">Vadovaudamasi Lietuvos Respublikos Vyriausybės 2003 m. gruodžio 23 d. nutarimo Nr. 1666 „Dėl pasirengimo administruot</text:span><text:span text:style-name="T30">i Europos Sąjungos žemės ūkio ir žuvininkystės prekybos sistemos priemones“ (Žin., 2003, Nr.<text:s/></text:span><text:a xlink:href="https://www.e-tar.lt/portal/lt/legalAct/TAR.42D2A9CFDE57" office:target-frame-name="_blank" xlink:show="new"><text:span text:style-name="T31">122-5533</text:span></text:a><text:span text:style-name="T32">) 1.3.2 punktu:</text:span></text:p>
      <text:p text:style-name="P33"><text:span text:style-name="T34">1</text:span><text:span text:style-name="T35">.<text:s/></text:span><text:span text:style-name="T36">Tvirtinu</text:span><text:span text:style-name="T37"><text:s/>pridedamą Kontrolinio egzemplioriaus T5 naudojimo, pildymo ir muitinio įforminimo eksportuojant žemės ūkio produktus instrukciją.</text:span></text:p>
      <text:p text:style-name="P38"><text:span text:style-name="T39">2</text:span><text:span text:style-name="T40">.<text:s/></text:span><text:span text:style-name="T41">Paved</text:span><text:span text:style-name="T42">u:</text:span></text:p>
      <text:p text:style-name="P43"><text:span text:style-name="T44">2.1</text:span><text:span text:style-name="T45">. Muitinės veiklos organizavimo skyriui (V. Volungevičius) iki 2004 m. balandžio 30 d. parengti Muitinės<text:s/></text:span><text:span text:style-name="T46">departamento direktoriaus 1999 m. gegužės 12 d. įsakymo Nr. 114 „Dėl teritorinėse muitinėse ir jų postuose pildomų žurnalų“ papildymo Kontrolinių egzempliorių T5 registracijos žurnalu projektą;</text:span></text:p>
      <text:p text:style-name="P47"><text:span text:style-name="T48">2.2</text:span><text:span text:style-name="T49">. Muitų teisės derinimo skyriui (Š. Avižienis) šį įsaky</text:span><text:span text:style-name="T50">mą paskelbti oficialiame leidinyje „Valstybės žinios“.</text:span></text:p>
      <text:p text:style-name="P51"><text:span text:style-name="T52">3</text:span><text:span text:style-name="T53">.<text:s/></text:span><text:span text:style-name="T54">Pripažįstu</text:span><text:span text:style-name="T55"><text:s/>netekusiu galios Muitinės departamento direktoriaus 2003 m. rugsėjo 5 d. įsakymą Nr. 1B-790 „Dėl kontrolinio egzemplioriaus T5 naudojimo taisyklių patvirtinimo“ (Žin., 2003, Nr.<text:s/></text:span><text:a xlink:href="https://www.e-tar.lt/portal/lt/legalAct/TAR.0E2913E3DE8B" office:target-frame-name="_blank" xlink:show="new"><text:span text:style-name="T56">88-4025</text:span></text:a><text:span text:style-name="T57">).</text:span></text:p>
      <text:p text:style-name="P58"><text:span text:style-name="T59">4</text:span><text:span text:style-name="T60">. Šio įsakymo 1 punktas įsigalioja nuo 2004 m. gegužės 1 dienos.</text:span></text:p>
      <text:p text:style-name="P61"/>
      <text:p text:style-name="P62"/>
      <text:p text:style-name="P63"/>
      <text:p text:style-name="P64">Direktoriaus pavaduotoja</text:p>
      <text:p text:style-name="P65"><text:span text:style-name="T66">l. e. direktoriaus pareigas</text:span><text:span text:style-name="T67"><text:tab/>Ramutė Liupkevičienė</text:span></text:p>
      <text:soft-page-break/>
      <text:p text:style-name="P68">PATVIRTINTA</text:p>
      <text:p text:style-name="P69">Muitinės departamento direktoriaus<text:s/></text:p>
      <text:p text:style-name="P70">2004 m. balandžio 23 d.<text:s/></text:p>
      <text:p text:style-name="P71">įsakymu Nr. 1B-393</text:p>
      <text:p text:style-name="P72">(Muitinės departamento generalinio<text:s/></text:p>
      <text:p text:style-name="P73">direktoriaus 2008 m. gruodžio 24 d.<text:s/></text:p>
      <text:p text:style-name="P74">įsakymo Nr. 1B-836 redakcija)</text:p>
      <text:p text:style-name="Normal"/>
      <text:p text:style-name="P75"><text:span text:style-name="T76">KONTROLINIO EGZEMPLIORIAUS T5 NAUDOJIMO , PILDYMO IR MUITINI</text:span><text:span text:style-name="T77">O</text:span></text:p>
      <text:p text:style-name="P78"><text:span text:style-name="T79">ĮFORMINIMO EKSPORTUOJANT ŽEMĖS ŪKIO PRODUKTUS INSTRUKCIJA</text:span></text:p>
      <text:p text:style-name="P80"/>
      <text:p text:style-name="P81"><text:span text:style-name="T82">I</text:span><text:span text:style-name="T83">.<text:s/></text:span><text:span text:style-name="T84">BENDROSIOS NUOSTATOS</text:span></text:p>
      <text:p text:style-name="P85"/>
      <text:p text:style-name="P86">1. Kontrolinio egzemplioriaus T5 naudojimo, pildymo ir muitinio įforminimo eksportuojant žemės ūkio produktus instrukcija (toliau – Instrukcija) reglamentuoja<text:s/>kontrolinio egzemplioriaus T5, jo papildomųjų lapų rinkinių ir šio egzemplioriaus krovinio aprašo rinkinių pildymo, muitinio įforminimo ir naudojimo Instrukcijos 5 punkte nurodytais atvejais tvarką.</text:p>
      <text:p text:style-name="P87">2. Instrukcijoje vartojamos sąvokos ir santrumpos:</text:p>
      <text:p text:style-name="P88"><text:span text:style-name="T89">Že</text:span><text:span text:style-name="T90">mės ūkio produktai<text:s/></text:span>– žemės ūkio ir maisto produktai, įrašyti į Europos Bendrijos steigimo sutarties (Romos sutarties) I priedą (Žin., 2004, Nr.<text:s/><text:a xlink:href="https://www.e-tar.lt/portal/lt/legalAct/TAR.FB955915C80F" office:target-frame-name="_blank" xlink:show="new"><text:span text:style-name="T91">2-2</text:span></text:a>).</text:p>
      <text:p text:style-name="P92"><text:span text:style-name="T93">Prekės<text:s/></text:span>– perdirbti žemės ūkio produktai, neįrašyti į Europos Bendrijos steigimo sutarties (Romos sutarties) I priedą.</text:p>
      <text:p text:style-name="P94"><text:span text:style-name="T95">Mokėjimo agentūra<text:s/></text:span>– Nacionalinė mokėjimo agentūra prie Žemės ūkio ministerijos.</text:p>
      <text:p text:style-name="P96"><text:span text:style-name="T97">Išsiuntimo įstaiga<text:s/></text:span>– muitinės įstaiga, kurioje išsiunčiamiems žemės ūkio produktams ar prekėms įforminamas kontrolinis egzempliorius T5.</text:p>
      <text:p text:style-name="P98"><text:span text:style-name="T99">Paskirties įstaiga<text:s/></text:span>– žemės ūkio produktų ar prekių paskirties vietoje veikianti muitinės įstaiga, kuriai turi būti pateiktas išsiuntimo įstaigoje įforminto kontrolinio egzemplioriaus T5 originalas ir atitinkamais atvejais papildoma kopija. Jeigu kontrolinis egzempliorius T5 naudojamas jame nurodytų produktų ar prekių išvežimui iš Bendrijos muitų teritorijos įrodyti, paskirties įstaiga laikoma muitinės įstaiga, atitinkanti Reglamento (EEB) Nr. 2454/93<text:s/>912c straipsnio 2 dalies nuostatas.</text:p>
      <text:p text:style-name="P100"><text:span text:style-name="T101">Kontrolinis egzempliorius T5<text:s/></text:span>– Reglamento (EEB) Nr. 2454/93 63 priede nustatytos formos dokumentas, kuris gali būti pateikiamas kartu su jo papildomaisiais lapais, kurių forma nustatyta minėto reglamento 64 priede, arba<text:s/>kartu su jo krovinio aprašais, kurių forma nustatyta minėto reglamento 65 priede.</text:p>
      <text:p text:style-name="P102"><text:span text:style-name="T103">Reglamentas (EEB) Nr. 2913/92<text:s/></text:span>– 1992 m. spalio 12 d. Tarybos reglamentas (EEB) Nr. 2913/92, nustatantis Bendrijos muitinės kodeksą (OL<text:s/><text:span text:style-name="T104">2004 m. specialusis leidimas,<text:s/></text:span>2 skyrius, 4 tomas, p. 307), su paskutiniais pakeitimais, padarytais 2006 m. lapkričio 20 d. Tarybos reglamentu (EB) Nr. 1791/2006 (OL 2006 L 363, p. 1).</text:p>
      <text:p text:style-name="P105"><text:span text:style-name="T106">Reglamentas (EEB) Nr. 2454/93<text:s/></text:span>– 1993 m. liepos 2 d. Komisijos reglamentas (EEB) Nr. 2454/93, išdėstantis Tarybos reglamento (EEB) Nr. 2913/92, nustatančio Bendrijos muitinės kodeksą, įgyvendinimo nuostatas (OL<text:s/><text:span text:style-name="T107">2004 m. specialusis leidimas,<text:s/></text:span>2 skyrius, 6 tomas, p. 3), su paskutiniais pakeitimais, padarytais 2008 m. lapkričio 17 d. Komisijos reglamentu (EB) Nr. 1192/2008 (OL 2008 L 329, p. 1).</text:p>
      <text:p text:style-name="P108"><text:span text:style-name="T109">Reglamentas (EB) Nr. 800/1999<text:s/></text:span>– 1999 m. balandžio 15 d. Komisijos reglamentas (EB) Nr. 800/1999, nustatantis bendrąsias išsamias eksporto grąžinamųjų išmokų sistemos taikymo žemės ūkio produktams taisykles (OL 1999 L 102, p. 11), su paskutiniais pakeitimais, padarytais 2008 m. birželio 4 d. Komisijos reglamentu (EB) Nr. 499/2008 (OL 2008 L 146, p. 9).</text:p>
      <text:p text:style-name="P110"><text:span text:style-name="T111">Reglamentas (EB) Nr. 1276/2008<text:s/></text:span>– 2008 m. gruodžio 17 d. Komisijos reglamentas (EB) Nr. 1276/2008 dėl eksportuojamų žemės ūkio produktų, už kuriuos skiriamos grąžinamosios išmokos arba kitos sumos, monitoringo atliekant fizinius patikrinimus (OL 2008 L 339, p. 53).</text:p>
      <text:soft-page-break/>
      <text:p text:style-name="P112"><text:span text:style-name="T113">Reglamentas (EB) Nr. 376/2008<text:s/></text:span>–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08 m. birželio 9 d. Komisijos reglamentu (EB) Nr. 514/2008 (OL<text:s/>2008 L 150, p. 7).</text:p>
      <text:p text:style-name="P114"><text:span text:style-name="T115">Reglamentas (EEB) Nr. 3002/92<text:s/></text:span>– 1992 m. spalio 16 d. Komisijos reglamentas (EEB) Nr. 3002/92, nustatantis bendrąsias išsamias intervencinės agentūros supirktų produktų panaudojimo ir/arba pristatymo kontrolės taisykles (OL<text:s/><text:span text:style-name="T116">2004 m. specialusis leidimas,<text:s/></text:span>2 skyrius, 4 tomas, p. 297), su paskutiniais pakeitimais, padarytais 1996 m. balandžio 26 d. Komisijos reglamentu (EB) Nr. 770/96 (OL<text:s/><text:span text:style-name="T117">2004 m. specialusis leidimas,<text:s/></text:span>2 skyrius, 7 tomas, p. 173).</text:p>
      <text:p text:style-name="P118">Kitos Instrukcijoje vartojamos sąvokos atitinka Reglamente (EB) Nr. 800/1999, Reglamente (EEB) Nr. 2913/92 bei Reglamente (EEB) Nr. 2454/93 apibrėžtas sąvokas.</text:p>
      <text:p text:style-name="P119">3. Kontrolinio egzemplioriaus T5, jo papildomųjų lapų bei krovinio aprašo rinkinį sudaro 2 egzemplioriai – originalas ir kopija. Teisės aktų nustatytais atvejais gali būti naudojama papildoma atitinkamo rinkinio kopija. Tokiais atvejais padaroma atitinkamo užpildyto rinkinio kopija, deklarantas ar jo įgaliotas asmuo ją pasirašo ir toliau ši kopija įforminama taip pat, kaip ir atitinkamas kontrolinio egzemplioriaus T5, jo papildomųjų lapų ar krovinio aprašo egzempliorius.</text:p>
      <text:p text:style-name="P120">4. Muitinei pateikiami kontrolinio egzemplioriaus T5, jo papildomųjų lapų ir šio egzemplioriaus krovinio aprašų rinkiniai turi atitikti Reglamento (EEB) Nr.<text:s/>2454/93 66 priede nustatytus jų spausdinimo reikalavimus. Išsiuntimo įstaigai, veikiančiai Lietuvos Respublikos muitų teritorijoje, pateikiami kontrolinio egzemplioriaus T5, jo papildomųjų lapų ir šio egzemplioriaus krovinio aprašų rinkiniai turi atitikti<text:s/>Muitinės departamento direktoriaus 2004 m. kovo 22 d. įsakymo Nr. 1B-243 „Dėl Reikalavimų muitinės dokumentų blankų spausdinimui patvirtinimo“ (Žin., 2004, Nr.<text:s/><text:a xlink:href="https://www.e-tar.lt/portal/lt/legalAct/TAR.13FE8DC34AF6" office:target-frame-name="_blank" xlink:show="new"><text:span text:style-name="T121">47-1564</text:span></text:a>) nustatytus jų spausdinimo reikalavimus.</text:p>
      <text:p text:style-name="P122"/>
      <text:p text:style-name="P123"><text:span text:style-name="T124">II</text:span><text:span text:style-name="T125">.<text:s/></text:span><text:span text:style-name="T126">KONTROLINIO EGZEMPLIORIAUS T5 NAUDOJIMAS</text:span></text:p>
      <text:p text:style-name="P127"/>
      <text:p text:style-name="P128">5. Kontrolinis egzempliorius T5 eksportuojant žemės ūkio produktus ar prekes naudojamas:</text:p>
      <text:p text:style-name="P129">5.1. kai būtina pateikti įrodymus, kad šiame dokumente nurodyti<text:s/>produktai ar prekės išvežti iš Bendrijos muitų teritorijos, jeigu išsiuntimo įstaiga yra Lietuvos Respublikos muitų teritorijoje, o paskirties įstaiga yra kitos Europos Sąjungos valstybės narės teritorijoje (vadovaujantis Reglamento (EB) Nr. 800/1999 8 straipsnio bei Reglamento (EB) Nr. 376/2008 32 straipsnio 2 dalies b punkto i papunkčio nuostatomis);</text:p>
      <text:p text:style-name="P130">5.2. kaip nacionalinis dokumentas, įrodantis, kad jame nurodyti produktai ar prekės išvežti iš Bendrijos muitų teritorijos, jeigu išsiuntimo ir paskirties įstaigos yra Lietuvos Respublikos muitų teritorijoje ir jei Lietuvos Respublikos teisės aktais nenustatyta kitaip;</text:p>
      <text:p text:style-name="P131">5.3. kai būtina pateikti įrodymus, kad šiame dokumente nurodyti produktai ar prekės pristatyti į paskirties vietas, minimas Reglamento<text:s/>(EB) Nr. 800/1999 36–48 straipsniuose, esančias Lietuvos Respublikos muitų teritorijoje ar kitos Europos Sąjungos valstybės narės teritorijoje, į kurias pristatyti produktai ar prekės laikomi eksportuotais;</text:p>
      <text:p text:style-name="P132">5.4. eksportuojant paimtus iš intervencinių atsargų žemės ūkio produktus ar prekes;</text:p>
      <text:p text:style-name="P133">5.5. kitais teisės aktų nustatytais atvejais, kai būtina pateikti įrodymus, kad žemės ūkio produktai ar prekės buvo pristatyti į tam tikrą vietą laikantis atitinkamų teisės aktų reikalavimų, taip pat kai reikia informuoti produktų ar prekių paskirties vietoje veikiančią kompetentingą instituciją, kad šiame dokumente nurodytiems produktams ar prekėms taikomos specialios priemonės.</text:p>
      <text:p text:style-name="P134">6. Instrukcijos 5 punkte nurodytais atvejais kontrolinį egzempliorių T5 pateikti<text:s/>reikia ir tada, kai išsiuntimo ir paskirties įstaigų funkcijas atlieka ta pati Lietuvos Respublikos muitų teritorijoje veikianti muitinės įstaiga.</text:p>
      <text:p text:style-name="P135"/>
      <text:p text:style-name="P136"><text:span text:style-name="T137">III</text:span><text:span text:style-name="T138">.<text:s/></text:span><text:span text:style-name="T139">KONTROLINIO EGZEMPLIORIAUS T5 PILDYMAS</text:span></text:p>
      <text:p text:style-name="P140"/>
      <text:p text:style-name="P141">7. Išsiuntimo įstaigai, veikiančiai Lietuvos Respublikos muitų teritorijoje, pateikiamas kontrolinis egzempliorius T5 turi būti užpildytas lietuvių kalba rašomąja mašinėle, spausdintuvu arba aiškiai ir įskaitomai ranka, rašaline rašymo priemone, spausdintinėmis raidėmis.</text:p>
      <text:p text:style-name="P142">8. Kontrolinio egzemplioriaus T5, jo papildomųjų lapų ir šio egzemplioriaus krovinio aprašų rinkiniai eksportuojant žemės ūkio produktus ar prekes pildomi vadovaujantis Reglamento (EEB) Nr. 2454/93 912a–912g straipsnių ir 66 priedo nuostatomis bei kitais šių dokumentų pildymo tvarką reglamentuojančiais Europos Sąjungos teisės aktais, papildomai nurodant Instrukcijos 9 punkte išvardytus duomenis bei vadovaujantis tame punkte pateiktais pavyzdžiais ir nustatytais reikalavimais.</text:p>
      <text:p text:style-name="P143">9. Kontrolinio egzemplioriaus T5, jo papildomųjų lapų ir šio egzemplioriaus krovinio aprašų rinkiniai pildomi nurodant šiuos papildomus duomenis ir (arba) vadovaujantis šiais pavyzdžiais bei nustatytais reikalavimais:</text:p>
      <text:p text:style-name="P144">9.1. kontrolinio egzemplioriaus T5 ir jo papildomųjų lapų 2 langelio „Siuntėjas/Eksportuotojas“<text:s/>viršuje, į dešinę nuo raidžių „Nr.“ įrašomos raidės „LT“ ir tame langelyje nurodytą asmenį identifikuojantis kodas iš Muitinės prievolininkų registro;</text:p>
      <text:p text:style-name="P145">9.2. kontrolinio egzemplioriaus T5 14 langelio „Deklarantas/Atstovas“ viršuje, į dešinę nuo raidžių<text:s/>„Nr.“ įrašomos raidės „LT“ ir tame langelyje nurodytą asmenį identifikuojantis kodas iš Muitinės prievolininkų registro;</text:p>
      <text:p text:style-name="P146">9.3. kontrolinio egzemplioriaus T5 103 langelyje „Neto kiekis (kg, litrais ar kitais vienetais) žodžiais“ žodžiais įrašomas žemės ūkio produktų ar prekių neto kiekis. Tuo atveju, kai yra užpildytas kontrolinio egzemplioriaus T5 41 langelis „Papildomas matavimo vienetas“, neto kiekis atitinka šiame langelyje nurodytą žemės ūkio produktų ar prekių kiekį;</text:p>
      <text:p text:style-name="P147">9.4. kontrolinio egzemplioriaus T5 104 langelyje „Naudojimas ir/arba paskirtis“ nurodomas numatomas žemės ūkio produktų ar prekių naudojimas ir (arba) paskirties vieta bei terminas, per kurį žemės ūkio produktai ar prekės turi būti paskirti nurodytam naudojimui, jeigu toks terminas yra nustatytas teisės aktais (pvz., eksportuojant žemės ūkio produktus ar prekes, už kuriuos mokamos grąžinamosios išmokos (eksporto kompensacijos), šiame langelyje ženkleliu „X“ pažymimas įrašas „Išvežimas iš Bendrijos muitų teritorijos“ bei eilutėje „Įvykdymo terminas.....dienos (-ų)“ įrašomas skaičius „60“);</text:p>
      <text:p text:style-name="P148">9.5. kontrolinio egzemplioriaus T5 106 langelyje:</text:p>
      <text:p text:style-name="P149">9.5.1. tuo atveju, kai už eksportuojamus žemės ūkio produktus mokamos grąžinamosios išmokos:</text:p>
      <text:p text:style-name="P150">9.5.1.1. vadovaujantis Reglamento (EB) Nr.<text:s/>800/1999 8a straipsnio nuostatomis nurodomas planuojamos gauti grąžinamosios išmokos už žemės ūkio produktų vienetą dydis eurais. Planuojamos gauti grąžinamosios išmokos dydis už eksportuojamus žemės ūkio produktus yra nustatytas atitinkamais Europos Sąjungos reglamentais bei nurodytas Lietuvos Respublikos Integruoto tarifo LITAR duomenų bazėje. Nurodant planuojamos gauti grąžinamosios išmokos dydį už eksportuojamas prekes, apskaičiuojama planuojama gauti grąžinamoji išmoka už šias prekes ir nurodomas jos dydis už 100 kg prekių neto svorio (pvz., nurodoma „20 EUR/100 KG“, jeigu eksportuojama 1000 kg prekių, už kurias planuojama gauti grąžinamoji išmoka yra 200 eurų).</text:p>
      <text:p text:style-name="P151">Šiame langelyje įrašytas planuojamos gauti grąžinamosios išmokos už žemės ūkio produktų ar prekių vienetą dydis eurais turi sutapti su žemės ūkio produktų eksporto rinkinio arba elektroninės žemės ūkio produktų eksporto deklaracijos, pateiktos vadovaujantis Žemės ūkio produktų eksporto rinkinio pateikimo ir priėmimo kompetentingoje eksporto muitinės įstaigoje bei eksporto muitinės formalumų atlikimo žemės ūkio produktams instrukcija, patvirtinta Muitinės departamento direktoriaus 2004 m. balandžio 26 d. įsakymu Nr. 1B-399 (Žin., 2004, Nr.<text:s/><text:a xlink:href="https://www.e-tar.lt/portal/lt/legalAct/TAR.DA4AB4817B8A" office:target-frame-name="_blank" xlink:show="new"><text:span text:style-name="T152">65-2333</text:span></text:a>; 2006, Nr. 63-234) (toliau – žemės ūkio produktų eksporto deklaracija), 44 langelyje „Papildoma informacija/pateikiami dokumentai/sertifikatai ir leidimai“ nurodytu<text:s/>atitinkamu grąžinamosios išmokos už žemės ūkio produktų ar prekių vienetą dydžiu;</text:p>
      <text:p text:style-name="P153">9.5.1.2. nurodomas prekių rūšies eilės numeris bei Instrukcijos 9.5.1.1 punkto nustatyta tvarka informacija apie planuojamą gauti grąžinamąją išmoką šiai žemės ūkio produktų ar prekių rūšiai, jeigu kontroliniame egzemplioriuje T5 deklaruojami kelių rūšių žemės ūkio produktai ar prekės (t.<text:s/><text:soft-page-break/>y. naudojami kontrolinio egzemplioriaus T5 papildomųjų lapų rinkiniai) (pvz., nurodoma „Prekės Nr.1: 20 EUR/100 KG; Prekės Nr.2: 36,6 EUR/100 KG“, jeigu kontroliniame egzemplioriuje T5 deklaruojami dviejų rūšių žemės ūkio produktai ar prekės);</text:p>
      <text:p text:style-name="P154">9.5.1.3. eksportuotojas pasirinktinai, vietoj planuojamos gauti grąžinamosios išmokos už žemės ūkio produktų ar prekių vienetą dydžio nurodymo (Instrukcijos 9.5.1.1 ir 9.5.1.2 punktai), gali įrašyti „Išmokos mažesnės negu 1 000 EUR“, jeigu planuojama gauti grąžinamosios išmokos suma už nurodytus kontroliniame egzemplioriuje T5 bei jo papildomųjų lapų rinkiniuose žemės ūkio produktus ar prekes yra<text:s/>mažesnė nei 1 000 eurų ir yra atitinkamas įrašas žemės ūkio produktų eksporto deklaracijos 44 langelyje „Papildoma informacija/pateikiami dokumentai/sertifikatai ir leidimai“;</text:p>
      <text:p text:style-name="P155">9.5.2. tuo atveju, kai kontrolinis egzempliorius T5 naudojamas kaip išvežimo iš Bendrijos muitų teritorijos įrodymas, kurio reikia garantijos, pateiktos už eksporto licenciją, atsisakymui, šiame langelyje įrašoma „Naudotinas užstatui grąžinti“ (vadovaujantis Reglamento (EB) Nr. 376/2008 32 straipsnio 2 dalimi);</text:p>
      <text:p text:style-name="P156">9.5.3. jeigu<text:s/>žemės ūkio produktų ar prekių eksportui naudojamas eksporto licencijos ar sertifikato išrašas arba pakaitinė licencija ar sertifikatas, nurodomas licencijos ar sertifikato originalo, pagal kurį išduoti minėti dokumentai, numeris, o licencijos ar sertifikato išrašo arba pakaitinės licencijos ar sertifikato numeris įrašomas į kontrolinio egzemplioriaus T5 105 langelį „Licencijos“ (vadovaujantis Reglamento (EB) Nr. 376/2008 35 straipsnio 11 dalimi);</text:p>
      <text:p text:style-name="P157">9.6. kontrolinio egzemplioriaus T5 107 langelyje „Taikytini teisės aktai“:</text:p>
      <text:p text:style-name="P158">9.6.1. įrašoma „Reglamentas (EB) Nr. 800/99“, jei kontrolinis egzempliorius T5 naudojamas kaip išvežimo iš Bendrijos muitų teritorijos įrodymas, eksportuojant žemės ūkio produktus ar prekes, už kuriuos mokamos grąžinamosios išmokos;</text:p>
      <text:p text:style-name="P159">9.6.2. įrašoma „Reglamentas (EB) 376/2008“, jei kontrolinis egzempliorius T5 naudojamas kaip išvežimo iš Bendrijos muitų teritorijos įrodymas, kurio reikia garantijos, pateiktos už eksporto licenciją, atsisakymui;</text:p>
      <text:p text:style-name="P160">9.7. kontrolinio egzemplioriaus T5 108 langelyje „Pridėti dokumentai“ vadovaujantis Reglamento (EEB) Nr. 2454/93 66 priedo nuostatomis nurodomi eksportuojamus žemės ūkio produktus į paskirties įstaigą lydintys dokumentai (pvz., sąskaitos faktūros numeris „INV. 12578-01“ ar kt.);</text:p>
      <text:p text:style-name="P161">9.8.<text:s/>kontrolinio egzemplioriaus T5 109 langelyje „Administracinis arba muitinės dokumentas“ vadovaujantis Reglamento (EEB) Nr. 2454/93 66 priedo nuostatomis nurodomi išsiuntimo įstaigoje įformintų su prekių gabenimu susijusių dokumentų (pvz., išsiuntimo įstaigoje įforminto bendrojo administracinio dokumento, TIR knygelės ar kt.) tipas, numeris ir registracijos data, jei prekės gabenamos taikant kurią nors muitinės procedūrą.</text:p>
      <text:p text:style-name="P162"/>
      <text:p text:style-name="P163"><text:span text:style-name="T164">IV</text:span><text:span text:style-name="T165">.<text:s/></text:span><text:span text:style-name="T166">KONTROLINIO EGZEMPLIORIAUS T5 MUITINIS ĮFORMINIMAS</text:span></text:p>
      <text:p text:style-name="P167"/>
      <text:p text:style-name="P168">10. Išsiuntimo įstaigai pateiktas deklaranto ar jo įgalioto asmens pasirašytas kontrolinio egzemplioriaus T5, jo papildomųjų lapų ar krovinio aprašo rinkinys priimamas, jei:</text:p>
      <text:p text:style-name="P169">10.1. jo forma atitinka Instrukcijos 4 punkte nurodytus reikalavimus;</text:p>
      <text:p text:style-name="P170">10.2. jis yra tinkamai užpildytas;</text:p>
      <text:p text:style-name="P171">10.3. kontroliniame egzemplioriuje T5 nurodyti žemės ūkio produktai ar prekės pateikti muitinei (išskyrus atvejus, kai teisės aktuose nurodyta, kad jų pateikti neprivaloma).</text:p>
      <text:p text:style-name="P172">11. Išsiuntimo įstaigos priimtam kontroliniam egzemplioriui T5<text:s/>suteikiamas numeris (toliau – registracijos numeris). Priimtas kontrolinis egzempliorius T5 užregistruojamas Kontrolinių egzempliorių T5 registracijos žurnale, nurodant jo eilės numerį, registracijos numerį ir priėmimo datą.</text:p>
      <text:p text:style-name="P173">12. Registracijos numerį sudaro 10 ženklų, kurių:</text:p>
      <text:p text:style-name="P174">12.1. 1-asis ženklas – einamųjų metų paskutinysis skaitmuo;</text:p>
      <text:p text:style-name="P175">12.2. 2–5-asis ženklai – muitinės įstaigos kodas iš Muitinės įstaigų žinybinio klasifikatoriaus;</text:p>
      <text:p text:style-name="P176">12.3. 6–10-asis ženklai naudojami kontrolinio egzemplioriaus T5<text:s/>eilės numeriui žymėti.</text:p>
      <text:p text:style-name="P177">13. Kontrolinio egzemplioriaus T5 priėmimo data ir registracijos numeris nurodomi kontrolinio egzemplioriaus T5, jo papildomųjų lapų rinkinių A langelyje „IŠVYKIMO ĮSTAIGA“ ar šio egzemplioriaus krovinio aprašo rinkinių langelyje „IŠVYKIMO ĮSTAIGA“. Langelio įrašas tvirtinamas numeruotu kontrolinį egzempliorių T5 įregistravusios muitinės įstaigos antspaudu ir jį įregistravusio pareigūno parašu.</text:p>
      <text:p text:style-name="P178">14. Išsiuntimo įstaigai nepriėmus kontrolinio egzemplioriaus T5, šio egzemplioriaus D langelyje „IŠVYKIMO ĮSTAIGOS TIKRINIMAS“ dedamas B grupės spaudas su įrašu „Nepriimta, nes…“ (nurodant kontrolinio egzemplioriaus T5 nepriėmimo priežastį). Įrašas langelyje tvirtinamas numeruotu muitinės įstaigos antspaudu ir minėto dokumento nepriėmusio muitinės pareigūno asmeninio naudojimo spaudu, skirtu muitinės dokumentų, kitų teisės aktų nustatyta tvarka muitinei pateiktų įforminti dokumentų muitiniam įforminimui, ir parašu. Kontrolinio egzemplioriaus T5 originalas ir atitinkamais atvejais papildoma kopija grąžinami deklarantui, o šio egzemplioriaus kopija paliekama jo nepriėmusioje muitinės įstaigoje ir tvarkoma Muitinės departamento generalinio direktoriaus įsakymo, reglamentuojančio muitinės dokumentų tvarkymą, nustatyta tvarka.</text:p>
      <text:p text:style-name="P179">15. Jeigu muitinio tikrinimo išsiuntimo įstaigoje metu priimamas sprendimas neišleisti eksportuojamų žemės ūkio produktų ar prekių, kontrolinio egzemplioriaus T5 D langelyje „IŠVYKIMO ĮSTAIGOS TIKRINIMAS“ dedamas B grupės spaudas su įrašu „Neišleista, nes…“ (nurodant<text:s/>priežastis, dėl kurių žemės ūkio produktai ar prekės negali būti išleisti). Įrašas langelyje tvirtinamas numeruotu muitinės įstaigos antspaudu ir sprendimą neišleisti eksportuojamų žemės ūkio produktų ar prekių priėmusio muitinės pareigūno asmeninio naudojimo spaudu, skirtu muitinės dokumentų, kitų teisės aktų nustatyta tvarka muitinei pateiktų įforminti dokumentų muitiniam įforminimui, ir parašu. Kontrolinio egzemplioriaus T5 originalas ir atitinkamais atvejais papildoma kopija grąžinami deklarantui, o šio egzemplioriaus kopija paliekama sprendimą neišleisti eksportuojamų žemės ūkio produktų ar prekių priėmusioje muitinės įstaigoje ir tvarkoma Muitinės departamento generalinio direktoriaus įsakymo, reglamentuojančio muitinės dokumentų tvarkymą, nustatyta tvarka.</text:p>
      <text:p text:style-name="P180">16. Jeigu muitinio tikrinimo išsiuntimo įstaigoje metu priimamas sprendimas išleisti eksportuojamus žemės ūkio produktus ar prekes:</text:p>
      <text:p text:style-name="P181">16.1. kontrolinio egzemplioriaus T5 D langelyje „IŠVYKIMO ĮSTAIGOS TIKRINIMAS“:</text:p>
      <text:p text:style-name="P182">16.1.1. eilutėje<text:s/>„Rezultatas:“ dedamas B grupės spaudas su įrašu „Atitinka“;</text:p>
      <text:p text:style-name="P183">16.1.2. eilutėje „uždėtų plombų skaičius“ įrašomas uždėtų plombų skaičius ir prie žodžio „aprašymas“ įrašomi uždėtų plombų numeriai, jeigu transporto priemonė arba atskiros prekių pakuotės plombuojamos muitinės plombomis. Šioje eilutėje turi būti nurodyti visų uždėtų plombų numeriai (galima nurodyti ir plombų numerių intervalą). Jeigu nei transporto priemonė, nei atskiros prekių pakuotės neplombuojamos, šioje eilutėje prie žodžio „skaičius“ įrašoma „Leista neplombuoti“ arba dedamas B grupės spaudas su tokiu įrašu;</text:p>
      <text:p text:style-name="P184">16.1.3. eilutėje „Terminas (data):“ nurodomas atlikimo terminas, jeigu prekėms įforminama kuri nors procedūra, kuriai nustatytas atlikimo terminas, arba nustatomas prekių pristatymo į paskirties vietą terminas;</text:p>
      <text:p text:style-name="P185">16.1.4. eilutėje „Parašas“ pasirašo ir deda asmeninio naudojimo spaudą, skirtą muitinės dokumentų, kitų teisės aktų nustatyta tvarka muitinei pateiktų įforminti dokumentų muitiniam įforminimui, muitinės pareigūnas, priėmęs sprendimą išleisti eksportuojamus žemės ūkio produktus ar prekes;</text:p>
      <text:p text:style-name="P186">16.1.5. žemiau žodžio „Antspaudas:“ dedamas langelio įrašus tvirtinantis numeruotas muitinės įstaigos antspaudas;</text:p>
      <text:p text:style-name="P187">16.1.6. įrašoma „fizinė patikra, Reglamentas (EB) Nr.1276/2008“, jeigu buvo atliktas žemės ūkio produktų ar prekių fizinis tikrinimas (vadovaujantis Reglamento (EB) Nr. 1276/2008 15 straipsnio 1 dalies a punktu);</text:p>
      <text:p text:style-name="P188">16.1.7. įrašoma „Atitikties patikrinimo Reglamentas (EB) Nr. 800/1999“, jeigu buvo atliktas vizualus patikrinimas, ar žemės ūkio produktai ar prekės atitinka eksporto deklaracijoje nurodytus duomenis (vadovaujantis Reglamento (EB) Nr. 800/1999 5 straipsnio 8 dalimi);</text:p>
      <text:p text:style-name="P189">16.1.8. įrašoma „Reglamentas (EB) Nr. 2298/2001“, jeigu eksportuojami žemės ūkio produktai, tiekiami kaip pagalba maisto produktais (vadovaujantis Reglamento (EB) Nr. 1276/2008 15 straipsnio 1 dalies b punktu);</text:p>
      <text:p text:style-name="P190">16.1.9. įrašoma „Mėginys paimtas“ ir nurodomas prekių mėginio ėmimo protokolo numeris, jei paimti eksportuojamų žemės ūkio produktų ar prekių mėginiai jų laboratorinei analizei atlikti (vadovaujantis Reglamento (EB) Nr. 1276/2008 15 straipsnio 2 dalimi);</text:p>
      <text:p text:style-name="P191">16.1.10. padaromi kiti teisės aktų nustatyti įrašai;</text:p>
      <text:p text:style-name="P192">16.2. kontrolinio egzemplioriaus T5 B langelyje naudojant raudoną rašalą dedamas B grupės spaudas su adresu:<text:s/></text:p>
      <text:p text:style-name="P193">Muitinės departamentas</text:p>
      <text:p text:style-name="P194">Muitinės procedūrų skyrius</text:p>
      <text:p text:style-name="P195">Tranzito kontrolės poskyris</text:p>
      <text:p text:style-name="P196">A. Jakšto g. 1/25</text:p>
      <text:p text:style-name="P197">LT-01105 Vilnius</text:p>
      <text:p text:style-name="P198">LIETUVA–LITHUANIA.</text:p>
      <text:p text:style-name="P199">Šis adresas taip pat gali būti įrašomas ranka spausdintinėmis raidėmis;</text:p>
      <text:p text:style-name="P200">16.3.<text:s/>kontrolinio egzemplioriaus T5 papildomųjų lapų apačioje esančiame langelyje be pavadinimo dedamas numeruotas muitinės įstaigos antspaudas;</text:p>
      <text:p text:style-name="P201">16.4. kontrolinio egzemplioriaus T5 originalas bei atitinkamais atvejais papildoma kopija atiduodami deklarantui<text:s/>ir kartu su eksportuojamais žemės ūkio produktais ar prekėmis turi būti pateikti paskirties įstaigai. Šio egzemplioriaus kopija paliekama atitinkamą kontrolinio egzemplioriaus T5 rinkinį įforminusioje muitinės įstaigoje ir tvarkoma Muitinės departamento generalinio direktoriaus įsakymo, reglamentuojančio muitinės dokumentų tvarkymą, nustatyta tvarka.</text:p>
      <text:p text:style-name="P202">17. Paskirties įstaigai, veikiančiai Lietuvos Respublikos muitų teritorijoje, pateiktas kontrolinis egzempliorius T5 užregistruojamas Kontrolinių egzempliorių T5 registracijos žurnale, nurodant jo eilės numerį, priėmimo išsiuntimo įstaigoje datą ir registracijos numerį bei pateikimo paskirties įstaigai datą ir pastabas apie atliktus patikrinimus. Kai nėra kontrolinio egzemplioriaus T5 registracijos išsiuntimo įstaigoje numerio (žemės ūkio produktus ar prekes eksportuoja įgaliotas siuntėjas), nurodomi kiti šį kontrolinį egzempliorių T5 identifikuojantys numeriai (pvz., gali būti nurodomas kontrolinio egzemplioriaus T5 blankui suteiktas spaustuvės numeris ar<text:s/>kt.).</text:p>
      <text:p text:style-name="P203">18. Asmens, pateikusio kontrolinį egzempliorių T5 paskirties įstaigai, prašymu minėta muitinės įstaiga gali įforminti Reglamento (EEB) Nr. 2454/93 47 priede pateikto pavyzdžio kvitą.</text:p>
      <text:p text:style-name="P204">19. Paskirties įstaigos muitinės pareigūnas, atlikęs muitinį tikrinimą, kontrolinio egzemplioriaus T5 J langelyje „NAUDOJIMO IR / ARBA PASKIRTIES TIKRINIMAS“ padaro šiuos įrašus (žymas):</text:p>
      <text:p text:style-name="P205">19.1. priėmęs sprendimą išleisti eksportuojamus žemės ūkio produktus ar prekes:</text:p>
      <text:p text:style-name="P206">19.1.1. atitinkamą įrašą pažymi ženkleliu „X“ ir:</text:p>
      <text:p text:style-name="P207">19.1.1.1. žymėdamas įrašą „panaudotos kitoje pusėje deklaruotu būdu ir/arba pasiekė deklaruotą paskirties vietą“, įrašo datą, kada žemės ūkio produktai ar prekės pasiekė paskirties vietą;</text:p>
      <text:p text:style-name="P208">19.1.1.2. žymėdamas įrašą „toliau nurodytu laiku kitoje<text:s/>pusėje deklaruotu būdu panaudoti ir/arba deklaruotą paskirties vietą pasiekė tik toliau nurodytas prekių kiekis:“, įrašo datą, kada žemės ūkio produktai ar prekės pasiekė paskirties vietą, ir nurodo paskirties vietą pasiekusių produktų ar prekių kiekį;</text:p>
      <text:p text:style-name="P209">19.1.2. eilutėje „Pastabos:“ :</text:p>
      <text:p text:style-name="P210">19.1.2.1. deda B grupės spaudą su įrašu „Atitinka“, kai eksportuojamų žemės ūkio produktų ar prekių rūšis, kiekis ir kitos charakteristikos atitinka nurodytus kontroliniame egzemplioriuje T5 ir nenustatyti subsidijavimo<text:s/>taisyklių pažeidimai;</text:p>
      <text:p text:style-name="P211">19.1.2.2. įrašo „1276/2008(8) sukeitimo tikrinimas“ ir nurodo sukeitimo tikrinimo akto numerį, jeigu buvo atliktas sukeitimo tikrinimas (vadovaujantis Reglamento (EB) Nr. 1276/2008 8 straipsniu);</text:p>
      <text:p text:style-name="P212">19.1.2.3. įrašo „1276/2008(9)<text:s/>specialus sukeitimo tikrinimas“ ir nurodo sukeitimo tikrinimo akto numerį, jeigu buvo atliktas specialus sukeitimo tikrinimas (vadovaujantis Reglamento (EB) Nr. 1276/2008 9 straipsniu);</text:p>
      <text:p text:style-name="P213">19.1.2.4. įrašo „1276/2008(7) plombų tikrinimas“, jei buvo atliktas uždėtų plombų tikrinimas (vadovaujantis Reglamento (EB) Nr. 1276/2008 7 straipsniu);</text:p>
      <text:p text:style-name="P214">19.1.2.5. įrašo „Mėginys paimtas“ ir nurodo prekių mėginio ėmimo protokolo numerį, jeigu paskirties įstaigoje paimti eksportuojamų žemės ūkio produktų ar prekių mėginiai jų laboratorinei analizei atlikti (vadovaujantis Reglamento (EB) Nr. 1276/2008 15 straipsnio 2 dalimi);</text:p>
      <text:p text:style-name="P215">19.1.2.6. įrašo „Prašymas taikyti Reglamento (EB) Nr. 1276/2008 15 straipsnio 5 dalį. Išvykimo muitinės įstaiga arba įstaiga, kuriai išsiunčiamas T5 kontrolinis egzempliorius:“ ir nurodo Instrukcijos 16.2 punkte nurodytą adresą, jeigu atliktas sukeitimo patikrinimas atskleidė subsidijavimo taisyklių pažeidimus. Šiuo adresu agentūros, mokančios grąžinamąsias išmokas, atsiunčia informaciją apie veiksmus, kurių buvo imtasi dėl patikrinimo išvadų;</text:p>
      <text:p text:style-name="P216">19.1.2.7. nurodo pastebėtus neatitikimus (pvz., pažeistos plombos, nurodytos įforminamo kontrolinio egzemplioriaus T5 rinkinio D langelyje „IŠVYKIMO ĮSTAIGOS TIKRINIMAS“, pakitusi eksportuojamų žemės ūkio produktų kokybė ar kt.);</text:p>
      <text:p text:style-name="P217">19.1.2.8. padaro kitus teisės aktų nustatytus įrašus;</text:p>
      <text:p text:style-name="P218">19.1.3. eilutėje „Vieta ir data:“ nurodo paskirties įstaigos adresą arba deda B grupės spaudą su šiuo adresu ir paskirties įstaigoje atlikto muitinio įforminimo<text:s/>datą;</text:p>
      <text:p text:style-name="P219">19.1.4. eilutėje „Parašas“ pasirašo ir deda muitinės pareigūno asmeninio naudojimo spaudą, skirtą muitinės dokumentų, kitų teisės aktų nustatyta tvarka muitinei pateiktų įforminti dokumentų muitiniam įforminimui;</text:p>
      <text:p text:style-name="P220">19.1.5. dešinėje pusėje:</text:p>
      <text:p text:style-name="P221">19.1.5.1. eilutėje „Grąžintas užregistravus“ šalia įrašo „Nr.“ nurodo kontrolinio egzemplioriaus T5 registravimo paskirties įstaigoje pildomame Kontrolinių egzempliorių T5 registracijos žurnale eilės numerį;</text:p>
      <text:p text:style-name="P222">19.1.5.2. po eilute „Antspaudas:“ deda numeruotą paskirties muitinės įstaigos antspaudą;</text:p>
      <text:p text:style-name="P223">19.2. priėmęs sprendimą neišleisti eksportuojamų žemės ūkio produktų:</text:p>
      <text:p text:style-name="P224">19.2.1. eilutėje „Pastabos:“ įrašo „Neišleista, nes…“ arba deda B grupės spaudą su tokiu įrašu, nurodydamas priežastis, dėl kurių produktai negali būti išleisti;</text:p>
      <text:p text:style-name="P225">19.2.2. eilutėje „Vieta ir data: nurodo paskirties įstaigos adresą arba deda B grupės spaudą su šiuo adresu ir paskirties muitinės įstaigoje atlikto muitinio įforminimo datą;</text:p>
      <text:p text:style-name="P226">19.2.3. eilutėje „Parašas“ pasirašo ir deda<text:s/>muitinės pareigūno asmeninio naudojimo spaudą, skirtą muitinės dokumentų, kitų teisės aktų nustatyta tvarka muitinei pateiktų įforminti dokumentų muitiniam įforminimui;</text:p>
      <text:p text:style-name="P227">19.2.4. dešinėje pusėje:</text:p>
      <text:p text:style-name="P228">19.2.4.1. eilutėje „Grąžintas užregistravus“ šalia įrašo<text:s/>„Nr.“ nurodo kontrolinio egzemplioriaus T5 registravimo paskirties įstaigoje pildomame Kontrolinių egzempliorių T5 registracijos žurnale eilės numerį;</text:p>
      <text:p text:style-name="P229">19.2.4.2. po eilute „Antspaudas:“ deda numeruotą paskirties muitinės įstaigos antspaudą.</text:p>
      <text:p text:style-name="P230">20. Paskirties įstaigoje atliekamo muitinio tikrinimo metu paėmus žemės ūkio produktų ar prekių mėginį, atlikus plombų ar sukeitimo tikrinimus, arba kilus neaiškumams, turi būti padaromos atitinkamo kontrolinio egzemplioriaus T5, jo papildomųjų lapų ar krovinio aprašų kopijos, kurios tvarkomos Muitinės departamento generalinio direktoriaus įsakymo, reglamentuojančio muitinės dokumentų tvarkymą, nustatyta tvarka.</text:p>
      <text:p text:style-name="P231">21. Paskirties įstaigoje baigti įforminti kontroliniai egzemplioriai T5, jų papildomieji lapai ir krovinio aprašai tvarkomi Muitinės departamento generalinio direktoriaus įsakymo, reglamentuojančio muitinės dokumentų tvarkymą, nustatyta tvarka.</text:p>
      <text:p text:style-name="P232">22. Teritorinė muitinė, kurios veiklos zonoje veikia paskirties įstaiga, muitinio tikrinimo metu paėmusi žemės ūkio produktų ar prekių mėginį, Reglamento (EB) Nr. 1276/2008 15 straipsnio 4 dalies nustatyta tvarka informuoja atitinkamą muitinės įstaigą apie atliktos laboratorinės analizės rezultatus.</text:p>
      <text:p text:style-name="Normal"/>
      <text:p text:style-name="P233"><text:span text:style-name="T234">23</text:span><text:span text:style-name="T235">. Gabenant į paskirties įstaigą žemės ūkio produ</text:span><text:span text:style-name="T236">ktus, kuriems išsiuntimo įstaigoje įformintas kontrolinis egzempliorius T5, jie vežėjo, deklaranto ar jo įgalioto asmens prašymu gali būti perkrauti iš vienos transporto priemonės į kitą muitinei prižiūrint. Šiuo atveju produktų perkrovimą prižiūrintis mui</text:span><text:span text:style-name="T237">tinės pareigūnas kontrolinio egzemplioriaus T5 E langelyje „NAUDOJIMAS IŠVYKIMO VALSTYBĖS NARĖS REIKMĖMS“ nurodo, kad muitinei prižiūrint atliktas žemės ūkio produktų perkrovimas, įrašo duomenis apie transporto priemonę, į kurią šie produktai perkrauti, be</text:span><text:span text:style-name="T238">i nurodo visų perkrovus produktus uždėtų muitinės plombų numerius, jei transporto priemonė ar atskiros produktų pakuotės plombuojamos. Įrašas tvirtinamas produktų perkrovimą prižiūrinčio muitinės pareigūno parašu ir muitinės įstaigos antspaudu, nurodant pe</text:span><text:span text:style-name="T239">rkrovimo datą</text:span>.</text:p>
      <text:p text:style-name="P240">Papildyta punktu:</text:p>
      <text:p text:style-name="P241"><text:span text:style-name="T242">Nr.<text:s/></text:span><text:a xlink:href="https://www.e-tar.lt/portal/legalAct.html?documentId=TAR.DD30BC4AF9E9" office:target-frame-name="_top" xlink:show="replace"><text:span text:style-name="T243">1B-159</text:span></text:a><text:span text:style-name="T244">, 2009-03-18, Žin., 2009, Nr. 32-1265 (2009-03-24), i. k. 1093030ISAK001B-159</text:span></text:p>
      <text:p text:style-name="Normal"/>
      <text:p text:style-name="P245"><text:span text:style-name="T246">24</text:span><text:span text:style-name="T247">. Kai vadovaujantis Reglamento (EB) Nr.<text:s/></text:span><text:span text:style-name="T248">800/1999 7 straipsnio 3 dalies nuostatomis atliekamas žemės ūkio produktų, kuriems įformintas kontrolinis egzempliorius T5, užšaldymas, perpakavimas ar kiti leistini veiksmai, įrašas apie šių veiksmų pobūdį, vietą bei laiką daromas kontrolinio egzemplioria</text:span><text:span text:style-name="T249">us T5 E langelyje „NAUDOJIMAS IŠVYKIMO VALSTYBĖS NARĖS REIKMĖMS“ ir tvirtinamas atitinkamus veiksmus prižiūrinčio muitinės pareigūno parašu bei muitinės įstaigos antspaudu</text:span>.</text:p>
      <text:p text:style-name="P250">Papildyta punktu:</text:p>
      <text:p text:style-name="P251"><text:span text:style-name="T252">Nr.<text:s/></text:span><text:a xlink:href="https://www.e-tar.lt/portal/legalAct.html?documentId=TAR.DD30BC4AF9E9" office:target-frame-name="_top" xlink:show="replace"><text:span text:style-name="T253">1B-159</text:span></text:a><text:span text:style-name="T254">, 2009-03-18, Žin., 2009, Nr. 32-1265 (2009-03-24), i. k. 1093030ISAK001B-159</text:span></text:p>
      <text:p text:style-name="Normal"/>
      <text:p text:style-name="P255"><text:span text:style-name="T256">25</text:span><text:span text:style-name="T257">. Kontrolinio egzemplioriaus T5 dublikatai išduodami vadovaujantis Reglamento (EEB) Nr. 2454/93 912f straipsnio nuostatomis. Asmuo, pageidaujant</text:span><text:span text:style-name="T258">is gauti kontrolinio egzemplioriaus T5 dublikatą, turi pateikti teritorinei muitinei, kurios veiklos zonoje veikia išsiuntimo įstaiga, įforminusi atitinkamą kontrolinį egzempliorių T5, rašytinį prašymą. Kontrolinio egzemplioriaus T5 dublikato:</text:span></text:p>
      <text:p text:style-name="P259"><text:span text:style-name="T260">25.1</text:span><text:span text:style-name="T261">. skai</text:span><text:span text:style-name="T262">čiais pažymėtų langelių duomenys turi sutapti su pirminio kontrolinio egzemplioriaus T5, kurio dublikatas išduodamas, duomenimis;</text:span></text:p>
      <text:p text:style-name="P263"><text:span text:style-name="T264">25.2</text:span><text:span text:style-name="T265">. A langelyje nurodomas pirminio kontrolinio egzemplioriaus T5 numeris ir įforminimo data bei raudonai, spausdintinėmi</text:span><text:span text:style-name="T266">s raidėmis įrašoma „DUBLIKATAS“ (arba naudojant raudoną rašalą uždedamas atitinkamas B grupės spaudas su įrašu);</text:span></text:p>
      <text:p text:style-name="P267"><text:span text:style-name="T268">25.3</text:span><text:span text:style-name="T269">. D langelyje nurodomi tie patys duomenys kaip ir pirminio kontrolinio egzemplioriaus T5 D langelyje, dedamas išsiuntimo muitinės įstai</text:span><text:span text:style-name="T270">gos antspaudas, nurodoma kontrolinio egzemplioriaus T5 dublikato įforminimo data ir pasirašo kontrolinio egzemplioriaus T5 dublikato įforminimą atliekantis muitinės pareigūnas</text:span>.</text:p>
      <text:p text:style-name="P271">Papildyta punktu:</text:p>
      <text:p text:style-name="P272"><text:span text:style-name="T273">Nr.<text:s/></text:span><text:a xlink:href="https://www.e-tar.lt/portal/legalAct.html?documentId=TAR.DD30BC4AF9E9" office:target-frame-name="_top" xlink:show="replace"><text:span text:style-name="T274">1B-159</text:span></text:a><text:span text:style-name="T275">, 2009-03-18, Žin., 2009, Nr. 32-1265 (2009-03-24), i. k. 1093030ISAK001B-159</text:span></text:p>
      <text:p text:style-name="Normal"/>
      <text:p text:style-name="P276">_________________</text:p>
      <text:p text:style-name="P277">Priedo pakeitimai:</text:p>
      <text:p text:style-name="P278"><text:span text:style-name="T279">Nr.<text:s/></text:span><text:a xlink:href="https://www.e-tar.lt/portal/legalAct.html?documentId=TAR.55D171598EC4" office:target-frame-name="_top" xlink:show="replace"><text:span text:style-name="T280">1B-836</text:span></text:a><text:span text:style-name="T281">, 2008-12</text:span><text:span text:style-name="T282">-24, Žin., 2008, Nr. 150-6135 (2008-12-31), i. k. 1083030ISAK001B-836</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Muitinės departamentas prie Lietuvos Respublikos finansų ministerijos, Įsakymas</text:span></text:p>
      <text:p text:style-name="P292"><text:span text:style-name="T293">Nr.<text:s/></text:span><text:a xlink:href="https://www.e-tar.lt/portal/legalAct.html?documentId=TAR.35D2B8709989" office:target-frame-name="_top" xlink:show="replace"><text:span text:style-name="T294">1B-663</text:span></text:a><text:span text:style-name="T295">, 2005-10-10, Žin., 2005, Nr. 123-4409 (2005-10-15), i. k. 1053030ISAK001B-663</text:span></text:p>
      <text:p text:style-name="P296"><text:span text:style-name="T297">Dėl Muitinės departamento direktoriaus 2004 m. balandžio 23 d. įsakymo Nr. 1B-393 "Dėl Kontrolinio egzemplioriaus T5 naudojimo, pildymo ir muitinio įforminimo eksportuojan</text:span><text:span text:style-name="T298">t žemės ūkio produktus instrukcijos patvirtinimo" pakeitimo</text:span></text:p>
      <text:p text:style-name="P299"/>
      <text:p text:style-name="P300"><text:span text:style-name="T301">2.</text:span></text:p>
      <text:soft-page-break/>
      <text:p text:style-name="P302"><text:span text:style-name="T303">Muitinės departamentas prie Lietuvos Respublikos finansų ministerijos, Įsakymas</text:span></text:p>
      <text:p text:style-name="P304"><text:span text:style-name="T305">Nr.<text:s/></text:span><text:a xlink:href="https://www.e-tar.lt/portal/legalAct.html?documentId=TAR.D775185A1E14" office:target-frame-name="_top" xlink:show="replace"><text:span text:style-name="T306">1B-628</text:span></text:a><text:span text:style-name="T307">, 2007-09-25, Žin.,<text:s/></text:span><text:span text:style-name="T308">2007, Nr. 102-4190 (2007-09-29), i. k. 1073030ISAK001B-628</text:span></text:p>
      <text:p text:style-name="P309"><text:span text:style-name="T310">Dėl Muitinės departamento direktoriaus 2004 m. balandžio 23 d. įsakymo Nr. 1B-393 "Dėl Kontrolinio egzemplioriaus T5 naudojimo, pildymo ir muitinio įforminimo eksportuojant žemės ūkio produktus ins</text:span><text:span text:style-name="T311">trukcijos patvirtinimo" pakeitimo</text:span></text:p>
      <text:p text:style-name="P312"/>
      <text:p text:style-name="P313"><text:span text:style-name="T314">3.</text:span></text:p>
      <text:p text:style-name="P315"><text:span text:style-name="T316">Muitinės departamentas prie Lietuvos Respublikos finansų ministerijos, Įsakymas</text:span></text:p>
      <text:p text:style-name="P317"><text:span text:style-name="T318">Nr.<text:s/></text:span><text:a xlink:href="https://www.e-tar.lt/portal/legalAct.html?documentId=TAR.B0EB4BD0A3C1" office:target-frame-name="_top" xlink:show="replace"><text:span text:style-name="T319">1B-648</text:span></text:a><text:span text:style-name="T320">, 2007-10-02, Žin., 2007, Nr. 104-4276 (2007-1</text:span><text:span text:style-name="T321">0-06), i. k. 1073030ISAK001B-648</text:span></text:p>
      <text:p text:style-name="P322"><text:span text:style-name="T323">Dėl Muitinės departamento direktoriaus 2004 m. balandžio 23 d. įsakymo Nr. 1B-393 "Dėl Kontrolinio egzemplioriaus T5 naudojimo, pildymo ir muitinio įforminimo eksportuojant žemės ūkio produktus instrukcijos patvirtinimo" pa</text:span><text:span text:style-name="T324">keitimo</text:span></text:p>
      <text:p text:style-name="P325"/>
      <text:p text:style-name="P326"><text:span text:style-name="T327">4.</text:span></text:p>
      <text:p text:style-name="P328"><text:span text:style-name="T329">Muitinės departamentas prie Lietuvos Respublikos finansų ministerijos, Įsakymas</text:span></text:p>
      <text:p text:style-name="P330"><text:span text:style-name="T331">Nr.<text:s/></text:span><text:a xlink:href="https://www.e-tar.lt/portal/legalAct.html?documentId=TAR.2EC337B3F38C" office:target-frame-name="_top" xlink:show="replace"><text:span text:style-name="T332">1B-201</text:span></text:a><text:span text:style-name="T333">, 2008-03-19, Žin., 2008, Nr. 36-1322 (2008-03-29), i. k. 1083030ISAK001</text:span><text:span text:style-name="T334">B-201</text:span></text:p>
      <text:p text:style-name="P335"><text:span text:style-name="T336">Dėl Muitinės departamento direktoriaus 2004 m. balandžio 23 d. įsakymo Nr. 1B-393 "Dėl Kontrolinio egzemplioriaus T5 naudojimo, pildymo ir muitinio įforminimo eksportuojant žemės ūkio produktus instrukcijos patvirtinimo" pakeitimo</text:span></text:p>
      <text:p text:style-name="P337"/>
      <text:p text:style-name="P338"><text:span text:style-name="T339">5.</text:span></text:p>
      <text:p text:style-name="P340"><text:span text:style-name="T341">Muitinės depart</text:span><text:span text:style-name="T342">amentas prie Lietuvos Respublikos finansų ministerijos, Įsakymas</text:span></text:p>
      <text:p text:style-name="P343"><text:span text:style-name="T344">Nr.<text:s/></text:span><text:a xlink:href="https://www.e-tar.lt/portal/legalAct.html?documentId=TAR.3DACCAE5BF0B" office:target-frame-name="_top" xlink:show="replace"><text:span text:style-name="T345">1B-406</text:span></text:a><text:span text:style-name="T346">, 2008-06-11, Žin., 2008, Nr. 68-2616 (2008-06-14), i. k. 1083030ISAK001B-406</text:span></text:p>
      <text:p text:style-name="P347"><text:span text:style-name="T348">Dėl Muitinės departam</text:span><text:span text:style-name="T349">ento direktoriaus 2004 m. balandžio 23 d. įsakymo Nr. 1B-393 "Dėl Kontrolinio egzemplioriaus T5 naudojimo, pildymo ir muitinio įforminimo eksportuojant žemės ūkio produktus instrukcijos patvirtinimo" pakeitimo</text:span></text:p>
      <text:p text:style-name="P350"/>
      <text:p text:style-name="P351"><text:span text:style-name="T352">6.</text:span></text:p>
      <text:p text:style-name="P353"><text:span text:style-name="T354">Muitinės departamentas prie Lietuvos Respu</text:span><text:span text:style-name="T355">blikos finansų ministerijos, Įsakymas</text:span></text:p>
      <text:p text:style-name="P356"><text:span text:style-name="T357">Nr.<text:s/></text:span><text:a xlink:href="https://www.e-tar.lt/portal/legalAct.html?documentId=TAR.55D171598EC4" office:target-frame-name="_top" xlink:show="replace"><text:span text:style-name="T358">1B-836</text:span></text:a><text:span text:style-name="T359">, 2008-12-24, Žin., 2008, Nr. 150-6135 (2008-12-31), i. k. 1083030ISAK001B-836</text:span></text:p>
      <text:p text:style-name="P360"><text:span text:style-name="T361">Dėl Muitinės departamento direktoriaus 2004 m.<text:s/></text:span><text:span text:style-name="T362">balandžio 23 d. įsakymo Nr. 1B-393 "Dėl Kontrolinio egzemplioriaus T5 naudojimo, pildymo ir muitinio įforminimo eksportuojant žemės ūkio produktus instrukcijos patvirtinimo" pakeitimo</text:span></text:p>
      <text:p text:style-name="P363"/>
      <text:p text:style-name="P364"><text:span text:style-name="T365">7.</text:span></text:p>
      <text:p text:style-name="P366"><text:span text:style-name="T367">Muitinės departamentas prie Lietuvos Respublikos finansų ministerijo</text:span><text:span text:style-name="T368">s, Įsakymas</text:span></text:p>
      <text:p text:style-name="P369"><text:span text:style-name="T370">Nr.<text:s/></text:span><text:a xlink:href="https://www.e-tar.lt/portal/legalAct.html?documentId=TAR.DD30BC4AF9E9" office:target-frame-name="_top" xlink:show="replace"><text:span text:style-name="T371">1B-159</text:span></text:a><text:span text:style-name="T372">, 2009-03-18, Žin., 2009, Nr. 32-1265 (2009-03-24), i. k. 1093030ISAK001B-159</text:span></text:p>
      <text:p text:style-name="P373"><text:span text:style-name="T374">Dėl Muitinės departamento direktoriaus 2004 m. balandžio 23 d. įsakymo Nr.</text:span><text:span text:style-name="T375"><text:s/>1B-393 "Dėl Kontrolinio egzemplioriaus T5 naudojimo, pildymo ir muitinio įforminimo eksportuojant žemės ūkio produktus instrukcijos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3:57:00Z</meta:creation-date>
    <dc:date>2017-02-23T13:57:00Z</dc:date>
    <meta:template xlink:href="Normal.dotm" xlink:type="simple"/>
    <meta:editing-cycles>2</meta:editing-cycles>
    <meta:editing-duration>PT0S</meta:editing-duration>
    <meta:document-statistic meta:page-count="10" meta:paragraph-count="229" meta:word-count="4440" meta:character-count="36320" meta:row-count="783" meta:non-whitespace-character-count="32109"/>
  </office:meta>
</office:document-meta>
</file>