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text-properties fo:color="#000000" style:font-size-complex="9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9pt"/>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P214" style:parent-style-name="Normal" style:family="paragraph">
      <style:paragraph-properties fo:text-align="justify" fo:text-indent="0.4923in"/>
      <style:text-properties fo:color="#000000" style:font-size-complex="4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9pt"/>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P277" style:parent-style-name="Normal" style:family="paragraph">
      <style:paragraph-properties fo:text-align="justify" fo:text-indent="0.4923in"/>
      <style:text-properties fo:color="#000000" style:font-size-complex="4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text-properties fo:color="#000000" style:font-size-complex="9pt"/>
    </style:style>
    <style:style style:name="P348" style:parent-style-name="Normal" style:family="paragraph">
      <style:paragraph-properties fo:text-align="justify" fo:text-indent="0.4923in"/>
      <style:text-properties fo:color="#000000" style:font-size-complex="9pt"/>
    </style:style>
    <style:style style:name="P349" style:parent-style-name="Normal" style:family="paragraph">
      <style:paragraph-properties fo:text-align="justify" fo:text-indent="0.4923in"/>
      <style:text-properties fo:color="#000000" style:font-size-complex="9pt"/>
    </style:style>
    <style:style style:name="P350" style:parent-style-name="Normal" style:family="paragraph">
      <style:paragraph-properties fo:text-align="justify" fo:text-indent="0.4923in"/>
      <style:text-properties fo:color="#000000" style:font-size-complex="9pt"/>
    </style:style>
    <style:style style:name="P351" style:parent-style-name="Normal" style:family="paragraph">
      <style:paragraph-properties fo:text-align="justify" fo:text-indent="0.4923in"/>
      <style:text-properties fo:color="#000000" style:font-size-complex="9pt"/>
    </style:style>
    <style:style style:name="P352" style:parent-style-name="Normal" style:family="paragraph">
      <style:paragraph-properties fo:text-align="justify" fo:text-indent="0.4923in"/>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text-position="sub 66.6%"/>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color="#000000" style:font-size-complex="6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9">Suvestinė redakcija nuo 2008-06-15 iki 2008-12-31</text:span></text:p>
      <text:p text:style-name="P10"/>
      <text:p text:style-name="P11"><text:span text:style-name="T12">Įsakymas paskelbtas: Žin. 2004, Nr.<text:s/></text:span><text:a xlink:href="https://www.e-tar.lt/portal/legalAct.html?documentId=TAR.983EC2DC0873" office:target-frame-name="_top" xlink:show="replace"><text:span text:style-name="T13">62-2234</text:span></text:a><text:span text:style-name="T14">; Žin. 2004, Nr.</text:span><text:a xlink:href="https://www.e-tar.lt/portal/legalAct.html?documentId=TAR.983EC2DC0873" office:target-frame-name="_top" xlink:show="replace"><text:span text:style-name="T15">75-0</text:span></text:a><text:span text:style-name="T16">, i. k. 1043030ISAK001B-393</text:span></text:p>
      <text:p text:style-name="P17"/>
      <text:p text:style-name="P18"/>
      <text:p text:style-name="P19">MUITINĖS DEPARTAMENTO PRIE LIETUVOS RESPUBLIKOS FINANSŲ MINISTERIJOS DIREKTORIUS</text:p>
      <text:p text:style-name="P20"/>
      <text:p text:style-name="P21">Į S A K Y M A S</text:p>
      <text:p text:style-name="P22">DĖL KONTROLINIO EGZEMPLIORIAUS T5 NAUDOJIMO,<text:s/>PILDYMO IR MUITINIO ĮFORMINIMO EKSPORTUOJANT ŽEMĖS ŪKIO PRODUKTUS INSTRUKCIJOS PATVIRTINIMO</text:p>
      <text:p text:style-name="P23"/>
      <text:p text:style-name="P24">2004 m. balandžio 23 d. Nr. 1B-393</text:p>
      <text:p text:style-name="P25">Vilnius</text:p>
      <text:p text:style-name="P26"/>
      <text:p text:style-name="P27"/>
      <text:p text:style-name="P28"><text:span text:style-name="T29">Vadovaudamasi Lietuvos Respublikos Vyriausybės 2003 m. gruodžio 23 d. nutarimo Nr. 1666 „Dėl pasirengimo administruot</text:span><text:span text:style-name="T30">i Europos Sąjungos žemės ūkio ir žuvininkystės prekybos sistemos priemones“ (Žin., 2003, Nr.<text:s/></text:span><text:a xlink:href="https://www.e-tar.lt/portal/lt/legalAct/TAR.42D2A9CFDE57" office:target-frame-name="_blank" xlink:show="new"><text:span text:style-name="T31">122-5533</text:span></text:a><text:span text:style-name="T32">) 1.3.2 punktu:</text:span></text:p>
      <text:p text:style-name="P33"><text:span text:style-name="T34">1</text:span><text:span text:style-name="T35">.<text:s/></text:span><text:span text:style-name="T36">Tvirtinu</text:span><text:span text:style-name="T37"><text:s/>pridedamą Kontrolinio egzemplioriaus T5 naudojimo, pildymo ir muitinio įforminimo eksportuojant žemės ūkio produktus instrukciją.</text:span></text:p>
      <text:p text:style-name="P38"><text:span text:style-name="T39">2</text:span><text:span text:style-name="T40">.<text:s/></text:span><text:span text:style-name="T41">Paved</text:span><text:span text:style-name="T42">u:</text:span></text:p>
      <text:p text:style-name="P43"><text:span text:style-name="T44">2.1</text:span><text:span text:style-name="T45">. Muitinės veiklos organizavimo skyriui (V. Volungevičius) iki 2004 m. balandžio 30 d. parengti Muitinės<text:s/></text:span><text:span text:style-name="T46">departamento direktoriaus 1999 m. gegužės 12 d. įsakymo Nr. 114 „Dėl teritorinėse muitinėse ir jų postuose pildomų žurnalų“ papildymo Kontrolinių egzempliorių T5 registracijos žurnalu projektą;</text:span></text:p>
      <text:p text:style-name="P47"><text:span text:style-name="T48">2.2</text:span><text:span text:style-name="T49">. Muitų teisės derinimo skyriui (Š. Avižienis) šį įsaky</text:span><text:span text:style-name="T50">mą paskelbti oficialiame leidinyje „Valstybės žinios“.</text:span></text:p>
      <text:p text:style-name="P51"><text:span text:style-name="T52">3</text:span><text:span text:style-name="T53">.<text:s/></text:span><text:span text:style-name="T54">Pripažįstu</text:span><text:span text:style-name="T55"><text:s/>netekusiu galios Muitinės departamento direktoriaus 2003 m. rugsėjo 5 d. įsakymą Nr. 1B-790 „Dėl kontrolinio egzemplioriaus T5 naudojimo taisyklių patvirtinimo“ (Žin., 2003, Nr.<text:s/></text:span><text:a xlink:href="https://www.e-tar.lt/portal/lt/legalAct/TAR.0E2913E3DE8B" office:target-frame-name="_blank" xlink:show="new"><text:span text:style-name="T56">88-4025</text:span></text:a><text:span text:style-name="T57">).</text:span></text:p>
      <text:p text:style-name="P58"><text:span text:style-name="T59">4</text:span><text:span text:style-name="T60">. Šio įsakymo 1 punktas įsigalioja nuo 2004 m. gegužės 1 dienos.</text:span></text:p>
      <text:p text:style-name="P61"/>
      <text:p text:style-name="P62"/>
      <text:p text:style-name="P63"/>
      <text:p text:style-name="P64">Direktoriaus pavaduotoja</text:p>
      <text:p text:style-name="P65"><text:span text:style-name="T66">l. e. direktoriaus pareigas</text:span><text:span text:style-name="T67"><text:tab/>Ramutė Liupkevičienė</text:span></text:p>
      <text:soft-page-break/>
      <text:p text:style-name="P68"><text:span text:style-name="T69">PATVIRTINTA</text:span></text:p>
      <text:p text:style-name="P70">Muitinės departamento prie Lietuvos</text:p>
      <text:p text:style-name="P71">Respublikos finansų ministerijos</text:p>
      <text:p text:style-name="P72">direktoriaus 2004 m. balandžio 23 d.</text:p>
      <text:p text:style-name="P73">įsakymu Nr. 1B-393</text:p>
      <text:p text:style-name="P74"/>
      <text:p text:style-name="P75"><text:span text:style-name="T76">KONTROLINIO EGZEMPLIORIAUS T5 naudojimo, PILDYMO IR MUITINIO ĮFORMINIMO eksportuojant žemės ūkio produktus INSTRUKCIJ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Kontrolinio egzemplioriaus T5 naudojimo, pildymo ir muitinio įforminimo eksportuojant žemės ūkio produktus instrukcija (toliau – Instrukcija) reglamentuoja kontrolinio egzemplioriaus T5, jo papildomųjų lapų rinkinių ir</text:span><text:span text:style-name="T86"><text:s/>šio egzemplioriaus krovinio aprašo rinkinių pildymo, muitinio įforminimo bei naudojimo Instrukcijos 5 punkte nurodytais atvejais tvarką.</text:span></text:p>
      <text:p text:style-name="P87"><text:span text:style-name="T88">2</text:span><text:span text:style-name="T89">. Instrukcijoje vartojamos sąvokos ir santrumpos:</text:span></text:p>
      <text:p text:style-name="P90"><text:span text:style-name="T91">Žemės ūkio produktai<text:s/></text:span><text:span text:style-name="T92">– žemės ūkio ir maisto produktai, įrašyti<text:s/></text:span><text:span text:style-name="T93">į Europos Bendrijos steigimo sutarties (Romos sutarties) I priedą, neapdoroti, iš dalies apdoroti arba perdirbti į prekes.</text:span></text:p>
      <text:p text:style-name="P94"><text:span text:style-name="T95">Mokėjimo agentūra</text:span><text:span text:style-name="T96"><text:s/>– Nacionalinė mokėjimo agentūra prie Žemės ūkio ministerijos.</text:span></text:p>
      <text:p text:style-name="P97"><text:span text:style-name="T98">Išsiuntimo įstaiga<text:s/></text:span><text:span text:style-name="T99">–</text:span><text:span text:style-name="T100"><text:s/></text:span><text:span text:style-name="T101">muitinės įstaiga, kurioje išsiun</text:span><text:span text:style-name="T102">čiamiems žemės ūkio produktams įforminamas kontrolinis egzempliorius T5.</text:span></text:p>
      <text:p text:style-name="P103"><text:span text:style-name="T104">Paskirties įstaiga<text:s/></text:span><text:span text:style-name="T105">–</text:span><text:span text:style-name="T106"><text:s/></text:span><text:span text:style-name="T107">žemės ūkio produktų paskirties vietoje veikianti</text:span><text:span text:style-name="T108"><text:s/></text:span><text:span text:style-name="T109">kompetentinga</text:span><text:span text:style-name="T110"><text:s/></text:span><text:span text:style-name="T111">muitinės įstaiga, kuriai turi būti pateiktas išsiuntimo įstaigoje įforminto kontrolinio egzempliori</text:span><text:span text:style-name="T112">aus T5 originalas ir atitinkamais atvejais papildoma kopija. Kai kontrolinis egzempliorius T5 naudojamas jame nurodytų produktų išvežimui iš Bendrijos muitų teritorijos įrodyti, paskirties įstaiga laikoma muitinės įstaiga, atitinkanti Reglamento (EEB) Nr.<text:s/></text:span><text:span text:style-name="T113">2454/93 912c straipsnio 2 dalies nuostatas.</text:span></text:p>
      <text:p text:style-name="P114"><text:span text:style-name="T115">Bendrijos muitų teritorija<text:s/></text:span><text:span text:style-name="T116">–</text:span><text:span text:style-name="T117"><text:s/></text:span><text:span text:style-name="T118">teritorija, apibrėžta 1992 m. spalio 12 d. Tarybos reglamento (EEB) Nr. 2913/92, nustatančio Bendrijos muitinės kodeksą (su paskutiniais pakeitimais, padarytais 2000 m. lapkričio 16 d</text:span><text:span text:style-name="T119">. Europos Parlamento ir Tarybos reglamentu (EB) Nr. 2700/2000), 3 straipsnyje.</text:span></text:p>
      <text:p text:style-name="P120"><text:span text:style-name="T121">Reglamentas (EEB) Nr. 2454/93</text:span><text:span text:style-name="T122"><text:s/>– 1993 m. liepos 2 d. Komisijos reglamentas (EEB) Nr. 2454/93, išdėstantis Tarybos reglamento (EEB) Nr. 2913/92, nustatančio Bendrijos muitinės kod</text:span><text:span text:style-name="T123">eksą, įgyvendinimo nuostatas (su paskutiniais pakeitimais, padarytais 2003 m. gruodžio 18 d. reglamentu (EB) Nr. 2286/2003).</text:span></text:p>
      <text:p text:style-name="P124"><text:span text:style-name="T125">Reglamentas (EB) Nr. 800/1999 –<text:s/></text:span>1999 m. balandžio 15 d. Komisijos reglamentas (EB) Nr. 800/1999, nustatantis bendrąsias išsamias eksporto grąžinamųjų išmokų sistemos taikymo žemės ūkio produktams taisykles (OL 1999L 102,p. 11), su paskutiniais pakeitimais, padarytais 2008 m. birželio 4 d. Komisijos reglamentu (EB) Nr. 499/2008 (OL 2008 L 146, p. 9).</text:p>
      <text:p text:style-name="P126"><text:span text:style-name="T127">Reglamentas (EB) Nr. 2090/2002</text:span><text:span text:style-name="T128"><text:s/>– 20</text:span><text:span text:style-name="T129">02 m. lapkričio 26 d. Komisijos reglamentas (EB) Nr. 2090/2002, nustatantis išsamias Tarybos reglamento (EEB) Nr. 386/90 dėl fizinių patikrinimų, atliekamų eksportuojant žemės ūkio produktus, už kuriuos skiriamos grąžinamosios išmokos, taikymo taisykles (s</text:span><text:span text:style-name="T130">u paskutiniais pakeitimais, padarytais 1993 m. rugpjūčio 11 d. reglamentu (EB) Nr. 1429/2003).</text:span></text:p>
      <text:p text:style-name="P131"><text:span text:style-name="T132">Reglamentas (EEB) Nr. 386/90</text:span><text:span text:style-name="T133"><text:s/>– 1990 m. vasario 12 d. Tarybos reglamentas (EEB) Nr. 386/90 dėl monitoringo, atliekamo eksportuojant žemės ūkio produktus, už kuriu</text:span><text:span text:style-name="T134">os skiriamos grąžinamosios išmokos arba kitos sumos (su paskutiniais pakeitimais, padarytais 1994 m. sausio 24 d. reglamentu (EB) Nr. 163/94).</text:span></text:p>
      <text:p text:style-name="P135"><text:span text:style-name="T136">Reglamentas (EB) Nr. 376/2008 –<text:s/></text:span>2008 m. balandžio 23 d. Komisijos reglamentas (EB) Nr. 376/2008, nustatantis bendrąsias išsamias taisykles dėl importo ir eksporto licencijų bei išankstinio nustatymo sertifikatų sistemos taikymo žemės ūkio produktams (OL 2008 L 114, p. 3).</text:p>
      <text:soft-page-break/>
      <text:p text:style-name="P137"><text:span text:style-name="T138">Reglamentas (EEB) Nr. 3002/92</text:span><text:span text:style-name="T139"><text:s/>– 1992 m. spalio 16 d. Komisijos reglamentas (EEB) Nr. 3002/92, nu</text:span><text:span text:style-name="T140">statantis bendrąsias išsamias intervencinės agentūros supirktų produktų panaudojimo ir/arba pristatymo kontrolės taisykles (su paskutiniais pakeitimais, padarytais 1996 m. balandžio 26 d. reglamentu (EB) Nr. 770/96).</text:span></text:p>
      <text:p text:style-name="P141">Kitos Instrukcijoje vartojamos sąvokos<text:s/>atitinka Bendrijos muitinės kodekse ir Bendrijos muitinės kodekso įgyvendinimo nuostatose apibrėžtas sąvokas.</text:p>
      <text:p text:style-name="P142">Punkto pakeitimai:</text:p>
      <text:p text:style-name="P143"><text:span text:style-name="T144">Nr.<text:s/></text:span><text:a xlink:href="https://www.e-tar.lt/portal/legalAct.html?documentId=TAR.3DACCAE5BF0B" office:target-frame-name="_top" xlink:show="replace"><text:span text:style-name="T145">1B-406</text:span></text:a><text:span text:style-name="T146">, 2008-06-11, Žin., 2008, Nr.<text:s/></text:span><text:span text:style-name="T147">68-2616 (2008-06-14), i. k. 1083030ISAK001B-406</text:span></text:p>
      <text:p text:style-name="Normal"/>
      <text:p text:style-name="P148"><text:span text:style-name="T149">3</text:span><text:span text:style-name="T150">. Kontrolinis egzempliorius T5 – tai Reglamento (EEB) Nr. 2454/93 63 priede nustatytos formos dokumentas, kuris gali būti pateikiamas kartu su jo papildomaisiais lapais, kurių forma nustatyta minėto reg</text:span><text:span text:style-name="T151">lamento 64 priede arba kartu su jo krovinio aprašais, kurių forma nustatyta minėto reglamento 65 priede.</text:span></text:p>
      <text:p text:style-name="P152"><text:span text:style-name="T153">Kontrolinio egzemplioriaus T5, jo papildomųjų lapų bei krovinio aprašo rinkinį sudaro 2 egzemplioriai – originalas ir kopija. Teisės aktų nustatytais a</text:span><text:span text:style-name="T154">tvejais gali būti naudojama papildoma atitinkamo rinkinio kopija. Tokiais atvejais padaroma atitinkamo užpildyto rinkinio kopija, deklarantas ar jo įgaliotas asmuo ją pasirašo ir toliau ši kopija įforminama taip pat, kaip ir atitinkamas kontrolinio egzempl</text:span><text:span text:style-name="T155">ioriaus T5, jo papildomųjų lapų ar krovinio aprašo egzempliorius.</text:span></text:p>
      <text:p text:style-name="P156"><text:span text:style-name="T157">4</text:span><text:span text:style-name="T158">. Muitinei pateikiami kontrolinio egzemplioriaus T5, jo papildomųjų lapų ir šio egzemplioriaus krovinio aprašų rinkiniai turi atitikti Reglamento (EEB) Nr. 2454/93 66 priede bei Muitinė</text:span><text:span text:style-name="T159">s departamento direktoriaus įsakymo nustatytus jų spausdinimo reikalavimus.</text:span></text:p>
      <text:p text:style-name="P160"/>
      <text:p text:style-name="P161"><text:span text:style-name="T162">II</text:span><text:span text:style-name="T163">.<text:s/></text:span><text:span text:style-name="T164">KONTROLINIO EGZEMPLIORIAUS T5 NAUDOJIMAS</text:span></text:p>
      <text:p text:style-name="P165"/>
      <text:p text:style-name="P166"><text:span text:style-name="T167">5</text:span><text:span text:style-name="T168">. Kontrolinis egzempliorius T5 eksportuojant žemės ūkio produktus naudojamas:</text:span></text:p>
      <text:p text:style-name="P169"><text:span text:style-name="T170">5.1</text:span><text:span text:style-name="T171">. kai būtina pateikti įrodymus, kad šia</text:span><text:span text:style-name="T172">me dokumente nurodyti produktai išvežti iš Bendrijos muitų teritorijos, jeigu išsiuntimo įstaiga yra Lietuvos Respublikos muitų teritorijoje, o paskirties įstaiga yra kitos Europos Sąjungos valstybės narės teritorijoje (vadovaujantis Reglamento (EB) Nr. 80</text:span><text:span text:style-name="T173">0/1999 8 ir 39 straipsnių bei Reglamento (EB) Nr. 1291/2000 33 straipsnio nuostatomis);</text:span></text:p>
      <text:p text:style-name="P174"><text:span text:style-name="T175">5.2</text:span><text:span text:style-name="T176">. kaip nacionalinis dokumentas (minimas Reglamento (EB) Nr. 800/1999 9 straipsnio c punkte, 49 straipsnio 3 dalyje ir kt.), įrodantis, kad jame nurodyti produkta</text:span><text:span text:style-name="T177">i išvežti iš Bendrijos muitų teritorijos, jeigu išsiuntimo ir paskirties įstaigos yra Lietuvos Respublikos muitų teritorijoje ir jei Lietuvos Respublikos teisės aktais nenustatyta kitaip;</text:span></text:p>
      <text:p text:style-name="P178">Punkto pakeitimai:</text:p>
      <text:p text:style-name="P179"><text:span text:style-name="T180">Nr.<text:s/></text:span><text:a xlink:href="https://www.e-tar.lt/portal/legalAct.html?documentId=TAR.35D2B8709989" office:target-frame-name="_top" xlink:show="replace"><text:span text:style-name="T181">1B-663</text:span></text:a><text:span text:style-name="T182">, 2005-10-10, Žin., 2005, Nr. 123-4409 (2005-10-15), i. k. 1053030ISAK001B-663</text:span></text:p>
      <text:p text:style-name="Normal"/>
      <text:p text:style-name="P183"><text:span text:style-name="T184">5.3</text:span><text:span text:style-name="T185">. kai būtina pateikti įrodymus, kad šiame dokumente nurodyti produktai pristatyti į paskirties vietas, minimas Reglamento (EB)</text:span><text:span text:style-name="T186"><text:s/>Nr. 800/1999 36–48 straipsniuose, esančias Lietuvos Respublikos muitų teritorijoje ar kitos Europos Sąjungos valstybės narės teritorijoje, į kurias pristatyti produktai laikomi eksportuotais;</text:span></text:p>
      <text:p text:style-name="P187"><text:span text:style-name="T188">5.4.</text:span><text:span text:style-name="T189"><text:s/>Neteko galios nuo 2008-04-01</text:span></text:p>
      <text:p text:style-name="P190">Punkto naikinimas:</text:p>
      <text:p text:style-name="P191"><text:span text:style-name="T192">Nr.<text:s/></text:span><text:a xlink:href="https://www.e-tar.lt/portal/legalAct.html?documentId=TAR.2EC337B3F38C" office:target-frame-name="_top" xlink:show="replace"><text:span text:style-name="T193">1B-201</text:span></text:a><text:span text:style-name="T194">, 2008-03-19, Žin. 2008, Nr. 36-1322 (2008-03-29), i. k. 1083030ISAK001B-201</text:span></text:p>
      <text:p text:style-name="Normal"/>
      <text:p text:style-name="P195"><text:span text:style-name="T196">5.5</text:span><text:span text:style-name="T197">. eksportuojant paimtus iš intervencinių atsargų žemės ūkio produktus (vadovaujantis Re</text:span><text:span text:style-name="T198">glamento 3002/92 3 straipsnio nuostatomis);</text:span></text:p>
      <text:p text:style-name="P199"><text:span text:style-name="T200">5.6</text:span><text:span text:style-name="T201">. kitais teisės aktų nustatytais atvejais, kai būtina pateikti įrodymus, kad produktai buvo pristatyti į tam tikrą vietą laikantis atitinkamų teisės aktų reikalavimų, taip pat, kai reikia informuoti produk</text:span><text:span text:style-name="T202">tų paskirties vietoje veikiančią kompetentingą instituciją, kad šiame dokumente nurodytiems produktams taikomos specialios priemonės.</text:span></text:p>
      <text:p text:style-name="P203">6. Instrukcijos 5 punkte nurodytais atvejais kontrolinį egzempliorių T5 pateikti reikia ir tada, kai išsiuntimo ir paskirties įstaigų funkcijas atlieka ta pati Lietuvos Respublikos muitų teritorijoje<text:s/><text:soft-page-break/>veikianti muitinės įstaiga.</text:p>
      <text:p text:style-name="P204">Punkto pakeitimai:</text:p>
      <text:p text:style-name="P205"><text:span text:style-name="T206">Nr.<text:s/></text:span><text:a xlink:href="https://www.e-tar.lt/portal/legalAct.html?documentId=TAR.D775185A1E14" office:target-frame-name="_top" xlink:show="replace"><text:span text:style-name="T207">1B-628</text:span></text:a><text:span text:style-name="T208">, 2007-09-25, Žin., 2007, Nr. 102</text:span><text:span text:style-name="T209">-4190 (2007-09-29), i. k. 1073030ISAK001B-628</text:span></text:p>
      <text:p text:style-name="Normal"/>
      <text:p text:style-name="P210"><text:span text:style-name="T211">IIi</text:span><text:span text:style-name="T212">.<text:s/></text:span><text:span text:style-name="T213">KONTROLINIO EGZEMPLIORIAUS T5 PILDYMAS</text:span></text:p>
      <text:p text:style-name="P214"/>
      <text:p text:style-name="P215"><text:span text:style-name="T216">7</text:span><text:span text:style-name="T217">. Išsiuntimo įstaigai, veikiančiai Lietuvos Respublikos muitų teritorijoje, pateikiamas kontrolinis egzempliorius T5 turi būti užpildytas lietuvių kalba<text:s/></text:span><text:span text:style-name="T218">rašomąja mašinėle, spausdintuvu arba aiškiai ir įskaitomai ranka, rašaline rašymo priemone, spausdintinėmis raidėmis.</text:span></text:p>
      <text:p text:style-name="P219"><text:span text:style-name="T220">8</text:span><text:span text:style-name="T221">. Kontrolinio egzemplioriaus T5, jo papildomųjų lapų ir šio egzemplioriaus krovinio aprašų rinkiniai eksportuojant žemės ūkio produkt</text:span><text:span text:style-name="T222">us pildomi vadovaujantis Reglamento (EEB) Nr. 2454/93 912a–912g straipsnių ir 66 priedo nuostatomis bei kitais šių dokumentų pildymo tvarką reglamentuojančiais Europos Sąjungos teisės aktais (pvz., atskiri jų pildymo atvejai ar juose daromi įrašai nurodyti</text:span><text:span text:style-name="T223"><text:s/>Reglamento (EB) Nr. 800/1999 41 ir 44 straipsniuose; Reglamento (EB) Nr. 1291/2000 33 ir 36 straipsniuose; Reglamento (EEB) Nr. 3002/92 13 ir 20 straipsniuose ir kt.), papildomai nurodant Instrukcijos 9 punkte išvardytus duomenis bei vadovaujantis tame pu</text:span><text:span text:style-name="T224">nkte pateiktais pavyzdžiais ir nustatytais reikalavimais.</text:span></text:p>
      <text:p text:style-name="P225"><text:span text:style-name="T226">9</text:span><text:span text:style-name="T227">. Kontroliniame egzemplioriuje T5, jo papildomuosiuose lapuose bei krovinio aprašuose turi būti nurodyti šie papildomi duomenys:</text:span></text:p>
      <text:p text:style-name="P228"><text:span text:style-name="T229">9.1</text:span><text:span text:style-name="T230">. kontrolinio egzemplioriaus T5 ir jo papildomųjų lapų 2 la</text:span><text:span text:style-name="T231">ngelio „Siuntėjas/Eksportuotojas“ viršuje, į dešinę nuo raidžių „Nr.“ įrašomos raidės „LT“ ir tame langelyje nurodytą asmenį identifikuojantis kodas iš Eksportuotojų ir importuotojų registro;</text:span></text:p>
      <text:p text:style-name="P232"><text:span text:style-name="T233">9.2</text:span><text:span text:style-name="T234">. kontrolinio egzemplioriaus T5 14 langelio „Deklarantas/</text:span><text:span text:style-name="T235">Atstovas“ viršuje, į dešinę nuo raidžių „Nr.“ įrašomos raidės „LT“ ir tame langelyje nurodytą asmenį identifikuojantis kodas iš Eksportuotojų ir importuotojų registro;</text:span></text:p>
      <text:p text:style-name="P236">9.3. kontrolinio egzemplioriaus T5 106 langelis „papildomi duomenys“ pildomas laikantis šių reikalavimų:</text:p>
      <text:p text:style-name="P237">9.3.1. Tuo atveju, kai už eksportuojamus žemės ūkio produktus mokamos eksporto kompensacijos, šiame langelyje:</text:p>
      <text:p text:style-name="P238">9.3.1.1. vadovaujantis Reglamento (EB) Nr. 800/1999 8a straipsnio nuostatomis nurodomas planuojamos gauti eksporto kompensacijos už žemės ūkio produktų vienetą dydis eurais. Planuojamos gauti eksporto kompensacijos dydis už eksportuojamus žemės ūkio produktus, įrašytus į Europos Bendrijos steigimo sutarties (Romos sutarties) I priedą, yra nustatytas atitinkamais Europos Sąjungos reglamentais bei nurodytas Lietuvos Respublikos Integruoto tarifo LITAR duomenų bazėje. Nurodant planuojamos gauti eksporto kompensacijos dydį už eksportuojamus žemės ūkio produktus, neįrašytus į Europos Bendrijos steigimo sutarties (Romos sutarties)<text:s/>I priedą, apskaičiuojama planuojama gauti eksporto kompensacija už šiuos produktus ir nurodomas jos dydis už 100 kg produktų neto svorio (pvz., nurodoma „20 EUR/100 KG“, jeigu eksportuojama 1000 kg žemės ūkio produktų, neįrašytų į Europos Bendrijos steigimo sutarties (Romos sutarties) I priedą, už kuriuos planuojama gauti eksporto kompensacija yra 200 eurų).</text:p>
      <text:p text:style-name="P239">Šiame langelyje įrašytas planuojamos gauti eksporto kompensacijos už žemės ūkio produktų vienetą dydis eurais turi sutapti su žemės ūkio produktų eksporto rinkinio arba elektroninės žemės ūkio produktų eksporto deklaracijos, pateiktos vadovaujantis Žemės ūkio produktų eksporto rinkinio pateikimo ir priėmimo kompetentingoje eksporto muitinės įstaigoje bei eksporto muitinės formalumų atlikimo žemės ūkio produktams instrukcija, patvirtinta Muitinės departamento direktoriaus 2004 m. balandžio 26 d. įsakymu Nr. 1B-399 (Žin., 2004, Nr.<text:s/><text:a xlink:href="https://www.e-tar.lt/portal/lt/legalAct/TAR.DA4AB4817B8A" office:target-frame-name="_blank" xlink:show="new"><text:span text:style-name="T240">65-2333</text:span></text:a>; 2006, Nr. 63-234) (toliau – žemės ūkio produktų eksporto deklaracija), 44 langelyje „papildoma informacija/pateikiami dokumentai/sertifikatai ir leidimai“ nurodytu atitinkamu eksporto kompensacijos už žemės ūkio produkto vienetą dydžiu;</text:p>
      <text:p text:style-name="P241">9.3.1.2. eksportuotojas pasirinktinai vietoj planuojamos gauti eksporto kompensacijos už žemės ūkio produktų vienetą dydžio nurodymo (Instrukcijos 9.3.1.1 punktas) gali įrašyti „Išmokos mažesnės negu 1 000 EUR“, jeigu planuojama gauti eksporto kompensacijos suma už žemės ūkio produktus yra mažesnė nei<text:s/>1 000 eurų ir yra atitinkamas įrašas žemės ūkio produktų eksporto<text:s/><text:soft-page-break/>deklaracijos 44 langelyje „Papildoma informacija/pateikiami dokumentai/sertifikatai ir leidimai“;</text:p>
      <text:p text:style-name="P242">9.3.1.3. nurodomas prekių rūšies eilės numeris bei Instrukcijos 9.3.1.1 ir 9.3.1.2 punktų nustatyta tvarka informacija apie planuojamą gauti eksporto kompensaciją šiai prekių rūšiai, jeigu kontroliniame egzemplioriuje T5 deklaruojamos kelių rūšių prekės (t. y. naudojami kontrolinio egzemplioriaus T5 papildomųjų lapų rinkiniai) (pvz., nurodoma<text:s/>„prekės Nr. 1: 20 EUR/100 KG; prekės Nr. 2: 36,6 EUR/100 KG“, jeigu kontroliniame egzemplioriuje T5 deklaruojamos dviejų rūšių prekės).</text:p>
      <text:p text:style-name="P243">9.3.2. Jeigu žemės ūkio produktų eksportui naudojamas eksporto licencijos ar sertifikato išrašas arba pakaitinė licencija ar sertifikatas, šiame langelyje nurodomas licencijos ar sertifikato originalo, pagal kurį išduoti minėti dokumentai, numeris, o licencijos ar sertifikato išrašo arba pakaitinės licencijos ar sertifikato numeris įrašomas į kontrolinio egzemplioriaus T5 105 langelį „Licencijos“ (vadovaujantis Reglamento (EB) Nr. 376/2008 35 straipsnio 11 dalimi);</text:p>
      <text:p text:style-name="P244">Punkto pakeitimai:</text:p>
      <text:p text:style-name="P245"><text:span text:style-name="T246">Nr.<text:s/></text:span><text:a xlink:href="https://www.e-tar.lt/portal/legalAct.html?documentId=TAR.3DACCAE5BF0B" office:target-frame-name="_top" xlink:show="replace"><text:span text:style-name="T247">1B-406</text:span></text:a><text:span text:style-name="T248">, 2008-06-11, Žin., 2008, Nr. 68-2616<text:s/></text:span><text:span text:style-name="T249">(2008-06-14), i. k. 1083030ISAK001B-406</text:span></text:p>
      <text:p text:style-name="Normal"/>
      <text:p text:style-name="P250"><text:span text:style-name="T251">9.4</text:span><text:span text:style-name="T252">. kontrolinio egzemplioriaus T5 107 langelis „Taikytini teisės aktai“ turi būti pildomas remiantis šiais pavyzdžiais:</text:span></text:p>
      <text:p text:style-name="P253">9.4.1. jame įrašoma „Reglamentas (EB) Nr. 800/1999“, kai kontrolinis egzempliorius T5 naudojamas kaip išvežimo iš Bendrijos muitų teritorijos įrodymas, eksportuojant žemės ūkio produktus, už kuriuos mokamos eksporto kompensacijos (grąžinamosios išmokos);</text:p>
      <text:p text:style-name="P254">Punkto pakeitimai:</text:p>
      <text:p text:style-name="P255"><text:span text:style-name="T256">Nr.<text:s/></text:span><text:a xlink:href="https://www.e-tar.lt/portal/legalAct.html?documentId=TAR.B0EB4BD0A3C1" office:target-frame-name="_top" xlink:show="replace"><text:span text:style-name="T257">1B-648</text:span></text:a><text:span text:style-name="T258">, 2007-10-02, Žin., 2007, Nr. 104-4276 (2007-10-06), i. k. 1073030ISAK001B-648</text:span></text:p>
      <text:p text:style-name="Normal"/>
      <text:p text:style-name="P259"><text:span text:style-name="T260">9.4.2</text:span><text:span text:style-name="T261">. jame įrašoma „1291/2000“, kai kontrolinis egzempliorius T5 naudojamas kaip išvežimo iš Bendrijos muitų teritorijos įrodymas, kurio reikia garan</text:span><text:span text:style-name="T262">tijos, pateiktos už eksporto licenciją, atsisakymui;</text:span></text:p>
      <text:p text:style-name="P263"><text:span text:style-name="T264">9.5</text:span><text:span text:style-name="T265">. kontrolinio egzemplioriaus T5 108 langelyje „Pridėti dokumentai“ vadovaujantis Reglamento (EEB) Nr. 2454/93 66 priedo nuostatomis nurodomi eksportuojamus žemės ūkio produktus į paskirties<text:s/></text:span><text:span text:style-name="T266">įstaigą lydintys dokumentai (pvz., sąskaitos-faktūros numeris „INV. 12578-01“ ar kt.);</text:span></text:p>
      <text:p text:style-name="P267"><text:span text:style-name="T268">9.6</text:span><text:span text:style-name="T269">. kontrolinio egzemplioriaus T5 109 langelyje „Administracinis arba muitinės dokumentas“ vadovaujantis Reglamento (EEB) Nr. 2454/93 66 priedo nuostatomis nurodomi</text:span><text:span text:style-name="T270"><text:s/>išsiuntimo įstaigoje įformintų su prekių gabenimu susijusių dokumentų (pvz., išsiuntimo įstaigoje įforminto bendrojo administracinio dokumento, TIR knygelės ar kt.) tipas, numeris ir registracijos data, jei prekės gabenamos taikant kurią nors muitinės pro</text:span><text:span text:style-name="T271">cedūrą.</text:span></text:p>
      <text:p text:style-name="P272"/>
      <text:p text:style-name="P273"><text:span text:style-name="T274">IV</text:span><text:span text:style-name="T275">.<text:s/></text:span><text:span text:style-name="T276">KONTROLINIO EGZEMPLIORIAUS T5 muitinis įforminimas</text:span></text:p>
      <text:p text:style-name="P277"/>
      <text:p text:style-name="P278"><text:span text:style-name="T279">10</text:span><text:span text:style-name="T280">. Išsiuntimo įstaigai pateiktas deklaranto ar jo įgalioto asmens pasirašytas kontrolinio egzemplioriaus T5, jo papildomųjų lapų ar krovinio aprašo rinkinys priimamas, jei:</text:span></text:p>
      <text:p text:style-name="P281"><text:span text:style-name="T282">10.1</text:span><text:span text:style-name="T283">. jo forma atitinka Instrukcijos 4 punkte nurodytus reikalavimus;</text:span></text:p>
      <text:p text:style-name="P284"><text:span text:style-name="T285">10.2</text:span><text:span text:style-name="T286">. jis yra tinkamai užpildytas;</text:span></text:p>
      <text:p text:style-name="P287"><text:span text:style-name="T288">10.3</text:span><text:span text:style-name="T289">. kontroliniame egzemplioriuje T5 nurodytos prekės pateiktos muitinei (išskyrus atvejus, kai teisės aktuose nurodyta, kad jų pateikti<text:s/></text:span><text:span text:style-name="T290">neprivaloma).</text:span></text:p>
      <text:p text:style-name="P291"><text:span text:style-name="T292">11</text:span><text:span text:style-name="T293">. Išsiuntimo įstaigos priimtam kontroliniam egzemplioriui T5 suteikiamas numeris (toliau – registracijos numeris). Priimtas kontrolinis egzempliorius T5 užregistruojamas Kontrolinių egzempliorių T5 registracijos žurnale, nurodant jo e</text:span><text:span text:style-name="T294">ilės numerį, registracijos numerį ir priėmimo datą.</text:span></text:p>
      <text:p text:style-name="P295"><text:span text:style-name="T296">12</text:span><text:span text:style-name="T297">. Registracijos numerį sudaro 10 ženklų:</text:span></text:p>
      <text:p text:style-name="P298"><text:span text:style-name="T299">12.1</text:span><text:span text:style-name="T300">. 1-asis ženklas – einamųjų metų paskutinysis skaitmuo;</text:span></text:p>
      <text:p text:style-name="P301"><text:span text:style-name="T302">12.2</text:span><text:span text:style-name="T303">. 2–5-asis ženklai – muitinės įstaigos kodas iš Muitinės įstaigų žinybinio klasifikator</text:span><text:span text:style-name="T304">iaus;</text:span></text:p>
      <text:p text:style-name="P305"><text:span text:style-name="T306">12.3</text:span><text:span text:style-name="T307">. 6–10-asis ženklai naudojami kontrolinio egzemplioriaus T5 eilės numeriui žymėti.</text:span></text:p>
      <text:p text:style-name="P308"><text:span text:style-name="T309">13</text:span><text:span text:style-name="T310">. Kontrolinio egzemplioriaus T5 priėmimo data ir registracijos numeris nurodomi kontrolinio egzemplioriaus T5, jo papildomųjų lapų rinkinių A langelyje</text:span><text:span text:style-name="T311"><text:s/>„IŠVYKIMO ĮSTAIGA“ ar šio egzemplioriaus krovinio aprašo rinkinių langelyje „IŠVYKIMO ĮSTAIGA“. Langelio įrašas tvirtinamas kontrolinį egzempliorių T5 įregistravusios muitinės įstaigos antspaudu ir jį įregistravusio pareigūno parašu.</text:span></text:p>
      <text:p text:style-name="P312"><text:span text:style-name="T313">14</text:span><text:span text:style-name="T314">. Išsiuntimo įs</text:span><text:span text:style-name="T315">taigai nepriėmus kontrolinio egzemplioriaus T5, šio egzemplioriaus D langelyje „IŠVYKIMO ĮSTAIGOS TIKRINIMAS“ dedamas B grupės spaudas su įrašu „Nepriimta, nes…“ (nurodant kontrolinio egzemplioriaus T5 nepriėmimo priežastį). Įrašas langelyje tvirtinamas mu</text:span><text:span text:style-name="T316">itinės įstaigos antspaudu ir minėto dokumento nepriėmusio muitinės pareigūno asmens spaudu ir parašu. Kontrolinio egzemplioriaus T5 originalas ir atitinkamais atvejais papildoma kopija grąžinami deklarantui, o šio egzemplioriaus kopija paliekama jo nepriėm</text:span><text:span text:style-name="T317">usioje muitinės įstaigoje ir tvarkoma Muitinės departamento direktoriaus įsakymo, reglamentuojančio bendrojo administracinio dokumento muitinį įforminimą, nustatyta tvarka.</text:span></text:p>
      <text:p text:style-name="P318"><text:span text:style-name="T319">15</text:span><text:span text:style-name="T320">. Jeigu muitinio tikrinimo išsiuntimo įstaigoje metu priimamas sprendimas nei</text:span><text:span text:style-name="T321">šleisti eksportuojamų žemės ūkio produktų, kontrolinio egzemplioriaus T5 D langelyje „IŠVYKIMO ĮSTAIGOS TIKRINIMAS“ dedamas B grupės spaudas su įrašu „Neišleista, nes…“ (nurodant priežastis, dėl kurių produktai negali būti išleisti). Įrašas langelyje tvirt</text:span><text:span text:style-name="T322">inamas muitinės įstaigos antspaudu ir sprendimą neišleisti eksportuojamų žemės ūkio produktų priėmusio muitinės pareigūno asmens spaudu ir parašu. Kontrolinio egzemplioriaus T5 originalas ir atitinkamais atvejais papildoma kopija grąžinami deklarantui, o š</text:span><text:span text:style-name="T323">io egzemplioriaus kopija paliekama sprendimą neišleisti eksportuojamų žemės ūkio produktų priėmusioje muitinės įstaigoje ir tvarkoma Muitinės departamento direktoriaus įsakymo, reglamentuojančio bendrojo administracinio dokumento muitinį įforminimą, nustat</text:span><text:span text:style-name="T324">yta tvarka.</text:span></text:p>
      <text:p text:style-name="P325"><text:span text:style-name="T326">16</text:span><text:span text:style-name="T327">. Jeigu muitinio tikrinimo išsiuntimo įstaigoje metu priimamas sprendimas išleisti eksportuojamus žemės ūkio produktus:</text:span></text:p>
      <text:p text:style-name="P328">16.1. kontrolinio egzemplioriaus T5 D langelyje „IŠVYKIMO ĮSTAIGOS TIKRINIMAS“:</text:p>
      <text:p text:style-name="P329">16.1.1. eilutėje „Rezultatas:“ dedamas B grupės spaudas su įrašu „Atitinka“;</text:p>
      <text:p text:style-name="P330">16.1.2. eilutėje „uždėtų plombų skaičius“ įrašomas uždėtų plombų skaičius ir prie žodžio „aprašymas“ įrašomi uždėtų plombų numeriai, jeigu transporto priemonė arba atskiros prekių pakuotės plombuojamos muitinės plombomis. Šioje eilutėje turi būti nurodyti visų uždėtų plombų numeriai (galima nurodyti ir plombų numerių intervalą). Jeigu nei transporto priemonė, nei atskiros prekių pakuotės neplombuojamos, šioje eilutėje prie žodžio „skaičius“ įrašoma „Leista neplombuoti“ arba dedamas B grupės spaudas su tokiu įrašu;</text:p>
      <text:p text:style-name="P331">16.1.3. eilutėje „Terminas (data):“ nurodomas atlikimo terminas, jeigu prekėms įforminama kuri nors procedūra, kuriai nustatytas atlikimo terminas, arba nustatomas prekių pristatymo į paskirties vietą terminas;</text:p>
      <text:p text:style-name="P332">16.1.4. eilutėje „Parašas“ pasirašo bei deda asmens spaudą muitinės pareigūnas, priėmęs sprendimą išleisti eksportuojamus žemės ūkio produktus;</text:p>
      <text:p text:style-name="P333">16.1.5. žemiau žodžio „Antspaudas:“ uždedamas langelio įrašus tvirtinantis muitinės įstaigos antspaudas;</text:p>
      <text:p text:style-name="P334">16.1.6. įrašoma „Reglamentas (EEB) Nr. 386/90“, jeigu buvo atliktas prekių fizinis tikrinimas (vadovaujantis Reglamento (EB) Nr. 2090/2002 8 straipsnio 3 dalimi);</text:p>
      <text:p text:style-name="P335">16.1.7. įrašoma „Atitikties patikrinimo Reglamentas (EB) Nr. 800/1999“, jeigu buvo atliktas vizualus patikrinimas, ar prekės atitinka eksporto deklaracijoje nurodytus duomenis (vadovaujantis Reglamento (EB) Nr. 800/1999 5 straipsnio 8 dalimi);</text:p>
      <text:p text:style-name="P336">16.1.8. įrašoma „Reglamentas (EEB) Nr. 2298/2001“, jeigu eksportuojami žemės<text:s/>ūkio produktai tiekiami kaip pagalba maisto produktais (vadovaujantis Reglamento (EB) Nr. 2090/2002 8 straipsnio 3 dalimi);</text:p>
      <text:p text:style-name="P337">16.1.9. įrašoma „Bandinys paimtas“ ir nurodomas prekių mėginio ėmimo protokolo numeris, jei paimti eksportuojamų žemės ūkio produktų mėginiai jų laboratorinei analizei atlikti (vadovaujantis Reglamento Nr. 386/90 3 straipsnio 3 dalimi);</text:p>
      <text:p text:style-name="P338">16.1.10. padaromi kiti teisės aktų nustatyti įrašai;</text:p>
      <text:soft-page-break/>
      <text:p text:style-name="P339">Punkto pakeitimai:</text:p>
      <text:p text:style-name="P340"><text:span text:style-name="T341">Nr.<text:s/></text:span><text:a xlink:href="https://www.e-tar.lt/portal/legalAct.html?documentId=TAR.2EC337B3F38C" office:target-frame-name="_top" xlink:show="replace"><text:span text:style-name="T342">1B-201</text:span></text:a><text:span text:style-name="T343">, 2008-03-19, Žin., 2008, Nr. 36-1322 (2008-03-29), i. k. 1083030ISAK001B-201</text:span></text:p>
      <text:p text:style-name="Normal"/>
      <text:p text:style-name="P344"><text:span text:style-name="T345">16.2</text:span><text:span text:style-name="T346">. kontrolinio egzemplioriaus T5 B langelyje naudojant raudoną rašalą dedamas B grupės spaudas su adresu:</text:span></text:p>
      <text:p text:style-name="P347">Muitinės departamentas</text:p>
      <text:p text:style-name="P348">Muitinės procedūrų<text:s/>skyrius</text:p>
      <text:p text:style-name="P349">Tranzito kontrolės poskyris</text:p>
      <text:p text:style-name="P350">A. Jakšto g. 1/25</text:p>
      <text:p text:style-name="P351">LT-01105 Vilnius</text:p>
      <text:p text:style-name="P352">LIETUVA–LITHUANIA.</text:p>
      <text:p text:style-name="P353"><text:span text:style-name="T354">Šis adresas taip pat gali būti įrašomas ranka spausdintinėmis raidėmis.</text:span></text:p>
      <text:p text:style-name="P355"><text:span text:style-name="T356">16.3</text:span><text:span text:style-name="T357">. kontrolinio egzemplioriaus T5 papildomųjų lapų apačioje esančiame langelyje be pava</text:span><text:span text:style-name="T358">dinimo dedamas muitinės įstaigos antspaudas;</text:span></text:p>
      <text:p text:style-name="P359"><text:span text:style-name="T360">16.4</text:span><text:span text:style-name="T361">. kontrolinio egzemplioriaus T5 originalas bei atitinkamais atvejais papildoma kopija atiduodami deklarantui ir kartu su eksportuojamais žemės ūkio produktais turi būti pateikti paskirties įstaigai. Šio<text:s/></text:span><text:span text:style-name="T362">egzemplioriaus kopija paliekama atitinkamą kontrolinio egzemplioriaus T5 rinkinį įforminusioje muitinės įstaigoje ir tvarkoma Muitinės departamento direktoriaus įsakymo, reglamentuojančio muitinės dokumentų tvarkymo muitinėse, nustatyta tvarka.</text:span></text:p>
      <text:p text:style-name="P363"><text:span text:style-name="T364">17</text:span><text:span text:style-name="T365">. P</text:span><text:span text:style-name="T366">askirties įstaigai, veikiančiai Lietuvos Respublikos muitų teritorijoje, pateiktas kontrolinis egzempliorius T5 užregistruojamas Kontrolinių egzempliorių T5 registracijos žurnale, nurodant jo eilės numerį, priėmimo išsiuntimo įstaigoje datą ir registracijo</text:span><text:span text:style-name="T367">s numerį bei pateikimo paskirties įstaigai datą ir pastabas apie atliktus sukeitimo patikrinimus. Kai nėra kontrolinio egzemplioriaus T5 registracijos išsiuntimo įstaigoje numerio (žemės ūkio produktus eksportuoja įgaliotas siuntėjas), nurodomi kiti šį kon</text:span><text:span text:style-name="T368">trolinį egzempliorių T5 identifikuojantys numeriai (pvz., gali būti nurodomas kontrolinio egzemplioriaus T5 blankui suteiktas spaustuvės numeris ar kt.).</text:span></text:p>
      <text:p text:style-name="P369"><text:span text:style-name="T370">18</text:span><text:span text:style-name="T371">. Asmens, pateikusio kontrolinį egzempliorių T5 paskirties įstaigai, prašymu minėta muitinės įst</text:span><text:span text:style-name="T372">aiga gali įforminti Reglamento (EEB) Nr. 2454/93 47 priede pateikto pavyzdžio kvitą.</text:span></text:p>
      <text:p text:style-name="P373"><text:span text:style-name="T374">19</text:span><text:span text:style-name="T375">. Paskirties įstaigos muitinės pareigūnas, atlikęs muitinį tikrinimą, kontrolinio egzemplioriaus T5 J langelyje „NAUDOJIMO IR / ARBA PASKIRTIES TIKRINIMAS“ padaro ši</text:span><text:span text:style-name="T376">uos įrašus (žymas):</text:span></text:p>
      <text:p text:style-name="P377"><text:span text:style-name="T378">19.1</text:span><text:span text:style-name="T379">. priėmęs sprendimą išleisti eksportuojamus žemės ūkio produktus:</text:span></text:p>
      <text:p text:style-name="P380"><text:span text:style-name="T381">19.1.1</text:span><text:span text:style-name="T382">. atitinkamą įrašą pažymi ženkleliu „X“ ir:</text:span></text:p>
      <text:p text:style-name="P383"><text:span text:style-name="T384">19.1.1.1</text:span><text:span text:style-name="T385">. žymėdamas įrašą „panaudotos kitoje pusėje deklaruotu būdu ir/arba pasiekė deklaruotą paskirties<text:s/></text:span><text:span text:style-name="T386">vietą“, įrašo datą, kai produktai pasiekė paskirties vietą;</text:span></text:p>
      <text:p text:style-name="P387"><text:span text:style-name="T388">19.1.1.2</text:span><text:span text:style-name="T389">. žymėdamas įrašą „toliau nurodytu laiku kitoje pusėje deklaruotu būdu panaudoti ir/arba deklaruotą paskirties vietą pasiekė tik toliau nurodytas prekių kiekis:“, įrašo datą, kai produ</text:span><text:span text:style-name="T390">ktai pasiekė paskirties vietą, bei nurodo paskirties vietą pasiekusių produktų kiekį;</text:span></text:p>
      <text:p text:style-name="P391">19.1.2. eilutėje „Pastabos:“:</text:p>
      <text:p text:style-name="P392">19.1.2.1. deda B grupės spaudą su įrašu „Atitinka“, kai eksportuojamų žemės ūkio produktų rūšis, kiekis ir kitos charakteristikos atitinka nurodytus kontroliniame egzemplioriuje T5 ir nenustatyti subsidijavimo taisyklių pažeidimai;</text:p>
      <text:p text:style-name="P393">19.1.2.2. įrašo „2090/2002(10/2) sukeitimo tikrinimas“ ir nurodo sukeitimo tikrinimo akto numerį, jei vadovaujantis Muitinės departamento generalinio direktoriaus įsakymu, reglamentuojančiu žemės ūkio produktų, už kuriuos skiriamos eksporto kompensacijos (grąžinamosios išmokos), sukeitimo tikrinimo organizavimo paskirties įstaigose tvarką, buvo atliktas sukeitimo tikrinimas;</text:p>
      <text:p text:style-name="P394">19.1.2.3. įrašo<text:s/>„2090/2002(10/2a) specialus sukeitimo tikrinimas“ ir nurodo sukeitimo tikrinimo akto numerį, jei vadovaujantis Muitinės departamento generalinio direktoriaus įsakymu, reglamentuojančiu žemės ūkio produktų, už kuriuos skiriamos eksporto kompensacijos (grąžinamosios išmokos), sukeitimo tikrinimo organizavimo paskirties įstaigose tvarką, buvo atliktas specialus sukeitimo tikrinimas;</text:p>
      <text:p text:style-name="P395">19.1.2.4. įrašo<text:s/><text:span text:style-name="T396">„</text:span>2090/2002(10/2a) plombų tikrinimas“, jei buvo atliktas uždėtų plombų<text:s/><text:soft-page-break/>tikrinimas (vadovaujantis Reglamento (EB) Nr. 2090/2002 10 straipsnio 2a dalimi);</text:p>
      <text:p text:style-name="P397">19.1.2.5. įrašo „Bandinys paimtas“ ir nurodo prekių mėginio ėmimo protokolo numerį, jei paskirties įstaigoje paimti eksportuojamų žemės ūkio produktų mėginiai jų laboratorinei analizei atlikti (vadovaujantis Reglamento (EB) Nr. 2090/2002 10 straipsnio 5 dalimi);</text:p>
      <text:p text:style-name="P398">19.1.2.6. įrašo „Prašymas taikyti Reglamento (EB) Nr. 2090/2002 10 straipsnio 7 dalį. Išvykimo muitinės įstaiga arba įstaiga, kuriai išsiunčiamas T5 kontrolinis egzempliorius:“ ir nurodo Instrukcijos 16.2 punkte nurodytą adresą. Šiuo adresu agentūros, mokančios eksporto kompensacijas (grąžinamąsias išmokas), atsiunčia informaciją apie veiksmus, kurių buvo imtasi, kai sukeitimo tikrinimas atskleidė subsidijavimo taisyklių pažeidimus;</text:p>
      <text:p text:style-name="P399">19.1.2.7. nurodo pastebėtus neatitikimus (pvz., pažeistos plombos, nurodytos įforminamo kontrolinio egzemplioriaus T5 rinkinio D langelyje „IŠVYKIMO ĮSTAIGOS TIKRINIMAS“, pakitusi eksportuojamų žemės ūkio produktų kokybė ar kt.);</text:p>
      <text:p text:style-name="P400">19.1.2.8. padaro kitus teisės aktų<text:s/>nustatytus įrašus;</text:p>
      <text:p text:style-name="P401">Punkto pakeitimai:</text:p>
      <text:p text:style-name="P402"><text:span text:style-name="T403">Nr.<text:s/></text:span><text:a xlink:href="https://www.e-tar.lt/portal/legalAct.html?documentId=TAR.2EC337B3F38C" office:target-frame-name="_top" xlink:show="replace"><text:span text:style-name="T404">1B-201</text:span></text:a><text:span text:style-name="T405">, 2008-03-19, Žin., 2008, Nr. 36-1322 (2008-03-29), i. k. 1083030ISAK001B-201</text:span></text:p>
      <text:p text:style-name="Normal"/>
      <text:p text:style-name="P406"><text:span text:style-name="T407">19.1.3</text:span><text:span text:style-name="T408">. eilutėje „Vieta ir data:“ nurodo<text:s/></text:span><text:span text:style-name="T409">paskirties įstaigos adresą arba deda B grupės spaudą su šiuo adresu ir paskirties įstaigoje atlikto muitinio įforminimo datą;</text:span></text:p>
      <text:p text:style-name="P410"><text:span text:style-name="T411">19.1.4</text:span><text:span text:style-name="T412">. eilutėje „Parašas“ pasirašo ir deda muitinės pareigūno asmens spaudą;</text:span></text:p>
      <text:p text:style-name="P413"><text:span text:style-name="T414">19.1.5</text:span><text:span text:style-name="T415">. dešinėje pusėje:</text:span></text:p>
      <text:p text:style-name="P416"><text:span text:style-name="T417">19.1.5.1</text:span><text:span text:style-name="T418">. eilutėj</text:span><text:span text:style-name="T419">e „Grąžintas užregistravus“ šalia įrašo „Nr.“ nurodo kontrolinio egzemplioriaus T5 registravimo paskirties įstaigoje pildomame Kontrolinių egzempliorių T5 registracijos žurnale eilės numerį;</text:span></text:p>
      <text:p text:style-name="P420"><text:span text:style-name="T421">19.1.5.2</text:span><text:span text:style-name="T422">. po eilute „Antspaudas:“ deda paskirties įstaigos an</text:span><text:span text:style-name="T423">tspaudą;</text:span></text:p>
      <text:p text:style-name="P424"><text:span text:style-name="T425">19.2</text:span><text:span text:style-name="T426">. priėmęs sprendimą neišleisti eksportuojamų žemės ūkio produktų:</text:span></text:p>
      <text:p text:style-name="P427"><text:span text:style-name="T428">19.2.1</text:span><text:span text:style-name="T429">. eilutėje „Pastabos:“ įrašo „Neišleista, nes…“ arba deda B grupės spaudą su tokiu įrašu, nurodydamas priežastis, dėl kurių produktai negali būti išleisti;</text:span></text:p>
      <text:p text:style-name="P430"><text:span text:style-name="T431">19.</text:span><text:span text:style-name="T432">2.2</text:span><text:span text:style-name="T433">. eilutėje „Vieta ir data: nurodo paskirties įstaigos adresą arba deda B grupės spaudą su šiuo adresu ir paskirties muitinės įstaigoje atlikto muitinio įforminimo datą;</text:span></text:p>
      <text:p text:style-name="P434"><text:span text:style-name="T435">19.2.3</text:span><text:span text:style-name="T436">. eilutėje „Parašas“ pasirašo ir deda muitinės pareigūno asmens spaudą;</text:span></text:p>
      <text:p text:style-name="P437"><text:span text:style-name="T438">19.2.4</text:span><text:span text:style-name="T439">. dešinėje pusėje:</text:span></text:p>
      <text:p text:style-name="P440"><text:span text:style-name="T441">19.2.4.1</text:span><text:span text:style-name="T442">. eilutėje „Grąžintas užregistravus“ šalia įrašo „Nr.“ nurodo kontrolinio egzemplioriaus T5 registravimo paskirties įstaigoje pildomame Kontrolinių egzempliorių T5 registracijos žurnale eilės numerį;</text:span></text:p>
      <text:p text:style-name="P443"><text:span text:style-name="T444">19.2.4.2</text:span><text:span text:style-name="T445">. po<text:s/></text:span><text:span text:style-name="T446">eilute „Antspaudas:“ deda paskirties įstaigos antspaudą.</text:span></text:p>
      <text:p text:style-name="P447"><text:span text:style-name="T448">20</text:span><text:span text:style-name="T449">. Paskirties įstaigoje atliekamo muitinio tikrinimo metu paėmus žemės ūkio produktų mėginį (vadovaujantis Reglamento (EB) Nr. 2090/2002 10 straipsnio 5 dalimi), atlikus sukeitimo tikrinim</text:span><text:span text:style-name="T450">ą arba kilus neaiškumams, turi būti padaromos atitinkamo kontrolinio egzemplioriaus T5, jo papildomųjų lapų ar krovinio aprašų kopijos, kurios tvarkomos Muitinės departamento direktoriaus įsakymo, reglamentuojančio muitinės dokumentų tvarkymo muitinėse, nu</text:span><text:span text:style-name="T451">statyta tvarka.</text:span></text:p>
      <text:p text:style-name="P452"><text:span text:style-name="T453">21</text:span><text:span text:style-name="T454">. Paskirties įstaigoje baigti įforminti kontroliniai egzemplioriai T5, jų papildomieji lapai ir krovinio aprašai tvarkomi Muitinės departamento direktoriaus įsakymo, reglamentuojančio muitinės dokumentų tvarkymo muitinėse, nustatyta t</text:span><text:span text:style-name="T455">varka.</text:span></text:p>
      <text:p text:style-name="P456"><text:span text:style-name="T457">22</text:span><text:span text:style-name="T458">. Gabenant į paskirties įstaigą žemės ūkio produktus, kuriems išsiuntimo įstaigoje įformintas kontrolinis egzempliorius T5, jie vežėjo, deklaranto ar jo įgalioto asmens prašymu gali būti perkrauti iš vienos transporto priemonės į kitą muitinei</text:span><text:span text:style-name="T459"><text:s/>prižiūrint. Šiuo atveju produktų perkrovimą prižiūrintis muitinės pareigūnas kontrolinio egzemplioriaus T5 E langelyje „NAUDOJIMAS IŠVYKIMO VALSTYBĖS NARĖS REIKMĖMS“ nurodo, kad muitinei prižiūrint atliktas žemės ūkio produktų perkrovimas, įrašo duomenis<text:s/></text:span><text:span text:style-name="T460">apie transporto priemonę, į kurią šie produktai perkrauti, bei nurodo visų perkrovus produktus uždėtų muitinės plombų numerius, jei transporto priemonė ar atskiros produktų pakuotės plombuojamos. Įrašas tvirtinamas produktų perkrovimą prižiūrinčio muitinės</text:span><text:span text:style-name="T461"><text:s/>pareigūno parašu ir muitinės įstaigos antspaudu, nurodant perkrovimo datą.</text:span><text:s/></text:p>
      <text:soft-page-break/>
      <text:p text:style-name="P462">Papildyta punktu:</text:p>
      <text:p text:style-name="P463"><text:span text:style-name="T464">Nr.<text:s/></text:span><text:a xlink:href="https://www.e-tar.lt/portal/legalAct.html?documentId=TAR.35D2B8709989" office:target-frame-name="_top" xlink:show="replace"><text:span text:style-name="T465">1B-663</text:span></text:a><text:span text:style-name="T466">, 2005-10-10, Žin., 2005, Nr. 123-4409 (2005-10-15), i. k.<text:s/></text:span><text:span text:style-name="T467">1053030ISAK001B-663</text:span></text:p>
      <text:p text:style-name="Normal"/>
      <text:p text:style-name="P468"><text:span text:style-name="T469">23</text:span><text:span text:style-name="T470">. Kai vadovaujantis Reglamento (EB) Nr. 800/1999 7 straipsnio 3 dalies nuostatomis atliekamas žemės ūkio produktų, kuriems įformintas kontrolinis egzempliorius T5, užšaldymas, perpakavimas ar kiti leistini veiksmai, įrašas apie<text:s/></text:span><text:span text:style-name="T471">šių veiksmų pobūdį, vietą bei laiką daromas kontrolinio egzemplioriaus T5 E langelyje „NAUDOJIMAS IŠVYKIMO VALSTYBĖS NARĖS REIKMĖMS“ ir tvirtinamas atitinkamus veiksmus prižiūrinčio muitinės pareigūno parašu bei muitinės įstaigos antspaudu</text:span>.</text:p>
      <text:p text:style-name="P472">Papildyta punktu:</text:p>
      <text:p text:style-name="P473"><text:span text:style-name="T474">Nr.<text:s/></text:span><text:a xlink:href="https://www.e-tar.lt/portal/legalAct.html?documentId=TAR.35D2B8709989" office:target-frame-name="_top" xlink:show="replace"><text:span text:style-name="T475">1B-663</text:span></text:a><text:span text:style-name="T476">, 2005-10-10, Žin., 2005, Nr. 123-4409 (2005-10-15), i. k. 1053030ISAK001B-663</text:span></text:p>
      <text:p text:style-name="Normal"/>
      <text:p text:style-name="P477"><text:span text:style-name="T478">24</text:span><text:span text:style-name="T479">. Kontrolinio egzemplioriaus T5 dublikatai išduodami vadovaujantis Reglamen</text:span><text:span text:style-name="T480">to (EEB) Nr. 2454/93 912f straipsnio nuostatomis. Asmuo, pageidaujantis gauti kontrolinio egzemplioriaus T5 dublikatą, turi pateikti teritorinei muitinei, kurios veiklos zonoje veikia išsiuntimo įstaiga, įforminusi atitinkamą kontrolinį egzempliorių T5, ra</text:span><text:span text:style-name="T481">šytinį prašymą. Kontrolinio egzemplioriaus T5 dublikato:</text:span></text:p>
      <text:p text:style-name="P482"><text:span text:style-name="T483">24.1</text:span><text:span text:style-name="T484">. skaičiais pažymėtų langelių duomenys turi sutapti su pirminio kontrolinio egzemplioriaus T5, kurio dublikatas išduodamas, duomenimis;</text:span></text:p>
      <text:p text:style-name="P485"><text:span text:style-name="T486">24.2</text:span><text:span text:style-name="T487">. A langelyje nurodomas pirminio kontrolinio egze</text:span><text:span text:style-name="T488">mplioriaus T5 numeris ir įforminimo data bei raudonai, spausdintinėmis raidėmis įrašoma „DUBLIKATAS“ (arba naudojant raudoną rašalą uždedamas atitinkamas B grupės spaudas su įrašu);</text:span></text:p>
      <text:p text:style-name="P489"><text:span text:style-name="T490">24.3</text:span><text:span text:style-name="T491">. D langelyje nurodomi tie patys duomenys kaip ir pirminio kontrol</text:span><text:span text:style-name="T492">inio egzemplioriaus T5 D langelyje, dedamas išsiuntimo muitinės įstaigos antspaudas, nurodoma kontrolinio egzemplioriaus T5 dublikato įforminimo data ir pasirašo kontrolinio egzemplioriaus T5 dublikato įforminimą atliekantis muitinės pareigūnas</text:span>.</text:p>
      <text:p text:style-name="P493">Papildyta punktu:</text:p>
      <text:p text:style-name="P494"><text:span text:style-name="T495">Nr.<text:s/></text:span><text:a xlink:href="https://www.e-tar.lt/portal/legalAct.html?documentId=TAR.35D2B8709989" office:target-frame-name="_top" xlink:show="replace"><text:span text:style-name="T496">1B-663</text:span></text:a><text:span text:style-name="T497">, 2005-10-10, Žin., 2005, Nr. 123-4409 (2005-10-15), i. k. 1053030ISAK001B-663</text:span></text:p>
      <text:p text:style-name="Normal"/>
      <text:p text:style-name="P498"><text:span text:style-name="T499">______________</text:span></text:p>
      <text:p text:style-name="P500"/>
      <text:p text:style-name="P501"/>
      <text:p text:style-name="P502"><text:span text:style-name="T503">Pakeitimai:</text:span></text:p>
      <text:p text:style-name="P504"/>
      <text:p text:style-name="P505"><text:span text:style-name="T506">1.</text:span></text:p>
      <text:p text:style-name="P507"><text:span text:style-name="T508">Muitinės departamentas prie<text:s/></text:span><text:span text:style-name="T509">Lietuvos Respublikos finansų ministerijos, Įsakymas</text:span></text:p>
      <text:p text:style-name="P510"><text:span text:style-name="T511">Nr.<text:s/></text:span><text:a xlink:href="https://www.e-tar.lt/portal/legalAct.html?documentId=TAR.35D2B8709989" office:target-frame-name="_top" xlink:show="replace"><text:span text:style-name="T512">1B-663</text:span></text:a><text:span text:style-name="T513">, 2005-10-10, Žin., 2005, Nr. 123-4409 (2005-10-15), i. k. 1053030ISAK001B-663</text:span></text:p>
      <text:p text:style-name="P514"><text:span text:style-name="T515">Dėl Muitinės departamento direkto</text:span><text:span text:style-name="T516">riaus 2004 m. balandžio 23 d. įsakymo Nr. 1B-393 "Dėl Kontrolinio egzemplioriaus T5 naudojimo, pildymo ir muitinio įforminimo eksportuojant žemės ūkio produktus instrukcijos patvirtinimo" pakeitimo</text:span></text:p>
      <text:p text:style-name="P517"/>
      <text:p text:style-name="P518"><text:span text:style-name="T519">2.</text:span></text:p>
      <text:p text:style-name="P520"><text:span text:style-name="T521">Muitinės departamentas prie Lietuvos Respublikos finan</text:span><text:span text:style-name="T522">sų ministerijos, Įsakymas</text:span></text:p>
      <text:p text:style-name="P523"><text:span text:style-name="T524">Nr.<text:s/></text:span><text:a xlink:href="https://www.e-tar.lt/portal/legalAct.html?documentId=TAR.D775185A1E14" office:target-frame-name="_top" xlink:show="replace"><text:span text:style-name="T525">1B-628</text:span></text:a><text:span text:style-name="T526">, 2007-09-25, Žin., 2007, Nr. 102-4190 (2007-09-29), i. k. 1073030ISAK001B-628</text:span></text:p>
      <text:p text:style-name="P527"><text:span text:style-name="T528">Dėl Muitinės departamento direktoriaus 2004 m. balandžio 23</text:span><text:span text:style-name="T529"><text:s/>d. įsakymo Nr. 1B-393 "Dėl Kontrolinio egzemplioriaus T5 naudojimo, pildymo ir muitinio įforminimo eksportuojant žemės ūkio produktus instrukcijos patvirtinimo" pakeitimo</text:span></text:p>
      <text:p text:style-name="P530"/>
      <text:p text:style-name="P531"><text:span text:style-name="T532">3.</text:span></text:p>
      <text:p text:style-name="P533"><text:span text:style-name="T534">Muitinės departamentas prie Lietuvos Respublikos finansų ministerijos, Įsakymas</text:span></text:p>
      <text:p text:style-name="P535"><text:span text:style-name="T536">Nr.<text:s/></text:span><text:a xlink:href="https://www.e-tar.lt/portal/legalAct.html?documentId=TAR.B0EB4BD0A3C1" office:target-frame-name="_top" xlink:show="replace"><text:span text:style-name="T537">1B-648</text:span></text:a><text:span text:style-name="T538">, 2007-10-02, Žin., 2007, Nr. 104-4276 (2007-10-06), i. k. 1073030ISAK001B-648</text:span></text:p>
      <text:p text:style-name="P539"><text:span text:style-name="T540">Dėl Muitinės departamento direktoriaus 2004 m. balandžio 23 d. įsakymo Nr. 1B-393 "Dė</text:span><text:span text:style-name="T541">l Kontrolinio egzemplioriaus T5 naudojimo, pildymo ir muitinio įforminimo eksportuojant žemės ūkio produktus instrukcijos patvirtinimo" pakeitimo</text:span></text:p>
      <text:p text:style-name="P542"/>
      <text:p text:style-name="P543"><text:span text:style-name="T544">4.</text:span></text:p>
      <text:p text:style-name="P545"><text:span text:style-name="T546">Muitinės departamentas prie Lietuvos Respublikos finansų ministerijos, Įsakymas</text:span></text:p>
      <text:p text:style-name="P547"><text:span text:style-name="T548">Nr.<text:s/></text:span><text:a xlink:href="https://www.e-tar.lt/portal/legalAct.html?documentId=TAR.2EC337B3F38C" office:target-frame-name="_top" xlink:show="replace"><text:span text:style-name="T549">1B-201</text:span></text:a><text:span text:style-name="T550">, 2008-03-19, Žin., 2008, Nr. 36-1322 (2008-03-29), i. k. 1083030ISAK001B-201</text:span></text:p>
      <text:soft-page-break/>
      <text:p text:style-name="P551"><text:span text:style-name="T552">Dėl Muitinės departamento direktoriaus 2004 m. balandžio 23 d. įsakymo Nr. 1B-393 "Dėl Kontrolinio egzemplioriau</text:span><text:span text:style-name="T553">s T5 naudojimo, pildymo ir muitinio įforminimo eksportuojant žemės ūkio produktus instrukcijos patvirtinimo" pakeitimo</text:span></text:p>
      <text:p text:style-name="P554"/>
      <text:p text:style-name="P555"><text:span text:style-name="T556">5.</text:span></text:p>
      <text:p text:style-name="P557"><text:span text:style-name="T558">Muitinės departamentas prie Lietuvos Respublikos finansų ministerijos, Įsakymas</text:span></text:p>
      <text:p text:style-name="P559"><text:span text:style-name="T560">Nr.<text:s/></text:span><text:a xlink:href="https://www.e-tar.lt/portal/legalAct.html?documentId=TAR.3DACCAE5BF0B" office:target-frame-name="_top" xlink:show="replace"><text:span text:style-name="T561">1B-406</text:span></text:a><text:span text:style-name="T562">, 2008-06-11, Žin., 2008, Nr. 68-2616 (2008-06-14), i. k. 1083030ISAK001B-406</text:span></text:p>
      <text:p text:style-name="P563"><text:span text:style-name="T564">Dėl Muitinės departamento direktoriaus 2004 m. balandžio 23 d. įsakymo Nr. 1B-393 "Dėl Kontrolinio egzemplioriaus T5 naudojimo, pildymo ir<text:s/></text:span><text:span text:style-name="T565">muitinio įforminimo eksportuojant žemės ūkio produktus instrukcijos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3:57:00Z</meta:creation-date>
    <dc:date>2017-02-23T13:57:00Z</dc:date>
    <meta:template xlink:href="Normal.dotm" xlink:type="simple"/>
    <meta:editing-cycles>2</meta:editing-cycles>
    <meta:editing-duration>PT0S</meta:editing-duration>
    <meta:document-statistic meta:page-count="10" meta:paragraph-count="219" meta:word-count="4195" meta:character-count="34272" meta:row-count="757" meta:non-whitespace-character-count="30296"/>
  </office:meta>
</office:document-meta>
</file>