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T164" style:parent-style-name="DefaultParagraphFont" style:family="text">
      <style:text-properties fo:font-weight="bold" style:font-weight-asian="bold" style:font-weight-complex="bold" fo:text-transform="uppercase" fo:color="#000000" style:font-size-complex="9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9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text-properties fo:color="#000000" style:font-size-complex="9pt"/>
    </style:style>
    <style:style style:name="P364" style:parent-style-name="Normal" style:family="paragraph">
      <style:paragraph-properties fo:text-align="justify" fo:text-indent="0.4923in"/>
      <style:text-properties fo:color="#000000" style:font-size-complex="9pt"/>
    </style:style>
    <style:style style:name="P365" style:parent-style-name="Normal" style:family="paragraph">
      <style:paragraph-properties fo:text-align="justify" fo:text-indent="0.4923in"/>
      <style:text-properties fo:color="#000000" style:font-size-complex="9pt"/>
    </style:style>
    <style:style style:name="P366" style:parent-style-name="Normal" style:family="paragraph">
      <style:paragraph-properties fo:text-align="justify" fo:text-indent="0.4923in"/>
      <style:text-properties fo:color="#000000" style:font-size-complex="9pt"/>
    </style:style>
    <style:style style:name="P367" style:parent-style-name="Normal" style:family="paragraph">
      <style:paragraph-properties fo:text-align="justify" fo:text-indent="0.4923in"/>
      <style:text-properties fo:color="#000000" style:font-size-complex="9pt"/>
    </style:style>
    <style:style style:name="P368" style:parent-style-name="Normal" style:family="paragraph">
      <style:paragraph-properties fo:text-align="justify" fo:text-indent="0.4923in"/>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color="#000000" style:font-size-complex="6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9">Suvestinė redakcija nuo 2007-09-30 iki 2007-10-06</text:span></text:p>
      <text:p text:style-name="P10"/>
      <text:p text:style-name="P11"><text:span text:style-name="T12">Įsakymas paskelbtas: Žin. 2004, Nr.<text:s/></text:span><text:a xlink:href="https://www.e-tar.lt/portal/legalAct.html?documentId=TAR.983EC2DC0873" office:target-frame-name="_top" xlink:show="replace"><text:span text:style-name="T13">62-2234</text:span></text:a><text:span text:style-name="T14">; Žin. 2004, Nr.</text:span><text:a xlink:href="https://www.e-tar.lt/portal/legalAct.html?documentId=TAR.983EC2DC0873" office:target-frame-name="_top" xlink:show="replace"><text:span text:style-name="T15">75-0</text:span></text:a><text:span text:style-name="T16">, i. k. 1043030ISAK001B-393</text:span></text:p>
      <text:p text:style-name="P17"/>
      <text:p text:style-name="P18"/>
      <text:p text:style-name="P19">MUITINĖS DEPARTAMENTO PRIE LIETUVOS RESPUBLIKOS FINANSŲ MINISTERIJOS DIREKTORIUS</text:p>
      <text:p text:style-name="P20"/>
      <text:p text:style-name="P21">Į S A K Y M A S</text:p>
      <text:p text:style-name="P22">DĖL KONTROLINIO EGZEMPLIORIAUS T5 NAUDOJIMO,<text:s/>PILDYMO IR MUITINIO ĮFORMINIMO EKSPORTUOJANT ŽEMĖS ŪKIO PRODUKTUS INSTRUKCIJOS PATVIRTINIMO</text:p>
      <text:p text:style-name="P23"/>
      <text:p text:style-name="P24">2004 m. balandžio 23 d. Nr. 1B-393</text:p>
      <text:p text:style-name="P25">Vilnius</text:p>
      <text:p text:style-name="P26"/>
      <text:p text:style-name="P27"/>
      <text:p text:style-name="P28"><text:span text:style-name="T29">Vadovaudamasi Lietuvos Respublikos Vyriausybės 2003 m. gruodžio 23 d. nutarimo Nr. 1666 „Dėl pasirengimo administruot</text:span><text:span text:style-name="T30">i Europos Sąjungos žemės ūkio ir žuvininkystės prekybos sistemos priemones“ (Žin., 2003, Nr.<text:s/></text:span><text:a xlink:href="https://www.e-tar.lt/portal/lt/legalAct/TAR.42D2A9CFDE57" office:target-frame-name="_blank" xlink:show="new"><text:span text:style-name="T31">122-5533</text:span></text:a><text:span text:style-name="T32">) 1.3.2 punktu:</text:span></text:p>
      <text:p text:style-name="P33"><text:span text:style-name="T34">1</text:span><text:span text:style-name="T35">.<text:s/></text:span><text:span text:style-name="T36">Tvirtinu</text:span><text:span text:style-name="T37"><text:s/>pridedamą Kontrolinio egzemplioriaus T5 naudojimo, pildymo ir muitinio įforminimo eksportuojant žemės ūkio produktus instrukciją.</text:span></text:p>
      <text:p text:style-name="P38"><text:span text:style-name="T39">2</text:span><text:span text:style-name="T40">.<text:s/></text:span><text:span text:style-name="T41">Paved</text:span><text:span text:style-name="T42">u:</text:span></text:p>
      <text:p text:style-name="P43"><text:span text:style-name="T44">2.1</text:span><text:span text:style-name="T45">. Muitinės veiklos organizavimo skyriui (V. Volungevičius) iki 2004 m. balandžio 30 d. parengti Muitinės<text:s/></text:span><text:span text:style-name="T46">departamento direktoriaus 1999 m. gegužės 12 d. įsakymo Nr. 114 „Dėl teritorinėse muitinėse ir jų postuose pildomų žurnalų“ papildymo Kontrolinių egzempliorių T5 registracijos žurnalu projektą;</text:span></text:p>
      <text:p text:style-name="P47"><text:span text:style-name="T48">2.2</text:span><text:span text:style-name="T49">. Muitų teisės derinimo skyriui (Š. Avižienis) šį įsaky</text:span><text:span text:style-name="T50">mą paskelbti oficialiame leidinyje „Valstybės žinios“.</text:span></text:p>
      <text:p text:style-name="P51"><text:span text:style-name="T52">3</text:span><text:span text:style-name="T53">.<text:s/></text:span><text:span text:style-name="T54">Pripažįstu</text:span><text:span text:style-name="T55"><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56">88-4025</text:span></text:a><text:span text:style-name="T57">).</text:span></text:p>
      <text:p text:style-name="P58"><text:span text:style-name="T59">4</text:span><text:span text:style-name="T60">. Šio įsakymo 1 punktas įsigalioja nuo 2004 m. gegužės 1 dienos.</text:span></text:p>
      <text:p text:style-name="P61"/>
      <text:p text:style-name="P62"/>
      <text:p text:style-name="P63"/>
      <text:p text:style-name="P64">Direktoriaus pavaduotoja</text:p>
      <text:p text:style-name="P65"><text:span text:style-name="T66">l. e. direktoriaus pareigas</text:span><text:span text:style-name="T67"><text:tab/>Ramutė Liupkevičienė</text:span></text:p>
      <text:soft-page-break/>
      <text:p text:style-name="P68"><text:span text:style-name="T69">PATVIRTINTA</text:span></text:p>
      <text:p text:style-name="P70">Muitinės departamento prie Lietuvos</text:p>
      <text:p text:style-name="P71">Respublikos finansų ministerijos</text:p>
      <text:p text:style-name="P72">direktoriaus 2004 m. balandžio 23 d.</text:p>
      <text:p text:style-name="P73">įsakymu Nr. 1B-393</text:p>
      <text:p text:style-name="P74"/>
      <text:p text:style-name="P75"><text:span text:style-name="T76">KONTROLINIO EGZEMPLIORIAUS T5 naudojimo, PILDYMO IR MUITINIO ĮFORMINIMO eksportuojant žemės ūkio produktus INSTRUKCIJ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ontrolinio egzemplioriaus T5 naudojimo, pildymo ir muitinio įforminimo eksportuojant žemės ūkio produktus instrukcija (toliau – Instrukcija) reglamentuoja kontrolinio egzemplioriaus T5, jo papildomųjų lapų rinkinių ir</text:span><text:span text:style-name="T86"><text:s/>šio egzemplioriaus krovinio aprašo rinkinių pildymo, muitinio įforminimo bei naudojimo Instrukcijos 5 punkte nurodytais atvejais tvarką.</text:span></text:p>
      <text:p text:style-name="P87"><text:span text:style-name="T88">2</text:span><text:span text:style-name="T89">. Instrukcijoje vartojamos sąvokos ir santrumpos:</text:span></text:p>
      <text:p text:style-name="P90"><text:span text:style-name="T91">Žemės ūkio produktai<text:s/></text:span><text:span text:style-name="T92">– žemės ūkio ir maisto produktai, įrašyti<text:s/></text:span><text:span text:style-name="T93">į Europos Bendrijos steigimo sutarties (Romos sutarties) I priedą, neapdoroti, iš dalies apdoroti arba perdirbti į prekes.</text:span></text:p>
      <text:p text:style-name="P94"><text:span text:style-name="T95">Mokėjimo agentūra</text:span><text:span text:style-name="T96"><text:s/>– Nacionalinė mokėjimo agentūra prie Žemės ūkio ministerijos.</text:span></text:p>
      <text:p text:style-name="P97"><text:span text:style-name="T98">Išsiuntimo įstaiga<text:s/></text:span><text:span text:style-name="T99">–</text:span><text:span text:style-name="T100"><text:s/></text:span><text:span text:style-name="T101">muitinės įstaiga, kurioje išsiun</text:span><text:span text:style-name="T102">čiamiems žemės ūkio produktams įforminamas kontrolinis egzempliorius T5.</text:span></text:p>
      <text:p text:style-name="P103"><text:span text:style-name="T104">Paskirties įstaiga<text:s/></text:span><text:span text:style-name="T105">–</text:span><text:span text:style-name="T106"><text:s/></text:span><text:span text:style-name="T107">žemės ūkio produktų paskirties vietoje veikianti</text:span><text:span text:style-name="T108"><text:s/></text:span><text:span text:style-name="T109">kompetentinga</text:span><text:span text:style-name="T110"><text:s/></text:span><text:span text:style-name="T111">muitinės įstaiga, kuriai turi būti pateiktas išsiuntimo įstaigoje įforminto kontrolinio egzempliori</text:span><text:span text:style-name="T112">aus T5 originalas ir atitinkamais atvejais papildoma kopija. Kai kontrolinis egzempliorius T5 naudojamas jame nurodytų produktų išvežimui iš Bendrijos muitų teritorijos įrodyti, paskirties įstaiga laikoma muitinės įstaiga, atitinkanti Reglamento (EEB) Nr.<text:s/></text:span><text:span text:style-name="T113">2454/93 912c straipsnio 2 dalies nuostatas.</text:span></text:p>
      <text:p text:style-name="P114"><text:span text:style-name="T115">Bendrijos muitų teritorija<text:s/></text:span><text:span text:style-name="T116">–</text:span><text:span text:style-name="T117"><text:s/></text:span><text:span text:style-name="T118">teritorija, apibrėžta 1992 m. spalio 12 d. Tarybos reglamento (EEB) Nr. 2913/92, nustatančio Bendrijos muitinės kodeksą (su paskutiniais pakeitimais, padarytais 2000 m. lapkričio 16 d</text:span><text:span text:style-name="T119">. Europos Parlamento ir Tarybos reglamentu (EB) Nr. 2700/2000), 3 straipsnyje.</text:span></text:p>
      <text:p text:style-name="P120"><text:span text:style-name="T121">Reglamentas (EEB) Nr. 2454/93</text:span><text:span text:style-name="T122"><text:s/>– 1993 m. liepos 2 d. Komisijos reglamentas (EEB) Nr. 2454/93, išdėstantis Tarybos reglamento (EEB) Nr. 2913/92, nustatančio Bendrijos muitinės kod</text:span><text:span text:style-name="T123">eksą, įgyvendinimo nuostatas (su paskutiniais pakeitimais, padarytais 2003 m. gruodžio 18 d. reglamentu (EB) Nr. 2286/2003).</text:span></text:p>
      <text:p text:style-name="P124"><text:span text:style-name="T125">Reglamentas (EB) Nr. 800/1999</text:span><text:span text:style-name="T126"><text:s/>– 1999 m. balandžio 15 d. Komisijos reglamentas (EB) Nr. 800/1999, nustatantis bendrąsias išsamias ek</text:span><text:span text:style-name="T127">sporto grąžinamųjų išmokų sistemos taikymo žemės ūkio produktams taisykles (su paskutiniais pakeitimais, padarytais 2003 m. lapkričio 14 d. reglamentu (EB) Nr. 2010/2003).</text:span></text:p>
      <text:p text:style-name="P128"><text:span text:style-name="T129">Reglamentas (EB) Nr. 2090/2002</text:span><text:span text:style-name="T130"><text:s/>– 2002 m. lapkričio 26 d. Komisijos reglamentas (EB)<text:s/></text:span><text:span text:style-name="T131">Nr. 2090/2002, nustatantis išsamias Tarybos reglamento (EEB) Nr. 386/90 dėl fizinių patikrinimų, atliekamų eksportuojant žemės ūkio produktus, už kuriuos skiriamos grąžinamosios išmokos, taikymo taisykles (su paskutiniais pakeitimais, padarytais 1993 m. ru</text:span><text:span text:style-name="T132">gpjūčio 11 d. reglamentu (EB) Nr. 1429/2003).</text:span></text:p>
      <text:p text:style-name="P133"><text:span text:style-name="T134">Reglamentas (EEB) Nr. 386/90</text:span><text:span text:style-name="T135"><text:s/>– 1990 m. vasario 12 d. Tarybos reglamentas (EEB) Nr. 386/90 dėl monitoringo, atliekamo eksportuojant žemės ūkio produktus, už kuriuos skiriamos grąžinamosios išmokos arba kitos sum</text:span><text:span text:style-name="T136">os (su paskutiniais pakeitimais, padarytais 1994 m. sausio 24 d. reglamentu (EB) Nr. 163/94).</text:span></text:p>
      <text:p text:style-name="P137"><text:span text:style-name="T138">Reglamentas (EB) Nr. 1291/2000</text:span><text:span text:style-name="T139"><text:s/>– 2000 m. birželio 9 d. Komisijos reglamentas (EB) Nr. 1291/2000, nustatantis bendrąsias išsamias taisykles dėl importo ir eksporto</text:span><text:span text:style-name="T140"><text:s/>licencijų bei sertifikatų su iš anksto nustatyta kompensacija sistemos taikymo žemės ūkio produktams (su paskutiniais pakeitimais, padarytais 2004 m. balandžio 5 d. reglamentu (EB) Nr. 636/2004).</text:span></text:p>
      <text:soft-page-break/>
      <text:p text:style-name="P141"><text:span text:style-name="T142">Reglamentas (EEB) Nr. 3002/92</text:span><text:span text:style-name="T143"><text:s/>– 1992 m. spalio 16 d. Komisi</text:span><text:span text:style-name="T144">jos reglamentas (EEB) Nr. 3002/92, nustatantis bendrąsias išsamias intervencinės agentūros supirktų produktų panaudojimo ir/arba pristatymo kontrolės taisykles (su paskutiniais pakeitimais, padarytais 1996 m. balandžio 26 d. reglamentu (EB) Nr. 770/96).</text:span></text:p>
      <text:p text:style-name="P145"><text:span text:style-name="T146">Ki</text:span><text:span text:style-name="T147">tos Instrukcijoje vartojamos sąvokos atitinka Bendrijos muitinės kodekse ir Bendrijos muitinės kodekso įgyvendinimo nuostatose apibrėžtas sąvokas.</text:span></text:p>
      <text:p text:style-name="P148"><text:span text:style-name="T149">3</text:span><text:span text:style-name="T150">. Kontrolinis egzempliorius T5 – tai Reglamento (EEB) Nr. 2454/93 63 priede nustatytos formos<text:s/></text:span><text:span text:style-name="T151">dokumentas, kuris gali būti pateikiamas kartu su jo papildomaisiais lapais, kurių forma nustatyta minėto reglamento 64 priede arba kartu su jo krovinio aprašais, kurių forma nustatyta minėto reglamento 65 priede.</text:span></text:p>
      <text:p text:style-name="P152"><text:span text:style-name="T153">Kontrolinio egzemplioriaus T5, jo papildomų</text:span><text:span text:style-name="T154">jų lapų bei krovinio aprašo rinkinį sudaro 2 egzemplioriai – originalas ir kopija. Teisės aktų nustatytais atvejais gali būti naudojama papildoma atitinkamo rinkinio kopija. Tokiais atvejais padaroma atitinkamo užpildyto rinkinio kopija, deklarantas ar jo<text:s/></text:span><text:span text:style-name="T155">įgaliotas asmuo ją pasirašo ir toliau ši kopija įforminama taip pat, kaip ir atitinkamas kontrolinio egzemplioriaus T5, jo papildomųjų lapų ar krovinio aprašo egzempliorius.</text:span></text:p>
      <text:p text:style-name="P156"><text:span text:style-name="T157">4</text:span><text:span text:style-name="T158">. Muitinei pateikiami kontrolinio egzemplioriaus T5, jo papildomųjų lapų ir š</text:span><text:span text:style-name="T159">io egzemplioriaus krovinio aprašų rinkiniai turi atitikti Reglamento (EEB) Nr. 2454/93 66 priede bei Muitinės departamento direktoriaus įsakymo nustatytus jų spausdinimo reikalavimus.</text:span></text:p>
      <text:p text:style-name="P160"/>
      <text:p text:style-name="P161"><text:span text:style-name="T162">II</text:span><text:span text:style-name="T163">.<text:s/></text:span><text:span text:style-name="T164">KONTROLINIO EGZEMPLIORIAUS T5 NAUDOJIMAS</text:span></text:p>
      <text:p text:style-name="P165"/>
      <text:p text:style-name="P166"><text:span text:style-name="T167">5</text:span><text:span text:style-name="T168">. Kontrolinis<text:s/></text:span><text:span text:style-name="T169">egzempliorius T5 eksportuojant žemės ūkio produktus naudojamas:</text:span></text:p>
      <text:p text:style-name="P170"><text:span text:style-name="T171">5.1</text:span><text:span text:style-name="T172">. kai būtina pateikti įrodymus, kad šiame dokumente nurodyti produktai išvežti iš Bendrijos muitų teritorijos, jeigu išsiuntimo įstaiga yra Lietuvos Respublikos muitų teritorijoje, o pask</text:span><text:span text:style-name="T173">irties įstaiga yra kitos Europos Sąjungos valstybės narės teritorijoje (vadovaujantis Reglamento (EB) Nr. 800/1999 8 ir 39 straipsnių bei Reglamento (EB) Nr. 1291/2000 33 straipsnio nuostatomis);</text:span></text:p>
      <text:p text:style-name="P174"><text:span text:style-name="T175">5.2</text:span><text:span text:style-name="T176">. kaip nacionalinis dokumentas (minimas Reglamento (E</text:span><text:span text:style-name="T177">B) Nr. 800/1999 9 straipsnio c punkte, 49 straipsnio 3 dalyje ir kt.), įrodantis, kad jame nurodyti produktai išvežti iš Bendrijos muitų teritorijos, jeigu išsiuntimo ir paskirties įstaigos yra Lietuvos Respublikos muitų teritorijoje ir jei Lietuvos Respub</text:span><text:span text:style-name="T178">likos teisės aktais nenustatyta kitaip;</text:span></text:p>
      <text:p text:style-name="P179">Punkto pakeitimai:</text:p>
      <text:p text:style-name="P180"><text:span text:style-name="T181">Nr.<text:s/></text:span><text:a xlink:href="https://www.e-tar.lt/portal/legalAct.html?documentId=TAR.35D2B8709989" office:target-frame-name="_top" xlink:show="replace"><text:span text:style-name="T182">1B-663</text:span></text:a><text:span text:style-name="T183">, 2005-10-10, Žin., 2005, Nr. 123-4409 (2005-10-15), i. k. 1053030ISAK001B-663</text:span></text:p>
      <text:p text:style-name="Normal"/>
      <text:p text:style-name="P184"><text:span text:style-name="T185">5.3</text:span><text:span text:style-name="T186">. kai būtina patei</text:span><text:span text:style-name="T187">kti įrodymus, kad šiame dokumente nurodyti produktai pristatyti į paskirties vietas, minimas Reglamento (EB) Nr. 800/1999 36–48 straipsniuose, esančias Lietuvos Respublikos muitų teritorijoje ar kitos Europos Sąjungos valstybės narės teritorijoje, į kurias</text:span><text:span text:style-name="T188"><text:s/>pristatyti produktai laikomi eksportuotais;</text:span></text:p>
      <text:p text:style-name="P189"><text:span text:style-name="T190">5.4</text:span><text:span text:style-name="T191">. išankstinio eksporto kompensacijų finansavimo atveju, kai Lietuvos Respublikos muitų teritorijoje esančiame muitinės sandėlyje laikyti žemės ūkio produktai, už kuriuos sumokėtos eksporto kompensacijos (</text:span><text:span text:style-name="T192">grąžinamosios išmokos), išgabenami į muitinės sandėlį, esantį kitos Europos Sąjungos valstybės narės teritorijoje ir vėliau eksportuojami (vadovaujantis Reglamento (EB) Nr. 800/1999 30 straipsnio nuostatomis);</text:span></text:p>
      <text:p text:style-name="P193"><text:span text:style-name="T194">5.5</text:span><text:span text:style-name="T195">. eksportuojant paimtus iš intervencini</text:span><text:span text:style-name="T196">ų atsargų žemės ūkio produktus (vadovaujantis Reglamento 3002/92 3 straipsnio nuostatomis);</text:span></text:p>
      <text:p text:style-name="P197"><text:span text:style-name="T198">5.6</text:span><text:span text:style-name="T199">. kitais teisės aktų nustatytais atvejais, kai būtina pateikti įrodymus, kad produktai buvo pristatyti į tam tikrą vietą laikantis atitinkamų teisės aktų rei</text:span><text:span text:style-name="T200">kalavimų, taip pat, kai reikia informuoti produktų paskirties vietoje veikiančią kompetentingą instituciją, kad šiame dokumente nurodytiems produktams taikomos specialios priemonės.</text:span></text:p>
      <text:p text:style-name="P201">6. Instrukcijos 5 punkte nurodytais atvejais kontrolinį egzempliorių<text:s/>T5 pateikti reikia ir tada, kai išsiuntimo ir paskirties įstaigų funkcijas atlieka ta pati Lietuvos Respublikos muitų teritorijoje veikianti muitinės įstaiga.</text:p>
      <text:p text:style-name="P202">Punkto pakeitimai:</text:p>
      <text:soft-page-break/>
      <text:p text:style-name="P203"><text:span text:style-name="T204">Nr.<text:s/></text:span><text:a xlink:href="https://www.e-tar.lt/portal/legalAct.html?documentId=TAR.D775185A1E14" office:target-frame-name="_top" xlink:show="replace"><text:span text:style-name="T205">1B-628</text:span></text:a><text:span text:style-name="T206">, 2007-09-25, Žin., 2007, Nr. 102-4190 (2007-09-29), i. k. 1073030ISAK001B-628</text:span></text:p>
      <text:p text:style-name="Normal"/>
      <text:p text:style-name="P207"><text:span text:style-name="T208">IIi</text:span><text:span text:style-name="T209">.<text:s/></text:span><text:span text:style-name="T210">KONTROLINIO EGZEMPLIORIAUS T5 PILDYMAS</text:span></text:p>
      <text:p text:style-name="P211"/>
      <text:p text:style-name="P212"><text:span text:style-name="T213">7</text:span><text:span text:style-name="T214">. Išsiuntimo įstaigai, veikiančiai Lietuvos Respublikos muitų teritorijoje, pateikiamas kontrolinis egzem</text:span><text:span text:style-name="T215">pliorius T5 turi būti užpildytas lietuvių kalba rašomąja mašinėle, spausdintuvu arba aiškiai ir įskaitomai ranka, rašaline rašymo priemone, spausdintinėmis raidėmis.</text:span></text:p>
      <text:p text:style-name="P216"><text:span text:style-name="T217">8</text:span><text:span text:style-name="T218">. Kontrolinio egzemplioriaus T5, jo papildomųjų lapų ir šio egzemplioriaus krovinio a</text:span><text:span text:style-name="T219">prašų rinkiniai eksportuojant žemės ūkio produktus pildomi vadovaujantis Reglamento (EEB) Nr. 2454/93 912a–912g straipsnių ir 66 priedo nuostatomis bei kitais šių dokumentų pildymo tvarką reglamentuojančiais Europos Sąjungos teisės aktais (pvz., atskiri jų</text:span><text:span text:style-name="T220"><text:s/>pildymo atvejai ar juose daromi įrašai nurodyti Reglamento (EB) Nr. 800/1999 41 ir 44 straipsniuose; Reglamento (EB) Nr. 1291/2000 33 ir 36 straipsniuose; Reglamento (EEB) Nr. 3002/92 13 ir 20 straipsniuose ir kt.), papildomai nurodant Instrukcijos 9 punk</text:span><text:span text:style-name="T221">te išvardytus duomenis bei vadovaujantis tame punkte pateiktais pavyzdžiais ir nustatytais reikalavimais.</text:span></text:p>
      <text:p text:style-name="P222"><text:span text:style-name="T223">9</text:span><text:span text:style-name="T224">. Kontroliniame egzemplioriuje T5, jo papildomuosiuose lapuose bei krovinio aprašuose turi būti nurodyti šie papildomi duomenys:</text:span></text:p>
      <text:p text:style-name="P225"><text:span text:style-name="T226">9.1</text:span><text:span text:style-name="T227">. kontrolin</text:span><text:span text:style-name="T228">io egzemplioriaus T5 ir jo papildomųjų lapų 2 langelio „Siuntėjas/Eksportuotojas“ viršuje, į dešinę nuo raidžių „Nr.“ įrašomos raidės „LT“ ir tame langelyje nurodytą asmenį identifikuojantis kodas iš Eksportuotojų ir importuotojų registro;</text:span></text:p>
      <text:p text:style-name="P229"><text:span text:style-name="T230">9.2</text:span><text:span text:style-name="T231">.<text:s/></text:span><text:span text:style-name="T232">kontrolinio egzemplioriaus T5 14 langelio „Deklarantas/Atstovas“ viršuje, į dešinę nuo raidžių „Nr.“ įrašomos raidės „LT“ ir tame langelyje nurodytą asmenį identifikuojantis kodas iš Eksportuotojų ir importuotojų registro;</text:span></text:p>
      <text:p text:style-name="P233"><text:span text:style-name="T234">9.3</text:span><text:span text:style-name="T235">. kai žemės ūkio produktų<text:s/></text:span><text:span text:style-name="T236">eksportui naudojamas eksporto licencijos ar sertifikato išrašas arba pakaitinė licencija ar sertifikatas, šių dokumentų numeriai įrašomi į kontrolinio egzemplioriaus T5 105 langelį „Licencijos“, o licencijos ar sertifikato originalo numeris – į kontrolinio</text:span><text:span text:style-name="T237"><text:s/>egzemplioriaus T5 106 langelį „Papildomi duomenys“ (vadovaujantis Reglamento (EB)<text:s/></text:span><text:span text:style-name="T238"><text:line-break/>Nr. 1291/2000 36 straipsnio 10 dalimi);</text:span></text:p>
      <text:p text:style-name="P239"><text:span text:style-name="T240">9.4</text:span><text:span text:style-name="T241">. kontrolinio egzemplioriaus T5 107 langelis „Taikytini teisės aktai“ turi būti pildomas remiantis šiais pavyzdžiais:</text:span></text:p>
      <text:p text:style-name="P242"><text:span text:style-name="T243">9.4.1</text:span><text:span text:style-name="T244">. jame įrašoma „800/99“, kai kontrolinis egzempliorius T5 naudojamas kaip išvežimo iš Bendrijos muitų teritorijos įrodymas, eksportuojant žemės ūkio produktus, už kuriuos mokamos eksporto kompensacijos (grąžinamosios išmokos);</text:span></text:p>
      <text:p text:style-name="P245"><text:span text:style-name="T246">9.4.2</text:span><text:span text:style-name="T247">. jame įrašoma<text:s/></text:span><text:span text:style-name="T248">„1291/2000“, kai kontrolinis egzempliorius T5 naudojamas kaip išvežimo iš Bendrijos muitų teritorijos įrodymas, kurio reikia garantijos, pateiktos už eksporto licenciją, atsisakymui;</text:span></text:p>
      <text:p text:style-name="P249"><text:span text:style-name="T250">9.5</text:span><text:span text:style-name="T251">. kontrolinio egzemplioriaus T5 108 langelyje „Pridėti dokumenta</text:span><text:span text:style-name="T252">i“ vadovaujantis Reglamento (EEB) Nr. 2454/93 66 priedo nuostatomis nurodomi eksportuojamus žemės ūkio produktus į paskirties įstaigą lydintys dokumentai (pvz., sąskaitos-faktūros numeris „INV. 12578-01“ ar kt.);</text:span></text:p>
      <text:p text:style-name="P253"><text:span text:style-name="T254">9.6</text:span><text:span text:style-name="T255">. kontrolinio egzemplioriaus T5 109<text:s/></text:span><text:span text:style-name="T256">langelyje „Administracinis arba muitinės dokumentas“ vadovaujantis Reglamento (EEB) Nr. 2454/93 66 priedo nuostatomis nurodomi išsiuntimo įstaigoje įformintų su prekių gabenimu susijusių dokumentų (pvz., išsiuntimo įstaigoje įforminto bendrojo administraci</text:span><text:span text:style-name="T257">nio dokumento, TIR knygelės ar kt.) tipas, numeris ir registracijos data, jei prekės gabenamos taikant kurią nors muitinės procedūrą.</text:span></text:p>
      <text:p text:style-name="P258"/>
      <text:p text:style-name="P259"><text:span text:style-name="T260">IV</text:span><text:span text:style-name="T261">.<text:s/></text:span><text:span text:style-name="T262">KONTROLINIO EGZEMPLIORIAUS T5 muitinis įforminimas</text:span></text:p>
      <text:p text:style-name="P263"/>
      <text:p text:style-name="P264"><text:span text:style-name="T265">10</text:span><text:span text:style-name="T266">. Išsiuntimo įstaigai pateiktas deklaranto ar jo įg</text:span><text:span text:style-name="T267">alioto asmens pasirašytas kontrolinio egzemplioriaus T5, jo papildomųjų lapų ar krovinio aprašo rinkinys priimamas, jei:</text:span></text:p>
      <text:p text:style-name="P268"><text:span text:style-name="T269">10.1</text:span><text:span text:style-name="T270">. jo forma atitinka Instrukcijos 4 punkte nurodytus reikalavimus;</text:span></text:p>
      <text:p text:style-name="P271"><text:span text:style-name="T272">10.2</text:span><text:span text:style-name="T273">. jis yra tinkamai užpildytas;</text:span></text:p>
      <text:p text:style-name="P274"><text:span text:style-name="T275">10.3</text:span><text:span text:style-name="T276">. kontroliniame<text:s/></text:span><text:span text:style-name="T277">egzemplioriuje T5 nurodytos prekės pateiktos muitinei (išskyrus atvejus, kai teisės aktuose nurodyta, kad jų pateikti neprivaloma).</text:span></text:p>
      <text:p text:style-name="P278"><text:span text:style-name="T279">11</text:span><text:span text:style-name="T280">. Išsiuntimo įstaigos priimtam kontroliniam egzemplioriui T5 suteikiamas numeris (toliau – registracijos numeris). P</text:span><text:span text:style-name="T281">riimtas kontrolinis egzempliorius T5 užregistruojamas Kontrolinių egzempliorių T5 registracijos žurnale, nurodant jo eilės numerį, registracijos numerį ir priėmimo datą.</text:span></text:p>
      <text:p text:style-name="P282"><text:span text:style-name="T283">12</text:span><text:span text:style-name="T284">. Registracijos numerį sudaro 10 ženklų:</text:span></text:p>
      <text:p text:style-name="P285"><text:span text:style-name="T286">12.1</text:span><text:span text:style-name="T287">. 1-asis ženklas – einamųjų metų<text:s/></text:span><text:span text:style-name="T288">paskutinysis skaitmuo;</text:span></text:p>
      <text:p text:style-name="P289"><text:span text:style-name="T290">12.2</text:span><text:span text:style-name="T291">. 2–5-asis ženklai – muitinės įstaigos kodas iš Muitinės įstaigų žinybinio klasifikatoriaus;</text:span></text:p>
      <text:p text:style-name="P292"><text:span text:style-name="T293">12.3</text:span><text:span text:style-name="T294">. 6–10-asis ženklai naudojami kontrolinio egzemplioriaus T5 eilės numeriui žymėti.</text:span></text:p>
      <text:p text:style-name="P295"><text:span text:style-name="T296">13</text:span><text:span text:style-name="T297">. Kontrolinio egzemplioriaus T5 p</text:span><text:span text:style-name="T298">riėmimo data ir registracijos numeris nurodomi kontrolinio egzemplioriaus T5, jo papildomųjų lapų rinkinių A langelyje „IŠVYKIMO ĮSTAIGA“ ar šio egzemplioriaus krovinio aprašo rinkinių langelyje „IŠVYKIMO ĮSTAIGA“. Langelio įrašas tvirtinamas kontrolinį eg</text:span><text:span text:style-name="T299">zempliorių T5 įregistravusios muitinės įstaigos antspaudu ir jį įregistravusio pareigūno parašu.</text:span></text:p>
      <text:p text:style-name="P300"><text:span text:style-name="T301">14</text:span><text:span text:style-name="T302">. Išsiuntimo įstaigai nepriėmus kontrolinio egzemplioriaus T5, šio egzemplioriaus D langelyje „IŠVYKIMO ĮSTAIGOS TIKRINIMAS“ dedamas B grupės spaudas su<text:s/></text:span><text:span text:style-name="T303">įrašu „Nepriimta, nes…“ (nurodant kontrolinio egzemplioriaus T5 nepriėmimo priežastį). Įrašas langelyje tvirtinamas muitinės įstaigos antspaudu ir minėto dokumento nepriėmusio muitinės pareigūno asmens spaudu ir parašu. Kontrolinio egzemplioriaus T5 origin</text:span><text:span text:style-name="T304">alas ir atitinkamais atvejais papildoma kopija grąžinami deklarantui, o šio egzemplioriaus kopija paliekama jo nepriėmusioje muitinės įstaigoje ir tvarkoma Muitinės departamento direktoriaus įsakymo, reglamentuojančio bendrojo administracinio dokumento mui</text:span><text:span text:style-name="T305">tinį įforminimą, nustatyta tvarka.</text:span></text:p>
      <text:p text:style-name="P306"><text:span text:style-name="T307">15</text:span><text:span text:style-name="T308">. Jeigu muitinio tikrinimo išsiuntimo įstaigoje metu priimamas sprendimas neišleisti eksportuojamų žemės ūkio produktų, kontrolinio egzemplioriaus T5 D langelyje „IŠVYKIMO ĮSTAIGOS TIKRINIMAS“ dedamas B grupės<text:s/></text:span><text:span text:style-name="T309">spaudas su įrašu „Neišleista, nes…“ (nurodant priežastis, dėl kurių produktai negali būti išleisti). Įrašas langelyje tvirtinamas muitinės įstaigos antspaudu ir sprendimą neišleisti eksportuojamų žemės ūkio produktų priėmusio muitinės pareigūno asmens spau</text:span><text:span text:style-name="T310">du ir parašu. Kontrolinio egzemplioriaus T5 originalas ir atitinkamais atvejais papildoma kopija grąžinami deklarantui, o šio egzemplioriaus kopija paliekama sprendimą neišleisti eksportuojamų žemės ūkio produktų priėmusioje muitinės įstaigoje ir tvarkoma<text:s/></text:span><text:span text:style-name="T311">Muitinės departamento direktoriaus įsakymo, reglamentuojančio bendrojo administracinio dokumento muitinį įforminimą, nustatyta tvarka.</text:span></text:p>
      <text:p text:style-name="P312"><text:span text:style-name="T313">16</text:span><text:span text:style-name="T314">. Jeigu muitinio tikrinimo išsiuntimo įstaigoje metu priimamas sprendimas išleisti eksportuojamus žemės ūkio produk</text:span><text:span text:style-name="T315">tus:</text:span></text:p>
      <text:p text:style-name="P316"><text:span text:style-name="T317">16.1</text:span><text:span text:style-name="T318">. kontrolinio egzemplioriaus T5 D langelyje „IŠVYKIMO ĮSTAIGOS TIKRINIMAS“:</text:span></text:p>
      <text:p text:style-name="P319"><text:span text:style-name="T320">16.1.1</text:span><text:span text:style-name="T321">. eilutėje „Rezultatas:“ dedamas B grupės spaudas su įrašu „Atitinka“;</text:span></text:p>
      <text:p text:style-name="P322"><text:span text:style-name="T323">16.1.2</text:span><text:span text:style-name="T324">. eilutėje „uždėtų plombų skaičius“ įrašomas uždėtų plombų skaičius ir prie žodž</text:span><text:span text:style-name="T325">io „aprašymas“ įrašomi uždėtų plombų numeriai, jeigu transporto priemonė arba atskiros prekių pakuotės plombuojamos muitinės plombomis. Šioje eilutėje turi būti nurodyti visų uždėtų plombų numeriai (galima nurodyti ir plombų numerių intervalą). Jeigu nei t</text:span><text:span text:style-name="T326">ransporto priemonė, nei atskiros prekių pakuotės neplombuojamos, šioje eilutėje prie žodžio „skaičius“ įrašoma „Leista neplombuoti“ arba dedamas B grupės spaudas su tokiu įrašu;</text:span></text:p>
      <text:p text:style-name="P327"><text:span text:style-name="T328">16.1.3</text:span><text:span text:style-name="T329">. eilutėje „Terminas (data):“ nurodomas atlikimo terminas, jeigu pre</text:span><text:span text:style-name="T330">kėms įforminama kuri nors procedūra, kuriai nustatytas atlikimo terminas arba nustatytas terminas prekių pristatymui į paskirties vietą;</text:span></text:p>
      <text:p text:style-name="P331"><text:span text:style-name="T332">16.1.4</text:span><text:span text:style-name="T333">. eilutėje „Parašas“ pasirašo bei deda asmens spaudą muitinės pareigūnas, priėmęs sprendimą išleisti eksportu</text:span><text:span text:style-name="T334">ojamus žemės ūkio produktus;</text:span></text:p>
      <text:p text:style-name="P335"><text:span text:style-name="T336">16.1.5</text:span><text:span text:style-name="T337">. žemiau žodžio „Antspaudas:“ uždedamas langelio įrašus tvirtinantis muitinės įstaigos antspaudas;</text:span></text:p>
      <text:p text:style-name="P338"><text:span text:style-name="T339">16.1.6</text:span><text:span text:style-name="T340">. įrašoma „Reglamentas (EEB) Nr. 386/90“, jei buvo atliktas prekių fizinis tikrinimas (vadovaujantis<text:s/></text:span><text:span text:style-name="T341">Reglamento (EB) Nr. 2090/2002 8 straipsnio 3 dalimi);</text:span></text:p>
      <text:p text:style-name="P342"><text:span text:style-name="T343">16.1.7</text:span><text:span text:style-name="T344">. įrašoma „Reglamentas (EEB) Nr. 2298/2001“, jei eksportuojami žemės ūkio produktai, tiekiami kaip pagalba maisto produktais (vadovaujantis Reglamento (EB) Nr. 2090/2002 8 straipsnio 3 dalimi)</text:span><text:span text:style-name="T345">;</text:span></text:p>
      <text:p text:style-name="P346"><text:span text:style-name="T347">16.1.8</text:span><text:span text:style-name="T348">. įrašoma „</text:span><text:span text:style-name="T349">Bandinys paimtas</text:span><text:span text:style-name="T350">“ ir nurodomas prekių mėginio ėmimo protokolo numeris, jei paimti eksportuojamų žemės ūkio produktų mėginiai jų laboratorinei analizei atlikti (vadovaujantis Reglamento Nr. 386/90 3 straipsnio 3 dalimi);</text:span></text:p>
      <text:p text:style-name="P351">Punkto pakeitimai:</text:p>
      <text:p text:style-name="P352"><text:span text:style-name="T353">Nr.<text:s/></text:span><text:a xlink:href="https://www.e-tar.lt/portal/legalAct.html?documentId=TAR.35D2B8709989" office:target-frame-name="_top" xlink:show="replace"><text:span text:style-name="T354">1B-663</text:span></text:a><text:span text:style-name="T355">, 2005-10-10, Žin., 2005, Nr. 123-4409 (2005-10-15), i. k. 1053030ISAK001B-663</text:span></text:p>
      <text:p text:style-name="Normal"/>
      <text:p text:style-name="P356"><text:span text:style-name="T357">16.1.9</text:span><text:span text:style-name="T358">. padaromi kiti teisės aktų nustatyti įrašai;</text:span></text:p>
      <text:p text:style-name="P359"><text:span text:style-name="T360">16.2</text:span><text:span text:style-name="T361">.<text:s/></text:span><text:span text:style-name="T362">kontrolinio egzemplioriaus T5 B langelyje naudojant raudoną rašalą dedamas B grupės spaudas su adresu:</text:span></text:p>
      <text:p text:style-name="P363">Muitinės departamentas</text:p>
      <text:p text:style-name="P364">Muitinės procedūrų skyrius</text:p>
      <text:p text:style-name="P365">Tranzito kontrolės poskyris</text:p>
      <text:p text:style-name="P366">A. Jakšto g. 1/25</text:p>
      <text:p text:style-name="P367">LT-01105 Vilnius</text:p>
      <text:p text:style-name="P368">LIETUVA–LITHUANIA.</text:p>
      <text:p text:style-name="P369"><text:span text:style-name="T370">Šis adresas taip pat<text:s/></text:span><text:span text:style-name="T371">gali būti įrašomas ranka spausdintinėmis raidėmis.</text:span></text:p>
      <text:p text:style-name="P372"><text:span text:style-name="T373">16.3</text:span><text:span text:style-name="T374">. kontrolinio egzemplioriaus T5 papildomųjų lapų apačioje esančiame langelyje be pavadinimo dedamas muitinės įstaigos antspaudas;</text:span></text:p>
      <text:p text:style-name="P375"><text:span text:style-name="T376">16.4</text:span><text:span text:style-name="T377">. kontrolinio egzemplioriaus T5 originalas bei atitinkamais</text:span><text:span text:style-name="T378"><text:s/>atvejais papildoma kopija atiduodami deklarantui ir kartu su eksportuojamais žemės ūkio produktais turi būti pateikti paskirties įstaigai. Šio egzemplioriaus kopija paliekama atitinkamą kontrolinio egzemplioriaus T5 rinkinį įforminusioje muitinės įstaigoj</text:span><text:span text:style-name="T379">e ir tvarkoma Muitinės departamento direktoriaus įsakymo, reglamentuojančio muitinės dokumentų tvarkymo muitinėse, nustatyta tvarka.</text:span></text:p>
      <text:p text:style-name="P380"><text:span text:style-name="T381">17</text:span><text:span text:style-name="T382">. Paskirties įstaigai, veikiančiai Lietuvos Respublikos muitų teritorijoje, pateiktas kontrolinis egzempliorius T5<text:s/></text:span><text:span text:style-name="T383">užregistruojamas Kontrolinių egzempliorių T5 registracijos žurnale, nurodant jo eilės numerį, priėmimo išsiuntimo įstaigoje datą ir registracijos numerį bei pateikimo paskirties įstaigai datą ir pastabas apie atliktus sukeitimo patikrinimus. Kai nėra kontr</text:span><text:span text:style-name="T384">olinio egzemplioriaus T5 registracijos išsiuntimo įstaigoje numerio (žemės ūkio produktus eksportuoja įgaliotas siuntėjas), nurodomi kiti šį kontrolinį egzempliorių T5 identifikuojantys numeriai (pvz., gali būti nurodomas kontrolinio egzemplioriaus T5 blan</text:span><text:span text:style-name="T385">kui suteiktas spaustuvės numeris ar kt.).</text:span></text:p>
      <text:p text:style-name="P386"><text:span text:style-name="T387">18</text:span><text:span text:style-name="T388">. Asmens, pateikusio kontrolinį egzempliorių T5 paskirties įstaigai, prašymu minėta muitinės įstaiga gali įforminti Reglamento (EEB) Nr. 2454/93 47 priede pateikto pavyzdžio kvitą.</text:span></text:p>
      <text:p text:style-name="P389"><text:span text:style-name="T390">19</text:span><text:span text:style-name="T391">. Paskirties įstaigos</text:span><text:span text:style-name="T392"><text:s/>muitinės pareigūnas, atlikęs muitinį tikrinimą, kontrolinio egzemplioriaus T5 J langelyje „NAUDOJIMO IR / ARBA PASKIRTIES TIKRINIMAS“ padaro šiuos įrašus (žymas):</text:span></text:p>
      <text:p text:style-name="P393"><text:span text:style-name="T394">19.1</text:span><text:span text:style-name="T395">. priėmęs sprendimą išleisti eksportuojamus žemės ūkio produktus:</text:span></text:p>
      <text:p text:style-name="P396"><text:span text:style-name="T397">19.1.1</text:span><text:span text:style-name="T398">. atitinkamą</text:span><text:span text:style-name="T399"><text:s/>įrašą pažymi ženkleliu „X“ ir:</text:span></text:p>
      <text:p text:style-name="P400"><text:span text:style-name="T401">19.1.1.1</text:span><text:span text:style-name="T402">. žymėdamas įrašą „panaudotos kitoje pusėje deklaruotu būdu ir/arba pasiekė deklaruotą paskirties vietą“, įrašo datą, kai produktai pasiekė paskirties vietą;</text:span></text:p>
      <text:p text:style-name="P403"><text:span text:style-name="T404">19.1.1.2</text:span><text:span text:style-name="T405">. žymėdamas įrašą „toliau nurodytu laiku kit</text:span><text:span text:style-name="T406">oje pusėje deklaruotu būdu panaudoti ir/arba deklaruotą paskirties vietą pasiekė tik toliau nurodytas prekių kiekis:“, įrašo datą, kai produktai pasiekė paskirties vietą, bei nurodo paskirties vietą pasiekusių produktų kiekį;</text:span></text:p>
      <text:p text:style-name="P407"><text:span text:style-name="T408">19.1.2</text:span><text:span text:style-name="T409">. eilutėje „Pastab</text:span><text:span text:style-name="T410">os:“:</text:span></text:p>
      <text:p text:style-name="P411"><text:span text:style-name="T412">19.1.2.1</text:span><text:span text:style-name="T413">. deda B grupės spaudą su įrašu „Atitinka“, kai eksportuojamų žemės ūkio produktų rūšis, kiekis ir kitos charakteristikos atitinka nurodytus kontroliniame egzemplioriuje T5 ir nenustatyti subsidijavimo taisyklių pažeidimai;</text:span></text:p>
      <text:p text:style-name="P414">Punkto<text:s/>pakeitimai:</text:p>
      <text:p text:style-name="P415"><text:span text:style-name="T416">Nr.<text:s/></text:span><text:a xlink:href="https://www.e-tar.lt/portal/legalAct.html?documentId=TAR.35D2B8709989" office:target-frame-name="_top" xlink:show="replace"><text:span text:style-name="T417">1B-663</text:span></text:a><text:span text:style-name="T418">, 2005-10-10, Žin., 2005, Nr. 123-4409 (2005-10-15), i. k. 1053030ISAK001B-663</text:span></text:p>
      <text:p text:style-name="Normal"/>
      <text:p text:style-name="P419"><text:span text:style-name="T420">19.1.2.2</text:span><text:span text:style-name="T421">. įrašo „2090/2002(10) kontrolė“ ir nurodo sukeitimo<text:s/></text:span><text:span text:style-name="T422">tikrinimo akto numerį, jei Muitinės departamento direktoriaus įsakymo reglamentuojančio žemės ūkio produktų, už kuriuos skiriamos eksporto kompensacijos (grąžinamosios išmokos), sukeitimo tikrinimo organizavimo paskirties įstaigose, nustatyta tvarka buvo a</text:span><text:span text:style-name="T423">tliktas sukeitimo tikrinimas;</text:span></text:p>
      <text:p text:style-name="P424"><text:span text:style-name="T425">19.1.2.3</text:span><text:span text:style-name="T426">. įrašo „</text:span><text:span text:style-name="T427">Bandinys paimtas</text:span><text:span text:style-name="T428">“ ir nurodo prekių mėginio ėmimo protokolo numerį, jei paskirties įstaigoje paimti eksportuojamų žemės ūkio produktų mėginiai jų laboratorinei analizei atlikti (vadovaujantis Reglamento (EB</text:span><text:span text:style-name="T429">) Nr. 2090/2002 10 straipsnio 5 dalimi);</text:span></text:p>
      <text:p text:style-name="P430">Punkto pakeitimai:</text:p>
      <text:p text:style-name="P431"><text:span text:style-name="T432">Nr.<text:s/></text:span><text:a xlink:href="https://www.e-tar.lt/portal/legalAct.html?documentId=TAR.35D2B8709989" office:target-frame-name="_top" xlink:show="replace"><text:span text:style-name="T433">1B-663</text:span></text:a><text:span text:style-name="T434">, 2005-10-10, Žin., 2005, Nr. 123-4409 (2005-10-15), i. k. 1053030ISAK001B-663</text:span></text:p>
      <text:p text:style-name="Normal"/>
      <text:p text:style-name="P435"><text:span text:style-name="T436">19.1.2.4</text:span><text:span text:style-name="T437">. įrašo „Pra</text:span><text:span text:style-name="T438">šymas taikyti Reglamento (EB) Nr. 2090/2002 10 straipsnio 7 dalį. Išvykimo muitinės įstaiga arba įstaiga, kuriai išsiunčiamas T5 kontrolinis egzempliorius:“ ir nurodo Instrukcijos 16.2 punkte nurodytą adresą, jei nori būti informuota apie agentūrų, mokanči</text:span><text:span text:style-name="T439">ų eksporto kompensacijas (grąžinamąsias išmokas), veiksmus, kurių buvo imtasi, kai sukeitimo patikrinimas atskleidė subsidijavimo taisyklių pažeidimus;</text:span></text:p>
      <text:p text:style-name="P440">Punkto pakeitimai:</text:p>
      <text:p text:style-name="P441"><text:span text:style-name="T442">Nr.<text:s/></text:span><text:a xlink:href="https://www.e-tar.lt/portal/legalAct.html?documentId=TAR.35D2B8709989" office:target-frame-name="_top" xlink:show="replace"><text:span text:style-name="T443">1B-663</text:span></text:a><text:span text:style-name="T444">, 2005-10-10, Žin., 2005, Nr. 123-4409 (2005-10-15), i. k. 1053030ISAK001B-663</text:span></text:p>
      <text:p text:style-name="Normal"/>
      <text:p text:style-name="P445"><text:span text:style-name="T446">19.1.2.5</text:span><text:span text:style-name="T447">. nurodo pastebėtus neatitikimus (pvz., pažeistos plombos, nurodytos įforminamo kontrolinio egzemplioriaus T5 rinkinio D langelyje „IŠVYKIMO ĮSTAIGOS TIKRINI</text:span><text:span text:style-name="T448">MAS“, pakitusi eksportuojamų žemės ūkio produktų kokybė ar kt.);</text:span></text:p>
      <text:p text:style-name="P449"><text:span text:style-name="T450">19.1.2.6</text:span><text:span text:style-name="T451">. padaro kitus teisės aktų nustatytus įrašus;</text:span></text:p>
      <text:p text:style-name="P452"><text:span text:style-name="T453">19.1.3</text:span><text:span text:style-name="T454">. eilutėje „Vieta ir data:“ nurodo paskirties įstaigos adresą arba deda B grupės spaudą su šiuo adresu ir paskirties įsta</text:span><text:span text:style-name="T455">igoje atlikto muitinio įforminimo datą;</text:span></text:p>
      <text:p text:style-name="P456"><text:span text:style-name="T457">19.1.4</text:span><text:span text:style-name="T458">. eilutėje „Parašas“ pasirašo ir deda muitinės pareigūno asmens spaudą;</text:span></text:p>
      <text:p text:style-name="P459"><text:span text:style-name="T460">19.1.5</text:span><text:span text:style-name="T461">. dešinėje pusėje:</text:span></text:p>
      <text:p text:style-name="P462"><text:span text:style-name="T463">19.1.5.1</text:span><text:span text:style-name="T464">. eilutėje „Grąžintas užregistravus“ šalia įrašo „Nr.“ nurodo kontrolinio egzemplioriaus T5<text:s/></text:span><text:span text:style-name="T465">registravimo paskirties įstaigoje pildomame Kontrolinių egzempliorių T5 registracijos žurnale eilės numerį;</text:span></text:p>
      <text:p text:style-name="P466"><text:span text:style-name="T467">19.1.5.2</text:span><text:span text:style-name="T468">. po eilute „Antspaudas:“ deda paskirties įstaigos antspaudą;</text:span></text:p>
      <text:p text:style-name="P469"><text:span text:style-name="T470">19.2</text:span><text:span text:style-name="T471">. priėmęs sprendimą neišleisti eksportuojamų žemės ūkio produk</text:span><text:span text:style-name="T472">tų:</text:span></text:p>
      <text:p text:style-name="P473"><text:span text:style-name="T474">19.2.1</text:span><text:span text:style-name="T475">. eilutėje „Pastabos:“ įrašo „Neišleista, nes…“ arba deda B grupės spaudą su tokiu įrašu, nurodydamas priežastis, dėl kurių produktai negali būti išleisti;</text:span></text:p>
      <text:p text:style-name="P476"><text:span text:style-name="T477">19.2.2</text:span><text:span text:style-name="T478">. eilutėje „Vieta ir data: nurodo paskirties įstaigos adresą arba deda B grupė</text:span><text:span text:style-name="T479">s spaudą su šiuo adresu ir paskirties muitinės įstaigoje atlikto muitinio įforminimo datą;</text:span></text:p>
      <text:p text:style-name="P480"><text:span text:style-name="T481">19.2.3</text:span><text:span text:style-name="T482">. eilutėje „Parašas“ pasirašo ir deda muitinės pareigūno asmens spaudą;</text:span></text:p>
      <text:p text:style-name="P483"><text:span text:style-name="T484">19.2.4</text:span><text:span text:style-name="T485">. dešinėje pusėje:</text:span></text:p>
      <text:p text:style-name="P486"><text:span text:style-name="T487">19.2.4.1</text:span><text:span text:style-name="T488">. eilutėje „Grąžintas užregistravus“ šalia į</text:span><text:span text:style-name="T489">rašo „Nr.“ nurodo kontrolinio egzemplioriaus T5 registravimo paskirties įstaigoje pildomame Kontrolinių egzempliorių T5 registracijos žurnale eilės numerį;</text:span></text:p>
      <text:p text:style-name="P490"><text:span text:style-name="T491">19.2.4.2</text:span><text:span text:style-name="T492">. po eilute „Antspaudas:“ deda paskirties įstaigos antspaudą.</text:span></text:p>
      <text:p text:style-name="P493"><text:span text:style-name="T494">20</text:span><text:span text:style-name="T495">. Paskirties į</text:span><text:span text:style-name="T496">staigoje atliekamo muitinio tikrinimo metu paėmus žemės ūkio produktų mėginį (vadovaujantis Reglamento (EB) Nr. 2090/2002 10 straipsnio 5 dalimi), atlikus sukeitimo tikrinimą arba kilus neaiškumams, turi būti padaromos atitinkamo kontrolinio egzemplioriaus</text:span><text:span text:style-name="T497"><text:s/>T5, jo papildomųjų lapų ar krovinio aprašų kopijos, kurios tvarkomos Muitinės departamento direktoriaus įsakymo, reglamentuojančio muitinės dokumentų tvarkymo muitinėse, nustatyta tvarka.</text:span></text:p>
      <text:p text:style-name="P498"><text:span text:style-name="T499">21</text:span><text:span text:style-name="T500">. Paskirties įstaigoje baigti įforminti kontroliniai<text:s/></text:span><text:span text:style-name="T501">egzemplioriai T5, jų papildomieji lapai ir krovinio aprašai tvarkomi Muitinės departamento direktoriaus įsakymo, reglamentuojančio muitinės dokumentų tvarkymo muitinėse, nustatyta tvarka.</text:span></text:p>
      <text:p text:style-name="P502"><text:span text:style-name="T503">22</text:span><text:span text:style-name="T504">. Gabenant į paskirties įstaigą žemės ūkio produktus, kuriems<text:s/></text:span><text:span text:style-name="T505">išsiuntimo įstaigoje įformintas kontrolinis egzempliorius T5, jie vežėjo, deklaranto ar jo įgalioto asmens prašymu gali būti perkrauti iš vienos transporto priemonės į kitą muitinei prižiūrint. Šiuo atveju produktų<text:s/></text:span><text:soft-page-break/><text:span text:style-name="T506">perkrovimą prižiūrintis muitinės pareigūn</text:span><text:span text:style-name="T507">as kontrolinio egzemplioriaus T5 E langelyje „NAUDOJIMAS IŠVYKIMO VALSTYBĖS NARĖS REIKMĖMS“ nurodo, kad muitinei prižiūrint atliktas žemės ūkio produktų perkrovimas, įrašo duomenis apie transporto priemonę, į kurią šie produktai perkrauti, bei nurodo visų<text:s/></text:span><text:span text:style-name="T508">perkrovus produktus uždėtų muitinės plombų numerius, jei transporto priemonė ar atskiros produktų pakuotės plombuojamos. Įrašas tvirtinamas produktų perkrovimą prižiūrinčio muitinės pareigūno parašu ir muitinės įstaigos antspaudu, nurodant perkrovimo datą.</text:span><text:s/></text:p>
      <text:p text:style-name="P509">Papildyta punktu:</text:p>
      <text:p text:style-name="P510"><text:span text:style-name="T511">Nr.<text:s/></text:span><text:a xlink:href="https://www.e-tar.lt/portal/legalAct.html?documentId=TAR.35D2B8709989" office:target-frame-name="_top" xlink:show="replace"><text:span text:style-name="T512">1B-663</text:span></text:a><text:span text:style-name="T513">, 2005-10-10, Žin., 2005, Nr. 123-4409 (2005-10-15), i. k. 1053030ISAK001B-663</text:span></text:p>
      <text:p text:style-name="Normal"/>
      <text:p text:style-name="P514"><text:span text:style-name="T515">23</text:span><text:span text:style-name="T516">. Kai vadovaujantis Reglamento (EB) Nr. 800/1999 7<text:s/></text:span><text:span text:style-name="T517">straipsnio 3 dalies nuostatomis atliekamas žemės ūkio produktų, kuriems įformintas kontrolinis egzempliorius T5, užšaldymas, perpakavimas ar kiti leistini veiksmai, įrašas apie šių veiksmų pobūdį, vietą bei laiką daromas kontrolinio egzemplioriaus T5 E lan</text:span><text:span text:style-name="T518">gelyje „NAUDOJIMAS IŠVYKIMO VALSTYBĖS NARĖS REIKMĖMS“ ir tvirtinamas atitinkamus veiksmus prižiūrinčio muitinės pareigūno parašu bei muitinės įstaigos antspaudu</text:span>.</text:p>
      <text:p text:style-name="P519">Papildyta punktu:</text:p>
      <text:p text:style-name="P520"><text:span text:style-name="T521">Nr.<text:s/></text:span><text:a xlink:href="https://www.e-tar.lt/portal/legalAct.html?documentId=TAR.35D2B8709989" office:target-frame-name="_top" xlink:show="replace"><text:span text:style-name="T522">1B-663</text:span></text:a><text:span text:style-name="T523">, 2005-10-10, Žin., 2005, Nr. 123-4409 (2005-10-15), i. k. 1053030ISAK001B-663</text:span></text:p>
      <text:p text:style-name="Normal"/>
      <text:p text:style-name="P524"><text:span text:style-name="T525">24</text:span><text:span text:style-name="T526">. Kontrolinio egzemplioriaus T5 dublikatai išduodami vadovaujantis Reglamento (EEB) Nr. 2454/93 912f straipsnio nuostatomis. Asmuo, pageidaujantis gauti k</text:span><text:span text:style-name="T527">ontrolinio egzemplioriaus T5 dublikatą, turi pateikti teritorinei muitinei, kurios veiklos zonoje veikia išsiuntimo įstaiga, įforminusi atitinkamą kontrolinį egzempliorių T5, rašytinį prašymą. Kontrolinio egzemplioriaus T5 dublikato:</text:span></text:p>
      <text:p text:style-name="P528"><text:span text:style-name="T529">24.1</text:span><text:span text:style-name="T530">. skaičiais pažy</text:span><text:span text:style-name="T531">mėtų langelių duomenys turi sutapti su pirminio kontrolinio egzemplioriaus T5, kurio dublikatas išduodamas, duomenimis;</text:span></text:p>
      <text:p text:style-name="P532"><text:span text:style-name="T533">24.2</text:span><text:span text:style-name="T534">. A langelyje nurodomas pirminio kontrolinio egzemplioriaus T5 numeris ir įforminimo data bei raudonai, spausdintinėmis raidėmis</text:span><text:span text:style-name="T535"><text:s/>įrašoma „DUBLIKATAS“ (arba naudojant raudoną rašalą uždedamas atitinkamas B grupės spaudas su įrašu);</text:span></text:p>
      <text:p text:style-name="P536"><text:span text:style-name="T537">24.3</text:span><text:span text:style-name="T538">. D langelyje nurodomi tie patys duomenys kaip ir pirminio kontrolinio egzemplioriaus T5 D langelyje, dedamas išsiuntimo muitinės įstaigos antspa</text:span><text:span text:style-name="T539">udas, nurodoma kontrolinio egzemplioriaus T5 dublikato įforminimo data ir pasirašo kontrolinio egzemplioriaus T5 dublikato įforminimą atliekantis muitinės pareigūnas</text:span>.</text:p>
      <text:p text:style-name="P540">Papildyta punktu:</text:p>
      <text:p text:style-name="P541"><text:span text:style-name="T542">Nr.<text:s/></text:span><text:a xlink:href="https://www.e-tar.lt/portal/legalAct.html?documentId=TAR.35D2B8709989" office:target-frame-name="_top" xlink:show="replace"><text:span text:style-name="T543">1B-663</text:span></text:a><text:span text:style-name="T544">, 2005-10-10, Žin., 2005, Nr. 123-4409 (2005-10-15), i. k. 1053030ISAK001B-663</text:span></text:p>
      <text:p text:style-name="Normal"/>
      <text:p text:style-name="P545"><text:span text:style-name="T546">______________</text:span></text:p>
      <text:p text:style-name="P547"/>
      <text:p text:style-name="P548"/>
      <text:p text:style-name="P549"><text:span text:style-name="T550">Pakeitimai:</text:span></text:p>
      <text:p text:style-name="P551"/>
      <text:p text:style-name="P552"><text:span text:style-name="T553">1.</text:span></text:p>
      <text:p text:style-name="P554"><text:span text:style-name="T555">Muitinės departamentas prie Lietuvos Respublikos finansų ministerijos, Įsakymas</text:span></text:p>
      <text:p text:style-name="P556"><text:span text:style-name="T557">Nr.<text:s/></text:span><text:a xlink:href="https://www.e-tar.lt/portal/legalAct.html?documentId=TAR.35D2B8709989" office:target-frame-name="_top" xlink:show="replace"><text:span text:style-name="T558">1B-663</text:span></text:a><text:span text:style-name="T559">, 2005-10-10, Žin., 2005, Nr. 123-4409 (2005-10-15), i. k. 1053030ISAK001B-663</text:span></text:p>
      <text:p text:style-name="P560"><text:span text:style-name="T561">Dėl Muitinės departamento direktoriaus 2004 m. balandžio 23 d. įsakymo Nr. 1B-393 "Dėl Kont</text:span><text:span text:style-name="T562">rolinio egzemplioriaus T5 naudojimo, pildymo ir muitinio įforminimo eksportuojant žemės ūkio produktus instrukcijos patvirtinimo" pakeitimo</text:span></text:p>
      <text:p text:style-name="P563"/>
      <text:p text:style-name="P564"><text:span text:style-name="T565">2.</text:span></text:p>
      <text:p text:style-name="P566"><text:span text:style-name="T567">Muitinės departamentas prie Lietuvos Respublikos finansų ministerijos, Įsakymas</text:span></text:p>
      <text:p text:style-name="P568"><text:span text:style-name="T569">Nr.<text:s/></text:span><text:a xlink:href="https://www.e-tar.lt/portal/legalAct.html?documentId=TAR.D775185A1E14" office:target-frame-name="_top" xlink:show="replace"><text:span text:style-name="T570">1B-628</text:span></text:a><text:span text:style-name="T571">, 2007-09-25, Žin., 2007, Nr. 102-4190 (2007-09-29), i. k. 1073030ISAK001B-628</text:span></text:p>
      <text:p text:style-name="P572"><text:span text:style-name="T573">Dėl Muitinės departamento direktoriaus 2004 m. balandžio 23 d. įsakymo Nr. 1B-393 "Dėl Kont</text:span><text:span text:style-name="T574">rolinio egzemplioriaus T5 naudojimo, pildymo ir muitinio įforminimo eksportuojant žemės ūkio produktus instrukcijos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8" meta:paragraph-count="160" meta:word-count="3667" meta:character-count="28925" meta:row-count="605" meta:non-whitespace-character-count="25418"/>
  </office:meta>
</office:document-meta>
</file>