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text-properties fo:color="#000000" style:font-size-complex="9pt"/>
    </style:style>
    <style:style style:name="P353" style:parent-style-name="Normal" style:family="paragraph">
      <style:paragraph-properties fo:text-align="justify" fo:text-indent="0.4923in"/>
      <style:text-properties fo:color="#000000" style:font-size-complex="9pt"/>
    </style:style>
    <style:style style:name="P354" style:parent-style-name="Normal" style:family="paragraph">
      <style:paragraph-properties fo:text-align="justify" fo:text-indent="0.4923in"/>
      <style:text-properties fo:color="#000000" style:font-size-complex="9pt"/>
    </style:style>
    <style:style style:name="P355" style:parent-style-name="Normal" style:family="paragraph">
      <style:paragraph-properties fo:text-align="justify" fo:text-indent="0.4923in"/>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b 66.6%"/>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color="#000000" style:font-size-complex="6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08-04-01 iki 2008-06-14</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text:span text:style-name="T69">PATVIRTINTA</text:span></text:p>
      <text:p text:style-name="P70">Muitinės departamento prie Lietuvos</text:p>
      <text:p text:style-name="P71">Respublikos finansų ministerijos</text:p>
      <text:p text:style-name="P72">direktoriaus 2004 m. balandžio 23 d.</text:p>
      <text:p text:style-name="P73">įsakymu Nr. 1B-393</text:p>
      <text:p text:style-name="P74"/>
      <text:p text:style-name="P75"><text:span text:style-name="T76">KONTROLINIO EGZEMPLIORIAUS T5 naudojimo, PILDYMO IR MUITINIO ĮFORMINIMO eksportuojant žemės ūkio produktus INSTRUKC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ntrolinio egzemplioriaus T5 naudojimo, pildymo ir muitinio įforminimo eksportuojant žemės ūkio produktus instrukcija (toliau – Instrukcija) reglamentuoja kontrolinio egzemplioriaus T5, jo papildomųjų lapų rinkinių ir</text:span><text:span text:style-name="T86"><text:s/>šio egzemplioriaus krovinio aprašo rinkinių pildymo, muitinio įforminimo bei naudojimo Instrukcijos 5 punkte nurodytais atvejais tvarką.</text:span></text:p>
      <text:p text:style-name="P87"><text:span text:style-name="T88">2</text:span><text:span text:style-name="T89">. Instrukcijoje vartojamos sąvokos ir santrumpos:</text:span></text:p>
      <text:p text:style-name="P90"><text:span text:style-name="T91">Žemės ūkio produktai<text:s/></text:span><text:span text:style-name="T92">– žemės ūkio ir maisto produktai, įrašyti<text:s/></text:span><text:span text:style-name="T93">į Europos Bendrijos steigimo sutarties (Romos sutarties) I priedą, neapdoroti, iš dalies apdoroti arba perdirbti į prekes.</text:span></text:p>
      <text:p text:style-name="P94"><text:span text:style-name="T95">Mokėjimo agentūra</text:span><text:span text:style-name="T96"><text:s/>– Nacionalinė mokėjimo agentūra prie Žemės ūkio ministerijos.</text:span></text:p>
      <text:p text:style-name="P97"><text:span text:style-name="T98">Išsiuntimo įstaiga<text:s/></text:span><text:span text:style-name="T99">–</text:span><text:span text:style-name="T100"><text:s/></text:span><text:span text:style-name="T101">muitinės įstaiga, kurioje išsiun</text:span><text:span text:style-name="T102">čiamiems žemės ūkio produktams įforminamas kontrolinis egzempliorius T5.</text:span></text:p>
      <text:p text:style-name="P103"><text:span text:style-name="T104">Paskirties įstaiga<text:s/></text:span><text:span text:style-name="T105">–</text:span><text:span text:style-name="T106"><text:s/></text:span><text:span text:style-name="T107">žemės ūkio produktų paskirties vietoje veikianti</text:span><text:span text:style-name="T108"><text:s/></text:span><text:span text:style-name="T109">kompetentinga</text:span><text:span text:style-name="T110"><text:s/></text:span><text:span text:style-name="T111">muitinės įstaiga, kuriai turi būti pateiktas išsiuntimo įstaigoje įforminto kontrolinio egzempliori</text:span><text:span text:style-name="T112">aus T5 originalas ir atitinkamais atvejais papildoma kopija. Kai kontrolinis egzempliorius T5 naudojamas jame nurodytų produktų išvežimui iš Bendrijos muitų teritorijos įrodyti, paskirties įstaiga laikoma muitinės įstaiga, atitinkanti Reglamento (EEB) Nr.<text:s/></text:span><text:span text:style-name="T113">2454/93 912c straipsnio 2 dalies nuostatas.</text:span></text:p>
      <text:p text:style-name="P114"><text:span text:style-name="T115">Bendrijos muitų teritorija<text:s/></text:span><text:span text:style-name="T116">–</text:span><text:span text:style-name="T117"><text:s/></text:span><text:span text:style-name="T118">teritorija, apibrėžta 1992 m. spalio 12 d. Tarybos reglamento (EEB) Nr. 2913/92, nustatančio Bendrijos muitinės kodeksą (su paskutiniais pakeitimais, padarytais 2000 m. lapkričio 16 d</text:span><text:span text:style-name="T119">. Europos Parlamento ir Tarybos reglamentu (EB) Nr. 2700/2000), 3 straipsnyje.</text:span></text:p>
      <text:p text:style-name="P120"><text:span text:style-name="T121">Reglamentas (EEB) Nr. 2454/93</text:span><text:span text:style-name="T122"><text:s/>– 1993 m. liepos 2 d. Komisijos reglamentas (EEB) Nr. 2454/93, išdėstantis Tarybos reglamento (EEB) Nr. 2913/92, nustatančio Bendrijos muitinės kod</text:span><text:span text:style-name="T123">eksą, įgyvendinimo nuostatas (su paskutiniais pakeitimais, padarytais 2003 m. gruodžio 18 d. reglamentu (EB) Nr. 2286/2003).</text:span></text:p>
      <text:p text:style-name="P124"><text:span text:style-name="T125">Reglamentas (EB) Nr. 800/1999</text:span><text:span text:style-name="T126"><text:s/>– 1999 m. balandžio 15 d. Komisijos reglamentas (EB) Nr. 800/1999, nustatantis bendrąsias išsamias ek</text:span><text:span text:style-name="T127">sporto grąžinamųjų išmokų sistemos taikymo žemės ūkio produktams taisykles (su paskutiniais pakeitimais, padarytais 2003 m. lapkričio 14 d. reglamentu (EB) Nr. 2010/2003).</text:span></text:p>
      <text:p text:style-name="P128"><text:span text:style-name="T129">Reglamentas (EB) Nr. 2090/2002</text:span><text:span text:style-name="T130"><text:s/>– 2002 m. lapkričio 26 d. Komisijos reglamentas (EB)<text:s/></text:span><text:span text:style-name="T131">Nr. 2090/2002, nustatantis išsamias Tarybos reglamento (EEB) Nr. 386/90 dėl fizinių patikrinimų, atliekamų eksportuojant žemės ūkio produktus, už kuriuos skiriamos grąžinamosios išmokos, taikymo taisykles (su paskutiniais pakeitimais, padarytais 1993 m. ru</text:span><text:span text:style-name="T132">gpjūčio 11 d. reglamentu (EB) Nr. 1429/2003).</text:span></text:p>
      <text:p text:style-name="P133"><text:span text:style-name="T134">Reglamentas (EEB) Nr. 386/90</text:span><text:span text:style-name="T135"><text:s/>– 1990 m. vasario 12 d. Tarybos reglamentas (EEB) Nr. 386/90 dėl monitoringo, atliekamo eksportuojant žemės ūkio produktus, už kuriuos skiriamos grąžinamosios išmokos arba kitos sum</text:span><text:span text:style-name="T136">os (su paskutiniais pakeitimais, padarytais 1994 m. sausio 24 d. reglamentu (EB) Nr. 163/94).</text:span></text:p>
      <text:p text:style-name="P137"><text:span text:style-name="T138">Reglamentas (EB) Nr. 1291/2000</text:span><text:span text:style-name="T139"><text:s/>– 2000 m. birželio 9 d. Komisijos reglamentas (EB) Nr. 1291/2000, nustatantis bendrąsias išsamias taisykles dėl importo ir eksporto</text:span><text:span text:style-name="T140"><text:s/>licencijų bei sertifikatų su iš anksto nustatyta kompensacija sistemos taikymo žemės ūkio produktams (su paskutiniais pakeitimais, padarytais 2004 m. balandžio 5 d. reglamentu (EB) Nr. 636/2004).</text:span></text:p>
      <text:soft-page-break/>
      <text:p text:style-name="P141"><text:span text:style-name="T142">Reglamentas (EEB) Nr. 3002/92</text:span><text:span text:style-name="T143"><text:s/>– 1992 m. spalio 16 d. Komisi</text:span><text:span text:style-name="T144">jos reglamentas (EEB) Nr. 3002/92, nustatantis bendrąsias išsamias intervencinės agentūros supirktų produktų panaudojimo ir/arba pristatymo kontrolės taisykles (su paskutiniais pakeitimais, padarytais 1996 m. balandžio 26 d. reglamentu (EB) Nr. 770/96).</text:span></text:p>
      <text:p text:style-name="P145"><text:span text:style-name="T146">Ki</text:span><text:span text:style-name="T147">tos Instrukcijoje vartojamos sąvokos atitinka Bendrijos muitinės kodekse ir Bendrijos muitinės kodekso įgyvendinimo nuostatose apibrėžtas sąvokas.</text:span></text:p>
      <text:p text:style-name="P148"><text:span text:style-name="T149">3</text:span><text:span text:style-name="T150">. Kontrolinis egzempliorius T5 – tai Reglamento (EEB) Nr. 2454/93 63 priede nustatytos formos<text:s/></text:span><text:span text:style-name="T151">dokumentas, kuris gali būti pateikiamas kartu su jo papildomaisiais lapais, kurių forma nustatyta minėto reglamento 64 priede arba kartu su jo krovinio aprašais, kurių forma nustatyta minėto reglamento 65 priede.</text:span></text:p>
      <text:p text:style-name="P152"><text:span text:style-name="T153">Kontrolinio egzemplioriaus T5, jo papildomų</text:span><text:span text:style-name="T154">jų lapų bei krovinio aprašo rinkinį sudaro 2 egzemplioriai – originalas ir kopija. Teisės aktų nustatytais atvejais gali būti naudojama papildoma atitinkamo rinkinio kopija. Tokiais atvejais padaroma atitinkamo užpildyto rinkinio kopija, deklarantas ar jo<text:s/></text:span><text:span text:style-name="T155">įgaliotas asmuo ją pasirašo ir toliau ši kopija įforminama taip pat, kaip ir atitinkamas kontrolinio egzemplioriaus T5, jo papildomųjų lapų ar krovinio aprašo egzempliorius.</text:span></text:p>
      <text:p text:style-name="P156"><text:span text:style-name="T157">4</text:span><text:span text:style-name="T158">. Muitinei pateikiami kontrolinio egzemplioriaus T5, jo papildomųjų lapų ir š</text:span><text:span text:style-name="T159">io egzemplioriaus krovinio aprašų rinkiniai turi atitikti Reglamento (EEB) Nr. 2454/93 66 priede bei Muitinės departamento direktoriaus įsakymo nustatytus jų spausdinimo reikalavimus.</text:span></text:p>
      <text:p text:style-name="P160"/>
      <text:p text:style-name="P161"><text:span text:style-name="T162">II</text:span><text:span text:style-name="T163">.<text:s/></text:span><text:span text:style-name="T164">KONTROLINIO EGZEMPLIORIAUS T5 NAUDOJIMAS</text:span></text:p>
      <text:p text:style-name="P165"/>
      <text:p text:style-name="P166"><text:span text:style-name="T167">5</text:span><text:span text:style-name="T168">. Kontrolinis<text:s/></text:span><text:span text:style-name="T169">egzempliorius T5 eksportuojant žemės ūkio produktus naudojamas:</text:span></text:p>
      <text:p text:style-name="P170"><text:span text:style-name="T171">5.1</text:span><text:span text:style-name="T172">. kai būtina pateikti įrodymus, kad šiame dokumente nurodyti produktai išvežti iš Bendrijos muitų teritorijos, jeigu išsiuntimo įstaiga yra Lietuvos Respublikos muitų teritorijoje, o pask</text:span><text:span text:style-name="T173">irties įstaiga yra kitos Europos Sąjungos valstybės narės teritorijoje (vadovaujantis Reglamento (EB) Nr. 800/1999 8 ir 39 straipsnių bei Reglamento (EB) Nr. 1291/2000 33 straipsnio nuostatomis);</text:span></text:p>
      <text:p text:style-name="P174"><text:span text:style-name="T175">5.2</text:span><text:span text:style-name="T176">. kaip nacionalinis dokumentas (minimas Reglamento (E</text:span><text:span text:style-name="T177">B) Nr. 800/1999 9 straipsnio c punkte, 49 straipsnio 3 dalyje ir kt.), įrodantis, kad jame nurodyti produktai išvežti iš Bendrijos muitų teritorijos, jeigu išsiuntimo ir paskirties įstaigos yra Lietuvos Respublikos muitų teritorijoje ir jei Lietuvos Respub</text:span><text:span text:style-name="T178">likos teisės aktais nenustatyta kitaip;</text:span></text:p>
      <text:p text:style-name="P179">Punkto pakeitimai:</text:p>
      <text:p text:style-name="P180"><text:span text:style-name="T181">Nr.<text:s/></text:span><text:a xlink:href="https://www.e-tar.lt/portal/legalAct.html?documentId=TAR.35D2B8709989" office:target-frame-name="_top" xlink:show="replace"><text:span text:style-name="T182">1B-663</text:span></text:a><text:span text:style-name="T183">, 2005-10-10, Žin., 2005, Nr. 123-4409 (2005-10-15), i. k. 1053030ISAK001B-663</text:span></text:p>
      <text:p text:style-name="Normal"/>
      <text:p text:style-name="P184"><text:span text:style-name="T185">5.3</text:span><text:span text:style-name="T186">. kai būtina patei</text:span><text:span text:style-name="T187">kti įrodymus, kad šiame dokumente nurodyti produktai pristatyti į paskirties vietas, minimas Reglamento (EB) Nr. 800/1999 36–48 straipsniuose, esančias Lietuvos Respublikos muitų teritorijoje ar kitos Europos Sąjungos valstybės narės teritorijoje, į kurias</text:span><text:span text:style-name="T188"><text:s/>pristatyti produktai laikomi eksportuotais;</text:span></text:p>
      <text:p text:style-name="P189"><text:span text:style-name="T190">5.4.</text:span><text:span text:style-name="T191"><text:s/>Neteko galios nuo 2008-04-01</text:span></text:p>
      <text:p text:style-name="P192">Punkto naikinimas:</text:p>
      <text:p text:style-name="P193"><text:span text:style-name="T194">Nr.<text:s/></text:span><text:a xlink:href="https://www.e-tar.lt/portal/legalAct.html?documentId=TAR.2EC337B3F38C" office:target-frame-name="_top" xlink:show="replace"><text:span text:style-name="T195">1B-201</text:span></text:a><text:span text:style-name="T196">, 2008-03-19, Žin. 2008, Nr. 36-1322 (2008-03-29), i. k.<text:s/></text:span><text:span text:style-name="T197">1083030ISAK001B-201</text:span></text:p>
      <text:p text:style-name="Normal"/>
      <text:p text:style-name="P198"><text:span text:style-name="T199">5.5</text:span><text:span text:style-name="T200">. eksportuojant paimtus iš intervencinių atsargų žemės ūkio produktus (vadovaujantis Reglamento 3002/92 3 straipsnio nuostatomis);</text:span></text:p>
      <text:p text:style-name="P201"><text:span text:style-name="T202">5.6</text:span><text:span text:style-name="T203">. kitais teisės aktų nustatytais atvejais, kai būtina pateikti įrodymus, kad produktai buv</text:span><text:span text:style-name="T204">o pristatyti į tam tikrą vietą laikantis atitinkamų teisės aktų reikalavimų, taip pat, kai reikia informuoti produktų paskirties vietoje veikiančią kompetentingą instituciją, kad šiame dokumente nurodytiems produktams taikomos specialios priemonės.</text:span></text:p>
      <text:p text:style-name="P205">6. Instrukcijos 5 punkte nurodytais atvejais kontrolinį egzempliorių T5 pateikti reikia ir tada, kai išsiuntimo ir paskirties įstaigų funkcijas atlieka ta pati Lietuvos Respublikos muitų teritorijoje veikianti muitinės įstaiga.</text:p>
      <text:p text:style-name="P206">Punkto pakeitimai:</text:p>
      <text:p text:style-name="P207"><text:span text:style-name="T208">Nr.<text:s/></text:span><text:a xlink:href="https://www.e-tar.lt/portal/legalAct.html?documentId=TAR.D775185A1E14" office:target-frame-name="_top" xlink:show="replace"><text:span text:style-name="T209">1B-628</text:span></text:a><text:span text:style-name="T210">, 2007-09-25, Žin., 2007, Nr. 102-4190 (2007-09-29), i. k. 1073030ISAK001B-628</text:span></text:p>
      <text:p text:style-name="Normal"/>
      <text:p text:style-name="P211"><text:span text:style-name="T212">IIi</text:span><text:span text:style-name="T213">.<text:s/></text:span><text:span text:style-name="T214">KONTROLINIO EGZEMPLIORIAUS T5 PILDYMAS</text:span></text:p>
      <text:p text:style-name="P215"/>
      <text:p text:style-name="P216"><text:span text:style-name="T217">7</text:span><text:span text:style-name="T218">. Išsiuntimo įstaigai, veikiančiai<text:s/></text:span><text:span text:style-name="T219">Lietuvos Respublikos muitų teritorijoje, pateikiamas kontrolinis egzempliorius T5 turi būti užpildytas lietuvių kalba rašomąja mašinėle, spausdintuvu arba aiškiai ir įskaitomai ranka, rašaline rašymo priemone, spausdintinėmis raidėmis.</text:span></text:p>
      <text:p text:style-name="P220"><text:span text:style-name="T221">8</text:span><text:span text:style-name="T222">. Kontrolinio e</text:span><text:span text:style-name="T223">gzemplioriaus T5, jo papildomųjų lapų ir šio egzemplioriaus krovinio aprašų rinkiniai eksportuojant žemės ūkio produktus pildomi vadovaujantis Reglamento (EEB) Nr. 2454/93 912a–912g straipsnių ir 66 priedo nuostatomis bei kitais šių dokumentų pildymo tvark</text:span><text:span text:style-name="T224">ą reglamentuojančiais Europos Sąjungos teisės aktais (pvz., atskiri jų pildymo atvejai ar juose daromi įrašai nurodyti Reglamento (EB) Nr. 800/1999 41 ir 44 straipsniuose; Reglamento (EB) Nr. 1291/2000 33 ir 36 straipsniuose; Reglamento (EEB) Nr. 3002/92 1</text:span><text:span text:style-name="T225">3 ir 20 straipsniuose ir kt.), papildomai nurodant Instrukcijos 9 punkte išvardytus duomenis bei vadovaujantis tame punkte pateiktais pavyzdžiais ir nustatytais reikalavimais.</text:span></text:p>
      <text:p text:style-name="P226"><text:span text:style-name="T227">9</text:span><text:span text:style-name="T228">. Kontroliniame egzemplioriuje T5, jo papildomuosiuose lapuose bei krovinio</text:span><text:span text:style-name="T229"><text:s/>aprašuose turi būti nurodyti šie papildomi duomenys:</text:span></text:p>
      <text:p text:style-name="P230"><text:span text:style-name="T231">9.1</text:span><text:span text:style-name="T232">. kontrolinio egzemplioriaus T5 ir jo papildomųjų lapų 2 langelio „Siuntėjas/Eksportuotojas“ viršuje, į dešinę nuo raidžių „Nr.“ įrašomos raidės „LT“ ir tame langelyje nurodytą asmenį identifikuoja</text:span><text:span text:style-name="T233">ntis kodas iš Eksportuotojų ir importuotojų registro;</text:span></text:p>
      <text:p text:style-name="P234"><text:span text:style-name="T235">9.2</text:span><text:span text:style-name="T236">. kontrolinio egzemplioriaus T5 14 langelio „Deklarantas/Atstovas“ viršuje, į dešinę nuo raidžių „Nr.“ įrašomos raidės „LT“ ir tame langelyje nurodytą asmenį identifikuojantis kodas iš<text:s/></text:span><text:span text:style-name="T237">Eksportuotojų ir importuotojų registro;</text:span></text:p>
      <text:p text:style-name="P238">9.3. kontrolinio egzemplioriaus T5 106 langelis „Papildomi duomenys“ pildomas laikantis šių reikalavimų:</text:p>
      <text:p text:style-name="P239">9.3.1. Tuo atveju, kai už eksportuojamus žemės ūkio produktus mokamos eksporto kompensacijos, šiame langelyje:</text:p>
      <text:p text:style-name="P240">9.3.1.1. eksportuojant žemės ūkio produktus, įrašytus į Europos Bendrijos steigimo sutarties (Romos sutarties) I priedą, įrašomas planuojamos gauti eksporto kompensacijos už žemės ūkio produkto vienetą dydis eurais, nustatytas atitinkamais Europos<text:s/>Sąjungos reglamentais ir nurodytas Lietuvos Respublikos Integruoto tarifo LITAR duomenų bazėje bei galiojantis išankstinio kompensacijų nustatymo dieną (pvz., nurodoma „36,6 EUR/100 KG“, jeigu LITAR duomenų bazėje nurodyta, kad Eksporto grąžinamoji išmoka<text:s/>yra 36,6 eurai už 100 kg eksportuojamo produkto). Šiame langelyje įrašytas planuojamos gauti eksporto kompensacijos už žemės ūkio produkto vienetą dydis eurais turi sutapti su žemės ūkio produktų eksporto rinkinio arba elektroninės žemės ūkio produktų eksporto deklaracijos, pateiktos vadovaujantis Žemės ūkio produktų eksporto rinkinio pateikimo ir priėmimo kompetentingoje eksporto muitinės įstaigoje bei eksporto muitinės formalumų atlikimo žemės ūkio produktams instrukcija, patvirtinta Muitinės departamento<text:s/>direktoriaus 2004 m. balandžio 26 d. įsakymu Nr. 1B-399 (Žin., 2004, Nr.<text:s/><text:a xlink:href="https://www.e-tar.lt/portal/lt/legalAct/TAR.DA4AB4817B8A" office:target-frame-name="_blank" xlink:show="new"><text:span text:style-name="T241">65-2333</text:span></text:a>; 2006, Nr.<text:s/><text:a xlink:href="https://www.e-tar.lt/portal/lt/legalAct/TAR.A9CB12FABDFF" office:target-frame-name="_blank" xlink:show="new"><text:span text:style-name="T242">63-2341</text:span></text:a>) (toliau – žemės ūkio produktų eksporto deklaracija), 44 langelyje „Papildoma informacija/pateikiami dokumentai/sertifikatai ir leidimai“ nurodytu atitinkamu eksporto kompensacijos už žemės ūkio produkto vienetą dydžiu;</text:p>
      <text:p text:style-name="P243">9.3.1.2. eksportuojant žemės ūkio produktus, neįrašytus į Europos Bendrijos steigimo sutarties (Romos sutarties) I priedą, įrašoma planuojama gauti už šiuos produktus eksporto kompensacijos suma eurais bei santrumpa „EUR“ (pvz., nurodoma „1 500 EUR“, jeigu už 31 langelyje<text:s/>„Krovinio vietos ir prekių aprašymas“ aprašytus produktus planuojama gauti eksporto kompensacijos suma yra 1 500 eurų). Šiame langelyje įrašyta planuojamos gauti eksporto kompensacijos suma turi sutapti su žemės ūkio produktų eksporto deklaracijos 44 langelyje „Papildoma informacija/pateikiami dokumentai/sertifikatai ir leidimai“ nurodyta atitinkama eksporto kompensacijos suma;</text:p>
      <text:p text:style-name="P244">9.3.1.3. eksportuotojas pasirinktinai, vietoj Instrukcijos 9.3.1.1 ir 9.3.1.2 punktuose nurodytų įrašų, gali įrašyti „Išmokos mažesnės negu 1 000 EUR“, jeigu planuojama gauti eksporto kompensacijos suma už žemės ūkio produktus yra mažesnė nei 1 000 eurų ir yra atitinkamas įrašas<text:s/><text:soft-page-break/>žemės ūkio produktų eksporto deklaracijos 44 langelyje „Papildoma informacija/pateikiami dokumentai/sertifikatai ir leidimai“.</text:p>
      <text:p text:style-name="P245">9.3.2. Kai žemės ūkio produktų eksportui naudojamas eksporto licencijos ar sertifikato išrašas arba pakaitinė licencija ar sertifikatas, šiame langelyje nurodomas licencijos ar sertifikato originalo, pagal kurį išduoti minėti<text:s/>dokumentai, numeris, o licencijos ar sertifikato išrašo arba pakaitinės licencijos ar sertifikato numeris įrašomas į kontrolinio egzemplioriaus T5 105 langelį „Licencijos“ (vadovaujantis Reglamento (EB) Nr. 1291/2000 36 straipsnio 10 dalimi);</text:p>
      <text:p text:style-name="P246">Punkto pakeitimai:</text:p>
      <text:p text:style-name="P247"><text:span text:style-name="T248">Nr.<text:s/></text:span><text:a xlink:href="https://www.e-tar.lt/portal/legalAct.html?documentId=TAR.2EC337B3F38C" office:target-frame-name="_top" xlink:show="replace"><text:span text:style-name="T249">1B-201</text:span></text:a><text:span text:style-name="T250">, 2008-03-19, Žin., 2008, Nr. 36-1322 (2008-03-29), i. k. 1083030ISAK001B-201</text:span></text:p>
      <text:p text:style-name="Normal"/>
      <text:p text:style-name="P251"><text:span text:style-name="T252">9.4</text:span><text:span text:style-name="T253">. kontrolinio egzemplioriaus T5 107 langelis „Taikytini teisės aktai“<text:s/></text:span><text:span text:style-name="T254">turi būti pildomas remiantis šiais pavyzdžiais:</text:span></text:p>
      <text:p text:style-name="P255">9.4.1. jame įrašoma „Reglamentas (EB) Nr. 800/1999“, kai kontrolinis egzempliorius T5 naudojamas kaip išvežimo iš Bendrijos muitų teritorijos įrodymas, eksportuojant žemės ūkio produktus, už kuriuos mokamos<text:s/>eksporto kompensacijos (grąžinamosios išmokos);</text:p>
      <text:p text:style-name="P256">Punkto pakeitimai:</text:p>
      <text:p text:style-name="P257"><text:span text:style-name="T258">Nr.<text:s/></text:span><text:a xlink:href="https://www.e-tar.lt/portal/legalAct.html?documentId=TAR.B0EB4BD0A3C1" office:target-frame-name="_top" xlink:show="replace"><text:span text:style-name="T259">1B-648</text:span></text:a><text:span text:style-name="T260">, 2007-10-02, Žin., 2007, Nr. 104-4276 (2007-10-06), i. k. 1073030ISAK001B-648</text:span></text:p>
      <text:p text:style-name="Normal"/>
      <text:p text:style-name="P261"><text:span text:style-name="T262">9.4.2</text:span><text:span text:style-name="T263">. jame<text:s/></text:span><text:span text:style-name="T264">įrašoma „1291/2000“, kai kontrolinis egzempliorius T5 naudojamas kaip išvežimo iš Bendrijos muitų teritorijos įrodymas, kurio reikia garantijos, pateiktos už eksporto licenciją, atsisakymui;</text:span></text:p>
      <text:p text:style-name="P265"><text:span text:style-name="T266">9.5</text:span><text:span text:style-name="T267">. kontrolinio egzemplioriaus T5 108 langelyje „Pridėti d</text:span><text:span text:style-name="T268">okumentai“ vadovaujantis Reglamento (EEB) Nr. 2454/93 66 priedo nuostatomis nurodomi eksportuojamus žemės ūkio produktus į paskirties įstaigą lydintys dokumentai (pvz., sąskaitos-faktūros numeris „INV. 12578-01“ ar kt.);</text:span></text:p>
      <text:p text:style-name="P269"><text:span text:style-name="T270">9.6</text:span><text:span text:style-name="T271">. kontrolinio egzemplioriaus</text:span><text:span text:style-name="T272"><text:s/>T5 109 langelyje „Administracinis arba muitinės dokumentas“ vadovaujantis Reglamento (EEB) Nr. 2454/93 66 priedo nuostatomis nurodomi išsiuntimo įstaigoje įformintų su prekių gabenimu susijusių dokumentų (pvz., išsiuntimo įstaigoje įforminto bendrojo admi</text:span><text:span text:style-name="T273">nistracinio dokumento, TIR knygelės ar kt.) tipas, numeris ir registracijos data, jei prekės gabenamos taikant kurią nors muitinės procedūrą.</text:span></text:p>
      <text:p text:style-name="P274"/>
      <text:p text:style-name="P275"><text:span text:style-name="T276">IV</text:span><text:span text:style-name="T277">.<text:s/></text:span><text:span text:style-name="T278">KONTROLINIO EGZEMPLIORIAUS T5 muitinis įforminimas</text:span></text:p>
      <text:p text:style-name="P279"/>
      <text:p text:style-name="P280"><text:span text:style-name="T281">10</text:span><text:span text:style-name="T282">. Išsiuntimo įstaigai pateiktas deklaranto<text:s/></text:span><text:span text:style-name="T283">ar jo įgalioto asmens pasirašytas kontrolinio egzemplioriaus T5, jo papildomųjų lapų ar krovinio aprašo rinkinys priimamas, jei:</text:span></text:p>
      <text:p text:style-name="P284"><text:span text:style-name="T285">10.1</text:span><text:span text:style-name="T286">. jo forma atitinka Instrukcijos 4 punkte nurodytus reikalavimus;</text:span></text:p>
      <text:p text:style-name="P287"><text:span text:style-name="T288">10.2</text:span><text:span text:style-name="T289">. jis yra tinkamai užpildytas;</text:span></text:p>
      <text:p text:style-name="P290"><text:span text:style-name="T291">10.3</text:span><text:span text:style-name="T292">.<text:s/></text:span><text:span text:style-name="T293">kontroliniame egzemplioriuje T5 nurodytos prekės pateiktos muitinei (išskyrus atvejus, kai teisės aktuose nurodyta, kad jų pateikti neprivaloma).</text:span></text:p>
      <text:p text:style-name="P294"><text:span text:style-name="T295">11</text:span><text:span text:style-name="T296">. Išsiuntimo įstaigos priimtam kontroliniam egzemplioriui T5 suteikiamas numeris (toliau – registracij</text:span><text:span text:style-name="T297">os numeris). Priimtas kontrolinis egzempliorius T5 užregistruojamas Kontrolinių egzempliorių T5 registracijos žurnale, nurodant jo eilės numerį, registracijos numerį ir priėmimo datą.</text:span></text:p>
      <text:p text:style-name="P298"><text:span text:style-name="T299">12</text:span><text:span text:style-name="T300">. Registracijos numerį sudaro 10 ženklų:</text:span></text:p>
      <text:p text:style-name="P301"><text:span text:style-name="T302">12.1</text:span><text:span text:style-name="T303">. 1-asis ženklas –<text:s/></text:span><text:span text:style-name="T304">einamųjų metų paskutinysis skaitmuo;</text:span></text:p>
      <text:p text:style-name="P305"><text:span text:style-name="T306">12.2</text:span><text:span text:style-name="T307">. 2–5-asis ženklai – muitinės įstaigos kodas iš Muitinės įstaigų žinybinio klasifikatoriaus;</text:span></text:p>
      <text:p text:style-name="P308"><text:span text:style-name="T309">12.3</text:span><text:span text:style-name="T310">. 6–10-asis ženklai naudojami kontrolinio egzemplioriaus T5 eilės numeriui žymėti.</text:span></text:p>
      <text:p text:style-name="P311"><text:span text:style-name="T312">13</text:span><text:span text:style-name="T313">. Kontrolinio<text:s/></text:span><text:span text:style-name="T314">egzemplioriaus T5 priėmimo data ir registracijos numeris nurodomi kontrolinio egzemplioriaus T5, jo papildomųjų lapų rinkinių A langelyje „IŠVYKIMO ĮSTAIGA“ ar šio egzemplioriaus krovinio aprašo rinkinių langelyje „IŠVYKIMO ĮSTAIGA“. Langelio įrašas tvirti</text:span><text:span text:style-name="T315">namas kontrolinį egzempliorių T5 įregistravusios muitinės įstaigos antspaudu ir jį įregistravusio pareigūno parašu.</text:span></text:p>
      <text:p text:style-name="P316"><text:span text:style-name="T317">14</text:span><text:span text:style-name="T318">. Išsiuntimo įstaigai nepriėmus kontrolinio egzemplioriaus T5, šio egzemplioriaus D langelyje „IŠVYKIMO ĮSTAIGOS TIKRINIMAS“ dedamas B</text:span><text:span text:style-name="T319"><text:s/>grupės spaudas su įrašu „Nepriimta, nes…“ (nurodant kontrolinio egzemplioriaus T5 nepriėmimo priežastį). Įrašas langelyje tvirtinamas muitinės įstaigos antspaudu ir minėto dokumento nepriėmusio muitinės pareigūno asmens spaudu ir parašu. Kontrolinio egzem</text:span><text:span text:style-name="T320">plioriaus T5 originalas ir atitinkamais atvejais papildoma kopija grąžinami deklarantui, o šio egzemplioriaus kopija paliekama jo nepriėmusioje muitinės įstaigoje ir tvarkoma Muitinės departamento direktoriaus įsakymo, reglamentuojančio bendrojo administra</text:span><text:span text:style-name="T321">cinio dokumento muitinį įforminimą, nustatyta tvarka.</text:span></text:p>
      <text:p text:style-name="P322"><text:span text:style-name="T323">15</text:span><text:span text:style-name="T324">. Jeigu muitinio tikrinimo išsiuntimo įstaigoje metu priimamas sprendimas neišleisti eksportuojamų žemės ūkio produktų, kontrolinio egzemplioriaus T5 D langelyje „IŠVYKIMO ĮSTAIGOS TIKRINIMAS“ ded</text:span><text:span text:style-name="T325">amas B grupės spaudas su įrašu „Neišleista, nes…“ (nurodant priežastis, dėl kurių produktai negali būti išleisti). Įrašas langelyje tvirtinamas muitinės įstaigos antspaudu ir sprendimą neišleisti eksportuojamų žemės ūkio produktų priėmusio muitinės pareigū</text:span><text:span text:style-name="T326">no asmens spaudu ir parašu. Kontrolinio egzemplioriaus T5 originalas ir atitinkamais atvejais papildoma kopija grąžinami deklarantui, o šio egzemplioriaus kopija paliekama sprendimą neišleisti eksportuojamų žemės ūkio produktų priėmusioje muitinės įstaigoj</text:span><text:span text:style-name="T327">e ir tvarkoma Muitinės departamento direktoriaus įsakymo, reglamentuojančio bendrojo administracinio dokumento muitinį įforminimą, nustatyta tvarka.</text:span></text:p>
      <text:p text:style-name="P328"><text:span text:style-name="T329">16</text:span><text:span text:style-name="T330">. Jeigu muitinio tikrinimo išsiuntimo įstaigoje metu priimamas sprendimas išleisti eksportuojamus žem</text:span><text:span text:style-name="T331">ės ūkio produktus:</text:span></text:p>
      <text:p text:style-name="P332">16.1. kontrolinio egzemplioriaus T5 D langelyje „IŠVYKIMO ĮSTAIGOS TIKRINIMAS“:</text:p>
      <text:p text:style-name="P333">16.1.1. eilutėje „Rezultatas:“ dedamas B grupės spaudas su įrašu „Atitinka“;</text:p>
      <text:p text:style-name="P334">16.1.2.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p>
      <text:p text:style-name="P335">16.1.3. eilutėje „Terminas (data):“ nurodomas atlikimo terminas, jeigu prekėms įforminama kuri nors procedūra, kuriai nustatytas atlikimo terminas, arba nustatomas prekių pristatymo į paskirties vietą terminas;</text:p>
      <text:p text:style-name="P336">16.1.4. eilutėje „Parašas“ pasirašo bei deda asmens spaudą muitinės pareigūnas, priėmęs sprendimą išleisti eksportuojamus žemės ūkio produktus;</text:p>
      <text:p text:style-name="P337">16.1.5. žemiau žodžio „Antspaudas:“ uždedamas langelio įrašus tvirtinantis muitinės įstaigos antspaudas;</text:p>
      <text:p text:style-name="P338">16.1.6. įrašoma „Reglamentas (EEB) Nr. 386/90“, jeigu buvo atliktas prekių fizinis tikrinimas (vadovaujantis Reglamento (EB) Nr. 2090/2002 8 straipsnio 3 dalimi);</text:p>
      <text:p text:style-name="P339">16.1.7. įrašoma „Atitikties patikrinimo Reglamentas (EB) Nr. 800/1999“, jeigu buvo atliktas vizualus patikrinimas, ar prekės atitinka eksporto deklaracijoje nurodytus duomenis (vadovaujantis Reglamento (EB) Nr. 800/1999 5 straipsnio 8 dalimi);</text:p>
      <text:p text:style-name="P340">16.1.8. įrašoma „Reglamentas (EEB) Nr. 2298/2001“, jeigu eksportuojami žemės ūkio produktai tiekiami kaip pagalba maisto produktais (vadovaujantis Reglamento (EB) Nr. 2090/2002 8 straipsnio 3 dalimi);</text:p>
      <text:p text:style-name="P341">16.1.9. įrašoma „Bandinys paimtas“ ir nurodomas prekių mėginio ėmimo protokolo numeris, jei paimti eksportuojamų žemės ūkio produktų mėginiai jų laboratorinei analizei atlikti (vadovaujantis Reglamento Nr. 386/90 3 straipsnio 3 dalimi);</text:p>
      <text:p text:style-name="P342">16.1.10. padaromi kiti teisės aktų nustatyti įrašai;</text:p>
      <text:p text:style-name="P343">Punkto pakeitimai:</text:p>
      <text:p text:style-name="P344"><text:span text:style-name="T345">Nr.<text:s/></text:span><text:a xlink:href="https://www.e-tar.lt/portal/legalAct.html?documentId=TAR.2EC337B3F38C" office:target-frame-name="_top" xlink:show="replace"><text:span text:style-name="T346">1B-201</text:span></text:a><text:span text:style-name="T347">, 2008-03-19, Žin., 2008, Nr. 36-1322 (2008-03-29), i. k. 1083030ISAK001B-201</text:span></text:p>
      <text:p text:style-name="Normal"/>
      <text:p text:style-name="P348"><text:span text:style-name="T349">16.2</text:span><text:span text:style-name="T350">.<text:s/></text:span><text:span text:style-name="T351">kontrolinio egzemplioriaus T5 B langelyje naudojant raudoną rašalą dedamas B grupės spaudas su adresu:</text:span></text:p>
      <text:p text:style-name="P352">Muitinės departamentas</text:p>
      <text:soft-page-break/>
      <text:p text:style-name="P353">Muitinės procedūrų skyrius</text:p>
      <text:p text:style-name="P354">Tranzito kontrolės poskyris</text:p>
      <text:p text:style-name="P355">A. Jakšto g. 1/25</text:p>
      <text:p text:style-name="P356">LT-01105 Vilnius</text:p>
      <text:p text:style-name="P357">LIETUVA–LITHUANIA.</text:p>
      <text:p text:style-name="P358"><text:span text:style-name="T359">Šis adresas taip pat<text:s/></text:span><text:span text:style-name="T360">gali būti įrašomas ranka spausdintinėmis raidėmis.</text:span></text:p>
      <text:p text:style-name="P361"><text:span text:style-name="T362">16.3</text:span><text:span text:style-name="T363">. kontrolinio egzemplioriaus T5 papildomųjų lapų apačioje esančiame langelyje be pavadinimo dedamas muitinės įstaigos antspaudas;</text:span></text:p>
      <text:p text:style-name="P364"><text:span text:style-name="T365">16.4</text:span><text:span text:style-name="T366">. kontrolinio egzemplioriaus T5 originalas bei atitinkamais</text:span><text:span text:style-name="T367"><text:s/>atvejais papildoma kopija atiduodami deklarantui ir kartu su eksportuojamais žemės ūkio produktais turi būti pateikti paskirties įstaigai. Šio egzemplioriaus kopija paliekama atitinkamą kontrolinio egzemplioriaus T5 rinkinį įforminusioje muitinės įstaigoj</text:span><text:span text:style-name="T368">e ir tvarkoma Muitinės departamento direktoriaus įsakymo, reglamentuojančio muitinės dokumentų tvarkymo muitinėse, nustatyta tvarka.</text:span></text:p>
      <text:p text:style-name="P369"><text:span text:style-name="T370">17</text:span><text:span text:style-name="T371">. Paskirties įstaigai, veikiančiai Lietuvos Respublikos muitų teritorijoje, pateiktas kontrolinis egzempliorius T5<text:s/></text:span><text:span text:style-name="T372">užregistruojamas Kontrolinių egzempliorių T5 registracijos žurnale, nurodant jo eilės numerį, priėmimo išsiuntimo įstaigoje datą ir registracijos numerį bei pateikimo paskirties įstaigai datą ir pastabas apie atliktus sukeitimo patikrinimus. Kai nėra kontr</text:span><text:span text:style-name="T373">olinio egzemplioriaus T5 registracijos išsiuntimo įstaigoje numerio (žemės ūkio produktus eksportuoja įgaliotas siuntėjas), nurodomi kiti šį kontrolinį egzempliorių T5 identifikuojantys numeriai (pvz., gali būti nurodomas kontrolinio egzemplioriaus T5 blan</text:span><text:span text:style-name="T374">kui suteiktas spaustuvės numeris ar kt.).</text:span></text:p>
      <text:p text:style-name="P375"><text:span text:style-name="T376">18</text:span><text:span text:style-name="T377">. Asmens, pateikusio kontrolinį egzempliorių T5 paskirties įstaigai, prašymu minėta muitinės įstaiga gali įforminti Reglamento (EEB) Nr. 2454/93 47 priede pateikto pavyzdžio kvitą.</text:span></text:p>
      <text:p text:style-name="P378"><text:span text:style-name="T379">19</text:span><text:span text:style-name="T380">. Paskirties įstaigos</text:span><text:span text:style-name="T381"><text:s/>muitinės pareigūnas, atlikęs muitinį tikrinimą, kontrolinio egzemplioriaus T5 J langelyje „NAUDOJIMO IR / ARBA PASKIRTIES TIKRINIMAS“ padaro šiuos įrašus (žymas):</text:span></text:p>
      <text:p text:style-name="P382"><text:span text:style-name="T383">19.1</text:span><text:span text:style-name="T384">. priėmęs sprendimą išleisti eksportuojamus žemės ūkio produktus:</text:span></text:p>
      <text:p text:style-name="P385"><text:span text:style-name="T386">19.1.1</text:span><text:span text:style-name="T387">. atitinkamą</text:span><text:span text:style-name="T388"><text:s/>įrašą pažymi ženkleliu „X“ ir:</text:span></text:p>
      <text:p text:style-name="P389"><text:span text:style-name="T390">19.1.1.1</text:span><text:span text:style-name="T391">. žymėdamas įrašą „panaudotos kitoje pusėje deklaruotu būdu ir/arba pasiekė deklaruotą paskirties vietą“, įrašo datą, kai produktai pasiekė paskirties vietą;</text:span></text:p>
      <text:p text:style-name="P392"><text:span text:style-name="T393">19.1.1.2</text:span><text:span text:style-name="T394">. žymėdamas įrašą „toliau nurodytu laiku kit</text:span><text:span text:style-name="T395">oje pusėje deklaruotu būdu panaudoti ir/arba deklaruotą paskirties vietą pasiekė tik toliau nurodytas prekių kiekis:“, įrašo datą, kai produktai pasiekė paskirties vietą, bei nurodo paskirties vietą pasiekusių produktų kiekį;</text:span></text:p>
      <text:p text:style-name="P396">19.1.2. eilutėje „Pastabos:“:</text:p>
      <text:p text:style-name="P397">19.1.2.1. deda B grupės spaudą su įrašu „Atitinka“, kai eksportuojamų žemės ūkio produktų rūšis, kiekis ir kitos charakteristikos atitinka nurodytus kontroliniame egzemplioriuje T5 ir nenustatyti subsidijavimo taisyklių pažeidimai;</text:p>
      <text:p text:style-name="P398">19.1.2.2. įrašo „2090/2002(10/2) sukeitimo tikrinimas“ ir nurodo sukeitimo tikrinimo akto numerį, jei vadovaujantis Muitinės departamento generalinio direktoriaus įsakymu, reglamentuojančiu žemės ūkio produktų, už kuriuos skiriamos eksporto kompensacijos (grąžinamosios išmokos), sukeitimo tikrinimo organizavimo paskirties įstaigose tvarką, buvo atliktas sukeitimo tikrinimas;</text:p>
      <text:p text:style-name="P399">19.1.2.3. įrašo „2090/2002(10/2a) specialus sukeitimo tikrinimas“ ir nurodo sukeitimo tikrinimo akto numerį, jei vadovaujantis Muitinės<text:s/>departamento generalinio direktoriaus įsakymu, reglamentuojančiu žemės ūkio produktų, už kuriuos skiriamos eksporto kompensacijos (grąžinamosios išmokos), sukeitimo tikrinimo organizavimo paskirties įstaigose tvarką, buvo atliktas specialus sukeitimo tikrinimas;</text:p>
      <text:p text:style-name="P400">19.1.2.4. įrašo<text:s/><text:span text:style-name="T401">„</text:span>2090/2002(10/2a) plombų tikrinimas“, jei buvo atliktas uždėtų plombų tikrinimas (vadovaujantis Reglamento (EB) Nr. 2090/2002 10 straipsnio 2a dalimi);</text:p>
      <text:p text:style-name="P402">19.1.2.5. įrašo „Bandinys paimtas“ ir nurodo prekių mėginio ėmimo protokolo numerį, jei paskirties įstaigoje paimti eksportuojamų žemės ūkio produktų mėginiai jų laboratorinei analizei atlikti (vadovaujantis Reglamento (EB) Nr. 2090/2002 10 straipsnio 5 dalimi);</text:p>
      <text:p text:style-name="P403">19.1.2.6. įrašo „Prašymas taikyti Reglamento (EB) Nr. 2090/2002 10 straipsnio 7 dalį.<text:s/><text:soft-page-break/>Išvykimo muitinės įstaiga arba įstaiga, kuriai išsiunčiamas T5 kontrolinis egzempliorius:“ ir nurodo Instrukcijos 16.2 punkte nurodytą adresą. Šiuo adresu agentūros, mokančios eksporto kompensacijas (grąžinamąsias išmokas), atsiunčia informaciją apie veiksmus, kurių buvo imtasi, kai sukeitimo tikrinimas atskleidė subsidijavimo taisyklių pažeidimus;</text:p>
      <text:p text:style-name="P404">19.1.2.7. nurodo pastebėtus neatitikimus (pvz., pažeistos plombos, nurodytos įforminamo kontrolinio egzemplioriaus T5 rinkinio D langelyje „IŠVYKIMO ĮSTAIGOS TIKRINIMAS“, pakitusi eksportuojamų žemės ūkio produktų kokybė ar kt.);</text:p>
      <text:p text:style-name="P405">19.1.2.8. padaro kitus teisės aktų nustatytus įrašus;</text:p>
      <text:p text:style-name="P406">Punkto pakeitimai:</text:p>
      <text:p text:style-name="P407"><text:span text:style-name="T408">Nr.<text:s/></text:span><text:a xlink:href="https://www.e-tar.lt/portal/legalAct.html?documentId=TAR.2EC337B3F38C" office:target-frame-name="_top" xlink:show="replace"><text:span text:style-name="T409">1B-201</text:span></text:a><text:span text:style-name="T410">, 2008-03-19, Žin., 2008, Nr. 36-1322 (2008-03-29), i. k. 1083030ISAK001B-201</text:span></text:p>
      <text:p text:style-name="Normal"/>
      <text:p text:style-name="P411"><text:span text:style-name="T412">19.1.3</text:span><text:span text:style-name="T413">. eilutėje „Vieta ir data:“ nurodo paskirties įstaigos adresą arba deda B grupės<text:s/></text:span><text:span text:style-name="T414">spaudą su šiuo adresu ir paskirties įstaigoje atlikto muitinio įforminimo datą;</text:span></text:p>
      <text:p text:style-name="P415"><text:span text:style-name="T416">19.1.4</text:span><text:span text:style-name="T417">. eilutėje „Parašas“ pasirašo ir deda muitinės pareigūno asmens spaudą;</text:span></text:p>
      <text:p text:style-name="P418"><text:span text:style-name="T419">19.1.5</text:span><text:span text:style-name="T420">. dešinėje pusėje:</text:span></text:p>
      <text:p text:style-name="P421"><text:span text:style-name="T422">19.1.5.1</text:span><text:span text:style-name="T423">. eilutėje „Grąžintas užregistravus“ šalia įrašo „Nr.“<text:s/></text:span><text:span text:style-name="T424">nurodo kontrolinio egzemplioriaus T5 registravimo paskirties įstaigoje pildomame Kontrolinių egzempliorių T5 registracijos žurnale eilės numerį;</text:span></text:p>
      <text:p text:style-name="P425"><text:span text:style-name="T426">19.1.5.2</text:span><text:span text:style-name="T427">. po eilute „Antspaudas:“ deda paskirties įstaigos antspaudą;</text:span></text:p>
      <text:p text:style-name="P428"><text:span text:style-name="T429">19.2</text:span><text:span text:style-name="T430">. priėmęs sprendimą<text:s/></text:span><text:span text:style-name="T431">neišleisti eksportuojamų žemės ūkio produktų:</text:span></text:p>
      <text:p text:style-name="P432"><text:span text:style-name="T433">19.2.1</text:span><text:span text:style-name="T434">. eilutėje „Pastabos:“ įrašo „Neišleista, nes…“ arba deda B grupės spaudą su tokiu įrašu, nurodydamas priežastis, dėl kurių produktai negali būti išleisti;</text:span></text:p>
      <text:p text:style-name="P435"><text:span text:style-name="T436">19.2.2</text:span><text:span text:style-name="T437">. eilutėje „Vieta ir data: nurodo pa</text:span><text:span text:style-name="T438">skirties įstaigos adresą arba deda B grupės spaudą su šiuo adresu ir paskirties muitinės įstaigoje atlikto muitinio įforminimo datą;</text:span></text:p>
      <text:p text:style-name="P439"><text:span text:style-name="T440">19.2.3</text:span><text:span text:style-name="T441">. eilutėje „Parašas“ pasirašo ir deda muitinės pareigūno asmens spaudą;</text:span></text:p>
      <text:p text:style-name="P442"><text:span text:style-name="T443">19.2.4</text:span><text:span text:style-name="T444">. dešinėje pusėje:</text:span></text:p>
      <text:p text:style-name="P445"><text:span text:style-name="T446">19.2.4.1</text:span><text:span text:style-name="T447">.<text:s/></text:span><text:span text:style-name="T448">eilutėje „Grąžintas užregistravus“ šalia įrašo „Nr.“ nurodo kontrolinio egzemplioriaus T5 registravimo paskirties įstaigoje pildomame Kontrolinių egzempliorių T5 registracijos žurnale eilės numerį;</text:span></text:p>
      <text:p text:style-name="P449"><text:span text:style-name="T450">19.2.4.2</text:span><text:span text:style-name="T451">. po eilute „Antspaudas:“ deda paskirties įsta</text:span><text:span text:style-name="T452">igos antspaudą.</text:span></text:p>
      <text:p text:style-name="P453"><text:span text:style-name="T454">20</text:span><text:span text:style-name="T455">. Paskirties įstaigoje atliekamo muitinio tikrinimo metu paėmus žemės ūkio produktų mėginį (vadovaujantis Reglamento (EB) Nr. 2090/2002 10 straipsnio 5 dalimi), atlikus sukeitimo tikrinimą arba kilus neaiškumams, turi būti padar</text:span><text:span text:style-name="T456">omos atitinkamo kontrolinio egzemplioriaus T5, jo papildomųjų lapų ar krovinio aprašų kopijos, kurios tvarkomos Muitinės departamento direktoriaus įsakymo, reglamentuojančio muitinės dokumentų tvarkymo muitinėse, nustatyta tvarka.</text:span></text:p>
      <text:p text:style-name="P457"><text:span text:style-name="T458">21</text:span><text:span text:style-name="T459">. Paskirties įstaig</text:span><text:span text:style-name="T460">oje baigti įforminti kontroliniai egzemplioriai T5, jų papildomieji lapai ir krovinio aprašai tvarkomi Muitinės departamento direktoriaus įsakymo, reglamentuojančio muitinės dokumentų tvarkymo muitinėse, nustatyta tvarka.</text:span></text:p>
      <text:p text:style-name="P461"><text:span text:style-name="T462">22</text:span><text:span text:style-name="T463">. Gabenant į paskirties įsta</text:span><text:span text:style-name="T464">igą žemės ūkio produktus, kuriems išsiuntimo įstaigoje įformintas kontrolinis egzempliorius T5, jie vežėjo, deklaranto ar jo įgalioto asmens prašymu gali būti perkrauti iš vienos transporto priemonės į kitą muitinei prižiūrint. Šiuo atveju produktų perkrov</text:span><text:span text:style-name="T465">imą prižiūrintis muitinės pareigūnas kontrolinio egzemplioriaus T5 E langelyje „NAUDOJIMAS IŠVYKIMO VALSTYBĖS NARĖS REIKMĖMS“ nurodo, kad muitinei prižiūrint atliktas žemės ūkio produktų perkrovimas, įrašo duomenis apie transporto priemonę, į kurią šie pro</text:span><text:span text:style-name="T466">duktai perkrauti, bei nurodo visų perkrovus produktus uždėtų muitinės plombų numerius, jei transporto priemonė ar atskiros produktų pakuotės plombuojamos. Įrašas tvirtinamas produktų perkrovimą prižiūrinčio muitinės pareigūno parašu ir muitinės įstaigos an</text:span><text:span text:style-name="T467">tspaudu, nurodant perkrovimo datą.</text:span><text:s/></text:p>
      <text:p text:style-name="P468">Papildyta punktu:</text:p>
      <text:p text:style-name="P469"><text:span text:style-name="T470">Nr.<text:s/></text:span><text:a xlink:href="https://www.e-tar.lt/portal/legalAct.html?documentId=TAR.35D2B8709989" office:target-frame-name="_top" xlink:show="replace"><text:span text:style-name="T471">1B-663</text:span></text:a><text:span text:style-name="T472">, 2005-10-10, Žin., 2005, Nr. 123-4409 (2005-10-15), i. k. 1053030ISAK001B-663</text:span></text:p>
      <text:p text:style-name="Normal"/>
      <text:p text:style-name="P473"><text:span text:style-name="T474">23</text:span><text:span text:style-name="T475">. Kai vadovaujantis Regl</text:span><text:span text:style-name="T476">amento (EB) Nr. 800/1999 7 straipsnio 3 dalies nuostatomis atliekamas žemės ūkio produktų, kuriems įformintas kontrolinis egzempliorius T5, užšaldymas,<text:s/></text:span><text:soft-page-break/><text:span text:style-name="T477">perpakavimas ar kiti leistini veiksmai, įrašas apie šių veiksmų pobūdį, vietą bei laiką daromas kontroli</text:span><text:span text:style-name="T478">nio egzemplioriaus T5 E langelyje „NAUDOJIMAS IŠVYKIMO VALSTYBĖS NARĖS REIKMĖMS“ ir tvirtinamas atitinkamus veiksmus prižiūrinčio muitinės pareigūno parašu bei muitinės įstaigos antspaudu</text:span>.</text:p>
      <text:p text:style-name="P479">Papildyta punktu:</text:p>
      <text:p text:style-name="P480"><text:span text:style-name="T481">Nr.<text:s/></text:span><text:a xlink:href="https://www.e-tar.lt/portal/legalAct.html?documentId=TAR.35D2B8709989" office:target-frame-name="_top" xlink:show="replace"><text:span text:style-name="T482">1B-663</text:span></text:a><text:span text:style-name="T483">, 2005-10-10, Žin., 2005, Nr. 123-4409 (2005-10-15), i. k. 1053030ISAK001B-663</text:span></text:p>
      <text:p text:style-name="Normal"/>
      <text:p text:style-name="P484"><text:span text:style-name="T485">24</text:span><text:span text:style-name="T486">. Kontrolinio egzemplioriaus T5 dublikatai išduodami vadovaujantis Reglamento (EEB)<text:s/></text:span><text:span text:style-name="T487">Nr. 2454/93 912f straipsnio nuostatomis. Asmuo, pageidaujantis gauti kontrolinio egzemplioriaus T5 dublikatą, turi pateikti teritorinei muitinei, kurios veiklos zonoje veikia išsiuntimo įstaiga, įforminusi atitinkamą kontrolinį egzempliorių T5, rašytinį pr</text:span><text:span text:style-name="T488">ašymą. Kontrolinio egzemplioriaus T5 dublikato:</text:span></text:p>
      <text:p text:style-name="P489"><text:span text:style-name="T490">24.1</text:span><text:span text:style-name="T491">. skaičiais pažymėtų langelių duomenys turi sutapti su pirminio kontrolinio egzemplioriaus T5, kurio dublikatas išduodamas, duomenimis;</text:span></text:p>
      <text:p text:style-name="P492"><text:span text:style-name="T493">24.2</text:span><text:span text:style-name="T494">. A langelyje nurodomas pirminio kontrolinio egzemplioriau</text:span><text:span text:style-name="T495">s T5 numeris ir įforminimo data bei raudonai, spausdintinėmis raidėmis įrašoma „DUBLIKATAS“ (arba naudojant raudoną rašalą uždedamas atitinkamas B grupės spaudas su įrašu);</text:span></text:p>
      <text:p text:style-name="P496"><text:span text:style-name="T497">24.3</text:span><text:span text:style-name="T498">. D langelyje nurodomi tie patys duomenys kaip ir pirminio kontrolinio<text:s/></text:span><text:span text:style-name="T499">egzemplioriaus T5 D langelyje, dedamas išsiuntimo muitinės įstaigos antspaudas, nurodoma kontrolinio egzemplioriaus T5 dublikato įforminimo data ir pasirašo kontrolinio egzemplioriaus T5 dublikato įforminimą atliekantis muitinės pareigūnas</text:span>.</text:p>
      <text:p text:style-name="P500">Papildyta punktu:</text:p>
      <text:p text:style-name="P501"><text:span text:style-name="T502">Nr.<text:s/></text:span><text:a xlink:href="https://www.e-tar.lt/portal/legalAct.html?documentId=TAR.35D2B8709989" office:target-frame-name="_top" xlink:show="replace"><text:span text:style-name="T503">1B-663</text:span></text:a><text:span text:style-name="T504">, 2005-10-10, Žin., 2005, Nr. 123-4409 (2005-10-15), i. k. 1053030ISAK001B-663</text:span></text:p>
      <text:p text:style-name="Normal"/>
      <text:p text:style-name="P505"><text:span text:style-name="T506">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Muitinės departamentas prie Lietuvos Res</text:span><text:span text:style-name="T516">publikos finansų ministerijos, Įsakymas</text:span></text:p>
      <text:p text:style-name="P517"><text:span text:style-name="T518">Nr.<text:s/></text:span><text:a xlink:href="https://www.e-tar.lt/portal/legalAct.html?documentId=TAR.35D2B8709989" office:target-frame-name="_top" xlink:show="replace"><text:span text:style-name="T519">1B-663</text:span></text:a><text:span text:style-name="T520">, 2005-10-10, Žin., 2005, Nr. 123-4409 (2005-10-15), i. k. 1053030ISAK001B-663</text:span></text:p>
      <text:p text:style-name="P521"><text:span text:style-name="T522">Dėl Muitinės departamento direktoriaus 2004<text:s/></text:span><text:span text:style-name="T523">m. balandžio 23 d. įsakymo Nr. 1B-393 "Dėl Kontrolinio egzemplioriaus T5 naudojimo, pildymo ir muitinio įforminimo eksportuojant žemės ūkio produktus instrukcijos patvirtinimo" pakeitimo</text:span></text:p>
      <text:p text:style-name="P524"/>
      <text:p text:style-name="P525"><text:span text:style-name="T526">2.</text:span></text:p>
      <text:p text:style-name="P527"><text:span text:style-name="T528">Muitinės departamentas prie Lietuvos Respublikos finansų minister</text:span><text:span text:style-name="T529">ijos, Įsakymas</text:span></text:p>
      <text:p text:style-name="P530"><text:span text:style-name="T531">Nr.<text:s/></text:span><text:a xlink:href="https://www.e-tar.lt/portal/legalAct.html?documentId=TAR.D775185A1E14" office:target-frame-name="_top" xlink:show="replace"><text:span text:style-name="T532">1B-628</text:span></text:a><text:span text:style-name="T533">, 2007-09-25, Žin., 2007, Nr. 102-4190 (2007-09-29), i. k. 1073030ISAK001B-628</text:span></text:p>
      <text:p text:style-name="P534"><text:span text:style-name="T535">Dėl Muitinės departamento direktoriaus 2004 m. balandžio 23 d. įsakymo</text:span><text:span text:style-name="T536"><text:s/>Nr. 1B-393 "Dėl Kontrolinio egzemplioriaus T5 naudojimo, pildymo ir muitinio įforminimo eksportuojant žemės ūkio produktus instrukcijos patvirtinimo" pakeitimo</text:span></text:p>
      <text:p text:style-name="P537"/>
      <text:p text:style-name="P538"><text:span text:style-name="T539">3.</text:span></text:p>
      <text:p text:style-name="P540"><text:span text:style-name="T541">Muitinės departamentas prie Lietuvos Respublikos finansų ministerijos, Įsakymas</text:span></text:p>
      <text:p text:style-name="P542"><text:span text:style-name="T543">Nr.<text:s/></text:span><text:a xlink:href="https://www.e-tar.lt/portal/legalAct.html?documentId=TAR.B0EB4BD0A3C1" office:target-frame-name="_top" xlink:show="replace"><text:span text:style-name="T544">1B-648</text:span></text:a><text:span text:style-name="T545">, 2007-10-02, Žin., 2007, Nr. 104-4276 (2007-10-06), i. k. 1073030ISAK001B-648</text:span></text:p>
      <text:p text:style-name="P546"><text:span text:style-name="T547">Dėl Muitinės departamento direktoriaus 2004 m. balandžio 23 d. įsakymo Nr. 1B-393 "Dėl Kontrolin</text:span><text:span text:style-name="T548">io egzemplioriaus T5 naudojimo, pildymo ir muitinio įforminimo eksportuojant žemės ūkio produktus instrukcijos patvirtinimo" pakeitimo</text:span></text:p>
      <text:p text:style-name="P549"/>
      <text:p text:style-name="P550"><text:span text:style-name="T551">4.</text:span></text:p>
      <text:p text:style-name="P552"><text:span text:style-name="T553">Muitinės departamentas prie Lietuvos Respublikos finansų ministerijos, Įsakymas</text:span></text:p>
      <text:p text:style-name="P554"><text:span text:style-name="T555">Nr.<text:s/></text:span><text:a xlink:href="https://www.e-tar.lt/portal/legalAct.html?documentId=TAR.2EC337B3F38C" office:target-frame-name="_top" xlink:show="replace"><text:span text:style-name="T556">1B-201</text:span></text:a><text:span text:style-name="T557">, 2008-03-19, Žin., 2008, Nr. 36-1322 (2008-03-29), i. k. 1083030ISAK001B-201</text:span></text:p>
      <text:p text:style-name="P558"><text:span text:style-name="T559">Dėl Muitinės departamento direktoriaus 2004 m. balandžio 23 d. įsakymo Nr. 1B-393 "Dėl Kontrolinio egzemplioriaus T5<text:s/></text:span><text:span text:style-name="T560">naudojimo, pildymo ir muitinio įforminimo eksportuojant žemės ūkio produktus instrukcij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9" meta:paragraph-count="185" meta:word-count="4238" meta:character-count="33426" meta:row-count="699" meta:non-whitespace-character-count="29373"/>
  </office:meta>
</office:document-meta>
</file>