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text-properties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font-size-complex="6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5-10-16 iki 2007-09-29</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text:span text:style-name="T69">PATVIRTINTA</text:span></text:p>
      <text:p text:style-name="P70">Muitinės departamento prie Lietuvos</text:p>
      <text:p text:style-name="P71">Respublikos finansų ministerijos</text:p>
      <text:p text:style-name="P72">direktoriaus 2004 m. balandžio 23 d.</text:p>
      <text:p text:style-name="P73">įsakymu Nr. 1B-393</text:p>
      <text:p text:style-name="P74"/>
      <text:p text:style-name="P75"><text:span text:style-name="T76">KONTROLINIO EGZEMPLIORIAUS T5 naudojimo, PILDYMO IR MUITINIO ĮFORMINIMO eksportuojant žemės ūkio produktus INSTRUKC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trolinio egzemplioriaus T5 naudojimo, pildymo ir muitinio įforminimo eksportuojant žemės ūkio produktus instrukcija (toliau – Instrukcija) reglamentuoja kontrolinio egzemplioriaus T5, jo papildomųjų lapų rinkinių ir</text:span><text:span text:style-name="T86"><text:s/>šio egzemplioriaus krovinio aprašo rinkinių pildymo, muitinio įforminimo bei naudojimo Instrukcijos 5 punkte nurodytais atvejais tvarką.</text:span></text:p>
      <text:p text:style-name="P87"><text:span text:style-name="T88">2</text:span><text:span text:style-name="T89">. Instrukcijoje vartojamos sąvokos ir santrumpos:</text:span></text:p>
      <text:p text:style-name="P90"><text:span text:style-name="T91">Žemės ūkio produktai<text:s/></text:span><text:span text:style-name="T92">– žemės ūkio ir maisto produktai, įrašyti<text:s/></text:span><text:span text:style-name="T93">į Europos Bendrijos steigimo sutarties (Romos sutarties) I priedą, neapdoroti, iš dalies apdoroti arba perdirbti į prekes.</text:span></text:p>
      <text:p text:style-name="P94"><text:span text:style-name="T95">Mokėjimo agentūra</text:span><text:span text:style-name="T96"><text:s/>– Nacionalinė mokėjimo agentūra prie Žemės ūkio ministerijos.</text:span></text:p>
      <text:p text:style-name="P97"><text:span text:style-name="T98">Išsiuntimo įstaiga<text:s/></text:span><text:span text:style-name="T99">–</text:span><text:span text:style-name="T100"><text:s/></text:span><text:span text:style-name="T101">muitinės įstaiga, kurioje išsiun</text:span><text:span text:style-name="T102">čiamiems žemės ūkio produktams įforminamas kontrolinis egzempliorius T5.</text:span></text:p>
      <text:p text:style-name="P103"><text:span text:style-name="T104">Paskirties įstaiga<text:s/></text:span><text:span text:style-name="T105">–</text:span><text:span text:style-name="T106"><text:s/></text:span><text:span text:style-name="T107">žemės ūkio produktų paskirties vietoje veikianti</text:span><text:span text:style-name="T108"><text:s/></text:span><text:span text:style-name="T109">kompetentinga</text:span><text:span text:style-name="T110"><text:s/></text:span><text:span text:style-name="T111">muitinės įstaiga, kuriai turi būti pateiktas išsiuntimo įstaigoje įforminto kontrolinio egzempliori</text:span><text:span text:style-name="T112">aus T5 originalas ir atitinkamais atvejais papildoma kopija. Kai kontrolinis egzempliorius T5 naudojamas jame nurodytų produktų išvežimui iš Bendrijos muitų teritorijos įrodyti, paskirties įstaiga laikoma muitinės įstaiga, atitinkanti Reglamento (EEB) Nr.<text:s/></text:span><text:span text:style-name="T113">2454/93 912c straipsnio 2 dalies nuostatas.</text:span></text:p>
      <text:p text:style-name="P114"><text:span text:style-name="T115">Bendrijos muitų teritorija<text:s/></text:span><text:span text:style-name="T116">–</text:span><text:span text:style-name="T117"><text:s/></text:span><text:span text:style-name="T118">teritorija, apibrėžta 1992 m. spalio 12 d. Tarybos reglamento (EEB) Nr. 2913/92, nustatančio Bendrijos muitinės kodeksą (su paskutiniais pakeitimais, padarytais 2000 m. lapkričio 16 d</text:span><text:span text:style-name="T119">. Europos Parlamento ir Tarybos reglamentu (EB) Nr. 2700/2000), 3 straipsnyje.</text:span></text:p>
      <text:p text:style-name="P120"><text:span text:style-name="T121">Reglamentas (EEB) Nr. 2454/93</text:span><text:span text:style-name="T122"><text:s/>– 1993 m. liepos 2 d. Komisijos reglamentas (EEB) Nr. 2454/93, išdėstantis Tarybos reglamento (EEB) Nr. 2913/92, nustatančio Bendrijos muitinės kod</text:span><text:span text:style-name="T123">eksą, įgyvendinimo nuostatas (su paskutiniais pakeitimais, padarytais 2003 m. gruodžio 18 d. reglamentu (EB) Nr. 2286/2003).</text:span></text:p>
      <text:p text:style-name="P124"><text:span text:style-name="T125">Reglamentas (EB) Nr. 800/1999</text:span><text:span text:style-name="T126"><text:s/>– 1999 m. balandžio 15 d. Komisijos reglamentas (EB) Nr. 800/1999, nustatantis bendrąsias išsamias ek</text:span><text:span text:style-name="T127">sporto grąžinamųjų išmokų sistemos taikymo žemės ūkio produktams taisykles (su paskutiniais pakeitimais, padarytais 2003 m. lapkričio 14 d. reglamentu (EB) Nr. 2010/2003).</text:span></text:p>
      <text:p text:style-name="P128"><text:span text:style-name="T129">Reglamentas (EB) Nr. 2090/2002</text:span><text:span text:style-name="T130"><text:s/>– 2002 m. lapkričio 26 d. Komisijos reglamentas (EB)<text:s/></text:span><text:span text:style-name="T131">Nr. 2090/2002, nustatantis išsamias Tarybos reglamento (EEB) Nr. 386/90 dėl fizinių patikrinimų, atliekamų eksportuojant žemės ūkio produktus, už kuriuos skiriamos grąžinamosios išmokos, taikymo taisykles (su paskutiniais pakeitimais, padarytais 1993 m. ru</text:span><text:span text:style-name="T132">gpjūčio 11 d. reglamentu (EB) Nr. 1429/2003).</text:span></text:p>
      <text:p text:style-name="P133"><text:span text:style-name="T134">Reglamentas (EEB) Nr. 386/90</text:span><text:span text:style-name="T135"><text:s/>– 1990 m. vasario 12 d. Tarybos reglamentas (EEB) Nr. 386/90 dėl monitoringo, atliekamo eksportuojant žemės ūkio produktus, už kuriuos skiriamos grąžinamosios išmokos arba kitos sum</text:span><text:span text:style-name="T136">os (su paskutiniais pakeitimais, padarytais 1994 m. sausio 24 d. reglamentu (EB) Nr. 163/94).</text:span></text:p>
      <text:p text:style-name="P137"><text:span text:style-name="T138">Reglamentas (EB) Nr. 1291/2000</text:span><text:span text:style-name="T139"><text:s/>– 2000 m. birželio 9 d. Komisijos reglamentas (EB) Nr. 1291/2000, nustatantis bendrąsias išsamias taisykles dėl importo ir eksporto</text:span><text:span text:style-name="T140"><text:s/>licencijų bei sertifikatų su iš anksto nustatyta kompensacija sistemos taikymo žemės ūkio produktams (su paskutiniais pakeitimais, padarytais 2004 m. balandžio 5 d. reglamentu (EB) Nr. 636/2004).</text:span></text:p>
      <text:soft-page-break/>
      <text:p text:style-name="P141"><text:span text:style-name="T142">Reglamentas (EEB) Nr. 3002/92</text:span><text:span text:style-name="T143"><text:s/>– 1992 m. spalio 16 d. Komisi</text:span><text:span text:style-name="T144">jos reglamentas (EEB) Nr. 3002/92, nustatantis bendrąsias išsamias intervencinės agentūros supirktų produktų panaudojimo ir/arba pristatymo kontrolės taisykles (su paskutiniais pakeitimais, padarytais 1996 m. balandžio 26 d. reglamentu (EB) Nr. 770/96).</text:span></text:p>
      <text:p text:style-name="P145"><text:span text:style-name="T146">Ki</text:span><text:span text:style-name="T147">tos Instrukcijoje vartojamos sąvokos atitinka Bendrijos muitinės kodekse ir Bendrijos muitinės kodekso įgyvendinimo nuostatose apibrėžtas sąvokas.</text:span></text:p>
      <text:p text:style-name="P148"><text:span text:style-name="T149">3</text:span><text:span text:style-name="T150">. Kontrolinis egzempliorius T5 – tai Reglamento (EEB) Nr. 2454/93 63 priede nustatytos formos<text:s/></text:span><text:span text:style-name="T151">dokumentas, kuris gali būti pateikiamas kartu su jo papildomaisiais lapais, kurių forma nustatyta minėto reglamento 64 priede arba kartu su jo krovinio aprašais, kurių forma nustatyta minėto reglamento 65 priede.</text:span></text:p>
      <text:p text:style-name="P152"><text:span text:style-name="T153">Kontrolinio egzemplioriaus T5, jo papildomų</text:span><text:span text:style-name="T154">jų lapų bei krovinio aprašo rinkinį sudaro 2 egzemplioriai – originalas ir kopija. Teisės aktų nustatytais atvejais gali būti naudojama papildoma atitinkamo rinkinio kopija. Tokiais atvejais padaroma atitinkamo užpildyto rinkinio kopija, deklarantas ar jo<text:s/></text:span><text:span text:style-name="T155">įgaliotas asmuo ją pasirašo ir toliau ši kopija įforminama taip pat, kaip ir atitinkamas kontrolinio egzemplioriaus T5, jo papildomųjų lapų ar krovinio aprašo egzempliorius.</text:span></text:p>
      <text:p text:style-name="P156"><text:span text:style-name="T157">4</text:span><text:span text:style-name="T158">. Muitinei pateikiami kontrolinio egzemplioriaus T5, jo papildomųjų lapų ir š</text:span><text:span text:style-name="T159">io egzemplioriaus krovinio aprašų rinkiniai turi atitikti Reglamento (EEB) Nr. 2454/93 66 priede bei Muitinės departamento direktoriaus įsakymo nustatytus jų spausdinimo reikalavimus.</text:span></text:p>
      <text:p text:style-name="P160"/>
      <text:p text:style-name="P161"><text:span text:style-name="T162">II</text:span><text:span text:style-name="T163">.<text:s/></text:span><text:span text:style-name="T164">KONTROLINIO EGZEMPLIORIAUS T5 NAUDOJIMAS</text:span></text:p>
      <text:p text:style-name="P165"/>
      <text:p text:style-name="P166"><text:span text:style-name="T167">5</text:span><text:span text:style-name="T168">. Kontrolinis<text:s/></text:span><text:span text:style-name="T169">egzempliorius T5 eksportuojant žemės ūkio produktus naudojamas:</text:span></text:p>
      <text:p text:style-name="P170"><text:span text:style-name="T171">5.1</text:span><text:span text:style-name="T172">. kai būtina pateikti įrodymus, kad šiame dokumente nurodyti produktai išvežti iš Bendrijos muitų teritorijos, jeigu išsiuntimo įstaiga yra Lietuvos Respublikos muitų teritorijoje, o pask</text:span><text:span text:style-name="T173">irties įstaiga yra kitos Europos Sąjungos valstybės narės teritorijoje (vadovaujantis Reglamento (EB) Nr. 800/1999 8 ir 39 straipsnių bei Reglamento (EB) Nr. 1291/2000 33 straipsnio nuostatomis);</text:span></text:p>
      <text:p text:style-name="P174"><text:span text:style-name="T175">5.2</text:span><text:span text:style-name="T176">. kaip nacionalinis dokumentas (minimas Reglamento (E</text:span><text:span text:style-name="T177">B) Nr. 800/1999 9 straipsnio c punkte, 49 straipsnio 3 dalyje ir kt.), įrodantis, kad jame nurodyti produktai išvežti iš Bendrijos muitų teritorijos, jeigu išsiuntimo ir paskirties įstaigos yra Lietuvos Respublikos muitų teritorijoje ir jei Lietuvos Respub</text:span><text:span text:style-name="T178">likos teisės aktais nenustatyta kitaip;</text:span></text:p>
      <text:p text:style-name="P179">Punkto pakeitimai:</text:p>
      <text:p text:style-name="P180"><text:span text:style-name="T181">Nr.<text:s/></text:span><text:a xlink:href="https://www.e-tar.lt/portal/legalAct.html?documentId=TAR.35D2B8709989" office:target-frame-name="_top" xlink:show="replace"><text:span text:style-name="T182">1B-663</text:span></text:a><text:span text:style-name="T183">, 2005-10-10, Žin., 2005, Nr. 123-4409 (2005-10-15), i. k. 1053030ISAK001B-663</text:span></text:p>
      <text:p text:style-name="Normal"/>
      <text:p text:style-name="P184"><text:span text:style-name="T185">5.3</text:span><text:span text:style-name="T186">. kai būtina patei</text:span><text:span text:style-name="T187">kti įrodymus, kad šiame dokumente nurodyti produktai pristatyti į paskirties vietas, minimas Reglamento (EB) Nr. 800/1999 36–48 straipsniuose, esančias Lietuvos Respublikos muitų teritorijoje ar kitos Europos Sąjungos valstybės narės teritorijoje, į kurias</text:span><text:span text:style-name="T188"><text:s/>pristatyti produktai laikomi eksportuotais;</text:span></text:p>
      <text:p text:style-name="P189"><text:span text:style-name="T190">5.4</text:span><text:span text:style-name="T191">. išankstinio eksporto kompensacijų finansavimo atveju, kai Lietuvos Respublikos muitų teritorijoje esančiame muitinės sandėlyje laikyti žemės ūkio produktai, už kuriuos sumokėtos eksporto kompensacijos (</text:span><text:span text:style-name="T192">grąžinamosios išmokos), išgabenami į muitinės sandėlį, esantį kitos Europos Sąjungos valstybės narės teritorijoje ir vėliau eksportuojami (vadovaujantis Reglamento (EB) Nr. 800/1999 30 straipsnio nuostatomis);</text:span></text:p>
      <text:p text:style-name="P193"><text:span text:style-name="T194">5.5</text:span><text:span text:style-name="T195">. eksportuojant paimtus iš intervencini</text:span><text:span text:style-name="T196">ų atsargų žemės ūkio produktus (vadovaujantis Reglamento 3002/92 3 straipsnio nuostatomis);</text:span></text:p>
      <text:p text:style-name="P197"><text:span text:style-name="T198">5.6</text:span><text:span text:style-name="T199">. kitais teisės aktų nustatytais atvejais, kai būtina pateikti įrodymus, kad produktai buvo pristatyti į tam tikrą vietą laikantis atitinkamų teisės aktų rei</text:span><text:span text:style-name="T200">kalavimų, taip pat, kai reikia informuoti produktų paskirties vietoje veikiančią kompetentingą instituciją, kad šiame dokumente nurodytiems produktams taikomos specialios priemonės.</text:span></text:p>
      <text:p text:style-name="P201"><text:span text:style-name="T202">6</text:span><text:span text:style-name="T203">. Instrukcijos 5 punkte nurodytais atvejais kontrolinio<text:s/></text:span><text:span text:style-name="T204">egzemplioriaus T5 pateikti nereikia, kai išsiuntimo ir paskirties įstaigų funkcijas atlieka ta pati Lietuvos Respublikos muitų teritorijoje veikianti muitinės įstaiga.</text:span></text:p>
      <text:p text:style-name="P205"/>
      <text:p text:style-name="P206"><text:span text:style-name="T207">IIi</text:span><text:span text:style-name="T208">.<text:s/></text:span><text:span text:style-name="T209">KONTROLINIO EGZEMPLIORIAUS T5 PILDYMAS</text:span></text:p>
      <text:p text:style-name="P210"/>
      <text:p text:style-name="P211"><text:span text:style-name="T212">7</text:span><text:span text:style-name="T213">. Išsiuntimo įstaigai, veikianč</text:span><text:span text:style-name="T214">iai Lietuvos Respublikos muitų teritorijoje, pateikiamas kontrolinis egzempliorius T5 turi būti užpildytas lietuvių kalba rašomąja mašinėle, spausdintuvu arba aiškiai ir įskaitomai ranka, rašaline rašymo priemone, spausdintinėmis raidėmis.</text:span></text:p>
      <text:p text:style-name="P215"><text:span text:style-name="T216">8</text:span><text:span text:style-name="T217">. Kontrolin</text:span><text:span text:style-name="T218">io egzemplioriaus T5, jo papildomųjų lapų ir šio egzemplioriaus krovinio aprašų rinkiniai eksportuojant žemės ūkio produktus pildomi vadovaujantis Reglamento (EEB) Nr. 2454/93 912a–912g straipsnių ir 66 priedo nuostatomis bei kitais šių dokumentų pildymo t</text:span><text:span text:style-name="T219">varką reglamentuojančiais Europos Sąjungos teisės aktais (pvz., atskiri jų pildymo atvejai ar juose daromi įrašai nurodyti Reglamento (EB) Nr. 800/1999 41 ir 44 straipsniuose; Reglamento (EB) Nr. 1291/2000 33 ir 36 straipsniuose; Reglamento (EEB) Nr. 3002/</text:span><text:span text:style-name="T220">92 13 ir 20 straipsniuose ir kt.), papildomai nurodant Instrukcijos 9 punkte išvardytus duomenis bei vadovaujantis tame punkte pateiktais pavyzdžiais ir nustatytais reikalavimais.</text:span></text:p>
      <text:p text:style-name="P221"><text:span text:style-name="T222">9</text:span><text:span text:style-name="T223">. Kontroliniame egzemplioriuje T5, jo papildomuosiuose lapuose bei krov</text:span><text:span text:style-name="T224">inio aprašuose turi būti nurodyti šie papildomi duomenys:</text:span></text:p>
      <text:p text:style-name="P225"><text:span text:style-name="T226">9.1</text:span><text:span text:style-name="T227">. kontrolinio egzemplioriaus T5 ir jo papildomųjų lapų 2 langelio „Siuntėjas/Eksportuotojas“ viršuje, į dešinę nuo raidžių „Nr.“ įrašomos raidės „LT“ ir tame langelyje nurodytą asmenį identifik</text:span><text:span text:style-name="T228">uojantis kodas iš Eksportuotojų ir importuotojų registro;</text:span></text:p>
      <text:p text:style-name="P229"><text:span text:style-name="T230">9.2</text:span><text:span text:style-name="T231">. kontrolinio egzemplioriaus T5 14 langelio „Deklarantas/Atstovas“ viršuje, į dešinę nuo raidžių „Nr.“ įrašomos raidės „LT“ ir tame langelyje nurodytą asmenį identifikuojantis kodas iš Ekspor</text:span><text:span text:style-name="T232">tuotojų ir importuotojų registro;</text:span></text:p>
      <text:p text:style-name="P233"><text:span text:style-name="T234">9.3</text:span><text:span text:style-name="T235">. kai žemės ūkio produktų eksportui naudojamas eksporto licencijos ar sertifikato išrašas arba pakaitinė licencija ar sertifikatas, šių dokumentų numeriai įrašomi į kontrolinio egzemplioriaus T5 105 langelį „Licenci</text:span><text:span text:style-name="T236">jos“, o licencijos ar sertifikato originalo numeris – į kontrolinio egzemplioriaus T5 106 langelį „Papildomi duomenys“ (vadovaujantis Reglamento (EB)<text:s/></text:span><text:span text:style-name="T237"><text:line-break/>Nr. 1291/2000 36 straipsnio 10 dalimi);</text:span></text:p>
      <text:p text:style-name="P238"><text:span text:style-name="T239">9.4</text:span><text:span text:style-name="T240">. kontrolinio egzemplioriaus T5 107 langelis „Taikytini te</text:span><text:span text:style-name="T241">isės aktai“ turi būti pildomas remiantis šiais pavyzdžiais:</text:span></text:p>
      <text:p text:style-name="P242"><text:span text:style-name="T243">9.4.1</text:span><text:span text:style-name="T244">. jame įrašoma „800/99“, kai kontrolinis egzempliorius T5 naudojamas kaip išvežimo iš Bendrijos muitų teritorijos įrodymas, eksportuojant žemės ūkio produktus, už kuriuos mokamos eksporto<text:s/></text:span><text:span text:style-name="T245">kompensacijos (grąžinamosios išmokos);</text:span></text:p>
      <text:p text:style-name="P246"><text:span text:style-name="T247">9.4.2</text:span><text:span text:style-name="T248">. jame įrašoma „1291/2000“, kai kontrolinis egzempliorius T5 naudojamas kaip išvežimo iš Bendrijos muitų teritorijos įrodymas, kurio reikia garantijos, pateiktos už eksporto licenciją, atsisakymui;</text:span></text:p>
      <text:p text:style-name="P249"><text:span text:style-name="T250">9.5</text:span><text:span text:style-name="T251">.</text:span><text:span text:style-name="T252"><text:s/>kontrolinio egzemplioriaus T5 108 langelyje „Pridėti dokumentai“ vadovaujantis Reglamento (EEB) Nr. 2454/93 66 priedo nuostatomis nurodomi eksportuojamus žemės ūkio produktus į paskirties įstaigą lydintys dokumentai (pvz., sąskaitos-faktūros numeris „INV.</text:span><text:span text:style-name="T253"><text:s/>12578-01“ ar kt.);</text:span></text:p>
      <text:p text:style-name="P254"><text:span text:style-name="T255">9.6</text:span><text:span text:style-name="T256">. kontrolinio egzemplioriaus T5 109 langelyje „Administracinis arba muitinės dokumentas“ vadovaujantis Reglamento (EEB) Nr. 2454/93 66 priedo nuostatomis nurodomi išsiuntimo įstaigoje įformintų su prekių gabenimu susijusių dokume</text:span><text:span text:style-name="T257">ntų (pvz., išsiuntimo įstaigoje įforminto bendrojo administracinio dokumento, TIR knygelės ar kt.) tipas, numeris ir registracijos data, jei prekės gabenamos taikant kurią nors muitinės procedūrą.</text:span></text:p>
      <text:p text:style-name="P258"/>
      <text:p text:style-name="P259"><text:span text:style-name="T260">IV</text:span><text:span text:style-name="T261">.<text:s/></text:span><text:span text:style-name="T262">KONTROLINIO EGZEMPLIORIAUS T5 muitinis įformin</text:span><text:span text:style-name="T263">imas</text:span></text:p>
      <text:p text:style-name="P264"/>
      <text:p text:style-name="P265"><text:span text:style-name="T266">10</text:span><text:span text:style-name="T267">. Išsiuntimo įstaigai pateiktas deklaranto ar jo įgalioto asmens pasirašytas kontrolinio egzemplioriaus T5, jo papildomųjų lapų ar krovinio aprašo rinkinys priimamas, jei:</text:span></text:p>
      <text:p text:style-name="P268"><text:span text:style-name="T269">10.1</text:span><text:span text:style-name="T270">. jo forma atitinka Instrukcijos 4 punkte nurodytus reikalavimus;</text:span></text:p>
      <text:p text:style-name="P271"><text:span text:style-name="T272">10.2</text:span><text:span text:style-name="T273">. jis yra tinkamai užpildytas;</text:span></text:p>
      <text:p text:style-name="P274"><text:span text:style-name="T275">10.3</text:span><text:span text:style-name="T276">. kontroliniame egzemplioriuje T5 nurodytos prekės pateiktos muitinei (išskyrus atvejus, kai teisės aktuose nurodyta, kad jų pateikti neprivaloma).</text:span></text:p>
      <text:p text:style-name="P277"><text:span text:style-name="T278">11</text:span><text:span text:style-name="T279">. Išsiuntimo įstaigos priimtam kontroliniam egzemplio</text:span><text:span text:style-name="T280">riui T5 suteikiamas numeris (toliau – registracijos numeris). Priimtas kontrolinis egzempliorius T5 užregistruojamas Kontrolinių egzempliorių T5 registracijos žurnale, nurodant jo eilės numerį, registracijos numerį ir priėmimo datą.</text:span></text:p>
      <text:p text:style-name="P281"><text:span text:style-name="T282">12</text:span><text:span text:style-name="T283">. Registracijos n</text:span><text:span text:style-name="T284">umerį sudaro 10 ženklų:</text:span></text:p>
      <text:p text:style-name="P285"><text:span text:style-name="T286">12.1</text:span><text:span text:style-name="T287">. 1-asis ženklas – einamųjų metų paskutinysis skaitmuo;</text:span></text:p>
      <text:p text:style-name="P288"><text:span text:style-name="T289">12.2</text:span><text:span text:style-name="T290">. 2–5-asis ženklai – muitinės įstaigos kodas iš Muitinės įstaigų žinybinio klasifikatoriaus;</text:span></text:p>
      <text:p text:style-name="P291"><text:span text:style-name="T292">12.3</text:span><text:span text:style-name="T293">. 6–10-asis ženklai naudojami kontrolinio egzemplioriaus T5 e</text:span><text:span text:style-name="T294">ilės numeriui žymėti.</text:span></text:p>
      <text:p text:style-name="P295"><text:span text:style-name="T296">13</text:span><text:span text:style-name="T297">. Kontrolinio egzemplioriaus T5 priėmimo data ir registracijos numeris nurodomi kontrolinio egzemplioriaus T5, jo papildomųjų lapų rinkinių A langelyje „IŠVYKIMO ĮSTAIGA“ ar šio egzemplioriaus krovinio aprašo rinkinių langelyj</text:span><text:span text:style-name="T298">e „IŠVYKIMO ĮSTAIGA“. Langelio įrašas tvirtinamas kontrolinį egzempliorių T5 įregistravusios muitinės įstaigos antspaudu ir jį įregistravusio pareigūno parašu.</text:span></text:p>
      <text:p text:style-name="P299"><text:span text:style-name="T300">14</text:span><text:span text:style-name="T301">. Išsiuntimo įstaigai nepriėmus kontrolinio egzemplioriaus T5, šio egzemplioriaus D langel</text:span><text:span text:style-name="T302">yje „IŠVYKIMO ĮSTAIGOS TIKRINIMAS“ dedamas B grupės spaudas su įrašu „Nepriimta, nes…“ (nurodant kontrolinio egzemplioriaus T5 nepriėmimo priežastį). Įrašas langelyje tvirtinamas muitinės įstaigos antspaudu ir minėto dokumento nepriėmusio muitinės pareigūn</text:span><text:span text:style-name="T303">o asmens spaudu ir parašu. Kontrolinio egzemplioriaus T5 originalas ir atitinkamais atvejais papildoma kopija grąžinami deklarantui, o šio egzemplioriaus kopija paliekama jo nepriėmusioje muitinės įstaigoje ir tvarkoma Muitinės departamento direktoriaus įs</text:span><text:span text:style-name="T304">akymo, reglamentuojančio bendrojo administracinio dokumento muitinį įforminimą, nustatyta tvarka.</text:span></text:p>
      <text:p text:style-name="P305"><text:span text:style-name="T306">15</text:span><text:span text:style-name="T307">. Jeigu muitinio tikrinimo išsiuntimo įstaigoje metu priimamas sprendimas neišleisti eksportuojamų žemės ūkio produktų, kontrolinio egzemplioriaus T5 D<text:s/></text:span><text:span text:style-name="T308">langelyje „IŠVYKIMO ĮSTAIGOS TIKRINIMAS“ dedamas B grupės spaudas su įrašu „Neišleista, nes…“ (nurodant priežastis, dėl kurių produktai negali būti išleisti). Įrašas langelyje tvirtinamas muitinės įstaigos antspaudu ir sprendimą neišleisti eksportuojamų že</text:span><text:span text:style-name="T309">mės ūkio produktų priėmusio muitinės pareigūno asmens spaudu ir parašu. Kontrolinio egzemplioriaus T5 originalas ir atitinkamais atvejais papildoma kopija grąžinami deklarantui, o šio egzemplioriaus kopija paliekama sprendimą neišleisti eksportuojamų žemės</text:span><text:span text:style-name="T310"><text:s/>ūkio produktų priėmusioje muitinės įstaigoje ir tvarkoma Muitinės departamento direktoriaus įsakymo, reglamentuojančio bendrojo administracinio dokumento muitinį įforminimą, nustatyta tvarka.</text:span></text:p>
      <text:p text:style-name="P311"><text:span text:style-name="T312">16</text:span><text:span text:style-name="T313">. Jeigu muitinio tikrinimo išsiuntimo įstaigoje metu prii</text:span><text:span text:style-name="T314">mamas sprendimas išleisti eksportuojamus žemės ūkio produktus:</text:span></text:p>
      <text:p text:style-name="P315"><text:span text:style-name="T316">16.1</text:span><text:span text:style-name="T317">. kontrolinio egzemplioriaus T5 D langelyje „IŠVYKIMO ĮSTAIGOS TIKRINIMAS“:</text:span></text:p>
      <text:p text:style-name="P318"><text:span text:style-name="T319">16.1.1</text:span><text:span text:style-name="T320">. eilutėje „Rezultatas:“ dedamas B grupės spaudas su įrašu „Atitinka“;</text:span></text:p>
      <text:p text:style-name="P321"><text:span text:style-name="T322">16.1.2</text:span><text:span text:style-name="T323">. eilutėje „uždėtų plo</text:span><text:span text:style-name="T324">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text:s/></text:span><text:span text:style-name="T325">(galima nurodyti ir plombų numerių intervalą). Jeigu nei transporto priemonė, nei atskiros prekių pakuotės neplombuojamos, šioje eilutėje prie žodžio „skaičius“ įrašoma „Leista neplombuoti“ arba dedamas B grupės spaudas su tokiu įrašu;</text:span></text:p>
      <text:p text:style-name="P326"><text:span text:style-name="T327">16.1.3</text:span><text:span text:style-name="T328">. eilutėje</text:span><text:span text:style-name="T329"><text:s/>„Terminas (data):“ nurodomas atlikimo terminas, jeigu prekėms įforminama kuri nors procedūra, kuriai nustatytas atlikimo terminas arba nustatytas terminas prekių pristatymui į paskirties vietą;</text:span></text:p>
      <text:p text:style-name="P330"><text:span text:style-name="T331">16.1.4</text:span><text:span text:style-name="T332">. eilutėje „Parašas“ pasirašo bei deda asmens spaud</text:span><text:span text:style-name="T333">ą muitinės pareigūnas, priėmęs sprendimą išleisti eksportuojamus žemės ūkio produktus;</text:span></text:p>
      <text:p text:style-name="P334"><text:span text:style-name="T335">16.1.5</text:span><text:span text:style-name="T336">. žemiau žodžio „Antspaudas:“ uždedamas langelio įrašus tvirtinantis muitinės įstaigos antspaudas;</text:span></text:p>
      <text:p text:style-name="P337"><text:span text:style-name="T338">16.1.6</text:span><text:span text:style-name="T339">. įrašoma „Reglamentas (EEB) Nr. 386/90“, jei buvo</text:span><text:span text:style-name="T340"><text:s/>atliktas prekių fizinis tikrinimas (vadovaujantis Reglamento (EB) Nr. 2090/2002 8 straipsnio 3 dalimi);</text:span></text:p>
      <text:p text:style-name="P341"><text:span text:style-name="T342">16.1.7</text:span><text:span text:style-name="T343">. įrašoma „Reglamentas (EEB) Nr. 2298/2001“, jei eksportuojami žemės ūkio produktai, tiekiami kaip pagalba maisto produktais (vadovaujantis<text:s/></text:span><text:span text:style-name="T344">Reglamento (EB) Nr. 2090/2002 8 straipsnio 3 dalimi);</text:span></text:p>
      <text:p text:style-name="P345"><text:span text:style-name="T346">16.1.8</text:span><text:span text:style-name="T347">. įrašoma „</text:span><text:span text:style-name="T348">Bandinys paimtas</text:span><text:span text:style-name="T349">“ ir nurodomas prekių mėginio ėmimo protokolo numeris, jei paimti eksportuojamų žemės ūkio produktų mėginiai jų laboratorinei analizei atlikti (vadovaujantis<text:s/></text:span><text:span text:style-name="T350">Reglamento Nr. 386/90 3 straipsnio 3 dalimi);</text:span></text:p>
      <text:p text:style-name="P351">Punkto pakeitimai:</text:p>
      <text:p text:style-name="P352"><text:span text:style-name="T353">Nr.<text:s/></text:span><text:a xlink:href="https://www.e-tar.lt/portal/legalAct.html?documentId=TAR.35D2B8709989" office:target-frame-name="_top" xlink:show="replace"><text:span text:style-name="T354">1B-663</text:span></text:a><text:span text:style-name="T355">, 2005-10-10, Žin., 2005, Nr. 123-4409 (2005-10-15), i. k. 1053030ISAK001B-663</text:span></text:p>
      <text:p text:style-name="Normal"/>
      <text:p text:style-name="P356"><text:span text:style-name="T357">16.1.9</text:span><text:span text:style-name="T358">. padarom</text:span><text:span text:style-name="T359">i kiti teisės aktų nustatyti įrašai;</text:span></text:p>
      <text:p text:style-name="P360"><text:span text:style-name="T361">16.2</text:span><text:span text:style-name="T362">. kontrolinio egzemplioriaus T5 B langelyje naudojant raudoną rašalą dedamas B grupės spaudas su adresu:</text:span></text:p>
      <text:p text:style-name="P363">Muitinės departamentas</text:p>
      <text:p text:style-name="P364">Muitinės procedūrų skyrius</text:p>
      <text:p text:style-name="P365">Tranzito kontrolės poskyris</text:p>
      <text:p text:style-name="P366">A. Jakšto g. 1/25</text:p>
      <text:p text:style-name="P367">LT-01105<text:s/>Vilnius</text:p>
      <text:p text:style-name="P368">LIETUVA–LITHUANIA.</text:p>
      <text:p text:style-name="P369"><text:span text:style-name="T370">Šis adresas taip pat gali būti įrašomas ranka spausdintinėmis raidėmis.</text:span></text:p>
      <text:p text:style-name="P371"><text:span text:style-name="T372">16.3</text:span><text:span text:style-name="T373">. kontrolinio egzemplioriaus T5 papildomųjų lapų apačioje esančiame langelyje be pavadinimo dedamas muitinės įstaigos antspaudas;</text:span></text:p>
      <text:p text:style-name="P374"><text:span text:style-name="T375">16.4</text:span><text:span text:style-name="T376">. kontroli</text:span><text:span text:style-name="T377">nio egzemplioriaus T5 originalas bei atitinkamais atvejais papildoma kopija atiduodami deklarantui ir kartu su eksportuojamais žemės ūkio produktais turi būti pateikti paskirties įstaigai. Šio egzemplioriaus kopija paliekama atitinkamą kontrolinio egzempli</text:span><text:span text:style-name="T378">oriaus T5 rinkinį įforminusioje muitinės įstaigoje ir tvarkoma Muitinės departamento direktoriaus įsakymo, reglamentuojančio muitinės dokumentų tvarkymo muitinėse, nustatyta tvarka.</text:span></text:p>
      <text:p text:style-name="P379"><text:span text:style-name="T380">17</text:span><text:span text:style-name="T381">. Paskirties įstaigai, veikiančiai Lietuvos Respublikos muitų teri</text:span><text:span text:style-name="T382">torijoje, pateiktas kontrolinis egzempliorius T5 užregistruojamas Kontrolinių egzempliorių T5 registracijos žurnale, nurodant jo eilės numerį, priėmimo išsiuntimo įstaigoje datą ir registracijos numerį bei pateikimo paskirties įstaigai datą ir pastabas api</text:span><text:span text:style-name="T383">e atliktus sukeitimo patikrinimus. Kai nėra kontrolinio egzemplioriaus T5 registracijos išsiuntimo įstaigoje numerio (žemės ūkio produktus eksportuoja įgaliotas siuntėjas), nurodomi kiti šį kontrolinį egzempliorių T5 identifikuojantys numeriai (pvz., gali<text:s/></text:span><text:span text:style-name="T384">būti nurodomas kontrolinio egzemplioriaus T5 blankui suteiktas spaustuvės numeris ar kt.).</text:span></text:p>
      <text:p text:style-name="P385"><text:span text:style-name="T386">18</text:span><text:span text:style-name="T387">. Asmens, pateikusio kontrolinį egzempliorių T5 paskirties įstaigai, prašymu minėta muitinės įstaiga gali įforminti Reglamento (EEB) Nr. 2454/93 47 priede pate</text:span><text:span text:style-name="T388">ikto pavyzdžio kvitą.</text:span></text:p>
      <text:p text:style-name="P389"><text:span text:style-name="T390">19</text:span><text:span text:style-name="T391">. Paskirties įstaigos muitinės pareigūnas, atlikęs muitinį tikrinimą, kontrolinio egzemplioriaus T5 J langelyje „NAUDOJIMO IR / ARBA PASKIRTIES TIKRINIMAS“ padaro šiuos įrašus (žymas):</text:span></text:p>
      <text:p text:style-name="P392"><text:span text:style-name="T393">19.1</text:span><text:span text:style-name="T394">. priėmęs sprendimą išleisti<text:s/></text:span><text:span text:style-name="T395">eksportuojamus žemės ūkio produktus:</text:span></text:p>
      <text:p text:style-name="P396"><text:span text:style-name="T397">19.1.1</text:span><text:span text:style-name="T398">. atitinkamą įrašą pažymi ženkleliu „X“ ir:</text:span></text:p>
      <text:p text:style-name="P399"><text:span text:style-name="T400">19.1.1.1</text:span><text:span text:style-name="T401">. žymėdamas įrašą „panaudotos kitoje pusėje deklaruotu būdu ir/arba pasiekė deklaruotą paskirties vietą“, įrašo datą, kai produktai pasiekė paskirties vietą;</text:span></text:p>
      <text:p text:style-name="P402"><text:span text:style-name="T403">19.1.1.2</text:span><text:span text:style-name="T404">. žymėdamas įrašą „toliau nurodytu laiku kitoje pusėje deklaruotu būdu panaudoti ir/arba deklaruotą paskirties vietą pasiekė tik toliau nurodytas prekių kiekis:“, įrašo datą, kai produktai pasiekė paskirties vietą, bei nurodo paskirties vietą<text:s/></text:span><text:span text:style-name="T405">pasiekusių produktų kiekį;</text:span></text:p>
      <text:p text:style-name="P406"><text:span text:style-name="T407">19.1.2</text:span><text:span text:style-name="T408">. eilutėje „Pastabos:“:</text:span></text:p>
      <text:p text:style-name="P409"><text:span text:style-name="T410">19.1.2.1</text:span><text:span text:style-name="T411">. deda B grupės spaudą su įrašu „Atitinka“, kai eksportuojamų žemės ūkio produktų rūšis, kiekis ir kitos charakteristikos atitinka nurodytus kontroliniame egzemplioriuje T5 ir nenusta</text:span><text:span text:style-name="T412">tyti subsidijavimo taisyklių pažeidimai;</text:span></text:p>
      <text:p text:style-name="P413">Punkto pakeitimai:</text:p>
      <text:p text:style-name="P414"><text:span text:style-name="T415">Nr.<text:s/></text:span><text:a xlink:href="https://www.e-tar.lt/portal/legalAct.html?documentId=TAR.35D2B8709989" office:target-frame-name="_top" xlink:show="replace"><text:span text:style-name="T416">1B-663</text:span></text:a><text:span text:style-name="T417">, 2005-10-10, Žin., 2005, Nr. 123-4409 (2005-10-15), i. k. 1053030ISAK001B-663</text:span></text:p>
      <text:p text:style-name="Normal"/>
      <text:p text:style-name="P418"><text:span text:style-name="T419">19.1.2.2</text:span><text:span text:style-name="T420">. įrašo<text:s/></text:span><text:span text:style-name="T421">„2090/2002(10) kontrolė“ ir nurodo sukeitimo tikrinimo akto numerį, jei Muitinės departamento direktoriaus įsakymo reglamentuojančio žemės ūkio produktų, už kuriuos skiriamos eksporto kompensacijos (grąžinamosios išmokos), sukeitimo tikrinimo organizavimo<text:s/></text:span><text:span text:style-name="T422">paskirties įstaigose, nustatyta tvarka buvo atliktas sukeitimo tikrinimas;</text:span></text:p>
      <text:p text:style-name="P423"><text:span text:style-name="T424">19.1.2.3</text:span><text:span text:style-name="T425">. įrašo „</text:span><text:span text:style-name="T426">Bandinys paimtas</text:span><text:span text:style-name="T427">“ ir nurodo prekių mėginio ėmimo protokolo numerį, jei paskirties įstaigoje paimti eksportuojamų žemės ūkio produktų mėginiai jų laboratorinei a</text:span><text:span text:style-name="T428">nalizei atlikti (vadovaujantis Reglamento (EB) Nr. 2090/2002 10 straipsnio 5 dalimi);</text:span></text:p>
      <text:p text:style-name="P429">Punkto pakeitimai:</text:p>
      <text:p text:style-name="P430"><text:span text:style-name="T431">Nr.<text:s/></text:span><text:a xlink:href="https://www.e-tar.lt/portal/legalAct.html?documentId=TAR.35D2B8709989" office:target-frame-name="_top" xlink:show="replace"><text:span text:style-name="T432">1B-663</text:span></text:a><text:span text:style-name="T433">, 2005-10-10, Žin., 2005, Nr. 123-4409 (2005-10-15), i. k.<text:s/></text:span><text:span text:style-name="T434">1053030ISAK001B-663</text:span></text:p>
      <text:p text:style-name="Normal"/>
      <text:p text:style-name="P435"><text:span text:style-name="T436">19.1.2.4</text:span><text:span text:style-name="T437">. įrašo „Prašymas taikyti Reglamento (EB) Nr. 2090/2002 10 straipsnio 7 dalį. Išvykimo muitinės įstaiga arba įstaiga, kuriai išsiunčiamas T5 kontrolinis egzempliorius:“ ir nurodo Instrukcijos 16.2 punkte nurodytą adresą, je</text:span><text:span text:style-name="T438">i nori būti informuota apie agentūrų, mokančių eksporto kompensacijas (grąžinamąsias išmokas), veiksmus, kurių buvo imtasi, kai sukeitimo patikrinimas atskleidė subsidijavimo taisyklių pažeidimus;</text:span></text:p>
      <text:p text:style-name="P439">Punkto pakeitimai:</text:p>
      <text:p text:style-name="P440"><text:span text:style-name="T441">Nr.<text:s/></text:span><text:a xlink:href="https://www.e-tar.lt/portal/legalAct.html?documentId=TAR.35D2B8709989" office:target-frame-name="_top" xlink:show="replace"><text:span text:style-name="T442">1B-663</text:span></text:a><text:span text:style-name="T443">, 2005-10-10, Žin., 2005, Nr. 123-4409 (2005-10-15), i. k. 1053030ISAK001B-663</text:span></text:p>
      <text:p text:style-name="Normal"/>
      <text:p text:style-name="P444"><text:span text:style-name="T445">19.1.2.5</text:span><text:span text:style-name="T446">. nurodo pastebėtus neatitikimus (pvz., pažeistos plombos, nurodytos įforminam</text:span><text:span text:style-name="T447">o kontrolinio egzemplioriaus T5 rinkinio D langelyje „IŠVYKIMO ĮSTAIGOS TIKRINIMAS“, pakitusi eksportuojamų žemės ūkio produktų kokybė ar kt.);</text:span></text:p>
      <text:p text:style-name="P448"><text:span text:style-name="T449">19.1.2.6</text:span><text:span text:style-name="T450">. padaro kitus teisės aktų nustatytus įrašus;</text:span></text:p>
      <text:p text:style-name="P451"><text:span text:style-name="T452">19.1.3</text:span><text:span text:style-name="T453">. eilutėje „Vieta ir data:“ nurodo paskirt</text:span><text:span text:style-name="T454">ies įstaigos adresą arba deda B grupės spaudą su šiuo adresu ir paskirties įstaigoje atlikto muitinio įforminimo datą;</text:span></text:p>
      <text:p text:style-name="P455"><text:span text:style-name="T456">19.1.4</text:span><text:span text:style-name="T457">. eilutėje „Parašas“ pasirašo ir deda muitinės pareigūno asmens spaudą;</text:span></text:p>
      <text:p text:style-name="P458"><text:span text:style-name="T459">19.1.5</text:span><text:span text:style-name="T460">. dešinėje pusėje:</text:span></text:p>
      <text:p text:style-name="P461"><text:span text:style-name="T462">19.1.5.1</text:span><text:span text:style-name="T463">. eilutėje „Grąž</text:span><text:span text:style-name="T464">intas užregistravus“ šalia įrašo „Nr.“ nurodo kontrolinio egzemplioriaus T5 registravimo paskirties įstaigoje pildomame Kontrolinių egzempliorių T5 registracijos žurnale eilės numerį;</text:span></text:p>
      <text:p text:style-name="P465"><text:span text:style-name="T466">19.1.5.2</text:span><text:span text:style-name="T467">. po eilute „Antspaudas:“ deda paskirties įstaigos antspaudą</text:span><text:span text:style-name="T468">;</text:span></text:p>
      <text:p text:style-name="P469"><text:span text:style-name="T470">19.2</text:span><text:span text:style-name="T471">. priėmęs sprendimą neišleisti eksportuojamų žemės ūkio produktų:</text:span></text:p>
      <text:p text:style-name="P472"><text:span text:style-name="T473">19.2.1</text:span><text:span text:style-name="T474">. eilutėje „Pastabos:“ įrašo „Neišleista, nes…“ arba deda B grupės spaudą su tokiu įrašu, nurodydamas priežastis, dėl kurių produktai negali būti išleisti;</text:span></text:p>
      <text:p text:style-name="P475"><text:span text:style-name="T476">19.2.2</text:span><text:span text:style-name="T477">.<text:s/></text:span><text:span text:style-name="T478">eilutėje „Vieta ir data: nurodo paskirties įstaigos adresą arba deda B grupės spaudą su šiuo adresu ir paskirties muitinės įstaigoje atlikto muitinio įforminimo datą;</text:span></text:p>
      <text:p text:style-name="P479"><text:span text:style-name="T480">19.2.3</text:span><text:span text:style-name="T481">. eilutėje „Parašas“ pasirašo ir deda muitinės pareigūno asmens spaudą;</text:span></text:p>
      <text:p text:style-name="P482"><text:span text:style-name="T483">19.2.</text:span><text:span text:style-name="T484">4</text:span><text:span text:style-name="T485">. dešinėje pusėje:</text:span></text:p>
      <text:p text:style-name="P486"><text:span text:style-name="T487">19.2.4.1</text:span><text:span text:style-name="T488">. eilutėje „Grąžintas užregistravus“ šalia įrašo „Nr.“ nurodo kontrolinio egzemplioriaus T5 registravimo paskirties įstaigoje pildomame Kontrolinių egzempliorių T5 registracijos žurnale eilės numerį;</text:span></text:p>
      <text:p text:style-name="P489"><text:span text:style-name="T490">19.2.4.2</text:span><text:span text:style-name="T491">. po eilute<text:s/></text:span><text:span text:style-name="T492">„Antspaudas:“ deda paskirties įstaigos antspaudą.</text:span></text:p>
      <text:p text:style-name="P493"><text:span text:style-name="T494">20</text:span><text:span text:style-name="T495">. Paskirties įstaigoje atliekamo muitinio tikrinimo metu paėmus žemės ūkio produktų mėginį (vadovaujantis Reglamento (EB) Nr. 2090/2002 10 straipsnio 5 dalimi), atlikus sukeitimo tikrinimą arba<text:s/></text:span><text:span text:style-name="T496">kilus neaiškumams, turi būti padaromos atitinkamo kontrolinio egzemplioriaus T5, jo papildomųjų lapų ar krovinio aprašų kopijos, kurios tvarkomos Muitinės departamento direktoriaus įsakymo, reglamentuojančio muitinės dokumentų tvarkymo muitinėse, nustatyta</text:span><text:span text:style-name="T497"><text:s/>tvarka.</text:span></text:p>
      <text:p text:style-name="P498"><text:span text:style-name="T499">21</text:span><text:span text:style-name="T500">. Paskirties įstaigoje baigti įforminti kontroliniai egzemplioriai T5, jų papildomieji lapai ir krovinio aprašai tvarkomi Muitinės departamento direktoriaus įsakymo, reglamentuojančio muitinės dokumentų tvarkymo muitinėse, nustatyta tvarka.</text:span></text:p>
      <text:p text:style-name="P501"><text:span text:style-name="T502">22</text:span><text:span text:style-name="T503">. Gabenant į paskirties įstaigą žemės ūkio produktus, kuriems išsiuntimo įstaigoje įformintas kontrolinis egzempliorius T5, jie vežėjo, deklaranto ar jo įgalioto asmens prašymu gali būti perkrauti iš vienos transporto priemonės į kitą muitinei prižiū</text:span><text:span text:style-name="T504">rint. Šiuo atveju produktų perkrovimą prižiūrintis muitinės pareigūnas kontrolinio egzemplioriaus T5 E langelyje<text:s/></text:span><text:soft-page-break/><text:span text:style-name="T505">„NAUDOJIMAS IŠVYKIMO VALSTYBĖS NARĖS REIKMĖMS“ nurodo, kad muitinei prižiūrint atliktas žemės ūkio produktų perkrovimas, įrašo duomenis apie tr</text:span><text:span text:style-name="T506">ansporto priemonę, į kurią šie produktai perkrauti, bei nurodo visų perkrovus produktus uždėtų muitinės plombų numerius, jei transporto priemonė ar atskiros produktų pakuotės plombuojamos. Įrašas tvirtinamas produktų perkrovimą prižiūrinčio muitinės pareig</text:span><text:span text:style-name="T507">ūno parašu ir muitinės įstaigos antspaudu, nurodant perkrovimo datą.</text:span><text:s/></text:p>
      <text:p text:style-name="P508">Papildyta punktu:</text:p>
      <text:p text:style-name="P509"><text:span text:style-name="T510">Nr.<text:s/></text:span><text:a xlink:href="https://www.e-tar.lt/portal/legalAct.html?documentId=TAR.35D2B8709989" office:target-frame-name="_top" xlink:show="replace"><text:span text:style-name="T511">1B-663</text:span></text:a><text:span text:style-name="T512">, 2005-10-10, Žin., 2005, Nr. 123-4409 (2005-10-15), i. k.<text:s/></text:span><text:span text:style-name="T513">1053030ISAK001B-663</text:span></text:p>
      <text:p text:style-name="Normal"/>
      <text:p text:style-name="P514"><text:span text:style-name="T515">23</text:span><text:span text:style-name="T516">. Kai vadovaujantis Reglamento (EB) Nr. 800/1999 7 straipsnio 3 dalies nuostatomis atliekamas žemės ūkio produktų, kuriems įformintas kontrolinis egzempliorius T5, užšaldymas, perpakavimas ar kiti leistini veiksmai, įrašas apie š</text:span><text:span text:style-name="T517">ių veiksmų pobūdį, vietą bei laiką daromas kontrolinio egzemplioriaus T5 E langelyje „NAUDOJIMAS IŠVYKIMO VALSTYBĖS NARĖS REIKMĖMS“ ir tvirtinamas atitinkamus veiksmus prižiūrinčio muitinės pareigūno parašu bei muitinės įstaigos antspaudu</text:span>.</text:p>
      <text:p text:style-name="P518">Papildyta punktu:</text:p>
      <text:p text:style-name="P519"><text:span text:style-name="T520">Nr.<text:s/></text:span><text:a xlink:href="https://www.e-tar.lt/portal/legalAct.html?documentId=TAR.35D2B8709989" office:target-frame-name="_top" xlink:show="replace"><text:span text:style-name="T521">1B-663</text:span></text:a><text:span text:style-name="T522">, 2005-10-10, Žin., 2005, Nr. 123-4409 (2005-10-15), i. k. 1053030ISAK001B-663</text:span></text:p>
      <text:p text:style-name="Normal"/>
      <text:p text:style-name="P523"><text:span text:style-name="T524">24</text:span><text:span text:style-name="T525">. Kontrolinio egzemplioriaus T5 dublikatai išduodami vadovaujantis Reglament</text:span><text:span text:style-name="T526">o (EEB) Nr. 2454/93 912f straipsnio nuostatomis. Asmuo, pageidaujantis gauti kontrolinio egzemplioriaus T5 dublikatą, turi pateikti teritorinei muitinei, kurios veiklos zonoje veikia išsiuntimo įstaiga, įforminusi atitinkamą kontrolinį egzempliorių T5, raš</text:span><text:span text:style-name="T527">ytinį prašymą. Kontrolinio egzemplioriaus T5 dublikato:</text:span></text:p>
      <text:p text:style-name="P528"><text:span text:style-name="T529">24.1</text:span><text:span text:style-name="T530">. skaičiais pažymėtų langelių duomenys turi sutapti su pirminio kontrolinio egzemplioriaus T5, kurio dublikatas išduodamas, duomenimis;</text:span></text:p>
      <text:p text:style-name="P531"><text:span text:style-name="T532">24.2</text:span><text:span text:style-name="T533">. A langelyje nurodomas pirminio kontrolinio egzem</text:span><text:span text:style-name="T534">plioriaus T5 numeris ir įforminimo data bei raudonai, spausdintinėmis raidėmis įrašoma „DUBLIKATAS“ (arba naudojant raudoną rašalą uždedamas atitinkamas B grupės spaudas su įrašu);</text:span></text:p>
      <text:p text:style-name="P535"><text:span text:style-name="T536">24.3</text:span><text:span text:style-name="T537">. D langelyje nurodomi tie patys duomenys kaip ir pirminio kontroli</text:span><text:span text:style-name="T538">nio egzemplioriaus T5 D langelyje, dedamas išsiuntimo muitinės įstaigos antspaudas, nurodoma kontrolinio egzemplioriaus T5 dublikato įforminimo data ir pasirašo kontrolinio egzemplioriaus T5 dublikato įforminimą atliekantis muitinės pareigūnas</text:span>.</text:p>
      <text:p text:style-name="P539">Papildyta<text:s/>punktu:</text:p>
      <text:p text:style-name="P540"><text:span text:style-name="T541">Nr.<text:s/></text:span><text:a xlink:href="https://www.e-tar.lt/portal/legalAct.html?documentId=TAR.35D2B8709989" office:target-frame-name="_top" xlink:show="replace"><text:span text:style-name="T542">1B-663</text:span></text:a><text:span text:style-name="T543">, 2005-10-10, Žin., 2005, Nr. 123-4409 (2005-10-15), i. k. 1053030ISAK001B-663</text:span></text:p>
      <text:p text:style-name="Normal"/>
      <text:p text:style-name="P544"><text:span text:style-name="T545">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Muitinės departamentas prie Lietuvos</text:span><text:span text:style-name="T555"><text:s/>Respublikos finansų ministerijos, Įsakymas</text:span></text:p>
      <text:p text:style-name="P556"><text:span text:style-name="T557">Nr.<text:s/></text:span><text:a xlink:href="https://www.e-tar.lt/portal/legalAct.html?documentId=TAR.35D2B8709989" office:target-frame-name="_top" xlink:show="replace"><text:span text:style-name="T558">1B-663</text:span></text:a><text:span text:style-name="T559">, 2005-10-10, Žin., 2005, Nr. 123-4409 (2005-10-15), i. k. 1053030ISAK001B-663</text:span></text:p>
      <text:p text:style-name="P560"><text:span text:style-name="T561">Dėl Muitinės departamento direktoriaus 20</text:span><text:span text:style-name="T562">04 m. balandžio 23 d. įsakymo Nr. 1B-393 "Dėl Kontrolinio egzemplioriaus T5 naudojimo, pildymo ir muitinio įforminimo eksportuojant žemės ūkio produktus instrukcijos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8" meta:paragraph-count="156" meta:word-count="3582" meta:character-count="28250" meta:row-count="591" meta:non-whitespace-character-count="24824"/>
  </office:meta>
</office:document-meta>
</file>