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3-01-21</text:span></text:p>
      <text:p text:style-name="P7"/>
      <text:p text:style-name="P8"><text:span text:style-name="T9">Nutarimas paskelbtas: Lietuvos aidas 1991, Nr.<text:s/></text:span><text:a xlink:href="https://www.e-tar.lt/portal/legalAct.html?documentId=TAR.9849CDF89E58" office:target-frame-name="_top" xlink:show="replace"><text:span text:style-name="T10">151-0</text:span></text:a><text:span text:style-name="T11">; Žin. 1991, Nr.</text:span><text:a xlink:href="https://www.e-tar.lt/portal/legalAct.html?documentId=TAR.9849CDF89E58" office:target-frame-name="_top" xlink:show="replace"><text:span text:style-name="T12">23-601</text:span></text:a><text:span text:style-name="T13">, i. k. 0911010NUTA00I-1632</text:span></text:p>
      <text:p text:style-name="P14"/>
      <text:p text:style-name="P15"><text:span text:style-name="T16">TAR pastaba.</text:span><text:span text:style-name="T17"><text:s/>Lietuvos Respublikos Aukščiausiosios Tarybos nutarimas „Dėl Lietuvos Respublikos Aukščiausiosios Tarybos nutarimo „Dėl Lietuvos<text:s/></text:span><text:span text:style-name="T18">Respublikos juridinių asmenų pelno mokesčio įstatymo įsigaliojimo“ papildymo“ (Žin., 1990, Nr. 24-602; 1991, Nr. 23-601) galiojimo laikas pratęsiamas 1993 metams.</text:span></text:p>
      <text:p text:style-name="P19">Lietuvos Respublikos Seimas, Nutarimas</text:p>
      <text:p text:style-name="P20"><text:span text:style-name="T21">Nr.<text:s/></text:span><text:a xlink:href="https://www.e-tar.lt/portal/legalAct.html?documentId=TAR.42471DB9146E" office:target-frame-name="_top" xlink:show="replace"><text:span text:style-name="T22">I-45</text:span></text:a><text:span text:style-name="T23">, 1993-01-14, Lietuvos aidas, 1993, Nr. 11-0 (1993-01-20); Žin., 1993, Nr. 4-74 (1993-02-10), i. k. 0931010NUTA0000I-45</text:span></text:p>
      <text:p text:style-name="P24">Dėl Lietuvos Respublikos Aukščiausiosios Tarybos nutarimo "Dėl Lietuvos Respublikos Aukščiausiosios<text:s/>Tarybos nutarimo "Dėl Lietuvos Respublikos juridinių asmenų pelno mokesčio įstatymo įsigaliojimo" papildymo" galiojimo laiko pratęsimo</text:p>
      <text:p text:style-name="Normal"/>
      <text:p text:style-name="P25"><text:span text:style-name="T26"/><text:span text:style-name="T27">LIETUVOS RESPUBLIKOS AUKŠČIAUSIOJI TARYBA</text:span></text:p>
      <text:p text:style-name="P28"/>
      <text:p text:style-name="P29">N U T A R I M A<text:s/>S</text:p>
      <text:p text:style-name="P30">DĖL LIETUVOS RESPUBLIKOS AUKŠČIAUSIOS TARYBOS NUTARIMO „DĖL LIETUVOS RESPUBLIKOS JURIDINIŲ ASMENŲ PELNO MOKESČIO ĮSTATYMO ĮSIGALIOJIMO“ PAPILDYMO</text:p>
      <text:p text:style-name="P31"/>
      <text:p text:style-name="P32"/>
      <text:p text:style-name="P33"><text:span text:style-name="T34">Lietuvos Respublikos Aukščiausioji Taryba<text:s/></text:span><text:span text:style-name="T35">nutari</text:span><text:span text:style-name="T36">a:</text:span></text:p>
      <text:p text:style-name="P37"><text:span text:style-name="T38">Papildyti Lietuvos Respublikos Aukščiausiosios Tarybos nutarimą „Dėl Lietuvos Respublikos juridinių asmenų pelno mokesčio įstatymo įsigaliojimo“ (Žin.,1990, Nr.<text:s/></text:span><text:a xlink:href="https://www.e-tar.lt/portal/lt/legalAct/TAR.E13D81FB7B3B" office:target-frame-name="_blank" xlink:show="new"><text:span text:style-name="T39">24-602</text:span></text:a><text:span text:style-name="T40">) 6<text:s/></text:span><text:span text:style-name="T41">punktu:</text:span></text:p>
      <text:p text:style-name="P42"><text:span text:style-name="T43">„</text:span><text:span text:style-name="T44">6</text:span><text:span text:style-name="T45">. Nustatant apmokestinamąjį pelną, 1991-1992 metais iš bendrųjų įplaukų atimami atskaitymai ir rinkliavos į kelių fondą.“</text:span></text:p>
      <text:p text:style-name="P46"/>
      <text:p text:style-name="P47"/>
      <text:p text:style-name="P48"/>
      <text:p text:style-name="P49"><text:span text:style-name="T50">LIETUVOS RESPUBLIKOS<text:s/></text:span></text:p>
      <text:p text:style-name="P51">AUKŠČIAUSIOSIOS TARYBOS PIRMININKAS<text:tab/>V. LANDSBERGIS</text:p>
      <text:p text:style-name="P52"/>
      <text:p text:style-name="P53">Vilnius, 1991 m. liepos 30 d.<text:s/></text:p>
      <text:p text:style-name="P54"><text:span text:style-name="T55">Nr.<text:s/></text:span><text:span text:style-name="T56">I-1632</text:span></text:p>
      <text:p text:style-name="P57"/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eimas, Nutarimas</text:span></text:p>
      <text:p text:style-name="P68"><text:span text:style-name="T69">Nr.<text:s/></text:span><text:a xlink:href="https://www.e-tar.lt/portal/legalAct.html?documentId=TAR.42471DB9146E" office:target-frame-name="_top" xlink:show="replace"><text:span text:style-name="T70">I-45</text:span></text:a><text:span text:style-name="T71">, 1993-01-14, Lietuvos aidas, 1993, Nr. 11-0 (1993-01-20); Žin., 1993, Nr. 4-74 (1993-02-10), i. k</text:span><text:span text:style-name="T72">. 0931010NUTA0000I-45</text:span></text:p>
      <text:p text:style-name="P73"><text:span text:style-name="T74">Dėl Lietuvos Respublikos Aukščiausiosios Tarybos nutarimo "Dėl Lietuvos Respublikos Aukščiausiosios Tarybos nutarimo "Dėl Lietuvos Respublikos juridinių asmenų pelno mokesčio įstatymo įsigaliojimo" papildymo" galiojimo laiko pratęs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3:33:00Z</meta:creation-date>
    <dc:date>2017-08-28T13:33:00Z</dc:date>
    <meta:template xlink:href="Normal.dotm" xlink:type="simple"/>
    <meta:editing-cycles>2</meta:editing-cycles>
    <meta:editing-duration>PT0S</meta:editing-duration>
    <meta:document-statistic meta:page-count="1" meta:paragraph-count="45" meta:word-count="337" meta:character-count="2335" meta:row-count="120" meta:non-whitespace-character-count="2043"/>
  </office:meta>
</office:document-meta>
</file>