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PlainText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2" style:parent-style-name="PlainText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style="italic" style:font-style-asian="italic"/>
    </style:style>
    <style:style style:name="T24" style:parent-style-name="Hyperlink" style:family="text">
      <style:text-properties style:font-name="Times New Roman" fo:font-style="italic" style:font-style-asian="italic"/>
    </style:style>
    <style:style style:name="T25" style:parent-style-name="DefaultParagraphFont" style:family="text">
      <style:text-properties style:font-name="Times New Roman" fo:font-style="italic" style:font-style-asian="italic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T3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T72" style:parent-style-name="Hyperlink" style:family="text">
      <style:text-properties style:font-name="Times New Roman" fo:font-style="italic" style:font-style-asian="italic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P8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Hyperlink" style:family="text">
      <style:text-properties style:font-name="Times New Roman" fo:font-style="italic" style:font-style-asian="italic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T9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9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96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9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8" style:parent-style-name="DefaultParagraphFont" style:family="text"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fo:language="lt" fo:country="LT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T103" style:parent-style-name="DefaultParagraphFont" style:family="text">
      <style:text-properties style:font-name="Times New Roman" fo:font-size="11pt" style:font-size-asian="11pt" fo:language="lt" fo:country="LT"/>
    </style:style>
    <style:style style:name="P10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PlainText" style:family="paragraph">
      <style:paragraph-properties fo:text-align="justify"/>
      <style:text-properties style:font-name="Times New Roman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/>
    </style:style>
    <style:style style:name="T113" style:parent-style-name="Hyperlink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P115" style:parent-style-name="PlainText" style:family="paragraph">
      <style:paragraph-properties fo:text-align="justify"/>
      <style:text-properties style:font-name="Times New Roman"/>
    </style:style>
    <style:style style:name="P116" style:parent-style-name="PlainText" style:family="paragraph">
      <style:paragraph-properties fo:text-align="justify"/>
      <style:text-properties style:font-name="Times New Roman"/>
    </style:style>
    <style:style style:name="P117" style:parent-style-name="PlainText" style:family="paragraph">
      <style:paragraph-properties fo:text-align="justify"/>
      <style:text-properties style:font-name="Times New Roman"/>
    </style:style>
    <style:style style:name="P118" style:parent-style-name="PlainText" style:family="paragraph">
      <style:paragraph-properties fo:text-align="justify"/>
      <style:text-properties style:font-name="Times New Roman"/>
    </style:style>
    <style:style style:name="P119" style:parent-style-name="PlainText" style:family="paragraph">
      <style:paragraph-properties fo:text-align="justify"/>
      <style:text-properties style:font-name="Times New Roman"/>
    </style:style>
    <style:style style:name="P120" style:parent-style-name="PlainText" style:family="paragraph">
      <style:paragraph-properties fo:text-align="justify"/>
      <style:text-properties style:font-name="Times New Roman"/>
    </style:style>
    <style:style style:name="P121" style:parent-style-name="PlainText" style:family="paragraph">
      <style:paragraph-properties fo:text-align="justify"/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9-92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LIETUVOS RESPUBLIKOS SEIMO IR JAV LIETUVIŲ BENDRUOMENĖS KOMISIJOS SUDARYMO</text:span></text:p>
      <text:p text:style-name="P12"><text:span text:style-name="T13">2001</text:span><text:span text:style-name="T14"><text:s/>m.<text:s/></text:span><text:span text:style-name="T15">kovo</text:span><text:span text:style-name="T16"><text:s/></text:span><text:span text:style-name="T17">27</text:span><text:span text:style-name="T18"><text:s/>d. Nr.<text:s/></text:span><text:span text:style-name="T19">IX-234</text:span><text:span text:style-name="T20"><text:line-break/>Vilnius</text:span></text:p>
      <text:section text:name="Sect1" text:style-name="S1">
        <text:soft-page-break/>
        <text:p text:style-name="P21">Nutarimo pavadinimas keistas:</text:p>
        <text:p text:style-name="P22"><text:span text:style-name="T23">Nr.<text:s/></text:span><text:a xlink:href="http://www3.lrs.lt/cgi-bin/preps2?a=162290&amp;b=" office:target-frame-name="_top" xlink:show="replace"><text:span text:style-name="T24">IX-783</text:span></text:a><text:span text:style-name="T25">, 2002-03-12, Žin., 2002, Nr. 29-1038 (2002-03-20)</text:span></text:p>
        <text:p text:style-name="P26"/>
        <text:p text:style-name="P27"/>
        <text:p text:style-name="BodyTextIndent">Lietuvos Respublikos Seimas,<text:s/>vadovaudamasis Seimo 1995 m. sausio 26 d. nutarimu<text:s/><text:line-break/>Nr. I-776 „Dėl Lietuvos Respublikos Seimo ir Amerikos lietuvių bendruomenės atstovų komisijos sudarymo“ (Žin., 1995, Nr. 38-935) <text:s/>ir Seimo 2000 m. spalio 10 d. nutarimu Nr. VIII-1992 „Dėl Lietuvos Respublikos Seimo ir Amerikos lietuvių bendruomenės atstovų komisijos tęstinumo“<text:s/><text:line-break/>(Žin., 2000, Nr. 87-2665), n u t a r i a:</text:p>
        <text:p text:style-name="P28"/>
        <text:p text:style-name="P29"><text:span text:style-name="T30">1 straipsnis.</text:span></text:p>
        <text:p text:style-name="P31">Sudaryti šią Lietuvos Respublikos Seimo ir JAV lietuvių bendruomenės komisiją (toliau – Komisija) iš 9 narių:</text:p>
        <text:p text:style-name="P32"><text:span text:style-name="T33">1) Vaclovas<text:s/></text:span><text:span text:style-name="T34">Ka</text:span><text:span text:style-name="T35">rbauskis</text:span><text:span text:style-name="T36">;</text:span></text:p>
        <text:p text:style-name="P37"><text:span text:style-name="T38">2) Gediminas<text:s/></text:span><text:span text:style-name="T39">Leškys</text:span><text:span text:style-name="T40">;</text:span></text:p>
        <text:p text:style-name="P41"><text:span text:style-name="T42">3) Arminas<text:s/></text:span><text:span text:style-name="T43">Lydeka</text:span><text:span text:style-name="T44">;</text:span></text:p>
        <text:p text:style-name="P45"><text:span text:style-name="T46">4) Vytas<text:s/></text:span><text:span text:style-name="T47">Maciūnas</text:span><text:span text:style-name="T48">;</text:span></text:p>
        <text:p text:style-name="P49"><text:span text:style-name="T50">5) Dalia<text:s/></text:span><text:span text:style-name="T51">Puškorienė</text:span><text:span text:style-name="T52">;</text:span></text:p>
        <text:p text:style-name="P53"><text:span text:style-name="T54">6) Jurgis<text:s/></text:span><text:span text:style-name="T55">Razma</text:span><text:span text:style-name="T56">;</text:span></text:p>
        <text:p text:style-name="P57"><text:span text:style-name="T58">7) Liūda<text:s/></text:span><text:span text:style-name="T59">Rugienienė</text:span><text:span text:style-name="T60">;</text:span></text:p>
        <text:p text:style-name="P61"><text:span text:style-name="T62">8) Aloyzas<text:s/></text:span><text:span text:style-name="T63">Sakalas</text:span><text:span text:style-name="T64">;</text:span></text:p>
        <text:p text:style-name="P65"><text:span text:style-name="T66">9) Vytautas<text:s/></text:span><text:span text:style-name="T67">Vidugiris</text:span><text:span text:style-name="T68">.</text:span></text:p>
        <text:p text:style-name="P69">Straipsnio pakeitimai:</text:p>
        <text:p text:style-name="P70"><text:span text:style-name="T71">Nr.<text:s/></text:span><text:a xlink:href="http://www3.lrs.lt/cgi-bin/preps2?a=162290&amp;b=" office:target-frame-name="_top" xlink:show="replace"><text:span text:style-name="T72">IX-783</text:span></text:a><text:span text:style-name="T73">, 2002-03-12, Žin., 2002, Nr. 29-1038 (2002-03-20)</text:span></text:p>
        <text:p text:style-name="P74"/>
        <text:p text:style-name="P75"/>
        <text:p text:style-name="P76"><text:span text:style-name="T77">2 straipsnis.</text:span></text:p>
        <text:p text:style-name="P78"><text:span text:style-name="T79">Komisija savo darbe vadovaujasi Seimo 2002 m. sausio 24 d. nutarimu Nr. IX-733 patvirtintais Lietuvos Respublikos Seimo ir JAV lietuvių bendruomenės komisijos nuostatais.</text:span></text:p>
        <text:p text:style-name="P80">Straipsnio pakeitimai:</text:p>
        <text:p text:style-name="P81"><text:span text:style-name="T82">Nr.<text:s/></text:span><text:a xlink:href="http://www3.lrs.lt/cgi-bin/preps2?a=162290&amp;b=" office:target-frame-name="_top" xlink:show="replace"><text:span text:style-name="T83">IX-783</text:span></text:a><text:span text:style-name="T84">, 2002-03-12, Žin., 2002, Nr. 29-1038 (2002-03-20)</text:span></text:p>
        <text:p text:style-name="P85"/>
        <text:p text:style-name="P86"/>
        <text:p text:style-name="P87"><text:span text:style-name="T88">3</text:span><text:span text:style-name="T89"><text:s/></text:span><text:span text:style-name="T90">s</text:span><text:span text:style-name="T91">t</text:span><text:span text:style-name="T92">raipsnis.</text:span></text:p>
        <text:p text:style-name="P93">Nutarimas įsigalioja nuo priėmimo.</text:p>
        <text:p text:style-name="P94"/>
        <text:p text:style-name="P95"/>
        <text:p text:style-name="P96"/>
      </text:section>
      <text:section text:name="Sect2" text:style-name="S2">
        <text:p text:style-name="P97"><text:span text:style-name="T98">LIETUVOS RESPUBLIKOS<text:s/></text:span></text:p>
        <text:p text:style-name="P99"><text:span text:style-name="T100">SEIMO PIRMININKAS</text:span><text:span text:style-name="T101"><text:tab/><text:s/></text:span><text:span text:style-name="T102">ARTŪRAS PAULAUSKAS</text:span><text:span text:style-name="T103"><text:s/></text:span></text:p>
        <text:p text:style-name="P104"/>
        <text:p text:style-name="P105">_______________</text:p>
        <text:p text:style-name="P106"/>
        <text:p text:style-name="P107">Pakeitimai:</text:p>
        <text:p text:style-name="P108"/>
        <text:p text:style-name="P109">1.</text:p>
        <text:p text:style-name="P110">Lietuvos Respublikos Seimas, Nutarimas</text:p>
        <text:p text:style-name="P111"><text:span text:style-name="T112">Nr.<text:s/></text:span><text:a xlink:href="http://www3.lrs.lt/cgi-bin/preps2?a=162290&amp;b=" office:target-frame-name="_top" xlink:show="replace"><text:span text:style-name="T113">IX-783</text:span></text:a><text:span text:style-name="T114">, 2002-03-12, Žin., 2002, Nr. 29-1038 (2002-03-20)</text:span></text:p>
        <text:p text:style-name="P115">DĖL SEIMO NUTARIMO „DĖL LIETUVOS RESPUBLIKOS SEIMO IR AMERIKOS LIETUVIŲ BENDRUOMENĖS ATSTOVŲ KOMISIJOS SUDARYMO“ PAVADINIMO, 1 IR 2 STRAIPSNIŲ PAKEITIMO</text:p>
        <text:p text:style-name="P116"/>
        <text:p text:style-name="P117">*** Pabaiga ***</text:p>
        <text:p text:style-name="P118"/>
        <text:p text:style-name="P119"/>
        <text:p text:style-name="P120">Redagavo: Aušrinė Trapinskienė (2002-03-25)</text:p>
        <text:p text:style-name="P121"><text:s text:c="18"/>autrap@lrs.lt</text:p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4:21:00Z</meta:creation-date>
    <dc:date>2015-02-14T14:21:00Z</dc:date>
    <meta:print-date>2001-03-29T06:57:00Z</meta:print-date>
    <meta:template xlink:href="TA_CENTR" xlink:type="simple"/>
    <meta:editing-cycles>2</meta:editing-cycles>
    <meta:editing-duration>PT0S</meta:editing-duration>
    <meta:document-statistic meta:page-count="2" meta:paragraph-count="53" meta:word-count="300" meta:character-count="2213" meta:row-count="78" meta:non-whitespace-character-count="1966"/>
  </office:meta>
</office:document-meta>
</file>