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PlainText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3" style:parent-style-name="PlainText" style:family="paragraph">
      <style:paragraph-properties fo:text-align="justify"/>
    </style:style>
    <style:style style:name="T14" style:parent-style-name="DefaultParagraphFont" style:family="text">
      <style:text-properties style:font-name="Times New Roman" fo:font-style="italic" style:font-style-asian="italic"/>
    </style:style>
    <style:style style:name="T15" style:parent-style-name="Hyperlink" style:family="text">
      <style:text-properties style:font-name="Times New Roman" fo:font-style="italic" style:font-style-asian="italic"/>
    </style:style>
    <style:style style:name="T16" style:parent-style-name="DefaultParagraphFont" style:family="text">
      <style:text-properties style:font-name="Times New Roman" fo:font-style="italic" style:font-style-asian="italic"/>
    </style:style>
    <style:style style:name="P17" style:parent-style-name="DataNrVilnius" style:family="paragraph">
      <style:paragraph-properties fo:line-height="100%" fo:text-indent="0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T3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T3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8" style:parent-style-name="DefaultParagraphFont" style:family="text"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 fo:font-size="11pt" style:font-size-asian="11pt" fo:language="lt" fo:country="LT"/>
    </style:style>
    <style:style style:name="T4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T4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T5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P57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T60" style:parent-style-name="Hyperlink" style:family="text">
      <style:text-properties style:font-name="Times New Roman" fo:font-style="italic" style:font-style-asian="italic"/>
    </style:style>
    <style:style style:name="T61" style:parent-style-name="Hyperlink" style:family="text">
      <style:text-properties style:font-name="Times New Roman" fo:font-style="italic" style:font-style-asian="italic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fo:font-style="italic" style:font-style-asian="italic"/>
    </style:style>
    <style:style style:name="T65" style:parent-style-name="Hyperlink" style:family="text">
      <style:text-properties style:font-name="Times New Roman" fo:font-style="italic" style:font-style-asian="italic"/>
    </style:style>
    <style:style style:name="T66" style:parent-style-name="DefaultParagraphFont" style:family="text">
      <style:text-properties style:font-name="Times New Roman" fo:font-style="italic" style:font-style-asian="italic"/>
    </style:style>
    <style:style style:name="P6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P73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fo:font-style="italic" style:font-style-asian="italic"/>
    </style:style>
    <style:style style:name="T76" style:parent-style-name="Hyperlink" style:family="text">
      <style:text-properties style:font-name="Times New Roman" fo:font-style="italic" style:font-style-asian="italic"/>
    </style:style>
    <style:style style:name="T77" style:parent-style-name="DefaultParagraphFont" style:family="text">
      <style:text-properties style:font-name="Times New Roman" fo:font-style="italic" style:font-style-asian="italic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fo:language="lt" fo:country="LT"/>
    </style:style>
    <style:style style:name="T8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3" style:parent-style-name="DefaultParagraphFont" style:family="text">
      <style:text-properties style:font-name="Times New Roman" fo:font-size="11pt" style:font-size-asian="11pt" fo:language="lt" fo:country="LT"/>
    </style:style>
    <style:style style:name="T8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87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8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9" style:parent-style-name="DefaultParagraphFont" style:family="text"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91" style:parent-style-name="DefaultParagraphFont" style:family="text">
      <style:text-properties style:font-name="Times New Roman" fo:font-size="11pt" style:font-size-asian="11pt" fo:language="lt" fo:country="LT"/>
    </style:style>
    <style:style style:name="T92" style:parent-style-name="DefaultParagraphFont" style:family="text">
      <style:text-properties style:font-name="Times New Roman" fo:font-size="11pt" style:font-size-asian="11pt" fo:language="lt" fo:country="LT"/>
    </style:style>
    <style:style style:name="T93" style:parent-style-name="DefaultParagraphFont" style:family="text">
      <style:text-properties style:font-name="Times New Roman" fo:font-size="11pt" style:font-size-asian="11pt" fo:language="lt" fo:country="LT"/>
    </style:style>
    <style:style style:name="T94" style:parent-style-name="DefaultParagraphFont" style:family="text">
      <style:text-properties style:font-name="Times New Roman" fo:font-size="11pt" style:font-size-asian="11pt" fo:language="lt" fo:country="LT"/>
    </style:style>
    <style:style style:name="P9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6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97" style:parent-style-name="PlainText" style:family="paragraph">
      <style:paragraph-properties fo:text-align="justify"/>
      <style:text-properties style:font-name="Times New Roman"/>
    </style:style>
    <style:style style:name="P9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99" style:parent-style-name="PlainText" style:family="paragraph">
      <style:paragraph-properties fo:text-align="justify"/>
      <style:text-properties style:font-name="Times New Roman"/>
    </style:style>
    <style:style style:name="P100" style:parent-style-name="PlainText" style:family="paragraph">
      <style:paragraph-properties fo:text-align="justify"/>
      <style:text-properties style:font-name="Times New Roman"/>
    </style:style>
    <style:style style:name="P101" style:parent-style-name="PlainText" style:family="paragraph">
      <style:paragraph-properties fo:text-align="justify"/>
      <style:text-properties style:font-name="Times New Roman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/>
    </style:style>
    <style:style style:name="T104" style:parent-style-name="Hyperlink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P106" style:parent-style-name="PlainText" style:family="paragraph">
      <style:paragraph-properties fo:text-align="justify"/>
      <style:text-properties style:font-name="Times New Roman"/>
    </style:style>
    <style:style style:name="P107" style:parent-style-name="PlainText" style:family="paragraph">
      <style:paragraph-properties fo:text-align="justify"/>
      <style:text-properties style:font-name="Times New Roman"/>
    </style:style>
    <style:style style:name="P108" style:parent-style-name="PlainText" style:family="paragraph">
      <style:paragraph-properties fo:text-align="justify"/>
      <style:text-properties style:font-name="Times New Roman"/>
    </style:style>
    <style:style style:name="P109" style:parent-style-name="PlainText" style:family="paragraph">
      <style:paragraph-properties fo:text-align="justify"/>
      <style:text-properties style:font-name="Times New Roman"/>
    </style:style>
    <style:style style:name="P110" style:parent-style-name="PlainText" style:family="paragraph">
      <style:paragraph-properties fo:text-align="justify"/>
      <style:text-properties style:font-name="Times New Roman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/>
    </style:style>
    <style:style style:name="T113" style:parent-style-name="Hyperlink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P115" style:parent-style-name="PlainText" style:family="paragraph">
      <style:paragraph-properties fo:text-align="justify"/>
      <style:text-properties style:font-name="Times New Roman"/>
    </style:style>
    <style:style style:name="P116" style:parent-style-name="PlainText" style:family="paragraph">
      <style:text-properties style:font-name="Times New Roman"/>
    </style:style>
    <style:style style:name="P117" style:parent-style-name="PlainText" style:family="paragraph">
      <style:text-properties style:font-name="Times New Roman"/>
    </style:style>
    <style:style style:name="P118" style:parent-style-name="PlainText" style:family="paragraph">
      <style:text-properties style:font-name="Times New Roman"/>
    </style:style>
    <style:style style:name="P119" style:parent-style-name="PlainText" style:family="paragraph">
      <style:text-properties style:font-name="Times New Roman"/>
    </style:style>
    <style:style style:name="P120" style:parent-style-name="PlainText" style:family="paragraph">
      <style:text-properties style:font-name="Times New Roman"/>
    </style:style>
    <style:style style:name="P121" style:parent-style-name="PlainText" style:family="paragraph">
      <style:text-properties style:font-name="Times New Roman"/>
    </style:style>
    <style:style style:name="P12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29-921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LIETUVOS RESPUBLIKOS SEIMO IR JAV LIETUVIŲ BENDRUOMENĖS KOMISIJOS SUDARYMO</text:span></text:p>
      <text:p text:style-name="P12">Nutarimo pavadinimas keistas:</text:p>
      <text:p text:style-name="P13"><text:span text:style-name="T14">Nr.<text:s/></text:span><text:a xlink:href="http://www3.lrs.lt/cgi-bin/preps2?a=162290&amp;b=" office:target-frame-name="_top" xlink:show="replace"><text:span text:style-name="T15">IX-783</text:span></text:a><text:span text:style-name="T16">, 2002-03-12, Žin., 2002, Nr. 29-1038 (2002-03-20)</text:span></text:p>
      <text:p text:style-name="P17"><text:span text:style-name="T18">2001</text:span><text:span text:style-name="T19"><text:s/>m.<text:s/></text:span><text:span text:style-name="T20">kovo</text:span><text:span text:style-name="T21"><text:s/></text:span><text:span text:style-name="T22">27</text:span><text:span text:style-name="T23"><text:s/>d. Nr.<text:s/></text:span><text:span text:style-name="T24">IX-234</text:span><text:span text:style-name="T25"><text:line-break/>Vilnius</text:span></text:p>
      <text:section text:name="Sect1" text:style-name="S1">
        <text:p text:style-name="P26"/>
        <text:p text:style-name="BodyTextIndent">Lietuvos Respublikos Seimas, vadovaudamasis Seimo 1995 m. sausio 26 d. nutarimu<text:s/><text:line-break/>Nr. I-776 „Dėl Lietuvos Respublikos Seimo ir Amerikos lietuvių bendruomenės atstovų komisijos sudarymo“ (Žin., 1995, Nr. 38-935) <text:s/>ir Seimo 2000 m. spalio 10 d. nutarimu Nr. VIII-1992 „Dėl Lietuvos Respublikos Seimo ir Amerikos lietuvių bendruomenės atstovų komisijos tęstinumo“<text:s/><text:line-break/>(Žin., 2000, Nr. 87-2665), n u t a r i a:</text:p>
        <text:p text:style-name="P27"/>
        <text:p text:style-name="P28">1 straipsnis.</text:p>
        <text:p text:style-name="P29">Sudaryti šią Lietuvos Respublikos Seimo ir JAV lietuvių bendruomenės komisiją (toliau – Komisija) iš 9 narių:</text:p>
        <text:p text:style-name="P30">1) Dalia GIEDRIMIENĖ;</text:p>
        <text:p text:style-name="P31"><text:span text:style-name="T32">2) Gediminas<text:s/></text:span><text:span text:style-name="T33">Leškys</text:span><text:span text:style-name="T34">;</text:span></text:p>
        <text:p text:style-name="P35"><text:span text:style-name="T36">3) Arminas<text:s/></text:span><text:span text:style-name="T37">Lydeka</text:span><text:span text:style-name="T38">;</text:span></text:p>
        <text:p text:style-name="P39"><text:span text:style-name="T40">4) Vytas<text:s/></text:span><text:span text:style-name="T41">Maciūnas</text:span><text:span text:style-name="T42">;</text:span></text:p>
        <text:p text:style-name="P43">5) Angelė NELSIENĖ;</text:p>
        <text:p text:style-name="P44">6) Juozas PALIONIS;</text:p>
        <text:p text:style-name="P45"><text:span text:style-name="T46">7) Dalia<text:s/></text:span><text:span text:style-name="T47">Puškorienė</text:span><text:span text:style-name="T48">;</text:span></text:p>
        <text:p text:style-name="P49"><text:span text:style-name="T50">8) Jurgis<text:s/></text:span><text:span text:style-name="T51">Razma</text:span><text:span text:style-name="T52">;</text:span></text:p>
        <text:p text:style-name="P53"><text:span text:style-name="T54">9) Aloyzas<text:s/></text:span><text:span text:style-name="T55">Sakalas</text:span><text:span text:style-name="T56">.</text:span></text:p>
        <text:p text:style-name="P57">Straipsnio pakeitimai:</text:p>
        <text:p text:style-name="P58"><text:span text:style-name="T59">Nr.<text:s/></text:span><text:a xlink:href="http://www3.lrs.lt/cgi-bin/preps2?a=162290&amp;b=" office:target-frame-name="_top" xlink:show="replace"><text:span text:style-name="T60">IX-</text:span><text:span text:style-name="T61">783</text:span></text:a><text:span text:style-name="T62">, 2002-03-12, Žin., 2002, Nr. 29-1038 (2002-03-20)</text:span></text:p>
        <text:p text:style-name="P63"><text:span text:style-name="T64">Nr.<text:s/></text:span><text:a xlink:href="http://www3.lrs.lt/cgi-bin/preps2?a=219667&amp;b=" office:target-frame-name="_top" xlink:show="replace"><text:span text:style-name="T65">IX-1784</text:span></text:a><text:span text:style-name="T66">, 2003-10-16, Žin., 2003, Nr. 99-4432 (2003-10-22)</text:span></text:p>
        <text:p text:style-name="P67"/>
        <text:p text:style-name="P68"><text:span text:style-name="T69">2 straipsnis.</text:span></text:p>
        <text:p text:style-name="P70"><text:span text:style-name="T71">Komisija savo darbe vadovaujasi Seimo 2002 m. sausio 24 d. nu</text:span><text:span text:style-name="T72">tarimu Nr. IX-733 patvirtintais Lietuvos Respublikos Seimo ir JAV lietuvių bendruomenės komisijos nuostatais.</text:span></text:p>
        <text:p text:style-name="P73">Straipsnio pakeitimai:</text:p>
        <text:p text:style-name="P74"><text:span text:style-name="T75">Nr.<text:s/></text:span><text:a xlink:href="http://www3.lrs.lt/cgi-bin/preps2?a=162290&amp;b=" office:target-frame-name="_top" xlink:show="replace"><text:span text:style-name="T76">IX-783</text:span></text:a><text:span text:style-name="T77">, 2002-03-12, Žin., 2002, Nr. 29-1038 (2002-03-20)</text:span></text:p>
        <text:p text:style-name="P78"/>
        <text:p text:style-name="P79"><text:span text:style-name="T80">3</text:span><text:span text:style-name="T81"><text:s/></text:span><text:span text:style-name="T82">s</text:span><text:span text:style-name="T83">t</text:span><text:span text:style-name="T84">raipsnis.</text:span></text:p>
        <text:p text:style-name="P85">Nutarimas įsigalioja nuo priėmimo.</text:p>
        <text:p text:style-name="P86"/>
        <text:p text:style-name="P87"/>
      </text:section>
      <text:section text:name="Sect2" text:style-name="S2">
        <text:p text:style-name="P88"><text:span text:style-name="T89">LIETUVOS RESPUBLIKOS<text:s/></text:span></text:p>
        <text:p text:style-name="P90"><text:span text:style-name="T91">SEIMO PIRMININKAS</text:span><text:span text:style-name="T92"><text:tab/><text:s/></text:span><text:span text:style-name="T93">ARTŪRAS PAULAUSKAS</text:span><text:span text:style-name="T94"><text:s/></text:span></text:p>
        <text:p text:style-name="P95"/>
        <text:p text:style-name="P96">_______________</text:p>
        <text:p text:style-name="P97"/>
        <text:p text:style-name="P98">Pakeitimai:</text:p>
        <text:p text:style-name="P99"/>
        <text:p text:style-name="P100">1.</text:p>
        <text:p text:style-name="P101">Lietuvos Respublikos Seimas, Nutarimas</text:p>
        <text:p text:style-name="P102"><text:span text:style-name="T103">Nr.<text:s/></text:span><text:a xlink:href="http://www3.lrs.lt/cgi-bin/preps2?a=162290&amp;b=" office:target-frame-name="_top" xlink:show="replace"><text:span text:style-name="T104">IX-783</text:span></text:a><text:span text:style-name="T105">, 2002-03-12, Žin., 2002, Nr. 29-1038 (2002-03-20)</text:span></text:p>
        <text:p text:style-name="P106">DĖL SEIMO NUTARIMO „DĖL LIETUVOS RESPUBLIKOS SEIMO IR AMERIKOS LIETUVIŲ BENDRUOMENĖS ATSTOVŲ KOMISIJOS SUDARYMO“ PAVADINIMO, 1 IR 2 STRAIPSNIŲ PAKEITIMO</text:p>
        <text:p text:style-name="P107">Keistas nutarimo pavadinimas</text:p>
        <text:p text:style-name="P108"/>
        <text:p text:style-name="P109">2.</text:p>
        <text:p text:style-name="P110">Lietuvos Respublikos Seimas, Nutarimas</text:p>
        <text:p text:style-name="P111"><text:span text:style-name="T112">Nr.<text:s/></text:span><text:a xlink:href="http://www3.lrs.lt/cgi-bin/preps2?a=219667&amp;b=" office:target-frame-name="_top" xlink:show="replace"><text:span text:style-name="T113">IX-1784</text:span></text:a><text:span text:style-name="T114">, 2003-10-16, Žin., 2003, Nr. 99-4432 (2003-10-22)</text:span></text:p>
        <text:p text:style-name="P115">DĖL SEIMO NUTARIMO „DĖL LIETUVOS RESPUBLIKOS SEIMO IR JAV LIETUVIŲ BENDRUOMENĖS KOMISIJOS SUDARYMO“ 1 STRAIPSNIO PAKEITIMO</text:p>
        <text:p text:style-name="P116"/>
        <text:p text:style-name="P117">*** Pabaiga ***</text:p>
        <text:p text:style-name="P118"/>
        <text:p text:style-name="P119"/>
        <text:p text:style-name="P120">Redagavo: Aušrinė Trapinskienė (2003-10-22)</text:p>
        <text:p text:style-name="P121"><text:s text:c="18"/>autrap@lrs.lt</text:p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4T14:21:00Z</meta:creation-date>
    <dc:date>2015-02-14T14:21:00Z</dc:date>
    <meta:print-date>2001-03-29T06:57:00Z</meta:print-date>
    <meta:template xlink:href="TA_CENTR" xlink:type="simple"/>
    <meta:editing-cycles>2</meta:editing-cycles>
    <meta:editing-duration>PT0S</meta:editing-duration>
    <meta:document-statistic meta:page-count="2" meta:paragraph-count="64" meta:word-count="358" meta:character-count="2637" meta:row-count="93" meta:non-whitespace-character-count="2343"/>
  </office:meta>
</office:document-meta>
</file>