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PlainText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3" style:parent-style-name="PlainText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T15" style:parent-style-name="Hyperlink" style:family="text">
      <style:text-properties style:font-name="Times New Roman" fo:font-style="italic" style:font-style-asian="italic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P17" style:parent-style-name="DataNrVilnius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P54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style="italic" style:font-style-asian="italic"/>
    </style:style>
    <style:style style:name="T75" style:parent-style-name="Hyperlink" style:family="text">
      <style:text-properties style:font-name="Times New Roman" fo:font-style="italic" style:font-style-asian="italic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/>
    </style:style>
    <style:style style:name="T102" style:parent-style-name="Hyperlink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/>
    </style:style>
    <style:style style:name="T111" style:parent-style-name="Hyperlink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P113" style:parent-style-name="PlainText" style:family="paragraph">
      <style:paragraph-properties fo:text-align="justify"/>
      <style:text-properties style:font-name="Times New Roman"/>
    </style:style>
    <style:style style:name="P114" style:parent-style-name="PlainText" style:family="paragraph"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9-92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LIETUVOS RESPUBLIKOS SEIMO IR JAV LIETUVIŲ BENDRUOMENĖS KOMISIJOS SUDARYMO</text:span></text:p>
      <text:p text:style-name="P12">Nutarimo pavadinimas keistas:</text:p>
      <text:p text:style-name="P13"><text:span text:style-name="T14">Nr.<text:s/></text:span><text:a xlink:href="http://www3.lrs.lt/cgi-bin/preps2?a=162290&amp;b=" office:target-frame-name="_top" xlink:show="replace"><text:span text:style-name="T15">IX-783</text:span></text:a><text:span text:style-name="T16">, 2002-03-12, Žin., 2002, Nr. 29-1038 (2002-03-20)</text:span></text:p>
      <text:p text:style-name="P17"><text:span text:style-name="T18">2001</text:span><text:span text:style-name="T19"><text:s/>m.<text:s/></text:span><text:span text:style-name="T20">kovo</text:span><text:span text:style-name="T21"><text:s/></text:span><text:span text:style-name="T22">27</text:span><text:span text:style-name="T23"><text:s/>d. Nr.<text:s/></text:span><text:span text:style-name="T24">IX-234</text:span><text:span text:style-name="T25"><text:line-break/>Vilnius</text:span></text:p>
      <text:p text:style-name="P26"/>
      <text:p text:style-name="BodyTextIndent">Lietuvos Respublikos Seimas, vadovaudamasis Seimo 1995 m. sausio 26 d. nutarimu<text:s/><text:line-break/>Nr. I-776 „Dėl Lietuvos Respublikos Seimo ir Amerikos lietuvių bendruomenės atstovų komisijos sudarymo“ (Žin., 1995, Nr.<text:s/><text:a xlink:href="http://www3.lrs.lt/cgi-bin/preps2?a=15208&amp;b=" office:target-frame-name="_top" xlink:show="replace"><text:span text:style-name="Hyperlink">38-935</text:span></text:a>) <text:s/>ir Seimo 2000 m. spalio 10 d. nutarimu Nr. VIII-1992 „Dėl Lietuvos Respublikos Seimo ir Amerikos lietuvių bendruomenės atstovų komisijos tęstinumo“<text:s/><text:line-break/>(Žin., 2000, Nr.<text:s/><text:a xlink:href="http://www3.lrs.lt/cgi-bin/preps2?a=110747&amp;b=" office:target-frame-name="_top" xlink:show="replace"><text:span text:style-name="Hyperlink">87-2665</text:span></text:a>), n u t a r i a:</text:p>
      <text:p text:style-name="P27"/>
      <text:p text:style-name="P28">1 straipsnis.</text:p>
      <text:p text:style-name="P29">Sudaryti šią Lietuvos Respublikos Seimo ir JAV lietuvių bendruomenės komisiją (toliau – Komisija) iš 9 narių:</text:p>
      <text:p text:style-name="P30">1) Dalia GIEDRIMIENĖ;</text:p>
      <text:p text:style-name="P31">2) Algimantas Valentinas INDRIŪNAS;</text:p>
      <text:p text:style-name="P32"><text:span text:style-name="T33">3) Gediminas<text:s/></text:span><text:span text:style-name="T34">Leškys</text:span><text:span text:style-name="T35">;</text:span></text:p>
      <text:p text:style-name="P36"><text:span text:style-name="T37">4) Arminas<text:s/></text:span><text:span text:style-name="T38">Lydeka</text:span><text:span text:style-name="T39">;</text:span></text:p>
      <text:p text:style-name="P40"><text:span text:style-name="T41">5) Vytas<text:s/></text:span><text:span text:style-name="T42">Maciūnas</text:span><text:span text:style-name="T43">;</text:span></text:p>
      <text:p text:style-name="P44">6) Angelė NELSIENĖ;</text:p>
      <text:p text:style-name="P45">7) Juozas PALIONIS;</text:p>
      <text:p text:style-name="P46"><text:span text:style-name="T47">8) Dalia<text:s/></text:span><text:span text:style-name="T48">Puškorienė</text:span><text:span text:style-name="T49">;</text:span></text:p>
      <text:p text:style-name="P50"><text:span text:style-name="T51">9) Jurgis<text:s/></text:span><text:span text:style-name="T52">Razma</text:span><text:span text:style-name="T53">.</text:span></text:p>
      <text:p text:style-name="P54">Straipsnio pakeitimai:</text:p>
      <text:p text:style-name="P55"><text:span text:style-name="T56">Nr.<text:s/></text:span><text:a xlink:href="http://www3.lrs.lt/cgi-bin/preps2?a=162290&amp;b=" office:target-frame-name="_top" xlink:show="replace"><text:span text:style-name="T57">IX-783</text:span></text:a><text:span text:style-name="T58">, 2002-03-12, Žin., 2002, Nr. 29-1038 (2002-03-20)</text:span></text:p>
      <text:p text:style-name="P59"><text:span text:style-name="T60">Nr.<text:s/></text:span><text:a xlink:href="http://www3.lrs.lt/cgi-bin/preps2?a=219667&amp;b=" office:target-frame-name="_top" xlink:show="replace"><text:span text:style-name="T61">IX-1784</text:span></text:a><text:span text:style-name="T62">, 2003-10-16, Žin., 2003, Nr. 99-4432 (2003-10-22)</text:span></text:p>
      <text:p text:style-name="P63"><text:span text:style-name="T64">Nr.<text:s/></text:span><text:a xlink:href="http://www3.lrs.lt/cgi-bin/preps2?a=230546&amp;b=" office:target-frame-name="_top" xlink:show="replace"><text:span text:style-name="T65">IX-2108</text:span></text:a><text:span text:style-name="T66">, 2004-04-08, Žin., 2004, Nr. 54-1838 (2004-04-15)</text:span></text:p>
      <text:p text:style-name="P67"/>
      <text:p text:style-name="P68"><text:span text:style-name="T69">2 straipsnis.</text:span></text:p>
      <text:p text:style-name="P70"><text:span text:style-name="T71">Komisija savo darbe vadovaujasi Seimo 2002 m. sausio 24 d. nutarimu Nr. IX-733 patvirtintais Lietuvos Respublikos Seimo ir JAV lietuvių bendruomenės komisijos nuostatais.</text:span></text:p>
      <text:p text:style-name="P72">Straipsnio pakeitimai:</text:p>
      <text:p text:style-name="P73"><text:span text:style-name="T74">Nr.<text:s/></text:span><text:a xlink:href="http://www3.lrs.lt/cgi-bin/preps2?a=162290&amp;b=" office:target-frame-name="_top" xlink:show="replace"><text:span text:style-name="T75">IX-783</text:span></text:a><text:span text:style-name="T76">, 2002-03-12, Žin., 2002, Nr. 29-1038 (2002-03-20)</text:span></text:p>
      <text:p text:style-name="P77"/>
      <text:p text:style-name="P78"><text:span text:style-name="T79">3</text:span><text:span text:style-name="T80"><text:s/></text:span><text:span text:style-name="T81">s</text:span><text:span text:style-name="T82">t</text:span><text:span text:style-name="T83">raipsnis.</text:span></text:p>
      <text:p text:style-name="P84">Nutarimas įsigalioja nuo priėmimo.</text:p>
      <text:p text:style-name="P85"/>
      <text:p text:style-name="P86"><text:span text:style-name="T87">LIETUVOS RESPUBLIKOS<text:s/></text:span></text:p>
      <text:p text:style-name="P88"><text:span text:style-name="T89">SEIMO PIRMININKAS</text:span><text:span text:style-name="T90"><text:tab/><text:s/></text:span><text:span text:style-name="T91">ARTŪRAS PAULAUSKAS</text:span><text:span text:style-name="T92"><text:s/></text:span></text:p>
      <text:p text:style-name="P93"/>
      <text:p text:style-name="P94">_______________</text:p>
      <text:p text:style-name="P95"/>
      <text:p text:style-name="P96">Pakeitimai:</text:p>
      <text:p text:style-name="P97"/>
      <text:p text:style-name="P98">1.</text:p>
      <text:p text:style-name="P99">Lietuvos Respublikos Seimas, Nutarimas</text:p>
      <text:p text:style-name="P100"><text:span text:style-name="T101">Nr.<text:s/></text:span><text:a xlink:href="http://www3.lrs.lt/cgi-bin/preps2?a=162290&amp;b=" office:target-frame-name="_top" xlink:show="replace"><text:span text:style-name="T102">IX-783</text:span></text:a><text:span text:style-name="T103">, 2002-03-12, Žin., 2002, Nr. 29-1038 (2002-03-20)</text:span></text:p>
      <text:p text:style-name="P104">DĖL SEIMO NUTARIMO „DĖL LIETUVOS RESPUBLIKOS SEIMO IR AMERIKOS LIETUVIŲ BENDRUOMENĖS ATSTOVŲ KOMISIJOS SUDARYMO“ PAVADINIMO, 1 IR 2 STRAIPSNIŲ PAKEITIMO</text:p>
      <text:p text:style-name="P105">Keistas nutarimo pavadinimas</text:p>
      <text:p text:style-name="P106"/>
      <text:p text:style-name="P107">2.</text:p>
      <text:p text:style-name="P108">Lietuvos Respublikos Seimas, Nutarimas</text:p>
      <text:p text:style-name="P109"><text:span text:style-name="T110">Nr.<text:s/></text:span><text:a xlink:href="http://www3.lrs.lt/cgi-bin/preps2?a=219667&amp;b=" office:target-frame-name="_top" xlink:show="replace"><text:span text:style-name="T111">IX-1784</text:span></text:a><text:span text:style-name="T112">, 2003-10-16, Žin., 2003, Nr. 99-4432 (2003-10-22)</text:span></text:p>
      <text:p text:style-name="P113">DĖL SEIMO NUTARIMO „DĖL LIETUVOS RESPUBLIKOS SEIMO IR JAV LIETUVIŲ BENDRUOMENĖS KOMISIJOS SUDARYMO“ 1 STRAIPSNIO PAKEITIMO</text:p>
      <text:p text:style-name="P114"/>
      <text:p text:style-name="P115">3.</text:p>
      <text:p text:style-name="P116">Lietuvos Respublikos Seimas, Nutarimas</text:p>
      <text:p text:style-name="P117"><text:span text:style-name="T118">Nr.<text:s/></text:span><text:a xlink:href="http://www3.lrs.lt/cgi-bin/preps2?a=230546&amp;b=" office:target-frame-name="_top" xlink:show="replace"><text:span text:style-name="T119">IX-2108</text:span></text:a><text:span text:style-name="T120">, 2004-04-08, Žin., 2004, Nr. 54-1838 (2004-04-15)</text:span></text:p>
      <text:p text:style-name="P121">DĖL SEIMO NUTARIMO „DĖL LIETUVOS RESPUBLIKOS SEIMO IR JAV LIETUVIŲ BENDRUOMENĖS KOMISIJOS SUDARYMO“ 1 STRAIPSNIO PAKEITIMO</text:p>
      <text:p text:style-name="P122"/>
      <text:p text:style-name="P123">*** Pabaiga ***</text:p>
      <text:p text:style-name="P124"/>
      <text:p text:style-name="P125"/>
      <text:p text:style-name="P126">Redagavo: Aušrinė Trapinskienė (2004-04-15)</text:p>
      <text:p text:style-name="P127"><text:s text:c="18"/>autrap@lrs.lt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4:21:00Z</meta:creation-date>
    <dc:date>2015-02-14T14:21:00Z</dc:date>
    <meta:print-date>2001-03-29T06:57:00Z</meta:print-date>
    <meta:template xlink:href="TA_CENTR" xlink:type="simple"/>
    <meta:editing-cycles>2</meta:editing-cycles>
    <meta:editing-duration>PT0S</meta:editing-duration>
    <meta:document-statistic meta:page-count="1" meta:paragraph-count="77" meta:word-count="432" meta:character-count="3178" meta:row-count="112" meta:non-whitespace-character-count="2823"/>
  </office:meta>
</office:document-meta>
</file>