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weight="bold" style:font-weight-asian="bold"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6-17</text:span></text:p>
      <text:p text:style-name="P3"/>
      <text:p text:style-name="P4"><text:span text:style-name="T5">Įsakymas paskelbtas: Žin. 2008, Nr.<text:s/></text:span><text:a xlink:href="https://www.e-tar.lt/portal/legalAct.html?documentId=TAR.98570A83F346" office:target-frame-name="_top" xlink:show="replace"><text:span text:style-name="T6">24-903</text:span></text:a><text:span text:style-name="T7">, i. k. 1082218ISAK00004-26</text:span></text:p>
      <text:p text:style-name="P8"/>
      <text:p text:style-name="P9"><text:span text:style-name="T10"/>VALSTYBINĖS VIDAUS VANDENŲ LAIVYBOS INSPEKCIJOS VIRŠININKO</text:p>
      <text:p text:style-name="P11">ĮSAKYMAS</text:p>
      <text:p text:style-name="P12"/>
      <text:p text:style-name="P13">DĖL MAŽŲJŲ LAIVŲ, KURIŲ ILGIS IKI 10 M, PRAMOGINIŲ, SPORTINIŲ IR ASMENINIŲ LAIVŲ TECHNINIŲ APŽIŪRŲ ATLIKIMO TAISYKLIŲ PATVIRTINIMO</text:p>
      <text:p text:style-name="P14"/>
      <text:p text:style-name="P15">2008 m. vasario 20 d. Nr. 4-26 Kaunas</text:p>
      <text:p text:style-name="Normal"/>
      <text:p text:style-name="Normal"/>
      <text:p text:style-name="P16">Vadovaudamasis Lietuvos Respublikos vidaus vandenų transporto priemonių registravimo taisyklių, patvirtintų Lietuvos Respublikos susisiekimo ministro 2006 m. sausio 18 d. įsakymu Nr. 3-13 (Žin., 2006, Nr.<text:s/><text:a xlink:href="https://www.e-tar.lt/portal/lt/legalAct/TAR.4827D8148E56" office:target-frame-name="_blank" xlink:show="new"><text:span text:style-name="T17">12-438</text:span></text:a>, Nr.<text:s/><text:a xlink:href="https://www.e-tar.lt/portal/lt/legalAct/TAR.075281460A95" office:target-frame-name="_blank" xlink:show="new"><text:span text:style-name="T18">116-4428</text:span></text:a>), 5 punktu:</text:p>
      <text:p text:style-name="P19"><text:span text:style-name="T20">1.</text:span><text:span text:style-name="T21"><text:s/>Neteko galios nuo 2009-06-17</text:span></text:p>
      <text:p text:style-name="P22">Punkto naikinimas:</text:p>
      <text:p text:style-name="P23"><text:span text:style-name="T24">Nr.<text:s/></text:span><text:a xlink:href="https://www.e-tar.lt/portal/legalAct.html?documentId=TAR.568ED9503619" office:target-frame-name="_top" xlink:show="replace"><text:span text:style-name="T25">4-174</text:span></text:a><text:span text:style-name="T26">, 2009-06-09, Žin. 2009, Nr. 71-2913 (2009-06-16), i. k. 1092218ISAK0004-174</text:span></text:p>
      <text:p text:style-name="Normal"/>
      <text:p text:style-name="P27">2.<text:s/><text:span text:style-name="T28">Pripažįstu</text:span><text:s/>netekusiu galios Valstybinės vidaus vandenų laivybos inspekcijos viršininko<text:s/>2007 m. kovo 7 d. įsakymą Nr. 4-30 „Dėl Mažųjų laivų, kurių ilgis iki 10 m, pramoginių, sportinių ir asmeninių laivų techninių apžiūrų atlikimo taisyklių patvirtinimo“ (Žin., 2007, Nr.<text:s/><text:a xlink:href="https://www.e-tar.lt/portal/lt/legalAct/TAR.83ABF7B0FA2A" office:target-frame-name="_blank" xlink:show="new"><text:span text:style-name="T29">30-1127</text:span></text:a>).</text:p>
      <text:p text:style-name="P30">3. Šis įsakymas įsigalioja nuo 2008 m. kovo 10 d.</text:p>
      <text:p text:style-name="P31"/>
      <text:p text:style-name="P32"/>
      <text:p text:style-name="P33"/>
      <text:p text:style-name="P34">VIRŠININKAS<text:tab/>ALGIVIDAS DAINORAS</text:p>
      <text:p text:style-name="P35"><text:span text:style-name="T36">Patvirtinta.</text:span><text:span text:style-name="T37"><text:s/>Neteko galios nuo 2009-06-17</text:span></text:p>
      <text:p text:style-name="P38">Priedo naikinimas:</text:p>
      <text:p text:style-name="P39"><text:span text:style-name="T40">Nr.<text:s/></text:span><text:a xlink:href="https://www.e-tar.lt/portal/legalAct.html?documentId=TAR.568ED9503619" office:target-frame-name="_top" xlink:show="replace"><text:span text:style-name="T41">4-174</text:span></text:a><text:span text:style-name="T42">, 2009-06-09, Žin. 2009, Nr. 71-2913 (2009-06-16), i. k. 1092218ISAK0004-174</text:span></text:p>
      <text:p text:style-name="Normal"/>
      <text:p text:style-name="P43"><text:span text:style-name="T44">1 priedas.</text:span><text:span text:style-name="T45"><text:s/>Neteko galios nuo 2009-06-17</text:span></text:p>
      <text:p text:style-name="P46">Priedo naikinimas:</text:p>
      <text:p text:style-name="P47"><text:span text:style-name="T48">Nr.<text:s/></text:span><text:a xlink:href="https://www.e-tar.lt/portal/legalAct.html?documentId=TAR.568ED9503619" office:target-frame-name="_top" xlink:show="replace"><text:span text:style-name="T49">4-174</text:span></text:a><text:span text:style-name="T50">, 2009-06-09, Žin. 2009, Nr. 71-2913 (2009-06-16), i. k. 1092218ISAK0004-174</text:span></text:p>
      <text:p text:style-name="Normal"/>
      <text:p text:style-name="P51"><text:span text:style-name="T52">2 priedas.</text:span><text:span text:style-name="T53"><text:s/>Neteko galios nuo 2009-06-17</text:span></text:p>
      <text:p text:style-name="P54">Priedo naikinimas:</text:p>
      <text:p text:style-name="P55"><text:span text:style-name="T56">Nr.<text:s/></text:span><text:a xlink:href="https://www.e-tar.lt/portal/legalAct.html?documentId=TAR.568ED9503619" office:target-frame-name="_top" xlink:show="replace"><text:span text:style-name="T57">4-174</text:span></text:a><text:span text:style-name="T58">, 2009-06-09, Žin. 2009, Nr. 71-2913 (2009-06-16), i. k. 1092218ISAK0004-174</text:span></text:p>
      <text:p text:style-name="Normal"/>
      <text:p text:style-name="P59"><text:span text:style-name="T60">3 priedas.</text:span><text:span text:style-name="T61"><text:s/>Neteko galios nuo 2008-05-28</text:span></text:p>
      <text:p text:style-name="P62">Priedo naikinimas:</text:p>
      <text:p text:style-name="P63"><text:span text:style-name="T64">Nr.<text:s/></text:span><text:a xlink:href="https://www.e-tar.lt/portal/legalAct.html?documentId=TAR.49C190AB4261" office:target-frame-name="_top" xlink:show="replace"><text:span text:style-name="T65">4-115</text:span></text:a><text:span text:style-name="T66">, 2008-05-16, Žin. 2008, Nr. 60-2282 (2008-05-27), i. k. 1082218ISAK0004-115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Valstybinė vidaus vandenų laivybos inspekcija prie Lietuvos Respublikos sus</text:span><text:span text:style-name="T76">isiekimo ministerijos, Įsakymas</text:span></text:p>
      <text:p text:style-name="P77"><text:span text:style-name="T78">Nr.<text:s/></text:span><text:a xlink:href="https://www.e-tar.lt/portal/legalAct.html?documentId=TAR.49C190AB4261" office:target-frame-name="_top" xlink:show="replace"><text:span text:style-name="T79">4-115</text:span></text:a><text:span text:style-name="T80">, 2008-05-16, Žin., 2008, Nr. 60-2282 (2008-05-27), i. k. 1082218ISAK0004-115</text:span></text:p>
      <text:p text:style-name="P81"><text:span text:style-name="T82">Dėl Valstybinės vidaus vandenų laivybos inspekcijos<text:s/></text:span><text:span text:style-name="T83">viršininko 2008 m. vasario 20 d. įsakymo Nr. 4-26 "Dėl Mažųjų laivų, kurių ilgis iki 10 m, pramoginių, sportinių ir asmeninių laivų techninių apžiūrų atlikimo taisyklių patvirtinimo" pakeitimo</text:span></text:p>
      <text:p text:style-name="P84"/>
      <text:soft-page-break/>
      <text:p text:style-name="P85"><text:span text:style-name="T86">2.</text:span></text:p>
      <text:p text:style-name="P87"><text:span text:style-name="T88">Valstybinė vidaus vandenų laivybos inspekcija prie Lietuvos</text:span><text:span text:style-name="T89"><text:s/>Respublikos susisiekimo ministerijos, Įsakymas</text:span></text:p>
      <text:p text:style-name="P90"><text:span text:style-name="T91">Nr.<text:s/></text:span><text:a xlink:href="https://www.e-tar.lt/portal/legalAct.html?documentId=TAR.E3B1A6BC3191" office:target-frame-name="_top" xlink:show="replace"><text:span text:style-name="T92">4-235</text:span></text:a><text:span text:style-name="T93">, 2008-07-21, Žin., 2008, Nr. 85-3408 (2008-07-26), i. k. 1082218ISAK0004-235</text:span></text:p>
      <text:p text:style-name="P94"><text:span text:style-name="T95">Dėl viršininko 2008-02-20 įsakymo Nr.<text:s/></text:span><text:span text:style-name="T96">4-26 "Dėl Mažųjų laivų, kurių ilgis iki 10 m, pramoginių, sportinių ir asmeninių laivų techninių apžiūrų atlikimo taisyklių patvirtinimo" pakeitimo</text:span></text:p>
      <text:p text:style-name="P97"/>
      <text:p text:style-name="P98"><text:span text:style-name="T99">3.</text:span></text:p>
      <text:p text:style-name="P100"><text:span text:style-name="T101">Valstybinė vidaus vandenų laivybos inspekcija prie Lietuvos Respublikos susisiekimo ministerijos, Įsakym</text:span><text:span text:style-name="T102">as</text:span></text:p>
      <text:p text:style-name="P103"><text:span text:style-name="T104">Nr.<text:s/></text:span><text:a xlink:href="https://www.e-tar.lt/portal/legalAct.html?documentId=TAR.568ED9503619" office:target-frame-name="_top" xlink:show="replace"><text:span text:style-name="T105">4-174</text:span></text:a><text:span text:style-name="T106">, 2009-06-09, Žin., 2009, Nr. 71-2913 (2009-06-16), i. k. 1092218ISAK0004-174</text:span></text:p>
      <text:p text:style-name="P107"><text:span text:style-name="T108">Dėl Mažųjų laivų, kurių ilgis iki 10 m, pramoginių ir asmeninių laivų techninių apži</text:span><text:span text:style-name="T109">ūrų atlikimo taisyklių patvirtin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DAUS VANDENŲ LAIVYBOS INSPEKCIJOS VIRŠININKO</dc:title>
    <meta:initial-creator>Sandra</meta:initial-creator>
    <dc:creator>Adlib User</dc:creator>
    <meta:creation-date>2016-05-16T23:51:00Z</meta:creation-date>
    <dc:date>2016-05-16T23:51:00Z</dc:date>
    <meta:template xlink:href="Normal" xlink:type="simple"/>
    <meta:editing-cycles>2</meta:editing-cycles>
    <meta:editing-duration>PT0S</meta:editing-duration>
    <meta:document-statistic meta:page-count="2" meta:paragraph-count="32" meta:word-count="493" meta:character-count="3826" meta:row-count="112" meta:non-whitespace-character-count="3365"/>
  </office:meta>
</office:document-meta>
</file>