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7">Nutarimas netenka galios 2000-10-12:</text:span></text:p>
      <text:p text:style-name="P8"><text:span text:style-name="T9">Lietuvos Respublikos Seimas, Nutarimas</text:span></text:p>
      <text:p text:style-name="P10"><text:span text:style-name="T11">Nr.<text:s/></text:span><text:a xlink:href="https://www.e-tar.lt/portal/legalAct.html?documentId=TAR.CD4CE51360EA" office:target-frame-name="_top" xlink:show="replace"><text:span text:style-name="T12">VIII-1960</text:span></text:a><text:span text:style-name="T13">, 2000-09-26, Žin., 2000, Nr. 85-2589 (2000-10-11), i. k. 1001010NUTAIII-1960</text:span></text:p>
      <text:p text:style-name="P14"><text:span text:style-name="T15">Dėl<text:s/></text:span><text:span text:style-name="T16">Kauno medicinos universiteto statuto patvirtinimo</text:span></text:p>
      <text:p text:style-name="P17"/>
      <text:p text:style-name="P18"><text:span text:style-name="T19">Suvestinė redakcija nuo 2000-09-01 iki 2000-10-11</text:span></text:p>
      <text:p text:style-name="P20"/>
      <text:p text:style-name="P21"><text:span text:style-name="T22">Nutarimas paskelbtas: Žin. 1993, Nr.<text:s/></text:span><text:a xlink:href="https://www.e-tar.lt/portal/legalAct.html?documentId=TAR.986079B47311" office:target-frame-name="_top" xlink:show="replace"><text:span text:style-name="T23">56-1081</text:span></text:a><text:span text:style-name="T24">, i. k. 0931010NUTA000I-282</text:span></text:p>
      <text:p text:style-name="P25"/>
      <text:p text:style-name="P26"><text:span text:style-name="T27">TAR pastaba.</text:span><text:span text:style-name="T28"><text:s/>Įsigaliojus Aukštojo mokslo įstatymui Nr. VIII-1586, Kauno medicinos universiteto statutas, patvirtintas <text:s/>Lietuvos Respublikos Seimo nutarimu Nr. I-282 „Dėl Kauno medicinos universiteto statuto“ (Žin., 1993, Nr. 56-1081; 1998, Nr. 57-1586), g</text:span><text:span text:style-name="T29">alioja tiek, kiek jie neprieštarauja šiam įstatymui.</text:span></text:p>
      <text:p text:style-name="P30">Lietuvos Respublikos Seimas, Įstatymas</text:p>
      <text:p text:style-name="P31"><text:span text:style-name="T32">Nr.<text:s/></text:span><text:a xlink:href="https://www.e-tar.lt/portal/legalAct.html?documentId=TAR.E064628D5A4F" office:target-frame-name="_top" xlink:show="replace"><text:span text:style-name="T33">VIII-1586</text:span></text:a><text:span text:style-name="T34">, 2000-03-21, Žin., 2000, Nr. 27-715 (2000-03-31), i. k. 1001010ISTAI</text:span><text:span text:style-name="T35">II-1586</text:span></text:p>
      <text:p text:style-name="P36">Lietuvos Respublikos aukštojo mokslo įstatymas</text:p>
      <text:p text:style-name="Normal"/>
      <text:p text:style-name="P37"><text:span text:style-name="T38"/><text:span text:style-name="T39">LIETUVOS RESPUBLIKOS SEIMAS</text:span></text:p>
      <text:p text:style-name="P40"/>
      <text:p text:style-name="P41">N U T A R I M A S</text:p>
      <text:p text:style-name="P42"><text:span text:style-name="T43">DĖL KAUNO MEDICINOS UNIVERSITETO STATUTO<text:s/></text:span></text:p>
      <text:p text:style-name="P44"/>
      <text:p text:style-name="P45">1993 m. spalio 19 d. Nr. I-282</text:p>
      <text:p text:style-name="P46">Vilnius</text:p>
      <text:p text:style-name="P47"/>
      <text:p text:style-name="P48">Pakeistas teisės akto pavadinimas:</text:p>
      <text:p text:style-name="P49"><text:span text:style-name="T50">Nr.<text:s/></text:span><text:a xlink:href="https://www.e-tar.lt/portal/legalAct.html?documentId=TAR.8021080CA53C" office:target-frame-name="_top" xlink:show="replace"><text:span text:style-name="T51">VIII-794</text:span></text:a><text:span text:style-name="T52">, 1998-06-16, Žin., 1998, Nr. 57-1586 (1998-06-24), i. k. 0981010NUTAVIII-794</text:span></text:p>
      <text:p text:style-name="Normal"/>
      <text:p text:style-name="P53"><text:span text:style-name="T54">Lietuvos Respublikos Seimas<text:s/></text:span><text:span text:style-name="T55">nutari</text:span><text:span text:style-name="T56">a:</text:span></text:p>
      <text:p text:style-name="P57"><text:span text:style-name="T58">Patvirtinti Kauno medicinos universiteto statutą (pridedamas).</text:span></text:p>
      <text:p text:style-name="P59">Pastraipos pakeitimai:</text:p>
      <text:p text:style-name="P60"><text:span text:style-name="T61">Nr.<text:s/></text:span><text:a xlink:href="https://www.e-tar.lt/portal/legalAct.html?documentId=TAR.8021080CA53C" office:target-frame-name="_top" xlink:show="replace"><text:span text:style-name="T62">VIII-794</text:span></text:a><text:span text:style-name="T63">, 1998-06-16, Žin., 1998, Nr. 57-1586 (1998-06-24), i. k. 0981010NUTAVIII-79</text:span><text:span text:style-name="T64">4</text:span></text:p>
      <text:p text:style-name="Normal"/>
      <text:p text:style-name="P65"/>
      <text:p text:style-name="P66"/>
      <text:p text:style-name="P67">LIETUVOS RESPUBLIKOS</text:p>
      <text:p text:style-name="P68"><text:span text:style-name="T69">SEIMO PIRMININKAS</text:span><text:span text:style-name="T70"><text:tab/>ČESLOVAS JURŠĖNAS</text:span></text:p>
      <text:soft-page-break/>
      <text:p text:style-name="P71">PATVIRTINTAS</text:p>
      <text:p text:style-name="P77">Lietuvos Respublikos Seimo</text:p>
      <text:p text:style-name="P78">1993 m.<text:s/>spalio 19 d.</text:p>
      <text:p text:style-name="P79">nutarimu Nr. I-282</text:p>
      <text:p text:style-name="P80"/>
      <text:p text:style-name="P81"><text:span text:style-name="T82">KAUNO MEDICINOS UNIVERSITETO</text:span><text:span text:style-name="T83"><text:line-break/>STATUTAS</text:span><text:span text:style-name="T84"><text:s/></text:span></text:p>
      <text:p text:style-name="P85"/>
      <text:p text:style-name="P86"><text:span text:style-name="T87">Kauno medicinos universiteto ištakos – 1920 m. sausio 27 d. Kaune įsteigti Aukštieji kursai, 1922 m. reorganizuoti į Lietuvos universitetą, 1930 m. pavadintą Vytauto Didžiojo univer</text:span><text:span text:style-name="T88">sitetu, o 1940 m. – Kauno universitetu. 1950 m., reorganizavus Kauno universitetą, iš jo Medicinos fakulteto įkurtas Kauno medicinos institutas, kuris 1989 m. pavadintas Kauno medicinos akademija.</text:span></text:p>
      <text:p text:style-name="P89"/>
      <text:p text:style-name="P90"><text:span text:style-name="T91">BENDRIEJI NUOSTATAI</text:span></text:p>
      <text:p text:style-name="P92"/>
      <text:p text:style-name="P93"><text:span text:style-name="T94">1</text:span><text:span text:style-name="T95">. Kauno medicinos universiteta</text:span><text:span text:style-name="T96">s (toliau – Universitetas) yra valstybinė aukštoji mokykla – studijų, mokslo ir medicinos praktikos institucija. Jos oficialus pavadinimas – Kauno medicinos universitetas, adresas – A. Mickevičiaus g. 9, 3000 Kaunas.</text:span></text:p>
      <text:p text:style-name="P97"><text:span text:style-name="T98">2</text:span><text:span text:style-name="T99">. Svarbiausieji Universiteto veikl</text:span><text:span text:style-name="T100">os principai yra studijų, mokslo ir medicinos praktikos vienovė bei akademinė laisvė.</text:span></text:p>
      <text:p text:style-name="P101"><text:span text:style-name="T102">3</text:span><text:span text:style-name="T103">. Universiteto darbuotojai ir studijuojantieji turi lygias teises, nesvarbu, kokia jų lytis, rasė, politiniai ir religiniai įsitikinimai, tautybė ar pilietybė.</text:span></text:p>
      <text:p text:style-name="P104"><text:span text:style-name="T105">4</text:span><text:span text:style-name="T106">. Svarbiausieji Universiteto uždaviniai:</text:span></text:p>
      <text:p text:style-name="P107">– rengti medicinos srities specialistus ir mokslininkus;</text:p>
      <text:p text:style-name="P108">– plėtoti fundamentinį ir taikomąjį mokslą;</text:p>
      <text:p text:style-name="P109">– teikti specializuotą aukštos kvalifikacijos medicinos pagalbą;</text:p>
      <text:p text:style-name="P110">– rengti ir leisti vadovėlius, mokslo darbus, mokymo priemones bei kitus leidinius, organizuoti mokslines konferencijas ir seminarus;</text:p>
      <text:p text:style-name="P111">– tobulinti specialistus ir juos perkvalifikuoti.</text:p>
      <text:p text:style-name="P112"/>
      <text:p text:style-name="P113"><text:span text:style-name="T114">TEISINĖ PADĖTIS</text:span></text:p>
      <text:p text:style-name="P115"/>
      <text:p text:style-name="P116"><text:span text:style-name="T117">5</text:span><text:span text:style-name="T118">. Universitetas turi autonomiją, nustatytą Lietuvos Respublikos įstatymų ir šio Statuto.<text:s/></text:span><text:span text:style-name="T119">Pakeisti Universiteto teritorijos ribas, perduoti pastatus ir kitą valstybės turtą gali tik Lietuvos Respublikos Vyriausybė, gavusi Universiteto tarybos sutikimą, arba Lietuvos Respublikos Seimas, atsižvelgdamas į Universiteto tarybos nuomonę.</text:span></text:p>
      <text:p text:style-name="P120"><text:span text:style-name="T121">6</text:span><text:span text:style-name="T122">. Unive</text:span><text:span text:style-name="T123">rsitetas yra juridinis asmuo. Ji turi savo antspaudą su Lietuvos Respublikos valstybės herbu ir savo pavadinimu, savarankišką balansą ir sąskaitas bankuose. Juridinio asmens teises turi arba nustatyta tvarka gali įgyti ir Universiteto daliniai.</text:span></text:p>
      <text:p text:style-name="P124"><text:span text:style-name="T125">7</text:span><text:span text:style-name="T126">.<text:s/></text:span><text:span text:style-name="T127">Universitetas ir jos daliniai bendriems mokslo ir studijų, ūkiniams ar socialiniams uždaviniams spręsti gali jungtis su kitomis įstaigomis ar įmonėmis įvairių formų nuolatiniais arba laikinais asociaciniais ryšiais. Tokiu atveju sudaroma sutartis, kurią tv</text:span><text:span text:style-name="T128">irtina Universiteto taryba.</text:span></text:p>
      <text:p text:style-name="P129"><text:span text:style-name="T130">8</text:span><text:span text:style-name="T131">. Universitetas turi teisę, neperduodama į valstybės archyvus, saugoti rankraščius, Universiteto archyvinius dokumentus ir kitą medžiagą, vertingą medicinos istorijai.</text:span></text:p>
      <text:p text:style-name="P132"><text:span text:style-name="T133">9</text:span><text:span text:style-name="T134">. Universitete gali kurtis ir veikti darbuotojų ir</text:span><text:span text:style-name="T135"><text:s/>studijuojančiųjų organizacijos, kurių įstatai neprieštarauja Lietuvos Respublikos įstatymams ir šiam Statutui bei yra įregistruoti nustatyta tvarka.</text:span></text:p>
      <text:p text:style-name="P136"/>
      <text:p text:style-name="P137"><text:span text:style-name="T138">UNIVERSITETO</text:span><text:span text:style-name="T139"><text:s/>TURTAS</text:span></text:p>
      <text:p text:style-name="P140"/>
      <text:p text:style-name="P141"><text:span text:style-name="T142">10</text:span><text:span text:style-name="T143">. Universiteto turtą sudaro jai perduoti žemės sklypai ir pastatai, kilnoj</text:span><text:span text:style-name="T144">amasis turtas, materialinės vertybės, finansiniai ištekliai, vertybiniai popieriai, protinio darbo produktai (kiek tai<text:s/></text:span><text:soft-page-break/><text:span text:style-name="T145">nepažeidžia autorių teisių) ir kitas turtas, kurį Universitetas savarankiškai valdo, naudoja, tausoja ir gausina.</text:span></text:p>
      <text:p text:style-name="P146"><text:span text:style-name="T147">11</text:span><text:span text:style-name="T148">. Universiteto lė</text:span><text:span text:style-name="T149">šas sudaro biudžetinės ir nebiudžetinės lėšos:</text:span></text:p>
      <text:p text:style-name="P150"><text:span text:style-name="T151">1</text:span><text:span text:style-name="T152">) biudžetinės lėšos – valstybės biudžeto subsidijos studijoms, asignavimai fundamentaliesiems ir taikomiesiems tyrimams bei Universiteto vykdomai sveikatos priežiūrai finansuoti. Apie biudžetinių lėšų naudo</text:span><text:span text:style-name="T153">jimą Universitetas atsiskaito Vyriausybės nustatyta tvarka;</text:span></text:p>
      <text:p text:style-name="P154"><text:span text:style-name="T155">2</text:span><text:span text:style-name="T156">) nebiudžetinės Universiteto lėšos – pajamos, gautos iš įmonių, organizacijų ir privačių asmenų už specialistų tobulinimą ir perkvalifikavimą, už atliktus užsakomuosius darbus, nuomą, paslaug</text:span><text:span text:style-name="T157">as bei realizuotą Universiteto produkciją, taip pat subsidijos, aukos ir kooperuoti fondai bei kitos pajamos.</text:span></text:p>
      <text:p text:style-name="P158"><text:span text:style-name="T159">12</text:span><text:span text:style-name="T160">. Visas lėšas ir turtą Universitetas tvarko savarankiškai. Lėšas Universitetas planuoja ir naudoja pagal bendrą metinę sąmatą, kurią tvirt</text:span><text:span text:style-name="T161">ina Universiteto taryba. Nebiudžetinės lėšos negali būti pagrindas Universiteto bei jos dalinių biudžetiniam finansavimui mažinti.</text:span></text:p>
      <text:p text:style-name="P162"><text:span text:style-name="T163">13</text:span><text:span text:style-name="T164">. Universitetas iš pelno, gauto atliekant mokslinius tyrimus pagal sutartis su užsakovais, bei komercinės veiklos, moka</text:span><text:span text:style-name="T165"><text:s/>į biudžetą mokestį Lietuvos Respublikos įstatymų nustatyta tvarka, išskyrus ūkinės ir komercinės veiklos pelno dalį, skirtą studijoms, mokslo tyrimams ir medicinos praktikai finansuoti, kuri neapmokestinama.</text:span></text:p>
      <text:p text:style-name="P166"><text:span text:style-name="T167">14</text:span><text:span text:style-name="T168">. Universitetas turi teisę:</text:span></text:p>
      <text:p text:style-name="P169">– savarankiškai keisti savo lėšų pirminę paskirtį, nekeisdama paprastųjų ir nepaprastųjų išlaidų patvirtintų sumų, išskyrus asignavimus darbo užmokesčiui, stipendijoms ir kapitalo investicijoms;</text:p>
      <text:p text:style-name="P170">– nustatyti įvairių kategorijų darbuotojų darbo užmokestį ir darbų normatyvus pagal patvirtintą darbo užmokesčio fondą, išskyrus atvejus, kai Lietuvos Respublikos Vyriausybė priima specialius reguliuojančius potvarkius;</text:p>
      <text:p text:style-name="P171">– be apribojimų įsigyti Universiteto veiklai reikalingų medžiagų, technikos ir kitų vertybių didmeninėje ir mažmeninėje prekyboje Lietuvoje ir užsienyje, apmokėdama grynais pinigais arba juos pervesdama per bankus;</text:p>
      <text:p text:style-name="P172"><text:span text:style-name="T173">– sudaryti specialius fondus.</text:span></text:p>
      <text:p text:style-name="P174"><text:span text:style-name="T175">15</text:span><text:span text:style-name="T176">. Universiteto finansinę veiklą tikrina Universiteto tarybos sudaryta nuolatinė revizijos komisija ir institucijos,</text:span><text:span text:style-name="T177"><text:s/>nustatytos Lietuvos Respublikos įstatymų.</text:span></text:p>
      <text:p text:style-name="P178"/>
      <text:p text:style-name="P179"><text:span text:style-name="T180">UNIVERSITETO</text:span><text:span text:style-name="T181"><text:s/>STRUKTŪRA IR VALDYMAS</text:span></text:p>
      <text:p text:style-name="P182"/>
      <text:p text:style-name="P183"><text:span text:style-name="T184">16</text:span><text:span text:style-name="T185">. Universitetą sudaro šie pagrindiniai daliniai:</text:span></text:p>
      <text:p text:style-name="P186">– fakultetai,</text:p>
      <text:p text:style-name="P187">– Universiteto institutai,</text:p>
      <text:p text:style-name="P188">– Universiteto ligoninė – Kauno universiteto klinikos.</text:p>
      <text:p text:style-name="P189"><text:span text:style-name="T190">Be to, Universitete<text:s/></text:span><text:span text:style-name="T191">yra profilinės klinikos, institutai, centrai, katedros, mokslo laboratorijos, klinikiniai skyriai ir kiti daliniai, būtini studijų, mokslo, medicinos praktikos bei socialinėms, kultūrinėms ir kitoms reikmėms tenkinti.</text:span></text:p>
      <text:p text:style-name="P192"><text:span text:style-name="T193">17</text:span><text:span text:style-name="T194">. Universiteto veiklą tvarko:</text:span></text:p>
      <text:p text:style-name="P195">–<text:s/>Universiteto taryba,</text:p>
      <text:p text:style-name="P196">– Senatas,</text:p>
      <text:p text:style-name="P197">– rektorius ir rektoratas,</text:p>
      <text:p text:style-name="P198">– Studentų atstovybė,</text:p>
      <text:p text:style-name="P199">– Teisės ir etikos kolegija.</text:p>
      <text:p text:style-name="P200"><text:span text:style-name="T201">1</text:span><text:span text:style-name="T202">) Universiteto taryba yra aukščiausiasis Universiteto sprendžiamasis organas. Jos nutarimai privalomi visiems Universiteto darbuotojams, studij</text:span><text:span text:style-name="T203">uojantiesiems ir klausytojams.</text:span></text:p>
      <text:p text:style-name="P204">Universiteto taryba:</text:p>
      <text:p text:style-name="P205">– nustato svarbiausias Universiteto veiklos kryptis;</text:p>
      <text:p text:style-name="P206">– nustato Universiteto organizacinę ir valdymo struktūrą;</text:p>
      <text:p text:style-name="P207">– nustato pagrindines Universiteto mokslo tyrimo kryptis;</text:p>
      <text:soft-page-break/>
      <text:p text:style-name="P208">– nustato Senato narių skaičių ir rinkimų kvotas;</text:p>
      <text:p text:style-name="P209">– 2/3 balsų dauguma priima sprendimą dėl Universiteto dalinių juridinio asmens statuso;</text:p>
      <text:p text:style-name="P210">– tvirtina Universiteto išlaidų sąmatą;</text:p>
      <text:p text:style-name="P211">– steigia ir tvirtina specialius Universiteto fondus, nustato jų sudarymo ir naudojimo tvarką;</text:p>
      <text:p text:style-name="P212">– tvirtina dalinių<text:s/>įstatus ir kitus Universiteto veiklą reglamentuojančius dokumentus;</text:p>
      <text:p text:style-name="P213">– renka (atšaukia) Universiteto rektorių;</text:p>
      <text:p text:style-name="P214">– kasmet išklauso ir įvertina rektoriaus ataskaitą;</text:p>
      <text:p text:style-name="P215">– rektoriaus teikimu tvirtina (atšaukia) prorektorius;</text:p>
      <text:p text:style-name="P216">– Senato teikimu skiria habilitacijos<text:s/>komitetus;</text:p>
      <text:p text:style-name="P217">– Senato teikimu suteikia pedagoginius mokslo vardus;</text:p>
      <text:p text:style-name="P218">– sudaro Universiteto tarybos nuolatines bei laikinąsias komisijas, išklauso ir tvirtina jų ataskaitas;</text:p>
      <text:p text:style-name="P219">– 2/3 balsų dauguma gali panaikinti rektoriaus bei kitų vadovų įsakymus, valdymo organų<text:s/>nutarimus;</text:p>
      <text:p text:style-name="P220">– nustato dalinių vadovų pareigybių kriterijus;</text:p>
      <text:p text:style-name="P221">– tvirtina Universiteto mokslo darbuotojų ir pedagogų konkurso (atestavimo) kriterijus;</text:p>
      <text:p text:style-name="P222">– tvirtina fakultetų ir Universiteto institutų vadovus;</text:p>
      <text:p text:style-name="P223"><text:span text:style-name="T224">– renka (atšaukia) institutų ir klinikų vadovus;</text:span></text:p>
      <text:p text:style-name="P225"><text:span text:style-name="T226">2</text:span><text:span text:style-name="T227">) Studijų ir mokslo reikalus valdo rektoriaus vadovaujamas Senatas.</text:span></text:p>
      <text:p text:style-name="P228">Senatas:</text:p>
      <text:p text:style-name="P229">– sprendžia svarbius mokslo ir studijų organizavimo klausimus;</text:p>
      <text:p text:style-name="P230">– tvirtina doktorantūros komitetus;</text:p>
      <text:p text:style-name="P231">– suteikia garbės vardus;</text:p>
      <text:p text:style-name="P232">– nustato studijuojančiųjų skaičių ir priėmimo į Universitetą tvarką;</text:p>
      <text:p text:style-name="P233"><text:span text:style-name="T234">– tvirtina studijų planus.</text:span></text:p>
      <text:p text:style-name="P235"><text:span text:style-name="T236">3</text:span><text:span text:style-name="T237">) Rektorius, vadovaudamasis Lietuvos Respublikos įstatymais, Statutu ir vykdydamas Universiteto tarybos valią:</text:span></text:p>
      <text:p text:style-name="P238">– vadovauja Universitetui, jai atstovauja, tvarko Universiteto turtą ir atsako už Universiteto<text:s/>darbo rezultatus;</text:p>
      <text:p text:style-name="P239">– šaukia rektorato ir Senato posėdžius ir jiems pirmininkauja;</text:p>
      <text:p text:style-name="P240">– leidžia Universiteto darbuotojams ir studijuojantiesiems privalomus įsakymus, kontroliuoja, kaip jie vykdomi;</text:p>
      <text:p text:style-name="P241">– teikia Universiteto tarybai tvirtinti (atšaukti) prorektorius, o rektoratui – skiriamus dalinių vadovus;</text:p>
      <text:p text:style-name="P242">– skelbia konkursus dalinių vadovų ir renkamų darbuotojų pareigoms;</text:p>
      <text:p text:style-name="P243">– įdarbina ir atleidžia iš pareigų Universiteto darbuotojus;</text:p>
      <text:p text:style-name="P244">– dekanų teikimu priima ir šalina visų studijų pakopų studijuojančiuosius;</text:p>
      <text:p text:style-name="P245">–<text:s/>tvirtina Senato nutarimus; atsisakęs tai daryti, per 14 dienų grąžina nutarimą pakartotinai svarstyti Senatui arba perduoda spręsti Universiteto tarybai, kurios sprendimas yra galutinis.</text:p>
      <text:p text:style-name="P246"><text:span text:style-name="T247">Dalį savo funkcijų rektorius gali perduoti prorektoriams. Rektorių, j</text:span><text:span text:style-name="T248">o nesant, pavaduoja rektoriaus įsakymu paskirtas prorektorius.</text:span></text:p>
      <text:p text:style-name="P249"><text:span text:style-name="T250">4</text:span><text:span text:style-name="T251">) Rektoratas – rektoriaus vadovaujamas kolegialus vykdomasis organas. Jį sudaro rektorius, prorektoriai, fakultetų dekanai, Universiteto institutų direktoriai bei Kauno akademinių klinikų<text:s/></text:span><text:span text:style-name="T252">generalinis direktorius, ekonomikos ir finansų tarnybos vadovas, Studentų atstovybės delegatas ir rektorato sekretorius.</text:span></text:p>
      <text:p text:style-name="P253">Rektoratas:</text:p>
      <text:p text:style-name="P254">– įgyvendina Universiteto tarybos ir Senato priimtus nutarimus;</text:p>
      <text:p text:style-name="P255">– priima nutarimus studijų, mokslo, medicinos praktikos, ūkio organizavimo ir kitais klausimais;</text:p>
      <text:p text:style-name="P256">– koordinuoja ir kontroliuoja Universiteto dalinių veiklą;</text:p>
      <text:p text:style-name="P257">– koordinuoja Universiteto ryšius su mokslo, studijų, medicinos praktikos bei kitomis institucijomis;</text:p>
      <text:soft-page-break/>
      <text:p text:style-name="P258">– registruoja Universitete veikiančias darbuotojų ir studijuojančiųjų organizacijas bei jų įstatus;</text:p>
      <text:p text:style-name="P259">– sudaro Universiteto sąmatos projektą;</text:p>
      <text:p text:style-name="P260">– skiria dalinių tarybų nerenkamus narius;</text:p>
      <text:p text:style-name="P261">– tvirtina rektoriaus skiriamus dalinių vadovus;</text:p>
      <text:p text:style-name="P262">– organizuoja studijuojančiųjų priėmimą;</text:p>
      <text:p text:style-name="P263">– nustato specialiųjų ir vardinių<text:s/>stipendijų skaičių, dydį bei skyrimo tvarką.</text:p>
      <text:p text:style-name="P264"><text:span text:style-name="T265">Rektorato nutarimai įsigalioja rektoriui paskelbus įsakymą.</text:span></text:p>
      <text:p text:style-name="P266"><text:span text:style-name="T267">5</text:span><text:span text:style-name="T268">) Studentų atstovybė. Universiteto studentai naudojasi savivalda. Jos aukščiausiasis organas yra Universiteto studentų atstovybė, veikianti pagal<text:s/></text:span><text:span text:style-name="T269">Studentų atstovybės įstatus.</text:span></text:p>
      <text:p text:style-name="P270"><text:span text:style-name="T271">6</text:span><text:span text:style-name="T272">) Teisės ir etikos kolegija atlieka Universiteto Statuto priežiūros ir arbitražo funkcijas:</text:span></text:p>
      <text:p text:style-name="P273">– kontroliuoja Universiteto tarybos ir Senato nutarimus bei rektoriaus įsakymus; kai jie prieštarauja Statutui, reikalauja juos atšaukti;</text:p>
      <text:p text:style-name="P274">– nagrinėja nesutarimus ir konfliktus tarp valdymo organų, dalinių, darbuotojų, studijuojančiųjų bei administracijos (jei jie nenagrinėtini įstatymo nustatyta tvarka) ir svarstomais klausimais priima sprendimus bei reikalauja juos vykdyti;</text:p>
      <text:p text:style-name="P275">– perduoda spręsti klausimą Universiteto tarybai, kai Teisės ir etikos kolegijos sprendimai nevykdomi.</text:p>
      <text:p text:style-name="P276">Teisės ir etikos kolegija vadovaujasi Universiteto tarybos patvirtintais Teisės ir etikos kolegijos nuostatais.</text:p>
      <text:p text:style-name="P277"/>
      <text:p text:style-name="P278"><text:span text:style-name="T279">PAGRINDINIAI<text:s/></text:span><text:span text:style-name="T280">UNIVERSITETO</text:span><text:span text:style-name="T281"><text:s/>DALINIAI IR JŲ V</text:span><text:span text:style-name="T282">ALDYMAS</text:span></text:p>
      <text:p text:style-name="P283"/>
      <text:p text:style-name="P284"><text:span text:style-name="T285">18</text:span><text:span text:style-name="T286">. Fakultetas yra Universiteto dalinys, kurio pagrindinė veikla yra studijų organizavimas. Fakultete studijuoja, tobulinasi bei persikvalifikuoja studentai, rezidentai, stažuotojai, doktorantai ir klausytojai.</text:span></text:p>
      <text:p text:style-name="P287"><text:span text:style-name="T288">1</text:span><text:span text:style-name="T289">) Fakultetą valdo fakulteto t</text:span><text:span text:style-name="T290">aryba. Jos nutarimai privalomi visiems fakulteto darbuotojams, studijuojantiesiems ir klausytojams.</text:span></text:p>
      <text:p text:style-name="P291">Fakulteto taryba:</text:p>
      <text:p text:style-name="P292">– iš fakulteto mokslininkų renka fakulteto dekaną;</text:p>
      <text:p text:style-name="P293">– nustato prodekanų funkcijas;</text:p>
      <text:p text:style-name="P294">– tvirtina (atšaukia) dekano siūlomus prodekanus;</text:p>
      <text:p text:style-name="P295">– teikia Senatui pasiūlymus dėl Universiteto garbės vardų suteikimo;</text:p>
      <text:p text:style-name="P296">– renka (atšaukia) katedrų ir fakultetų mokslo laboratorijų vedėjus;</text:p>
      <text:p text:style-name="P297">– renka studijų bei mokslo darbuotojus;</text:p>
      <text:p text:style-name="P298">– teikia Universiteto tarybai siūlymus dėl fakulteto pertvarkymo;</text:p>
      <text:p text:style-name="P299">– rengia ir<text:s/>koreguoja studijų planus, tvirtina studijų programas;</text:p>
      <text:p text:style-name="P300">– vertina fakulteto mokslo tyrimo rezultatus;</text:p>
      <text:p text:style-name="P301"><text:span text:style-name="T302">– svarsto fakulteto sąmatą.</text:span></text:p>
      <text:p text:style-name="P303"><text:span text:style-name="T304">2</text:span><text:span text:style-name="T305">) Dekanas, vykdydamas fakulteto tarybos valią, vadovauja fakulteto veiklai ir už ją atsako.</text:span></text:p>
      <text:p text:style-name="P306">Dekanas:</text:p>
      <text:p text:style-name="P307">– atstovauja fakultetui;</text:p>
      <text:p text:style-name="P308">– leidžia fakulteto darbuotojams bei studijuojantiesiems privalomus įsakymus;</text:p>
      <text:p text:style-name="P309">– teikia rektoratui pasiūlymus dėl studijuojančiųjų ir klausytojų priėmimo į Universitetą, jų pašalinimo, perkėlimo į aukštesnįjį kursą;</text:p>
      <text:p text:style-name="P310">– teikia rektoriui pasiūlymus dėl<text:s/>fakulteto darbuotojų priėmimo, atleidimo iš darbo, darbuotojų ir studijuojančiųjų skatinimo ir baudimo;</text:p>
      <text:p text:style-name="P311"><text:span text:style-name="T312">– kasmet atsiskaito fakulteto tarybai už fakulteto veiklą.</text:span></text:p>
      <text:p text:style-name="P313"><text:span text:style-name="T314">19</text:span><text:span text:style-name="T315">. Universiteto institutas – Universiteto mokslo įstaiga, kurios pagrindinė veikla yra</text:span><text:span text:style-name="T316"><text:s/>mokslo tyrimai. Instituto veiklą reglamentuoja šis Statutas, pagal Universiteto instituto įstatus parengti, Universiteto tarybos patvirtinti ir nustatyta tvarka įregistruoti įstatai bei kiti Universiteto<text:s/></text:span><text:soft-page-break/><text:span text:style-name="T317">veiklą reglamentuojantys dokumentai. Universiteto i</text:span><text:span text:style-name="T318">nstitutui vadovauja direktorius, kurį renka Universiteto instituto taryba.</text:span></text:p>
      <text:p text:style-name="P319"><text:span text:style-name="T320">20</text:span><text:span text:style-name="T321">. Kauno akademinės klinikos – Universiteto dalinys, kurio pagrindinė veikla yra medicinos praktika. Kauno akademinių klinikų veiklą reglamentuoja šis Statutas, Universiteto ta</text:span><text:span text:style-name="T322">rybos patvirtinti ir nustatyta tvarka įregistruoti Kauno akademinių klinikų įstatai bei kiti Universiteto veiklą reglamentuojantys dokumentai. Kauno akademinėms klinikoms vadovauja generalinis direktorius, kurį rektoriaus teikimu skiria sveikatos apsaugos<text:s/></text:span><text:span text:style-name="T323">ministras.</text:span></text:p>
      <text:p text:style-name="P324"/>
      <text:p text:style-name="P325"><text:span text:style-name="T326">PROCEDŪROS KLAUSIMAI</text:span></text:p>
      <text:p text:style-name="P327"/>
      <text:p text:style-name="P328"><text:span text:style-name="T329">21</text:span><text:span text:style-name="T330">. Statutą priima ir keičia Universiteto darbuotojų, turinčių mokslo laipsnius ar pedagoginius mokslo vardus, susirinkimas daugiau kaip pusės balsų dauguma, dalyvaujant ne mažiau kaip 50 procentų darbuotojų, turin</text:span><text:span text:style-name="T331">čių balso teisę. Susirinkimo pavedimu Statutą gali keisti Universiteto taryba 2/3 narių balsų dauguma. Statutą ir jo pakeitimus tvirtina Lietuvos Respublikos Seimas.</text:span></text:p>
      <text:p text:style-name="P332"><text:span text:style-name="T333">22</text:span><text:span text:style-name="T334">. Tarybų bei Senato sudėtis ir rinkimai:</text:span></text:p>
      <text:p text:style-name="P335"><text:span text:style-name="T336">1</text:span><text:span text:style-name="T337">) Universiteto tarybos narius renka moks</text:span><text:span text:style-name="T338">lo laipsnius ar pedagoginius mokslo vardus turintys Universiteto darbuotojai daugiamandačiuose rinkimuose. Narių skaičių ir daliniuose renkamų narių kvotas nustato Universiteto taryba, skelbdama naujus Tarybos rinkimus. Universiteto tarybą pagal paritetą s</text:span><text:span text:style-name="T339">udaro darbuotojai, kurių pagrindinė veikla yra pedagoginė, darbuotojai, kurių pagrindinė veikla yra mokslinė, ir darbuotojai, kurių pagrindinė veikla yra medicinos praktika.</text:span></text:p>
      <text:p text:style-name="P340"><text:span text:style-name="T341">2</text:span><text:span text:style-name="T342">) Dalinių tarybų narius renka šių dalinių darbuotojų, turinčių aukštąjį išsil</text:span><text:span text:style-name="T343">avinimą, susirinkimas. Dalinių tarybų narių skaičių nustato Universiteto taryba.</text:span></text:p>
      <text:p text:style-name="P344"><text:span text:style-name="T345">3</text:span><text:span text:style-name="T346">) Senato nariai gali būti tik mokslininkai. Jo narių skaičių ir rinkimų kvotas nustato Universiteto taryba. Senatą pagal paritetą sudaro darbuotojai, kurių pagrindinė vei</text:span><text:span text:style-name="T347">kla yra pedagoginė, ir darbuotojai, kurių pagrindinė veikla yra mokslinė. Pusę Senato narių renka Universiteto taryba iš savo narių. Kitą pusę Senato narių renka dalinių tarybos iš dalinio mokslininkų, turinčių habilituoto daktaro mokslo laipsnį ar profeso</text:span><text:span text:style-name="T348">riaus pedagoginį mokslo vardą.</text:span></text:p>
      <text:p text:style-name="P349"><text:span text:style-name="T350">Studentų atstovybės narys dalyvauja Senato posėdžiuose patariamojo balso teise.</text:span></text:p>
      <text:p text:style-name="P351"><text:span text:style-name="T352">23</text:span><text:span text:style-name="T353">. Teisės ir etikos kolegijos sudėtis ir rinkimai.</text:span></text:p>
      <text:p text:style-name="P354">Kiekvienas fakultetas, Universiteto institutas bei Kauno akademinės klinikos darbuotojų<text:s/>visuotiniame susirinkime, taip pat studentai išrenka po vieną Teisės ir etikos kolegijos narį.</text:p>
      <text:p text:style-name="P355"><text:span text:style-name="T356">Teisės ir etikos kolegijos nariai negali būti Universiteto tarybos bei rektorato nariai.</text:span></text:p>
      <text:p text:style-name="P357"><text:span text:style-name="T358">24</text:span><text:span text:style-name="T359">. Kadencijos.</text:span></text:p>
      <text:p text:style-name="P360"><text:span text:style-name="T361">Universiteto (dalinio) tarybos, Senato bei Teisės i</text:span><text:span text:style-name="T362">r etikos kolegijos kadencija – 3 metai. Konkurso būdu renkamų pareigūnų kadencija – 5 metai. Rektorius, dekanai ir Universiteto institutų direktoriai renkami ne daugiau kaip dviems kadencijoms iš eilės. Vienas asmuo gali būti išrinktas ne daugiau kaip dvie</text:span><text:span text:style-name="T363">jų valdymo organų nariu ir ne daugiau kaip dviems kadencijoms iš eilės.</text:span></text:p>
      <text:p text:style-name="P364"><text:span text:style-name="T365">25</text:span><text:span text:style-name="T366">. Tarybų, Senato, Teisės ir etikos kolegijos posėdžiai yra teisėti, jei juose dalyvauja ne mažiau kaip 2/3 narių, išskyrus atvejus, kai Statute numatyta kita tvarka. Nutarimai<text:s/></text:span><text:span text:style-name="T367">yra teisėti, jei už juos balsuoja daugiau kaip pusė posėdžio dalyvių. Nutarimai įsigalioja, kai juos pasirašo ir viešai paskelbia pirmininkas.</text:span></text:p>
      <text:p text:style-name="P368"><text:span text:style-name="T369">26</text:span><text:span text:style-name="T370">. Personalijų klausimai sprendžiami slaptu balsavimu. Asmuo išrenkamas (tvirtinamas) posėdžio dalyvių balsų</text:span><text:span text:style-name="T371"><text:s/>dauguma (per 50 procentų), o atšaukiamas 2/3 posėdžio dalyvių balsų.</text:span></text:p>
      <text:p text:style-name="P372"><text:span text:style-name="T373">27</text:span><text:span text:style-name="T374">. Tarybos bei Teisės ir etikos kolegija išsirenka pirmininką, tvirtina pirmininko siūlomus pirmininko pavaduotoją ir sekretorių. Rektorato narys negali būti Universiteto tarybos pi</text:span><text:span text:style-name="T375">rmininkas.</text:span></text:p>
      <text:p text:style-name="P376"><text:span text:style-name="T377">28</text:span><text:span text:style-name="T378">. Tarybų ir Senato posėdžiai bei susirinkimai yra atviri, apie juos informuojama prieš 7 dienas. Universiteto darbuotojai ir studijuojantieji, nesantys tarybų ar Senato nariais, gali dalyvauti posėdžiuose ir turi teisę pasisakyti reglament</text:span><text:span text:style-name="T379">o nustatyta tvarka.</text:span></text:p>
      <text:p text:style-name="P380"><text:span text:style-name="T381">29</text:span><text:span text:style-name="T382">. Universiteto reglamentus tvirtina ir keičia Universiteto taryba. Universiteto tarybos reglamentas tvirtinamas (keičiamas), pritarus 2/3 posėdžio dalyvių.</text:span></text:p>
      <text:p text:style-name="P383"/>
      <text:p text:style-name="P384"><text:span text:style-name="T385">DARBUOTOJAI</text:span></text:p>
      <text:p text:style-name="P386"/>
      <text:p text:style-name="P387"><text:span text:style-name="T388">30</text:span><text:span text:style-name="T389">. Universiteto darbuotojai yra pedagoginis, mokslo</text:span><text:span text:style-name="T390">, medicinos, techninis, pagalbinis, administracijos ir ūkio personalas. Etatų struktūrą, pareigų instrukcijas ir vidaus tvarkos taisykles tvirtina rektorius.</text:span></text:p>
      <text:p text:style-name="P391"><text:span text:style-name="T392">31</text:span><text:span text:style-name="T393">. Pedagoginį personalą sudaro profesoriai, docentai, vyr. asistentai ir asistentai. Mokslo<text:s/></text:span><text:span text:style-name="T394">personalą – vyriausieji moksliniai bendradarbiai, vyresnieji moksliniai bendradarbiai, moksliniai bendradarbiai ir asistentai.</text:span></text:p>
      <text:p text:style-name="P395"><text:span text:style-name="T396">32</text:span><text:span text:style-name="T397">. Pedagoginio, mokslo personalo bei gydytojų pareigoms eiti skelbiamas konkursas. Šias pareigas gali eiti asmenys, atitinka</text:span><text:span text:style-name="T398">ntys Universiteto nustatytus kvalifikacijos reikalavimus.</text:span></text:p>
      <text:p text:style-name="P399">Pedagoginiai, mokslo darbuotojai bei gydytojai ne rečiau kaip kas penkeri metai atestuojami. Pensinio amžiaus darbuotojai atestuojami kasmet. Vyresni kaip 65 metų darbuotojai pedagogų, mokslo darbuotojų bei gydytojų pareigoms neatestuojami. Universiteto tarybos sprendimu jie gali dirbti pedagoginį, mokslo ar gydytojų darbą pagal terminuotas sutartis.</text:p>
      <text:p text:style-name="P400"><text:span text:style-name="T401">Į kitas Universiteto darbuotojų pareigas priimama be konkurso, jei Universiteto taryba nenutaria kita</text:span><text:span text:style-name="T402">ip.</text:span></text:p>
      <text:p text:style-name="P403"><text:span text:style-name="T404">33</text:span><text:span text:style-name="T405">. Pedagoginio, mokslo personalo darbuotojams bei gydytojams Universiteto tarybos sprendimu ne dažniau kaip kas penkeri metai gali būti suteikiamos atostogos iki vienerių metų žinioms gilinti, mokslo ar kūrybiniams darbams, mokant pagrindinį atlyg</text:span><text:span text:style-name="T406">inimą.</text:span></text:p>
      <text:p text:style-name="P407"><text:span text:style-name="T408">34</text:span><text:span text:style-name="T409">. Universitete skatinamas mokslo ir medicinos personalo dalyvavimas visų pakopų studijose bei pedagoginio personalo dalyvavimas mokslo darbe. Darbuotojai gali eiti kelias administracines pareigas (prorektorių, dalinių vadovų) tik atskiru Unive</text:span><text:span text:style-name="T410">rsiteto tarybos nutarimu.</text:span></text:p>
      <text:p text:style-name="P411"><text:span text:style-name="T412">35</text:span><text:span text:style-name="T413">. Nusipelniusiems Universiteto pensinio amžiaus profesoriams Senatas nustatyta tvarka gali suteikti Universiteto profesoriaus garbės vardą.</text:span></text:p>
      <text:p text:style-name="P414"><text:span text:style-name="T415">36</text:span><text:span text:style-name="T416">. Sąlygos, kurias įvykdęs mokslininkas negali būti Universiteto iniciatyva atl</text:span><text:span text:style-name="T417">eistas iš neadministracinių pareigų, bei kitos socialinės garantijos nustatomos kolektyvinėje sutartyje.</text:span></text:p>
      <text:p text:style-name="P418"/>
      <text:p text:style-name="P419"><text:span text:style-name="T420">STUDIJOS</text:span></text:p>
      <text:p text:style-name="P421"/>
      <text:p text:style-name="P422"><text:span text:style-name="T423">37</text:span><text:span text:style-name="T424">. Universitete rengiami medicinos specialistai ir mokslininkai, tobulinasi ir persikvalifikuoja specialistai su aukštuoju mokslu.</text:span></text:p>
      <text:p text:style-name="P425"><text:span text:style-name="T426">38</text:span><text:span text:style-name="T427">. Studijuojančiųjų (studentų, doktorantų, stažuotojų, rezidentų ir kitų) priėmimo sąlygas, studijų formas ir tvarką, atsižvelgdamas į valstybės reikmes, nustato Universiteto senatas. Studijų turinį nustato studijų programos, rengiamos konkurso būdu.</text:span></text:p>
      <text:p text:style-name="P428"><text:span text:style-name="T429">39</text:span><text:span text:style-name="T430">. Studijų procesą reguliuoja Universiteto tarybos patvirtintas Studijų reglamentas. Doktorantūros studijos vyksta pagal doktorantūros komitetų parengtas programas.</text:span></text:p>
      <text:p text:style-name="P431"><text:span text:style-name="T432">40</text:span><text:span text:style-name="T433">. Universitete studijos vyksta lietuvių kalba. Tam tikrais atvejais, Senatui<text:s/></text:span><text:span text:style-name="T434">sutikus, pirmuose kursuose gali būti dėstoma ir kitomis kalbomis.</text:span></text:p>
      <text:p text:style-name="P435"><text:span text:style-name="T436">41</text:span><text:span text:style-name="T437">. Įvykdžiusiems studijų programą bei išlaikiusiems nustatytus egzaminus išduodami kvalifikaciją patvirtinantys dokumentai.</text:span></text:p>
      <text:p text:style-name="P438"><text:span text:style-name="T439">42</text:span><text:span text:style-name="T440">. Visi studijuojantieji turi teisę naudotis Universitet</text:span><text:span text:style-name="T441">o patalpomis bei įranga, biblioteka, sporto ir sveikatingumo bazėmis, privalo laikytis Studijų reglamento ir Vidaus tvarkos taisyklių.</text:span></text:p>
      <text:p text:style-name="P442"/>
      <text:p text:style-name="P443"><text:span text:style-name="T444">MOKSLAS</text:span></text:p>
      <text:p text:style-name="P445"/>
      <text:p text:style-name="P446"><text:span text:style-name="T447">43</text:span><text:span text:style-name="T448">. Mokslo darbą organizuoja ir mokslo tyrimus atlieka Universiteto institutai, institutai, klinikos, k</text:span><text:span text:style-name="T449">atedros ir mokslo laboratorijos.</text:span></text:p>
      <text:p text:style-name="P450"><text:span text:style-name="T451">44</text:span><text:span text:style-name="T452">. Strategines mokslo tyrimų kryptis nustato ir mokslo tyrimus koordinuoja bei siūlymus Universiteto tarybai pateikia Senatas. Mokslo veiklą reglamentuoja Senato patvirtinti nuostatai.</text:span></text:p>
      <text:p text:style-name="P453"><text:span text:style-name="T454">45</text:span><text:span text:style-name="T455">. Universitetas Lietuvos Re</text:span><text:span text:style-name="T456">spublikos įstatymų nustatyta tvarka teikia daktaro ir habilituoto daktaro mokslo laipsnius, profesoriaus ir docento pedagoginius mokslo vardus.</text:span></text:p>
      <text:p text:style-name="P457"/>
      <text:p text:style-name="P458"><text:span text:style-name="T459">KLINIKINIS DARBAS</text:span></text:p>
      <text:p text:style-name="P460"/>
      <text:p text:style-name="P461"><text:span text:style-name="T462">46</text:span><text:span text:style-name="T463">. Universiteto klinikinę bazę sudaro Kauno akademinės klinikos, klinikinės ligonin</text:span><text:span text:style-name="T464">ės bei kitos įstaigos.</text:span></text:p>
      <text:p text:style-name="P465"><text:span text:style-name="T466">47</text:span><text:span text:style-name="T467">. Universiteto ir klinikinių bazių bei jų darbuotojų santykius reguliuoja Statutas, Kauno akademinių klinikų įstatai, klinikinės ligoninės bei profilinės klinikos nuostatai, taip pat bendradarbiavimo sutartys.</text:span></text:p>
      <text:p text:style-name="P468"><text:span text:style-name="T469">48</text:span><text:span text:style-name="T470">.<text:s/></text:span><text:span text:style-name="T471">Universitetas už klinikinį darbą bei gyventojų sveikatos priežiūrą atsiskaito Sveikatos apsaugos ministerijai.</text:span></text:p>
      <text:p text:style-name="P472"/>
      <text:p text:style-name="P473"><text:span text:style-name="T474">ATRIBUTAI</text:span></text:p>
      <text:p text:style-name="P475"/>
      <text:p text:style-name="P476"><text:span text:style-name="T477">49</text:span><text:span text:style-name="T478">. Universitetas turi savo emblemą, vėliavą, ženklelį, ceremonijų aprangą ir kitus atributus. Atributus ir jų nuostatus tvir</text:span><text:span text:style-name="T479">tina Universiteto taryba.</text:span></text:p>
      <text:p text:style-name="P480"/>
      <text:p text:style-name="P481"><text:span text:style-name="T482">UNIVERSITETO</text:span><text:span text:style-name="T483"><text:s/>REORGANIZAVIMAS IR LIKVIDAVIMAS</text:span></text:p>
      <text:p text:style-name="P484"/>
      <text:p text:style-name="P485"><text:span text:style-name="T486">50</text:span><text:span text:style-name="T487">. Universitetą Lietuvos Respublikos Vyriausybės teikimu reorganizuoja ir likviduoja Lietuvos Respublikos Seimas.</text:span></text:p>
      <text:p text:style-name="P488"><text:span text:style-name="T489">______________</text:span></text:p>
      <text:p text:style-name="P490">Priedo pakeitimai:</text:p>
      <text:p text:style-name="P491"><text:span text:style-name="T492">Nr.<text:s/></text:span><text:a xlink:href="https://www.e-tar.lt/portal/legalAct.html?documentId=TAR.8021080CA53C" office:target-frame-name="_top" xlink:show="replace"><text:span text:style-name="T493">VIII-794</text:span></text:a><text:span text:style-name="T494">, 1998-06-16, Žin., 1998, Nr. 57-1586 (1998-06-24), i. k. 0981010NUTAVIII-794</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eimas, Nutarimas</text:span></text:p>
      <text:p text:style-name="P504"><text:span text:style-name="T505">Nr.<text:s/></text:span><text:a xlink:href="https://www.e-tar.lt/portal/legalAct.html?documentId=TAR.8021080CA53C" office:target-frame-name="_top" xlink:show="replace"><text:span text:style-name="T506">VIII-794</text:span></text:a><text:span text:style-name="T507">, 1998-06-16, Žin., 1998, Nr. 57-1586 (1998-06-24), i. k. 0981010NUTAVIII-794</text:span></text:p>
      <text:p text:style-name="P508"><text:span text:style-name="T509">Dėl Kauno medicinos akademijos statuto pakeitimo</text:span></text:p>
      <text:p text:style-name="P510"/>
      <text:p text:style-name="P511"><text:span text:style-name="T512">2.</text:span></text:p>
      <text:p text:style-name="P513"><text:span text:style-name="T514">Lietuvos Respublikos Seimas, Įstatymas</text:span></text:p>
      <text:p text:style-name="P515"><text:span text:style-name="T516">Nr.<text:s/></text:span><text:a xlink:href="https://www.e-tar.lt/portal/legalAct.html?documentId=TAR.E064628D5A4F" office:target-frame-name="_top" xlink:show="replace"><text:span text:style-name="T517">VIII-1586</text:span></text:a><text:span text:style-name="T518">, 2000-03-21, Žin., 2000, Nr. 27-715 (2000-03-31), i. k. 1001010ISTAIII-1586</text:span></text:p>
      <text:p text:style-name="P519"><text:span text:style-name="T520">Lietuvos Respublikos aukštojo mokslo įstatymas</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47:00Z</meta:creation-date>
    <dc:date>2018-09-18T12:47:00Z</dc:date>
    <meta:template xlink:href="Normal.dotm" xlink:type="simple"/>
    <meta:editing-cycles>2</meta:editing-cycles>
    <meta:editing-duration>PT0S</meta:editing-duration>
    <meta:document-statistic meta:page-count="8" meta:paragraph-count="249" meta:word-count="2814" meta:character-count="22968" meta:row-count="728" meta:non-whitespace-character-count="20403"/>
  </office:meta>
</office:document-meta>
</file>