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text-transform="uppercase"/>
    </style:style>
    <style:style style:name="T200" style:parent-style-name="DefaultParagraphFont" style:family="text">
      <style:text-properties fo:text-transform="uppercase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5-01-01:</text:span></text:p>
      <text:p text:style-name="P8"><text:span text:style-name="T9">Lietuvos Respublikos švietimo ir mokslo ministerija, Įsakymas</text:span></text:p>
      <text:p text:style-name="P10"><text:span text:style-name="T11">Nr.<text:s/></text:span><text:a xlink:href="https://www.e-tar.lt/portal/legalAct.html?documentId=TAR.2439FFF910A0" office:target-frame-name="_top" xlink:show="replace"><text:span text:style-name="T12">ISAK-1871</text:span></text:a><text:span text:style-name="T13">, 2004-11-29, Žin., 2004, Nr. 174-6459 (2004-12-04), i. k.<text:s/></text:span><text:span text:style-name="T14">1042070ISAKSAK-1871</text:span></text:p>
      <text:p text:style-name="P15"><text:span text:style-name="T16">Dėl Švietimo ir mokslo institucijų registro</text:span></text:p>
      <text:p text:style-name="P17"/>
      <text:p text:style-name="P18"><text:span text:style-name="T19">Suvestinė redakcija nuo 2002-09-14 iki 2004-12-31</text:span></text:p>
      <text:p text:style-name="P20"/>
      <text:p text:style-name="P21"><text:span text:style-name="T22">Įsakymas paskelbtas: Žin. 2000, Nr.<text:s/></text:span><text:a xlink:href="https://www.e-tar.lt/portal/legalAct.html?documentId=TAR.987360C09DC3" office:target-frame-name="_top" xlink:show="replace"><text:span text:style-name="T23">30-844</text:span></text:a><text:span text:style-name="T24">, i. k. 1002070I</text:span><text:span text:style-name="T25">SAK00000355</text:span></text:p>
      <text:p text:style-name="P26"/>
      <text:p text:style-name="P27"><text:span text:style-name="T28"/><text:span text:style-name="T29">LIETUVOS RESPUBLIKOS ŠVIETIMO IR MOKSLO MINISTRAS</text:span></text:p>
      <text:p text:style-name="P30"/>
      <text:p text:style-name="P31">Į S A K Y M A S</text:p>
      <text:p text:style-name="P32">DĖL ŠVIETIMO ĮSTAIGŲ BEI MOKSLO IR STUDIJŲ INSTITUCIJŲ VALSTYBĖS REGISTRO TVARKYMO</text:p>
      <text:p text:style-name="P33"/>
      <text:p text:style-name="P34">2000 m. balandžio 4 d. Nr. 355</text:p>
      <text:p text:style-name="P35">Vilnius</text:p>
      <text:p text:style-name="P36"/>
      <text:p text:style-name="P37"><text:span text:style-name="T38">Vadovaudamasis Lietuvos Respublikos valstybės registrų įstatymu (Žin., 1996, Nr.<text:s/></text:span><text:a xlink:href="https://www.e-tar.lt/portal/lt/legalAct/TAR.65532A74E296" office:target-frame-name="_blank" xlink:show="new"><text:span text:style-name="T39">86-2043</text:span></text:a><text:span text:style-name="T40">), Švietimo įstaigų bei mokslo ir studijų institucijų valstybės registro nuostatais, patvirtintais Lietuvos Respublikos Vyriausybės 1998 m. balandžio 14 d. nutarimu Nr. 448 (Žin., 1998, Nr.<text:s/></text:span><text:a xlink:href="https://www.e-tar.lt/portal/lt/legalAct/TAR.E1260CE8B175" office:target-frame-name="_blank" xlink:show="new"><text:span text:style-name="T41">37-976</text:span></text:a><text:span text:style-name="T42">; 1999, Nr.<text:s/></text:span><text:a xlink:href="https://www.e-tar.lt/portal/lt/legalAct/TAR.CB89F700C312" office:target-frame-name="_blank" xlink:show="new"><text:span text:style-name="T43">62-2049</text:span></text:a><text:span text:style-name="T44">), Švietimo ir mokslo ministerijos kolegijos 2000 m. vasario 24 d. nutarimu Nr. 1 „Dėl Švietimo įstaigų bei mokslo ir studijų i</text:span><text:span text:style-name="T45">nstitucijų valstybės registro tvarkymo“:</text:span></text:p>
      <text:p text:style-name="P46"><text:span text:style-name="T47">1</text:span><text:span text:style-name="T48">.<text:s/></text:span><text:span text:style-name="T49">Pavedu</text:span><text:span text:style-name="T50"><text:s/>Švietimo ir mokslo ministerijos sekretoriui tvirtinti Švietimo įstaigų bei mokslo ir studijų institucijų valstybės registro (toliau – Registras) žinybinius klasifikatorius, Registro tvarkytojų apskrity</text:span><text:span text:style-name="T51">se ir savivaldybėse funkcijas, registravimo dokumentų formas bei jų pildymo tvarką.</text:span></text:p>
      <text:p text:style-name="P52"><text:span text:style-name="T53">2</text:span><text:span text:style-name="T54">. Pavedu Švietimo ir mokslo ministerijos Specialistų rengimo departamento Registrų skyriaus vedėjui tvirtinti Registro tvarkymo instrukcijas, išskyrus įvardytas šio įs</text:span><text:span text:style-name="T55">akymo 1 punkte.</text:span></text:p>
      <text:p text:style-name="P56"><text:span text:style-name="T57">3</text:span><text:span text:style-name="T58">. Pavedu Švietimo ir mokslo ministerijos Specialistų rengimo departamento Registrų skyriui (toliau – Registrų skyrius):</text:span></text:p>
      <text:p text:style-name="P59"><text:span text:style-name="T60">3.1</text:span><text:span text:style-name="T61">. organizuoti Registro žinybinių klasifikatorių, registravimo dokumentų formų, registravimo instrukcijų rengim</text:span><text:span text:style-name="T62">ą, jų įteisinimą ir skelbimą bei Registro tvarkytojų aprūpinimą;</text:span></text:p>
      <text:p text:style-name="P63"><text:span text:style-name="T64">3.2</text:span><text:span text:style-name="T65">. organizuoti Registro aprūpinimą valstybės klasifikatoriais;</text:span></text:p>
      <text:p text:style-name="P66"><text:span text:style-name="T67">3.3</text:span><text:span text:style-name="T68">. metodiškai vadovauti Registro administravimui, duomenų atnaujinimui, jų skelbimui spaudoje, interneto kompiuterių</text:span><text:span text:style-name="T69"><text:s/>tinkle;</text:span></text:p>
      <text:p text:style-name="P70"><text:span text:style-name="T71">3.4</text:span><text:span text:style-name="T72">. konsultuoti Registro tvarkytojus registravimo, perregistravimo, išregistravimo, informacijos teikimo duomenų vartotojams klausimais;</text:span></text:p>
      <text:p text:style-name="P73"><text:span text:style-name="T74">3.5</text:span><text:span text:style-name="T75">. vykdyti kitas Registro nuostatuose vadovaujančiajai registro tvarkymo įstaigai numatytas<text:s/></text:span><text:span text:style-name="T76">funkcijas, susijusias su Registro tvarkymu ir nenurodytas šiame įsakyme.</text:span></text:p>
      <text:p text:style-name="P77"><text:span text:style-name="T78">4</text:span><text:span text:style-name="T79">. Pavedu Švietimo ir mokslo ministerijos Mokslo ir studijų departamentui:</text:span></text:p>
      <text:p text:style-name="P80"><text:span text:style-name="T81">4.1</text:span><text:span text:style-name="T82">. kartu su Švietimo ir mokslo ministerijos Teisės skyriumi atlikti pareiškėjo pateiktų dokumentų<text:s/></text:span><text:span text:style-name="T83">įregistruoti studijų ar mokslo instituciją teisinę analizę ir spręsti dėl institucijos įregistravimo;</text:span></text:p>
      <text:p text:style-name="P84"><text:span text:style-name="T85">4.2</text:span><text:span text:style-name="T86">. perduoti Registrų skyriui pareiškėjo pateiktą paraišką įregistruoti studijų ar mokslo instituciją, registravimo kortelę (2 egz.), institucijos įs</text:span><text:span text:style-name="T87">teigimo teisės akto nuorašą, statutą (nuostatus, įstatus), pridedant Mokslo ir studijų departamento raštą – teikimą įregistruoti instituciją.</text:span></text:p>
      <text:p text:style-name="P88">Punkto pakeitimai:</text:p>
      <text:p text:style-name="P89"><text:span text:style-name="T90">Nr.<text:s/></text:span><text:a xlink:href="https://www.e-tar.lt/portal/legalAct.html?documentId=TAR.73BD90834470" office:target-frame-name="_top" xlink:show="replace"><text:span text:style-name="T91">1561</text:span></text:a><text:span text:style-name="T92">,<text:s/></text:span><text:span text:style-name="T93">2002-09-03, Žin., 2002, Nr. 90-3879 (2002-09-13), i. k. 1022070ISAK00001561</text:span></text:p>
      <text:p text:style-name="Normal"/>
      <text:p text:style-name="P94"><text:span text:style-name="T95">5</text:span><text:span text:style-name="T96">. Pavedu Švietimo ir mokslo ministerijos Švietimo informacinių technologijų centrui (toliau – ITC):</text:span></text:p>
      <text:p text:style-name="P97"><text:span text:style-name="T98">5.1</text:span><text:span text:style-name="T99">. tvarkyti Registro centrinę duomenų bazę, sudarytą iš Švietimo ir mo</text:span><text:span text:style-name="T100">kslo ministerijos originalo duomenų bazės ir Registro Alytaus, Kauno, Klaipėdos, Marijampolės, Panevėžio, Šiaulių, Tauragės, Telšių, Utenos ir Vilniaus apskričių viršininkų administracijų originalų duomenų bazių;</text:span></text:p>
      <text:p text:style-name="P101"><text:span text:style-name="T102">5.2</text:span><text:span text:style-name="T103">. tvarkyti Registro Švietimo ir moks</text:span><text:span text:style-name="T104">lo ministerijos originalo duomenų bazę;</text:span></text:p>
      <text:p text:style-name="P105"><text:span text:style-name="T106">5.3</text:span><text:span text:style-name="T107">. tvarkyti Registrui reikalingus klasifikatorius, instrukcijose nustatytais terminais organizuoti jų atnaujinimą;</text:span></text:p>
      <text:p text:style-name="P108"><text:span text:style-name="T109">5.4</text:span><text:span text:style-name="T110">. užtikrinti operatyvų ir kokybišką elektroninį ryšį su Registrų skyriumi ir inicijuoti<text:s/></text:span><text:span text:style-name="T111">Registro tvarkytojų aprūpinimą elektroninio ryšio technine ir programine įranga;</text:span></text:p>
      <text:p text:style-name="P112"><text:span text:style-name="T113">5.5</text:span><text:span text:style-name="T114">. užtikrinti Registro tvarkytojų konsultavimą programinės ir techninės įrangos naudojimo klausimais bei organizuoti jų mokymą visais Registro tvarkymo klausimais;</text:span></text:p>
      <text:p text:style-name="P115"><text:span text:style-name="T116">5.6</text:span><text:span text:style-name="T117">. teikti Registro duomenis Švietimo ir mokslo ministerijos vadovybei bei jos struktūrinių padalinių vadovams pagal jų paraiškas, teikti informaciją į interneto kompiuterių tinklą Registrų skyriaus nustatyta tvarka;</text:span></text:p>
      <text:p text:style-name="P118"><text:span text:style-name="T119">5.7</text:span><text:span text:style-name="T120">. teikti Registro duomenis valst</text:span><text:span text:style-name="T121">ybės valdžios ir valdymo institucijoms, juridiniams ir fiziniams asmenims Lietuvos Respublikos Vyriausybės nustatyta tvarka;</text:span></text:p>
      <text:p text:style-name="P122"><text:span text:style-name="T123">5.8</text:span><text:span text:style-name="T124">. kartu su Registrų skyriumi iki 2000 m. birželio 1 d. parengti papildytą Registro programinės įrangos naudojimo metodinę me</text:span><text:span text:style-name="T125">džiagą ir reikalavimus Registro duomenų apsaugai kompiuteriniame formate ir pateikti Registro tvarkytojams;</text:span></text:p>
      <text:p text:style-name="P126"><text:span text:style-name="T127">5.9</text:span><text:span text:style-name="T128">. užtikrinti duomenų apsaugą Registro centrinėje bei Švietimo ir mokslo ministerijos originalo duomenų bazėse. Kontroliuoti Registro duomenų<text:s/></text:span><text:span text:style-name="T129">apsaugos reikalavimų vykdymą apskričių viršininkų administracijose ir savivaldybėse;</text:span></text:p>
      <text:p text:style-name="P130"><text:span text:style-name="T131">5.10</text:span><text:span text:style-name="T132">. organizuoti sisteminės ir programinės įrangos servisą Registro tvarkymo įstaigose;</text:span></text:p>
      <text:p text:style-name="P133"><text:span text:style-name="T134">5.11</text:span><text:span text:style-name="T135">. teikti ataskaitas Valstybės registrų tarnybai bei Valstybinei duomen</text:span><text:span text:style-name="T136">ų apsaugos inspekcijai apie Registro būklę.</text:span></text:p>
      <text:p text:style-name="P137"><text:span text:style-name="T138">6</text:span><text:span text:style-name="T139">. Pavedu apskričių viršininkų administracijų švietimo padalinių vadovams:</text:span></text:p>
      <text:p text:style-name="P140"><text:span text:style-name="T141">6.1</text:span><text:span text:style-name="T142">. vadovaujantis Registro nuostatais, šiuo įsakymu, Registro tvarkymo instrukcijomis bei metodinėmis rekomendacijomis, tvarkyti</text:span><text:span text:style-name="T143"><text:s/>Registro apskrities viršininko administracijos originalo duomenų bazę, užtikrinti duomenų mainus su Registro centrine duomenų baze ir duomenų bazėmis savivaldybėse;</text:span></text:p>
      <text:p text:style-name="P144"><text:span text:style-name="T145">6.2</text:span><text:span text:style-name="T146">. vadovauti savivaldybių Registro tvarkytojų darbui institucijų registravimo,<text:s/></text:span><text:span text:style-name="T147">perregistravimo, išregistravimo ir kitais Registro tvarkymo klausimais;</text:span></text:p>
      <text:p text:style-name="P148"><text:span text:style-name="T149">6.3</text:span><text:span text:style-name="T150">. raštu paskirti asmenis, atsakingus už Registro tvarkymą apskrityje (koordinatorių, duomenų bazės operatorių ir administratorių), sudaryti jiems sąlygas naudotis kompiuterizuot</text:span><text:span text:style-name="T151">omis darbo vietomis, aprūpintomis elektroninio pašto priemonėmis, ir užtikrinti, kad Registro tvarkymas bei iš jų darbo vietų duomenų perdavimas būtų atliekamas Registro nuostatuose ir instrukcijose nustatyta tvarka.</text:span></text:p>
      <text:p text:style-name="P152"><text:span text:style-name="T153">7</text:span><text:span text:style-name="T154">. Pavedu savivaldybių administra</text:span><text:span text:style-name="T155">cijoms:</text:span></text:p>
      <text:p text:style-name="P156"><text:span text:style-name="T157">7.1</text:span><text:span text:style-name="T158">. teikti instrukcijose nustatyta tvarka Registro apskrities viršininko administracijos originalo duomenų bazės tvarkytojui savivaldybės teritorijoje steigiamų, veikiančių ir likviduojamų švietimo įstaigų duomenis;</text:span></text:p>
      <text:p text:style-name="P159"><text:span text:style-name="T160">7.2</text:span><text:span text:style-name="T161">. konsultuoti švietimo</text:span><text:span text:style-name="T162"><text:s/>įstaigų vadovus ir steigėjus institucijų registravimo, perregistravimo, išregistravimo ir kitais Registro tvarkymo klausimais;</text:span></text:p>
      <text:p text:style-name="P163"><text:span text:style-name="T164">7.3</text:span><text:span text:style-name="T165">. raštu paskirti asmenį, atsakingą už Registro dokumentų iš švietimo įstaigų gavimą bei jų teisinę analizę, ir asmenį, at</text:span><text:span text:style-name="T166">sakingą už Registro kompiuterinių duomenų perdavimą Registro apskrities viršininko administracijos originalo duomenų bazės tvarkytojui, sudaryti jiems sąlygas naudotis kompiuterizuotomis darbo vietomis, aprūpintomis elektroninio pašto priemonėmis, ir užtik</text:span><text:span text:style-name="T167">rinti, kad Registro tvarkymas bei iš jų darbo vietų duomenų perdavimas būtų atliekamas Registro nuostatuose ir instrukcijose nustatyta tvarka.</text:span></text:p>
      <text:p text:style-name="P168"><text:span text:style-name="T169">8</text:span><text:span text:style-name="T170">. Pavedu Registrų skyriui kartu su ITC ir apskričių viršininkų administracijų švietimo padaliniais:</text:span></text:p>
      <text:p text:style-name="P171"><text:span text:style-name="T172">8.1</text:span><text:span text:style-name="T173">.</text:span><text:span text:style-name="T174"><text:s/>2000 metais parengti ir įgyvendinti Registro tvarkytojų kvalifikacijos tobulinimo sistemą;</text:span></text:p>
      <text:p text:style-name="P175"><text:span text:style-name="T176">8.2</text:span><text:span text:style-name="T177">. 2000 metais atlikti išsamų Registro duomenų auditą.</text:span></text:p>
      <text:p text:style-name="P178"><text:span text:style-name="T179">9</text:span><text:span text:style-name="T180">. Įpareigoju švietimo įstaigų steigėjus užtikrinti, kad registruojamų (perregistruojamų) institu</text:span><text:span text:style-name="T181">cijų nuostatai (įstatai) būtų parengti Švietimo ir mokslo ministerijos nustatyta tvarka.</text:span></text:p>
      <text:p text:style-name="P182"><text:span text:style-name="T183">10</text:span><text:span text:style-name="T184">. Pavedu Švietimo ir mokslo ministerijos Finansų politikos departamento Švietimo ekonomikos skyriui pagal Registrų skyriaus paraiškas planuoti lėšas Registrui tv</text:span><text:span text:style-name="T185">arkyti.</text:span></text:p>
      <text:p text:style-name="P186"><text:span text:style-name="T187">11</text:span><text:span text:style-name="T188">. Laikau netekusiais galios nuo 2000 m. balandžio 15 d. Lietuvos Respublikos švietimo ir mokslo ministerijos 1996 m. gruodžio 6 d. įsakymą Nr. 1340 „Dėl Švietimo įstaigų bei mokslo ir studijų</text:span><text:span text:style-name="T189"><text:s/></text:span><text:span text:style-name="T190">institucijų valstybinio registro sudarymo ir tvark</text:span><text:span text:style-name="T191">ymo“ ir Lietuvos Respublikos švietimo ir mokslo ministerijos 1997 m. rugpjūčio 26 d. įsakymą Nr. 1056 „Dėl „Švietimo įstaigų bei mokslo ir studijų</text:span><text:span text:style-name="T192"><text:s/></text:span><text:span text:style-name="T193">institucijų valstybinio registro sudarymo ir tvarkymo“ dalinio pakeitimo“.</text:span></text:p>
      <text:p text:style-name="P194"/>
      <text:p text:style-name="P195"/>
      <text:p text:style-name="P196"/>
      <text:p text:style-name="P197"><text:span text:style-name="T198">ŠVIETIMO IR MOKSLO MINISTRAS</text:span><text:span text:style-name="T199"><text:tab/></text:span><text:span text:style-name="T200">KORNELIJUS PLATELIS</text:span>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švietimo ir mokslo ministerija, Įsakymas</text:span></text:p>
      <text:p text:style-name="P210"><text:span text:style-name="T211">Nr.<text:s/></text:span><text:a xlink:href="https://www.e-tar.lt/portal/legalAct.html?documentId=TAR.73BD90834470" office:target-frame-name="_top" xlink:show="replace"><text:span text:style-name="T212">1561</text:span></text:a><text:span text:style-name="T213">, 2002-09-03, Žin., 2002, Nr. 90-3879 (2002-09-13), i. k.<text:s/></text:span><text:span text:style-name="T214">1022070ISAK00001561</text:span></text:p>
      <text:p text:style-name="P215"><text:span text:style-name="T216">Dėl kai kurių švietimo ir mokslo ministro įsakymų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8T13:34:00Z</meta:creation-date>
    <dc:date>2017-11-08T13:34:00Z</dc:date>
    <meta:template xlink:href="Normal.dotm" xlink:type="simple"/>
    <meta:editing-cycles>2</meta:editing-cycles>
    <meta:editing-duration>PT0S</meta:editing-duration>
    <meta:document-statistic meta:page-count="3" meta:paragraph-count="59" meta:word-count="1056" meta:character-count="8828" meta:row-count="223" meta:non-whitespace-character-count="7831"/>
  </office:meta>
</office:document-meta>
</file>