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2.8548in" fo:text-indent="1.0548in">
        <style:tab-stops>
          <style:tab-stop style:type="left" style:position="-2.8548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2.8548in">
        <style:tab-stops>
          <style:tab-stop style:type="left" style:position="0in"/>
          <style:tab-stop style:type="left" style:position="0.7875in"/>
        </style:tab-stops>
      </style:paragraph-properties>
      <style:text-properties style:font-name-asian="Calibri" style:font-size-complex="12pt"/>
    </style:style>
    <style:style style:name="P42" style:parent-style-name="Normal" style:family="paragraph">
      <style:paragraph-properties fo:text-align="justify" fo:margin-left="2.8548in">
        <style:tab-stops>
          <style:tab-stop style:type="left" style:position="0in"/>
          <style:tab-stop style:type="left" style:position="0.7875in"/>
        </style:tab-stops>
      </style:paragraph-properties>
      <style:text-properties style:font-name-asian="Calibri" style:font-size-complex="12pt"/>
    </style:style>
    <style:style style:name="P43" style:parent-style-name="Normal" style:family="paragraph">
      <style:paragraph-properties fo:margin-left="2.8548in">
        <style:tab-stops>
          <style:tab-stop style:type="left" style:position="0in"/>
          <style:tab-stop style:type="left" style:position="0.7875in"/>
        </style:tab-stops>
      </style:paragraph-properties>
      <style:text-properties style:font-name-asian="Calibri" style:font-size-complex="12pt"/>
    </style:style>
    <style:style style:name="P44" style:parent-style-name="Normal" style:family="paragraph">
      <style:paragraph-properties fo:text-align="justify">
        <style:tab-stops>
          <style:tab-stop style:type="left" style:position="3.8395in"/>
        </style:tab-stops>
      </style:paragraph-properties>
      <style:text-properties style:font-name-asian="Calibri" style:font-size-complex="12pt"/>
    </style:style>
    <style:style style:name="P45" style:parent-style-name="Normal" style:family="paragraph">
      <style:paragraph-properties fo:text-align="center" fo:text-indent="0.3937in">
        <style:tab-stops>
          <style:tab-stop style:type="left" style:position="3.9375in"/>
        </style:tab-stops>
      </style:paragraph-properties>
    </style:style>
    <style:style style:name="T46" style:parent-style-name="DefaultParagraphFont" style:family="text">
      <style:text-properties fo:font-weight="bold" style:font-weight-asian="bold" style:font-style-complex="italic" fo:text-transform="uppercase" style:font-size-complex="12pt"/>
    </style:style>
    <style:style style:name="T47" style:parent-style-name="DefaultParagraphFont" style:family="text">
      <style:text-properties fo:font-weight="bold" style:font-weight-asian="bold" style:font-style-complex="italic" fo:text-transform="uppercase" style:font-size-complex="12pt"/>
    </style:style>
    <style:style style:name="P48" style:parent-style-name="Normal" style:family="paragraph">
      <style:paragraph-properties fo:text-align="justify" fo:text-indent="0.3937in"/>
      <style:text-properties fo:font-size="8pt" style:font-size-asian="8pt" style:font-size-complex="8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8pt" style:font-size-asian="8pt" style:font-size-complex="8pt"/>
    </style:style>
    <style:style style:name="P55" style:parent-style-name="Normal" style:family="paragraph">
      <style:paragraph-properties fo:text-align="justify" fo:text-indent="0.3937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tab-stops>
          <style:tab-stop style:type="left" style:position="0.2958in"/>
        </style:tab-stops>
      </style:paragraph-properties>
    </style:style>
    <style:style style:name="P170" style:parent-style-name="Normal" style:family="paragraph">
      <style:paragraph-properties fo:text-align="center" fo:text-indent="0.3937in">
        <style:tab-stops>
          <style:tab-stop style:type="left" style:position="0.295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2958in"/>
        </style:tab-stops>
      </style:paragraph-properties>
      <style:text-properties fo:font-size="8pt" style:font-size-asian="8pt" style:font-size-complex="8pt"/>
    </style:style>
    <style:style style:name="P176" style:parent-style-name="Normal" style:family="paragraph">
      <style:paragraph-properties fo:keep-with-next="always" fo:text-align="justify" fo:text-indent="0.3937in">
        <style:tab-stops>
          <style:tab-stop style:type="left"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align="justify" fo:text-indent="0.3937in">
        <style:tab-stops>
          <style:tab-stop style:type="left" style:position="0.295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295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295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295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3937in">
        <style:tab-stops>
          <style:tab-stop style:type="left" style:position="0.2958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text-indent="0.3937in">
        <style:tab-stops>
          <style:tab-stop style:type="left" style:position="0.2958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text-indent="0.3937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middle" fo:text-indent="0.3937in">
        <style:tab-stops>
          <style:tab-stop style:type="left" style:position="0.2958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middle" fo:text-indent="0.3937in">
        <style:tab-stops>
          <style:tab-stop style:type="left" style:position="0.2958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tab-stops>
          <style:tab-stop style:type="left" style:position="0.2958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261"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style:vertical-align="middle" fo:text-indent="0.3937in">
        <style:tab-stops>
          <style:tab-stop style:type="left" style:position="0.2958in"/>
        </style:tab-stops>
      </style:paragraph-properties>
      <style:text-properties fo:font-weight="bold" style:font-weight-asian="bold" fo:color="#000000" style:font-size-complex="12pt" fo:hyphenate="false"/>
    </style:style>
    <style:style style:name="P267"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justify" style:vertical-align="middle" fo:text-indent="0.3937in">
        <style:tab-stops>
          <style:tab-stop style:type="left" style:position="0.2958in"/>
        </style:tab-stops>
      </style:paragraph-properties>
      <style:text-properties fo:font-weight="bold" style:font-weight-asian="bold" fo:color="#000000" style:font-size-complex="12pt" fo:hyphenate="false"/>
    </style:style>
    <style:style style:name="P273" style:parent-style-name="Normal" style:family="paragraph">
      <style:paragraph-properties fo:text-align="justify" fo:text-indent="0.3937in">
        <style:tab-stops>
          <style:tab-stop style:type="left" style:position="0.2958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2958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295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2958in"/>
        </style:tab-stops>
      </style:paragraph-properties>
    </style:style>
    <style:style style:name="P287"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style:vertical-align="middle" fo:text-indent="0.3937in">
        <style:tab-stops>
          <style:tab-stop style:type="left" style:position="0.2958in"/>
        </style:tab-stops>
      </style:paragraph-properties>
      <style:text-properties fo:color="#000000" fo:font-size="8pt" style:font-size-asian="8pt" style:font-size-complex="8pt" fo:hyphenate="false"/>
    </style:style>
    <style:style style:name="P29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318"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style:vertical-align="middle" fo:text-indent="0.3937in">
        <style:tab-stops>
          <style:tab-stop style:type="left" style:position="0.2958in"/>
        </style:tab-stops>
      </style:paragraph-properties>
      <style:text-properties fo:color="#000000" fo:font-size="8pt" style:font-size-asian="8pt" style:font-size-complex="8pt" fo:hyphenate="false"/>
    </style:style>
    <style:style style:name="P325" style:parent-style-name="Normal" style:family="paragraph">
      <style:paragraph-properties fo:text-align="justify" fo:text-indent="0.3937in">
        <style:tab-stops>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295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295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2958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295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text-indent="0.3937in">
        <style:tab-stops>
          <style:tab-stop style:type="left" style:position="0.295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383"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vertical-align="middle" fo:text-indent="0.3937in">
        <style:tab-stops>
          <style:tab-stop style:type="left" style:position="0.2958in"/>
        </style:tab-stops>
      </style:paragraph-properties>
      <style:text-properties fo:hyphenate="false"/>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2958in"/>
        </style:tab-stops>
      </style:paragraph-properties>
      <style:text-properties fo:color="#000000" style:font-size-complex="12pt" style:language-asian="lt" style:country-asian="LT" fo:hyphenate="false"/>
    </style:style>
    <style:style style:name="P39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P453" style:parent-style-name="Normal" style:family="paragraph">
      <style:paragraph-properties fo:text-align="center" fo:text-indent="0.3937in">
        <style:tab-stops>
          <style:tab-stop style:type="left" style:position="0.2958in"/>
        </style:tab-stops>
      </style:paragraph-properties>
    </style:style>
    <style:style style:name="T454" style:parent-style-name="DefaultParagraphFont" style:family="text">
      <style:text-properties fo:font-weight="bold" style:font-weight-asian="bold" fo:text-transform="uppercase" style:font-size-complex="12pt"/>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center" fo:text-indent="0.3937in">
        <style:tab-stops>
          <style:tab-stop style:type="left" style:position="0.2958in"/>
        </style:tab-stops>
      </style:paragraph-properties>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Calibri" style:font-name-asian="Calibri"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2958in"/>
        </style:tab-stops>
      </style:paragraph-properties>
    </style:style>
    <style:style style:name="P492" style:parent-style-name="Normal" style:family="paragraph">
      <style:paragraph-properties fo:text-align="center" fo:text-indent="0.3937in">
        <style:tab-stops>
          <style:tab-stop style:type="left" style:position="0.295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3937in">
        <style:tab-stops>
          <style:tab-stop style:type="left" style:position="0.2958in"/>
        </style:tab-stops>
      </style:paragraph-properties>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98" style:parent-style-name="Normal" style:family="paragraph">
      <style:paragraph-properties fo:text-align="justify" fo:text-indent="0.3937in">
        <style:tab-stops>
          <style:tab-stop style:type="left" style:position="0.2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295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295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295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295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2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2958in"/>
        </style:tab-stops>
      </style:paragraph-properties>
    </style:style>
    <style:style style:name="P529" style:parent-style-name="Normal" style:family="paragraph">
      <style:paragraph-properties fo:text-align="center" fo:text-indent="0.3937in">
        <style:tab-stops>
          <style:tab-stop style:type="left" style:position="0.2958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3937in">
        <style:tab-stops>
          <style:tab-stop style:type="left" style:position="0.2958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535" style:parent-style-name="Normal" style:family="paragraph">
      <style:paragraph-properties fo:text-align="justify" fo:text-indent="0.3937in">
        <style:tab-stops>
          <style:tab-stop style:type="left" style:position="0.2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2958in"/>
        </style:tab-stops>
      </style:paragraph-properties>
    </style:style>
    <style:style style:name="P544" style:parent-style-name="Normal" style:family="paragraph">
      <style:paragraph-properties fo:text-align="center" fo:text-indent="0.3937in">
        <style:tab-stops>
          <style:tab-stop style:type="left" style:position="0.2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4">Suvestinė redakcija nuo 2015-07-01</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p>
      <text:p text:style-name="P41">Lietuvos mokslo tarybos</text:p>
      <text:p text:style-name="P42">2011 m. lapkričio 21 d. nutarimu Nr. VII-84</text:p>
      <text:p text:style-name="P43">(Lietuvos mokslo tarybos<text:line-break/>2015 m. birželio 22 d. nutarimo Nr. VIII-41 redakcija)</text:p>
      <text:p text:style-name="P44"/>
      <text:p text:style-name="P45"><text:span text:style-name="T46">Doktorantų stipendijų už<text:s/></text:span><text:span text:style-name="T47">akademinius pasiekimus ir paramos doktorantų akademinėms išvykoms skyrimo tvarkos aprašas</text:span></text:p>
      <text:p text:style-name="P48"/>
      <text:p text:style-name="P49"><text:span text:style-name="T50">I</text:span><text:span text:style-name="T51"> SKYRIUS</text:span></text:p>
      <text:p text:style-name="P52"><text:span text:style-name="T53">BENDROSIOS NUOSTATOS</text:span></text:p>
      <text:p text:style-name="P54"/>
      <text:p text:style-name="P55"><text:span text:style-name="T56">1</text:span><text:span text:style-name="T57">. Doktorantų stipendijų už akademinius pasiekimus ir paramos doktorantų akademinėms išvykoms skyrimo tvarkos aprašas (toliau</text:span><text:span text:style-name="T58"><text:s/>– Aprašas) nustato valstybės biudžeto lėšų skyrimo stipendijoms mokslo ir meno<text:s/></text:span><text:span text:style-name="T59">doktorantams (toliau – doktorantas)<text:s/></text:span><text:span text:style-name="T60">už akademinius pasiekimus ir paramos jų akademinių išvykų išlaidoms padengti (toliau – parama doktorantų akademinėms išvykoms) tvarką, reika</text:span><text:span text:style-name="T61">lavimus paraiškoms, paraiškų teikimo, vertinimo ir atrankos, lėšų skyrimo ir atsiskaitymo už gautas lėšas tvarką.</text:span></text:p>
      <text:p text:style-name="P62"><text:span text:style-name="T63">2</text:span><text:span text:style-name="T64">. Apraše vartojamos sąvokos:</text:span></text:p>
      <text:p text:style-name="P65"><text:span text:style-name="T66">2.1</text:span><text:span text:style-name="T67">.</text:span><text:span text:style-name="T68"> akademinė išvyka</text:span><text:span text:style-name="T69"><text:s/>– mokslo ar meno doktoranto išvykimas ne ilgesniam kaip 30 dienų laikotarpiui iš sav</text:span><text:span text:style-name="T70">o nuolatinės studijų vietos Lietuvos mokslo ir studijų institucijos vadovo arba jo įgalioto asmens siuntimu į tarptautinį mokslo ar meno renginį (toliau – renginys) pristatyti savo mokslinių tyrimų ir (ar) meno kūrinių, tarptautinį seminarą ar doktorantų m</text:span><text:span text:style-name="T71">okyklą, stažuotę mokslo ir studijų ar kitoje institucijoje, vykdančioje mokslinius tyrimus;</text:span></text:p>
      <text:p text:style-name="P72"><text:span text:style-name="T73">2.2</text:span><text:span text:style-name="T74">.</text:span><text:span text:style-name="T75"> institucija</text:span><text:span text:style-name="T76"><text:s/>– Lietuvos mokslo ir studijų institucija;</text:span></text:p>
      <text:p text:style-name="P77"><text:span text:style-name="T78">2.3</text:span><text:span text:style-name="T79">.</text:span><text:span text:style-name="T80"> meno doktorantas</text:span><text:span text:style-name="T81"><text:s/>– meno srities trečiosios universitetinių studijų pakopos nuolatinės ir ištęstinės doktorantūros studijų formos studentas ir tyrėjas;</text:span></text:p>
      <text:p text:style-name="P82"><text:span text:style-name="T83">2.4</text:span><text:span text:style-name="T84">.</text:span><text:span text:style-name="T85"> meninė veikla</text:span><text:span text:style-name="T86"><text:s/>– meno doktorantų doktorantūros metu vykdoma meninė-kūrybinė ir tiriamoji veikla;</text:span></text:p>
      <text:p text:style-name="P87"><text:span text:style-name="T88">2.5</text:span><text:span text:style-name="T89">.</text:span><text:span text:style-name="T90"> mokslo<text:s/></text:span><text:span text:style-name="T91">doktorantas</text:span><text:span text:style-name="T92"><text:s/>– vienos iš mokslo sričių trečiosios universitetinių studijų pakopos nuolatinės ir ištęstinės doktorantūros studijų formos studentas ir tyrėjas.</text:span></text:p>
      <text:p text:style-name="P93"><text:span text:style-name="T94">3</text:span><text:span text:style-name="T95">. Doktorantų stipendijų už akademinius pasiekimus (toliau – doktoranto stipendija) ir paramo</text:span><text:span text:style-name="T96">s doktorantų akademinėms išvykoms tikslas – skatinti doktorantų mokslinį ar meninį iniciatyvumą, remti doktorantų mokslines tiriamąsias ar kūrybines idėjas ir eksperimentinės (socialinės, kultūrinės) plėtros darbus.</text:span></text:p>
      <text:p text:style-name="P97"><text:span text:style-name="T98">4</text:span><text:span text:style-name="T99">. Lietuvos mokslo taryba (toliau –<text:s/></text:span><text:span text:style-name="T100">Taryba) doktorantų stipendijas ir (ar) paramą doktorantų akademinėms išvykoms Aprašo nustatyta tvarka kasmet skiria:</text:span></text:p>
      <text:p text:style-name="P101"><text:span text:style-name="T102">4.1</text:span><text:span text:style-name="T103">. mokslo doktorantams, aktyviai vykdantiems mokslinius tyrimus, tai yra turintiems paskelbtų ar priimtų spausdinti mokslinių darbų;</text:span></text:p>
      <text:p text:style-name="P104"><text:span text:style-name="T105">4.2</text:span><text:span text:style-name="T106">. meno doktorantams, aktyviai vykdantiems tyrimus ir (ar) kuriantiems, atliekantiems ir viešai pristatantiems meno kūrinius, tai yra turintiems kultūros ir meno leidiniuose paskelbtų ar priimtų spausdinti tyrimų ir (ar) sukurtų, atliktų ir viešai pris</text:span><text:span text:style-name="T107">tatytų meno kūrinių (toliau – tyrimai ir meno kūriniai).</text:span></text:p>
      <text:p text:style-name="P108"><text:span text:style-name="T109">5</text:span><text:span text:style-name="T110">. Taryba doktorantų stipendijas ir paramą doktorantų akademinėms išvykoms skiria bei moka pagal<text:s/></text:span><text:span text:style-name="T111">Lietuvos Respublikos Vyriausybės 2002 m. rugsėjo 11 d. nutarimo Nr. 1431 „Dėl valstybės paramos<text:s/></text:span><text:span text:style-name="T112">doktorantams tvarkos“</text:span><text:span text:style-name="T113"><text:s/>1.7 punktą.</text:span></text:p>
      <text:p text:style-name="P114"><text:span text:style-name="T115">6</text:span><text:span text:style-name="T116">. Doktorantų paraiškas Taryba nagrinėja ir vertina, vadovaudamasi skaidrumo, viešumo, objektyvumo ir nediskriminavimo principais.</text:span></text:p>
      <text:p text:style-name="P117"><text:span text:style-name="T118">7</text:span><text:span text:style-name="T119">. Doktorantas gali gauti ne didesnę kaip 8 bazinių socialinių išmokų dydžio (bazin</text:span><text:span text:style-name="T120">ės socialinės išmokos dydis patvirtintas Lietuvos Vyriausybės nutarimu) stipendiją per mėnesį ir ne didesnę kaip 30 bazinių socialinių išmokų dydžio paramą doktoranto akademinei išvykai.</text:span></text:p>
      <text:p text:style-name="P121"><text:span text:style-name="T122">8</text:span><text:span text:style-name="T123">. Taryba, suderinusi su Švietimo ir mokslo ministerija, kasmet n</text:span><text:span text:style-name="T124">ustato lėšų sumą doktorantų stipendijoms ir paramai doktorantų akademinėms išvykoms.</text:span></text:p>
      <text:p text:style-name="P125"><text:span text:style-name="T126">9</text:span><text:span text:style-name="T127">. Konkursai doktorantų stipendijoms gauti vykdomi atskirai 2 grupėse (pirmų–antrų metų nuolatinės doktorantūros studijų formos bei pirmų–trečių metų ištęstinės doktor</text:span><text:span text:style-name="T128">antūros studijų formos doktorantų ir trečių–ketvirtų metų nuolatinės doktorantūros studijų formos bei ketvirtų–šeštų metų ištęstinės doktorantūros studijų formos doktorantų) ir mokslo bei meno sričių pogrupiuose.</text:span></text:p>
      <text:p text:style-name="P129"><text:span text:style-name="T130">10</text:span><text:span text:style-name="T131">. Mokslo bei meno sričių pogrupiai su</text:span><text:span text:style-name="T132">daromi atsižvelgus į gautų paraiškų doktoranto stipendijai gauti skaičių. Paprastai sudaromi tokie pogrupiai:</text:span></text:p>
      <text:p text:style-name="P133"><text:span text:style-name="T134">10.1</text:span><text:span text:style-name="T135">. humanitarinių mokslų;</text:span></text:p>
      <text:p text:style-name="P136"><text:span text:style-name="T137">10.2</text:span><text:span text:style-name="T138">. socialinių mokslų;</text:span></text:p>
      <text:p text:style-name="P139"><text:span text:style-name="T140">10.3</text:span><text:span text:style-name="T141">. meno;</text:span></text:p>
      <text:p text:style-name="P142"><text:span text:style-name="T143">10.4</text:span><text:span text:style-name="T144">. fizinių mokslų;</text:span></text:p>
      <text:p text:style-name="P145"><text:span text:style-name="T146">10.5</text:span><text:span text:style-name="T147">. biomedicinos ir žemės ūkio mokslų;</text:span></text:p>
      <text:p text:style-name="P148"><text:span text:style-name="T149">10.6</text:span><text:span text:style-name="T150">. technologijos mokslų.</text:span></text:p>
      <text:p text:style-name="P151"><text:span text:style-name="T152">11</text:span><text:span text:style-name="T153">. Konkursas paramai doktorantų akademinėms išvykoms gauti vykdomas visų mokslo ir meno sričių doktorantams kartu.</text:span></text:p>
      <text:p text:style-name="P154"><text:span text:style-name="T155">12</text:span><text:span text:style-name="T156">. Paramai doktorantų akademinėms išvykoms skirtos lėšos paskirstomos dviems kvietimams. Nepanaud</text:span><text:span text:style-name="T157">otos ir (ar) grąžintos stipendijų ir paramos doktorantų akademinėms išvykoms lėšos pirmąjį pusmetį gali būti perskirstytos, panaudojant jas pirmojo ar, esant reikalui, antrojo kvietimų paraiškoms paramai doktoranto akademinei išvykai gauti finansuoti. Nepa</text:span><text:span text:style-name="T158">naudotos ir (ar) grąžintos stipendijų ir paramos doktorantų akademinėms išvykoms lėšos antrąjį pusmetį gali būti perskirstytos, panaudojant jas antrojo kvietimo paraiškoms paramai doktoranto akademinei išvykai gauti finansuoti.<text:s/></text:span></text:p>
      <text:p text:style-name="P159"><text:span text:style-name="T160">13</text:span><text:span text:style-name="T161">. Doktoranto stipendi</text:span><text:span text:style-name="T162">ja skiriama vieneriems kalendoriniams metams, bet ne ilgiau kaip iki doktorantūros pabaigos. Doktoranto stipendija ir (ar) parama doktoranto akademinei išvykai neskiriamos paskutiniais doktorantūros metais, jeigu jo doktorantūra pasibaigia pirmąjį tų metų<text:s/></text:span><text:span text:style-name="T163">ketvirtį. Jei doktorantūra baigiasi iki mėnesio 15 dienos, stipendija už tą mėnesį neskiriama, o jei baigiasi mėnesio penkioliktą dieną ir vėliau, skiriama visa mėnesio stipendija.</text:span></text:p>
      <text:p text:style-name="P164"><text:span text:style-name="T165">14</text:span><text:span text:style-name="T166">. </text:span><text:span text:style-name="T167">Doktorantas viename kvietime teikti paraiškas paramai doktoranto ak</text:span><text:span text:style-name="T168">ademinei išvykai gali teikti tik vieną paraišką ir per vienerius kalendorinius metus gali gauti paramą akademinei išvykai ne daugiau kaip vieną kartą.</text:span></text:p>
      <text:p text:style-name="P169"/>
      <text:p text:style-name="P170"><text:span text:style-name="T171">II</text:span><text:span text:style-name="T172"> SKYRIUS</text:span></text:p>
      <text:p text:style-name="P173"><text:span text:style-name="T174">PARAIŠKŲ TEIKIMAS</text:span></text:p>
      <text:p text:style-name="P175"/>
      <text:p text:style-name="P176"><text:span text:style-name="T177">15</text:span><text:span text:style-name="T178">. Kvietimą teikti paraiškas Taryba skelbia savo svetainėje<text:s/></text:span><text:span text:style-name="T179">www</text:span><text:span text:style-name="T180">.lmt.lt</text:span><text:span text:style-name="T181"><text:s/>(toliau – svetainė).</text:span><text:span text:style-name="T182"><text:s/>Skelbdama kvietimą, Taryba gali nurodyti minimalų paramos doktoranto akademinei išvykai dydį bei kitas sąlygas.</text:span></text:p>
      <text:p text:style-name="P183"><text:span text:style-name="T184">16</text:span><text:span text:style-name="T185">. Paraiškos doktoranto stipendijai gauti teikiamos kasmet nuo spalio 15 d. iki gruodžio 15 d., paraiškos paramai doktorantų akademinėms išvykoms – nuo spalio 15 d. iki lapkričio 15 d. ir nuo balandžio 15 d. iki gegužės 15 d.<text:s/></text:span></text:p>
      <text:p text:style-name="P186"><text:span text:style-name="T187">17</text:span><text:span text:style-name="T188">. Doktorantas gali teikt</text:span><text:span text:style-name="T189">i paraišką doktoranto stipendijai ir (arba) paraišką paramai doktoranto akademinei išvykai gauti.</text:span></text:p>
      <text:p text:style-name="P190"><text:span text:style-name="T191">18</text:span><text:span text:style-name="T192">. </text:span><text:span text:style-name="T193">Norintieji dalyvauti konkurse doktoranto stipendijai gauti Tarybos elektroninėje sistemoje, kurios adresas nurodomas kvietime, užpildo Tarybos pirmini</text:span><text:span text:style-name="T194">nko patvirtintą paraiškos doktoranto stipendijai gauti formą. Paraišką sudaro:</text:span></text:p>
      <text:p text:style-name="P195"><text:span text:style-name="T196">18.1</text:span><text:span text:style-name="T197">. doktoranto prašymas;</text:span></text:p>
      <text:p text:style-name="P198"><text:span text:style-name="T199">18.2</text:span><text:span text:style-name="T200">. doktoranto mokslinės ar meninės veiklos aprašas;</text:span></text:p>
      <text:p text:style-name="P201"><text:span text:style-name="T202">18.3</text:span><text:span text:style-name="T203">. institucijos rekomendacija skirti doktoranto stipendiją;</text:span></text:p>
      <text:p text:style-name="P204"><text:span text:style-name="T205">18.4</text:span><text:span text:style-name="T206">. doktoranto<text:s/></text:span><text:span text:style-name="T207">vadovo rekomendacija.</text:span></text:p>
      <text:p text:style-name="P208"><text:span text:style-name="T209">19</text:span><text:span text:style-name="T210">. </text:span><text:span text:style-name="T211">Norintieji dalyvauti konkurse paramai doktoranto akademinei išvykai gauti Tarybos elektroninėje sistemoje, kurios adresas nurodomas kvietime, užpildo Tarybos pirmininko patvirtintą paraiškos paramai doktoranto akademinei išv</text:span><text:span text:style-name="T212">ykai gauti formą. Paraišką sudaro:</text:span></text:p>
      <text:p text:style-name="P213"><text:span text:style-name="T214">19.1</text:span><text:span text:style-name="T215">. doktoranto prašymas;</text:span></text:p>
      <text:p text:style-name="P216"><text:span text:style-name="T217">19.2</text:span><text:span text:style-name="T218">. doktoranto mokslinės ar meninės veiklos aprašas ir informacija apie akademinę išvyką;</text:span></text:p>
      <text:p text:style-name="P219"><text:span text:style-name="T220">19.3</text:span><text:span text:style-name="T221">. institucijos rekomendacija skirti paramą doktoranto akademinei išvykai;</text:span></text:p>
      <text:p text:style-name="P222"><text:span text:style-name="T223">19.4</text:span><text:span text:style-name="T224">. dokt</text:span><text:span text:style-name="T225">oranto vadovo rekomendacija.</text:span></text:p>
      <text:p text:style-name="P226"><text:span text:style-name="T227">20</text:span><text:span text:style-name="T228">. </text:span><text:span text:style-name="T229">Lėšos paramai doktoranto akademinei išvykai apskaičiuojamos vadovaujantis Lietuvos Respublikos Vyriausybės nutarimu<text:s/></text:span><text:span text:style-name="T230">patvirtintomis Tarnybinių komandiruočių išlaidų apmokėjimo biudžetinėse įstaigose taisyklėmis. Paramo</text:span><text:span text:style-name="T231">s lėšos gali būti naudojamos:</text:span></text:p>
      <text:p text:style-name="P232"><text:span text:style-name="T233">20.1</text:span><text:span text:style-name="T234">. </text:span><text:span text:style-name="T235">dienpinigiams (arba maitinimo išlaidoms), neviršijant</text:span><text:span text:style-name="T236"><text:s/>Lietuvos Respublikos finansų ministro nustatytų dienpinigių normų;</text:span></text:p>
      <text:p text:style-name="P237"><text:span text:style-name="T238">20.2</text:span><text:span text:style-name="T239">. kelionės į užsienio valstybę (-es) visų rūšių transporto priemonėmis, išskyrus lengvuos</text:span><text:span text:style-name="T240">ius automobilius taksi, ir jos teritorijoje visų rūšių transporto priemonėmis transporto išlaidoms, jeigu jos susijusios su komandiruotės tikslais, taip pat nuvykimo visų rūšių transporto priemonėmis Lietuvos Respublikos teritorijoje (lengvuoju automobiliu</text:span><text:span text:style-name="T241"><text:s/>taksi – tik miesto, kuriame gyvena doktorantas, teritorijoje) į oro ar jūrų uostą, geležinkelio ar autobusų stotį ir parvykimo iš jų išvykimo į komandiruotę ir parvykimo iš jos dienomis išlaidoms;</text:span></text:p>
      <text:p text:style-name="P242"><text:span text:style-name="T243">20.3</text:span><text:span text:style-name="T244">. gyvenamojo ploto nuomos išlaidoms, neviršijant F</text:span><text:span text:style-name="T245">inansų ministro nustatytų gyvenamojo ploto nuomos normų užsienio valstybėse;</text:span></text:p>
      <text:p text:style-name="P246"><text:span text:style-name="T247">20.4</text:span><text:span text:style-name="T248">. renginio dalyvio mokesčiui;</text:span></text:p>
      <text:p text:style-name="P249"><text:span text:style-name="T250">20.5</text:span><text:span text:style-name="T251">. draudimo išlaidoms (vykstančiųjų į užsienį kelionių draudimas, sveikatos draudimas, draudimas nuo nelaimingų atsitikimų, kelionės b</text:span><text:span text:style-name="T252">agažo draudimas, civilinės atsakomybės draudimas);</text:span></text:p>
      <text:p text:style-name="P253"><text:span text:style-name="T254">20.6</text:span><text:span text:style-name="T255">. vizoms apmokėti</text:span><text:span text:style-name="T256">.</text:span></text:p>
      <text:p text:style-name="P257"><text:span text:style-name="T258">21</text:span><text:span text:style-name="T259">. Taryba gali pareikalauti pateikti papildomų dokumentų paraiškoje (-ose) išdėstytai informacijai patikslinti.</text:span></text:p>
      <text:p text:style-name="P260"/>
      <text:p text:style-name="P261"><text:span text:style-name="T262">III</text:span><text:span text:style-name="T263"><text:s/>SKYRIUS</text:span></text:p>
      <text:p text:style-name="P264"><text:span text:style-name="T265">PARAIŠKŲ VERTINIMAS IR ATRANKA</text:span></text:p>
      <text:p text:style-name="P266"/>
      <text:p text:style-name="P267"><text:span text:style-name="T268">PIRMASIS</text:span><text:span text:style-name="T269"><text:s/>SKIRSNIS </text:span></text:p>
      <text:p text:style-name="P270"><text:span text:style-name="T271">PARAIŠKŲ ADMINISTRACINĖ PATIKRA</text:span></text:p>
      <text:p text:style-name="P272"/>
      <text:p text:style-name="P273"><text:span text:style-name="T274">22</text:span><text:span text:style-name="T275">. Pasibaigus paraiškų priėmimo terminui, atliekama jų administracinė patikra ir ekspertinis vertinimas.</text:span></text:p>
      <text:p text:style-name="P276"><text:span text:style-name="T277">23</text:span><text:span text:style-name="T278">. Administracinę patikrą vykdo Mokslo fondas. Jos metu tikrinama kiekvienos konkursui<text:s/></text:span><text:span text:style-name="T279">pateiktos paraiškos atitiktis Apraše ir kvietime nurodytiems reikalavimams.</text:span><text:span text:style-name="T280"><text:s/></text:span><text:span text:style-name="T281">Nustačius neesminių neatitikčių, doktorantui suteikiama galimybė jas pašalinti per dvi darbo dienas nuo pranešimo išsiuntimo paraiškoje nurodytu doktoranto elektroniniu paštu dieno</text:span><text:span text:style-name="T282">s. Paraiškos teikimo klaidos, kurias galima pataisyti, nurodomos Tarybos pirmininko patvirtintoje administracinės patikros pažymos formoje. Taisant paraiškos neesmines klaidas negalima keisti publikacijų parengtumo lygio ir pridėti naujų publikacijų.</text:span></text:p>
      <text:p text:style-name="P283"><text:span text:style-name="T284">24</text:span><text:span text:style-name="T285">. Paraiškos, atitikusios administracinės patikros reikalavimus, teikiamos ekspertiniam vertinimui. Likusios paraiškos toliau nevertinamos.</text:span></text:p>
      <text:p text:style-name="P286"/>
      <text:p text:style-name="P287"><text:span text:style-name="T288">ANTRASIS</text:span><text:span text:style-name="T289"><text:s/>SKIRSNIS</text:span></text:p>
      <text:p text:style-name="P290"><text:span text:style-name="T291">PARAIŠKŲ DOKTORANTO STIPENDIJAI GAUTI EKSPERTINIS VERTINIMAS</text:span></text:p>
      <text:p text:style-name="P292"/>
      <text:p text:style-name="P293"><text:span text:style-name="T294">25</text:span><text:span text:style-name="T295">. Paraiškas doktorantų<text:s/></text:span><text:span text:style-name="T296">stipendijoms gauti vertina<text:s/></text:span><text:span text:style-name="T297">Humanitarinių ir socialinių mokslų komiteto bei Gamtos ir technikos mokslų komiteto (toliau – Komitetai) sudarytos<text:s/></text:span><text:span text:style-name="T298">ekspertų grupės. Grupių sudėtis ir jų pirmininkus tvirtina Tarybos valdyba.</text:span></text:p>
      <text:p text:style-name="P299"><text:span text:style-name="T300">26</text:span><text:span text:style-name="T301">. Paraiškos vertinamos pagal<text:s/></text:span><text:span text:style-name="T302">Tarybos pirmininko patvirtintą paraiškos doktoranto stipendijai gauti ekspertinio įvertinimo formą, pagal kiekvieną kriterijų suteikiant įverčius balais.</text:span></text:p>
      <text:p text:style-name="P303"><text:span text:style-name="T304">27</text:span><text:span text:style-name="T305">. Paraiškų vertinimo kriterijai:</text:span></text:p>
      <text:p text:style-name="P306"><text:span text:style-name="T307">27.1</text:span><text:span text:style-name="T308">. mokslinių publikacijų, tyrimų publikacijų ir (ar) meno<text:s/></text:span><text:span text:style-name="T309">kūrinių kiekis ir lygis;</text:span></text:p>
      <text:p text:style-name="P310"><text:span text:style-name="T311">27.2</text:span><text:span text:style-name="T312">. mokslinės ir (ar) meninės veiklos kokybė ir</text:span><text:span text:style-name="T313"><text:s/>reikšmingumas.</text:span></text:p>
      <text:p text:style-name="P314"><text:span text:style-name="T315">28</text:span><text:span text:style-name="T316">. Įvertinusi paraiškas doktoranto stipendijai gauti, ekspertų grupė išdėsto jas pirmumo tvarka.</text:span></text:p>
      <text:p text:style-name="P317"/>
      <text:p text:style-name="P318"><text:span text:style-name="T319">TREČIASIS</text:span><text:span text:style-name="T320"><text:s/>SKIRSNIS </text:span></text:p>
      <text:p text:style-name="P321"><text:span text:style-name="T322">PARAIŠKŲ PARAMOS DOKTORANTO AKA</text:span><text:span text:style-name="T323">DEMINEI IŠVYKAI GAUTI VERTINIMAS</text:span></text:p>
      <text:p text:style-name="P324"/>
      <text:p text:style-name="P325"><text:span text:style-name="T326">29</text:span><text:span text:style-name="T327">. Paraiškas paramai doktoranto akademinei išvykai gauti vertina<text:s/></text:span><text:span text:style-name="T328">Paramos doktorantų akademinėms išvykoms skyrimo<text:s/></text:span><text:span text:style-name="T329">komisija (toliau<text:s/></text:span><text:span text:style-name="T330">– komisija</text:span><text:span text:style-name="T331">), į kurią narius skiria Komitetai, kiekvienai mokslo sričiai ir menui numata</text:span><text:span text:style-name="T332">nt po vieną komisijos narį, ir vieną komisijos narį – Tarybos valdyba.</text:span></text:p>
      <text:p text:style-name="P333"><text:span text:style-name="T334">30</text:span><text:span text:style-name="T335">. Komisijos sudėtį tvirtina ir jos pirmininką bei pavaduotoją paskiria Tarybos valdyba.</text:span></text:p>
      <text:p text:style-name="P336"><text:span text:style-name="T337">31</text:span><text:span text:style-name="T338">.</text:span><text:span text:style-name="T339"> </text:span><text:span text:style-name="T340">Komisijos posėdis yra teisėtas, jei jame dalyvauja daugiau kaip pusė komisijos<text:s/></text:span><text:span text:style-name="T341">narių ir tarp jų komisijos pirmininkas (pirmininko pavaduotojas). Posėdžiui pirmininkauja komisijos pirmininkas, jo nesant – pirmininko pavaduotojas. Paraiškoms vertinti komisija gali pasitelkti ekspertų.</text:span></text:p>
      <text:p text:style-name="P342"><text:span text:style-name="T343">32</text:span><text:span text:style-name="T344">. Komisijos nutarimai priimami bendru<text:s/></text:span><text:span text:style-name="T345">sutarimu. Jei susitarti nepavyksta, balsuojama. Kai balsai pasiskirsto po lygiai, galutinį sprendimą lemia posėdžio pirmininko balsas.</text:span></text:p>
      <text:p text:style-name="P346"><text:span text:style-name="T347">33</text:span><text:span text:style-name="T348">. Komisija nutarimą gali priimti balsuodama elektroniniu paštu. Šiuo atveju nutarimo projektą komisijos nariams pat</text:span><text:span text:style-name="T349">eikia komisijos pirmininkas, nurodo tokio balsavimo priežastis ir paaiškina teikiamą projektą. Nutarimai, priimti balsuojant elektroniniu paštu, yra teisėti, jeigu per balsuoti skirtą laikotarpį (ne trumpesnį kaip 3 darbo dienos) už nutarimą balsavo daugia</text:span><text:span text:style-name="T350">u kaip pusė komisijos narių ir nebuvo balsavusių prieš. Priimto nutarimo tekste turi būti atsižvelgta į komisijos narių pateiktas redakcines pastabas.</text:span></text:p>
      <text:p text:style-name="P351"><text:span text:style-name="T352">34</text:span><text:span text:style-name="T353">.</text:span><text:span text:style-name="T354"> Kalendoriniais metais kilus klausimams dėl skirtos paramos akademinėms išvykoms esminių naudojimo</text:span><text:span text:style-name="T355"><text:s/>pakeitimų (išvykos trukmės, tikslo, rezultatų ir pan. keitimas) ar dalykinių akademinių išvykų ataskaitų vertinimo, sprendimą priima komisijos pirmininkas arba, esant reikalui, komisija.</text:span><text:span text:style-name="T356"><text:s/></text:span><text:span text:style-name="T357">Sprendimus dėl neesminių paramos akademinėms išvykoms naudojimo pake</text:span><text:span text:style-name="T358">itimų (išvykos laiko, kelionės būdo, lėšų panaudojimo pagal išlaidų rūšį ir pan.) priima Mokslo fondas.</text:span></text:p>
      <text:p text:style-name="P359"><text:span text:style-name="T360">35</text:span><text:span text:style-name="T361">. Paraiškos paramai doktoranto akademinei išvykai gauti vertinamos pagal Tarybos pirmininko patvirtintą paraiškos paramai doktoranto akademinei iš</text:span><text:span text:style-name="T362">vykai gauti ekspertinio įvertinimo formą, pagal kiekvieną kriterijų suteikiant įverčius balais.</text:span></text:p>
      <text:p text:style-name="P363"><text:span text:style-name="T364">36</text:span><text:span text:style-name="T365">. Paraiškų vertinimo kriterijai:</text:span></text:p>
      <text:p text:style-name="P366"><text:span text:style-name="T367">36.1</text:span><text:span text:style-name="T368">. mokslinių publikacijų, tyrimų publikacijų ir (ar) meno kūrinių kiekis ir lygis;</text:span></text:p>
      <text:p text:style-name="P369"><text:span text:style-name="T370">36.2</text:span><text:span text:style-name="T371">. mokslinės ir (ar) menin</text:span><text:span text:style-name="T372">ės veiklos kokybė ir reikšmingumas;</text:span></text:p>
      <text:p text:style-name="P373"><text:span text:style-name="T374">36.3</text:span><text:span text:style-name="T375">. t</text:span><text:span text:style-name="T376">arptautinio mokslo ar meno renginio, seminaro, doktorantų mokyklos ar stažuotės institucijos, į kurią vykstama, mokslinis ar meninis lygis.</text:span></text:p>
      <text:p text:style-name="P377"><text:span text:style-name="T378">37</text:span><text:span text:style-name="T379">. </text:span><text:span text:style-name="T380">Įvertinusi paraiškas paramai doktoranto akademinei išvykai<text:s/></text:span><text:span text:style-name="T381">gauti, komisija suskirsto jas į finansuotinas ir nefinansuotinas; finansuotinas paraiškas išdėsto pirmumo tvarka, nurodo kiekvieno doktoranto akademinei išvykai skirtinas lėšas.</text:span></text:p>
      <text:p text:style-name="P382"/>
      <text:p text:style-name="P383"><text:span text:style-name="T384">KETVIRTASIS</text:span><text:span text:style-name="T385"><text:s/>SKIRSNIS</text:span></text:p>
      <text:p text:style-name="P386"><text:span text:style-name="T387">ATRANKA, SPRENDIMO PRIĖMIMAS IR REZULTATŲ PASKELBI</text:span><text:span text:style-name="T388">MAS</text:span></text:p>
      <text:p text:style-name="P389"/>
      <text:p text:style-name="P390"><text:span text:style-name="T391">38</text:span><text:span text:style-name="T392">. </text:span><text:span text:style-name="T393">Tarybos valdyba Tarybos pirmininko teikimu, atsižvelgdama į gautų paraiškų skaičių, doktorantų mokslinių darbų ar tyrimų ir meno kūrinių kiekį ir jų lygį, doktorantų stipendijoms ir paramai doktorantų akademinėms išvykoms numatytą skirti lėšų<text:s/></text:span><text:span text:style-name="T394">sumą, kasmet nustato:</text:span></text:p>
      <text:p text:style-name="P395"><text:span text:style-name="T396">38.1</text:span><text:span text:style-name="T397">. stipendijoms ir paramai akademinėms išvykoms skiriamas lėšas;</text:span></text:p>
      <text:p text:style-name="P398"><text:span text:style-name="T399">38.2</text:span><text:span text:style-name="T400">. paramos doktorantų akademinėms išvykoms lėšų paskirstymą dviems kvietimams;</text:span></text:p>
      <text:p text:style-name="P401"><text:span text:style-name="T402">38.3</text:span><text:span text:style-name="T403">. stipendijos (-ų) dydį;</text:span></text:p>
      <text:p text:style-name="P404"><text:span text:style-name="T405">38.4</text:span><text:span text:style-name="T406">. stipendijoms skiriamas lėšas tarp m</text:span><text:span text:style-name="T407">okslo ir meno sričių grupių ir pogrupių.</text:span></text:p>
      <text:p text:style-name="P408"><text:span text:style-name="T409">39</text:span><text:span text:style-name="T410">. Komitetai,<text:s/></text:span><text:span text:style-name="T411">vadovaudamiesi Aprašo 38 punkte išvardytais Tarybos valdybos sprendimais ir ekspertų grupių sudarytais paraiškų, išdėstytų pirmumo tvarka, sąrašais, parengia siūlymus dėl doktorantų stipendijų s</text:span><text:span text:style-name="T412">kyrimo.</text:span></text:p>
      <text:p text:style-name="P413"><text:span text:style-name="T414">40</text:span><text:span text:style-name="T415">. Tarybos pirmininkas, vadovaudamasis Komitetų siūlymais, skiria doktorantų stipendijas. Sprendimas dėl stipendijų skyrimo turi būti priimtas iki kovo 1 d.</text:span></text:p>
      <text:p text:style-name="P416"><text:span text:style-name="T417">41</text:span><text:span text:style-name="T418">. Komisija, vadovaudamasi Aprašo 38 punkte išvardytais Tarybos valdybos<text:s/></text:span><text:span text:style-name="T419">sprendimais, sudaro finansuojamų paraiškų paramai doktorantų akademinėms išvykoms gauti sąrašą. Pirmojo ir antrojo kvietimų finansuojamų paraiškų sąrašai turi būti patvirtinti atitinkamai iki vasario 1 d. ir liepos 1 d. Papildoma parama gali būti skiriama<text:s/></text:span><text:span text:style-name="T420">vadovaujantis Aprašo 12 ir 37 punktais.</text:span></text:p>
      <text:p text:style-name="P421"><text:span text:style-name="T422">42</text:span><text:span text:style-name="T423">. Pareiškėjas Tarybos elektroninėje sistemoje su vertinimu gali susipažinti, kai Tarybos pirmininkas išleidžia įsakymą dėl doktorantų stipendijų už akademinius pasiekimus skyrimo ir komisija sudaro<text:s/></text:span><text:span text:style-name="T424">finansuojamų</text:span><text:span text:style-name="T425"><text:s/>paraiškų paramai doktorantų akademinėms išvykoms gauti sąrašą.</text:span></text:p>
      <text:p text:style-name="P426"><text:span text:style-name="T427">43</text:span><text:span text:style-name="T428">. </text:span><text:span text:style-name="T429">Apeliacijos dėl paraiškų ekspertinio įvertinimo nesvarstomos.</text:span></text:p>
      <text:p text:style-name="P430"><text:span text:style-name="T431">44</text:span><text:span text:style-name="T432">. Svetainėje skelbiami:</text:span></text:p>
      <text:p text:style-name="P433"><text:span text:style-name="T434">44.1</text:span><text:span text:style-name="T435">. doktorantų, kuriems skirtos stipendijos, sąrašas (nurodant paraiškos registracijos n</text:span><text:span text:style-name="T436">umerį,<text:s/></text:span><text:span text:style-name="T437">mokslo ar meno sritį, doktoranto vardą ir pavardę,<text:s/></text:span><text:span text:style-name="T438">doktoranto vadovo (-ų) vardą ir pavardę,<text:s/></text:span><text:span text:style-name="T439">i</text:span><text:span text:style-name="T440">nstitucijos pavadinimą, stipendijos dydį);</text:span></text:p>
      <text:p text:style-name="P441"><text:span text:style-name="T442">44.2</text:span><text:span text:style-name="T443">. doktorantų, kuriems skirta parama akademinėms išvykoms, sąrašas (nurodant<text:s/></text:span><text:span text:style-name="T444">paraiškos registracijos numerį,<text:s/></text:span><text:span text:style-name="T445">mokslo ar meno sritį, doktoranto vardą ir pavardę,<text:s/></text:span><text:span text:style-name="T446">i</text:span><text:span text:style-name="T447">nstitucijos pavadinimą, valstybę ir miestą, kur vykstama, akademinės išvykos tikslą ir paskirtas lėšas).</text:span></text:p>
      <text:p text:style-name="P448"><text:span text:style-name="T449">45</text:span><text:span text:style-name="T450">. Apie Tarybos pirmininko įsakymu skirtas doktorantų stipen</text:span><text:span text:style-name="T451">dijas ir komisijos nutarimą dėl paramos doktorantų akademinėms išvykoms Taryba informuoja doktorantų institucijas.</text:span></text:p>
      <text:p text:style-name="P452"/>
      <text:p text:style-name="P453"><text:span text:style-name="T454">IV</text:span><text:span text:style-name="T455"> SKYRIUS</text:span></text:p>
      <text:p text:style-name="P456"><text:span text:style-name="T457">Doktorantų Stipendijų išmokėjimas ir atsiskaitymas<text:s/></text:span></text:p>
      <text:p text:style-name="P458"/>
      <text:p text:style-name="P459"><text:span text:style-name="T460">46</text:span><text:span text:style-name="T461">. Doktorantų stipendijos išmokamos vadovaujantis Tarybos pirmi</text:span><text:span text:style-name="T462">ninko patvirtintu doktorantų, kuriems skirtos stipendijos, sąrašu, lėšas pervedant į doktoranto sąskaitą ketvirčiais ne vėliau kaip iki kiekvieno ketvirčio paskutinio mėnesio 25 dienos, išskyrus paskutinį ketvirtį – ne vėliau kaip iki gruodžio 15 d.</text:span></text:p>
      <text:p text:style-name="P463"><text:span text:style-name="T464">47</text:span><text:span text:style-name="T465">. Stipendiją gavęs doktorantas iki tų pačių metų gruodžio 15 d. pateikia Tarybai dalykinę ataskaitą apie per metus atliktus mokslinius tyrimus ir parengtas bei rengiamas mokslines publikacijas arba atliktus tyrimus, parengtas bei rengiamas publikacijas kul</text:span><text:span text:style-name="T466">tūros ir meno leidiniuose ir (ar) meno kūrinius, užpildydamas Tarybos pirmininko patvirtintą formą Tarybos elektroninėje sistemoje. Doktorantas, baigęs doktorantūrą anksčiau nei gruodžio 15 d., ataskaitą pateikia per 10 dienų po doktorantūros pabaigos, bet</text:span><text:span text:style-name="T467"><text:s/>ne vėliau nei gruodžio 15 d. Ataskaitos pateikti nereikia, jei stipendija doktorantui buvo mokama trumpiau kaip 3 mėnesius.</text:span></text:p>
      <text:p text:style-name="P468"><text:span text:style-name="T469">48</text:span><text:span text:style-name="T470">. Dalykines ataskaitas įvertina Komitetų sudarytos ekspertų grupės, sudarytos įvertinti einamaisiais metais pateiktas paraišk</text:span><text:span text:style-name="T471">as doktoranto stipendijai gauti.</text:span><text:span text:style-name="T472"><text:s/>Grupių sudėtis ir jų pirmininkus tvirtina Tarybos valdyba.</text:span></text:p>
      <text:p text:style-name="P473"><text:span text:style-name="T474">49</text:span><text:span text:style-name="T475">. Doktorantams, kurie apgynė daktaro disertaciją ar meno projektą anksčiau negu institucijos nustatytas doktorantūros pabaigos terminas, Taryba išmoka likusią</text:span><text:span text:style-name="T476"><text:s/>skirtos doktoranto stipendijos dalį per 30 darbo dienų nuo pranešimo apie apgintą disertaciją ar meno projektą dienos.</text:span></text:p>
      <text:p text:style-name="P477"><text:span text:style-name="T478">50</text:span><text:span text:style-name="T479">. Doktorantui nutraukus doktorantūros studijas, jis pats ir institucija, rekomendavusi doktorantui skirti stipendiją, privalo apie</text:span><text:span text:style-name="T480"><text:s/>tai per 10 dienų pranešti Tarybai. Stipendija nebemokama už tą ketvirtį, kurį doktorantas nutraukė doktorantūros studijas. Permokėta stipendijos dalis eurų tikslumu grąžinama Tarybai per 10 dienų nuo pranešimo apie tai dienos. Doktorantas privalo pateikti</text:span><text:span text:style-name="T481"><text:s/>dalykinę ataskaitą už laiką, kai jam buvo mokama stipendija, jei tas laikas buvo ne trumpesnis kaip 3 mėnesiai.</text:span></text:p>
      <text:p text:style-name="P482"><text:span text:style-name="T483">51</text:span><text:span text:style-name="T484">. Doktorantui išėjus akademinių atostogų, jis pats ir institucija, rekomendavusi doktorantui skirti stipendiją, privalo apie tai per 10 d</text:span><text:span text:style-name="T485">ienų pranešti Tarybai. Stipendijos mokėjimas nutraukiamas nuo išėjimo į akademines atostogas dienos. Tokiu atveju išmokamos stipendijos dydis nustatomas proporcingai to ketvirčio doktorantūros studijų dienų skaičiui iki išėjimo į akademines atostogas,</text:span><text:span text:style-name="T486"><text:s/></text:span><text:span text:style-name="T487">išsk</text:span><text:span text:style-name="T488">yrus atvejį, kai tą ketvirtį doktorantūroje studijuota daugiau kaip mėnesį. Šiuo atveju apskaičiuojant išmokamos stipendijos dydį už visą studijuotą mėnesį išmokama visa tais metais nustatyto dydžio mėnesio stipendija, nepriklausomai nuo to, kiek dienų šia</text:span><text:span text:style-name="T489">me mėnesyje yra. Permokėta stipendijos dalis eurų tikslumu grąžinama Tarybai per 10 dienų nuo pranešimo apie tai dienos. Doktorantas privalo pateikti dalykinę ataskaitą už laiką, kai jam buvo mokama stipendija, jei tas laikas buvo ne trumpesnis kaip 3 mėne</text:span><text:span text:style-name="T490">siai. Tais pačiais metais atnaujinus doktorantūrą, stipendijos mokėjimas atnaujinamas.</text:span></text:p>
      <text:p text:style-name="P491"/>
      <text:p text:style-name="P492"><text:span text:style-name="T493">V</text:span><text:span text:style-name="T494"> SKYRIUS</text:span></text:p>
      <text:p text:style-name="P495"><text:span text:style-name="T496">paramos doktorantų akademinėms išvykoms Išmokėjimas ir atsiskaitymas<text:s/></text:span></text:p>
      <text:p text:style-name="P497"/>
      <text:p text:style-name="P498"><text:span text:style-name="T499">52</text:span><text:span text:style-name="T500">. Remiantis komisijos sudarytu<text:s/></text:span><text:span text:style-name="T501">finansuojamų paraiškų paramai doktorantų<text:s/></text:span><text:span text:style-name="T502">akademinėms išvykoms gauti sąrašu</text:span><text:span text:style-name="T503">, tarp Tarybos, institucijos ir doktoranto pasirašoma Tarybos pirmininko patvirtintos formos paramos sutartis (toliau – paramos sutartis).</text:span></text:p>
      <text:p text:style-name="P504"><text:span text:style-name="T505">53</text:span><text:span text:style-name="T506">. Doktoranto akademinė išvyka finansuojama išlaidų kompensavimo ir avansinio a</text:span><text:span text:style-name="T507">pmokėjimo būdais. Avansu skiriamų lėšų dydis nustatomas pagal kelionės išlaidoms ir akademinės išvykos dalyvio mokesčiui (jei toks yra) sumokėti paskirtas lėšas. Avansu skiriamų lėšų dydis, lėšų pervedimo tvarka ir terminai nustatomi paramos sutartyje. Ava</text:span><text:span text:style-name="T508">nsu pervestomis lėšomis padengus doktoranto akademinės išvykos kelionės išlaidas ir dalyvio mokestį (jei toks yra), likusios lėšos gali būti panaudotos kitoms doktoranto akademinei išvykai numatytoms išlaidoms padengti.</text:span></text:p>
      <text:p text:style-name="P509"><text:span text:style-name="T510">54</text:span><text:span text:style-name="T511">. Atsiskaitydami už skirtą par</text:span><text:span text:style-name="T512">amą doktoranto akademinei išvykai paramos sutartyje nustatyta tvarka ir terminais:</text:span></text:p>
      <text:p text:style-name="P513"><text:span text:style-name="T514">54.1</text:span><text:span text:style-name="T515">. institucija Tarybai pateikia Tarybos pirmininko patvirtintos formos popierinę paramos lėšų panaudojimo ataskaitą (toliau – lėšų panaudojimo ataskaita) kartu su<text:s/></text:span><text:span text:style-name="T516">doktoranto pateiktų juridinę galią turinčių išlaidų dokumentų kopijomis, turinčiomis tikrumo žymą, akademinės išvykos išlaidų kompensavimui;</text:span></text:p>
      <text:p text:style-name="P517"><text:span text:style-name="T518">54.2</text:span><text:span text:style-name="T519">. doktorantas Tarybos elektroninėje sistemoje užpildo Tarybos pirmininko patvirtintos formos dalykinę dokto</text:span><text:span text:style-name="T520">ranto akademinės išvykos ataskaitą (toliau – dalykinė ataskaita).</text:span></text:p>
      <text:p text:style-name="P521"><text:span text:style-name="T522">55</text:span><text:span text:style-name="T523">. Dalykinę ir paramos doktorantų akademinėms išvykoms lėšų panaudojimo ataskaitas vertina Tarybos Mokslo fondas, kuris,<text:s/></text:span><text:span text:style-name="T524">prireikus, gali kreiptis į komisijos<text:s/></text:span><text:soft-page-break/><text:span text:style-name="T525">pirmininką</text:span><text:span text:style-name="T526">. Teigiamai įve</text:span><text:span text:style-name="T527">rtinus šias ataskaitas, institucijai pervedamos likusios paramos doktorantų akademinėms išvykoms lėšos.</text:span></text:p>
      <text:p text:style-name="P528"/>
      <text:p text:style-name="P529"><text:span text:style-name="T530">VI</text:span><text:span text:style-name="T531"><text:s/>SKYRIUS<text:s/></text:span></text:p>
      <text:p text:style-name="P532"><text:span text:style-name="T533">BAIGIAMOSIOS NUOSTATOS</text:span></text:p>
      <text:p text:style-name="P534"/>
      <text:p text:style-name="P535"><text:span text:style-name="T536">56</text:span><text:span text:style-name="T537">. Doktoranto, kuris negrąžino permokėtų stipendijos lėšų ar kurio dalykinė ataskaita už gautą doktorant</text:span><text:span text:style-name="T538">o stipendiją ar paramą doktoranto akademinei išvykai nepateikta arba pateikta pavėluotai, arba įvertinta neigiamai, vėlesnių metų paraiškos stipendijai ir (ar) paramai doktoranto akademinei išvykai gauti nesvarstomos.</text:span></text:p>
      <text:p text:style-name="P539"><text:span text:style-name="T540">57</text:span><text:span text:style-name="T541">. Gavus informacijos ir Tarybai<text:s/></text:span><text:span text:style-name="T542">nustačius, kad doktorantas lėšas panaudojo akademinės išvykos išlaidoms, kurios jau buvo finansuotos iš kitų šaltinių, jo vėlesnių metų paraiškos doktoranto stipendijai ir (ar) paramai doktoranto akademinei išvykai gauti nesvarstomos.</text:span></text:p>
      <text:p text:style-name="P543"/>
      <text:p text:style-name="P544"><text:span text:style-name="T545">________________</text:span><text:span text:style-name="T546">___</text:span></text:p>
      <text:p text:style-name="P547">Priedo pakeitimai:</text:p>
      <text:p text:style-name="P548"><text:span text:style-name="T549">Nr.<text:s/></text:span><text:a xlink:href="https://www.e-tar.lt/portal/legalAct.html?documentId=TAR.5944AA31D10F" office:target-frame-name="_top" xlink:show="replace"><text:span text:style-name="T550">VII-116</text:span></text:a><text:span text:style-name="T551">, 2012-10-01, Žin., 2012, Nr. 117-5943 (2012-10-09), i. k. 1125340NUTA0VII-116</text:span></text:p>
      <text:p text:style-name="P552"><text:span text:style-name="T553">Nr.<text:s/></text:span><text:a xlink:href="https://www.e-tar.lt/portal/legalAct.html?documentId=05a14e20199f11e58569be21ff080a8c" office:target-frame-name="_top" xlink:show="replace"><text:span text:style-name="T554">VIII-41</text:span></text:a><text:span text:style-name="T555">, 2015-06-22, paskelbta TAR 2015-06-23, i. k. 2015-10097</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mokslo taryba, Nutarimas</text:span></text:p>
      <text:p text:style-name="P565"><text:span text:style-name="T566">Nr.<text:s/></text:span><text:a xlink:href="https://www.e-tar.lt/portal/legalAct.html?documentId=TAR.5944AA31D10F" office:target-frame-name="_top" xlink:show="replace"><text:span text:style-name="T567">VII-116</text:span></text:a><text:span text:style-name="T568">, 2012-10-01, Žin., 2012, Nr. 117-5943 (2012-10-09), i. k. 1125340NUTA0VII-116</text:span></text:p>
      <text:p text:style-name="P569"><text:span text:style-name="T570">Dėl Lietuvos mokslo tarybos 2011 m. lapkričio 21 d. nutarimo Nr. VII-84 "Dėl Doktorantų stipendijų už akademinius pasiekimus ir</text:span><text:span text:style-name="T571"><text:s/>paramos doktorantų akademinėms išvykoms skyrimo tvarkos aprašo patvirtinimo" pakeitimo</text:span></text:p>
      <text:p text:style-name="P572"/>
      <text:p text:style-name="P573"><text:span text:style-name="T574">2.</text:span></text:p>
      <text:p text:style-name="P575"><text:span text:style-name="T576">Lietuvos mokslo taryba, Nutarimas</text:span></text:p>
      <text:p text:style-name="P577"><text:span text:style-name="T578">Nr.<text:s/></text:span><text:a xlink:href="https://www.e-tar.lt/portal/legalAct.html?documentId=TAR.4A479D498B0E" office:target-frame-name="_top" xlink:show="replace"><text:span text:style-name="T579">VII-122</text:span></text:a><text:span text:style-name="T580">, 2012-12-17, Žin., 2012, Nr.<text:s/></text:span><text:span text:style-name="T581">151-7759 (2012-12-21), i. k. 1125340NUTA0VII-122</text:span></text:p>
      <text:p text:style-name="P582"><text:span text:style-name="T583">Dėl Lietuvos mokslo tarybos 2012 m. spalio 1 d. nutarimo Nr. VII-116 dalinio pakeitimo</text:span></text:p>
      <text:p text:style-name="P584"/>
      <text:p text:style-name="P585"><text:span text:style-name="T586">3.</text:span></text:p>
      <text:p text:style-name="P587"><text:span text:style-name="T588">Lietuvos mokslo taryba, Nutarimas</text:span></text:p>
      <text:p text:style-name="P589"><text:span text:style-name="T590">Nr.<text:s/></text:span><text:a xlink:href="https://www.e-tar.lt/portal/legalAct.html?documentId=TAR.C1D2F6B66A2B" office:target-frame-name="_top" xlink:show="replace"><text:span text:style-name="T591">VIII-6</text:span></text:a><text:span text:style-name="T592">, 2013-10-07, Žin., 2013, Nr. 109-5426 (2013-10-17), i. k. 1135340NUTA00VIII-6</text:span></text:p>
      <text:p text:style-name="P593"><text:span text:style-name="T594">Dėl Lietuvos mokslo tarybos 2012 m. spalio 1 d. nutarimu Nr. VII-116 "Dėl Lietuvos mokslo tarybos 2011 m. lapkričio 21 d. nutarimo Nr. VII-84 "Dėl Doktorantų stipendij</text:span><text:span text:style-name="T595">ų už akademinius pasiekimus ir paramos doktorantų akademinėms išvykoms skyrimo tvarkos aprašo patvirtinimo" pakeitimo" patvirtinto Doktorantų stipendijų už akademinius pasiekimus ir paramos doktorantų akademinėms išvykoms skyrimo tvarkos aprašo dalinio pak</text:span><text:span text:style-name="T596">eitimo</text:span></text:p>
      <text:p text:style-name="P597"/>
      <text:p text:style-name="P598"><text:span text:style-name="T599">4.</text:span></text:p>
      <text:p text:style-name="P600"><text:span text:style-name="T601">Lietuvos mokslo taryba, Nutarimas</text:span></text:p>
      <text:p text:style-name="P602"><text:span text:style-name="T603">Nr.<text:s/></text:span><text:a xlink:href="https://www.e-tar.lt/portal/legalAct.html?documentId=233b39a08a9d11e4a98a9f2247652cf4" office:target-frame-name="_top" xlink:show="replace"><text:span text:style-name="T604">VIII-34</text:span></text:a><text:span text:style-name="T605">, 2014-12-17, paskelbta TAR 2014-12-23, i. k. 2014-20620</text:span></text:p>
      <text:p text:style-name="P606"><text:span text:style-name="T607">Dėl Lietuvos mokslo tarybos 2012 m. spalio 1<text:s/></text:span><text:span text:style-name="T608">d. nutarimo Nr. VII-116 ,,Dėl Lietuvos mokslo tarybos 2011 m. lapkričio 21 d. nutarimo Nr. VII-84 ,,Dėl Doktorantų stipendijų už akademinius pasiekimus ir paramos doktorantų akademinėms išvykoms skyrimo tvarkos aprašo patvirtinimo“ pakeitimo“ pakeitimo</text:span></text:p>
      <text:p text:style-name="P609"/>
      <text:p text:style-name="P610"><text:span text:style-name="T611">5.</text:span></text:p>
      <text:p text:style-name="P612"><text:span text:style-name="T613">Lietuvos mokslo taryba, Nutarimas</text:span></text:p>
      <text:p text:style-name="P614"><text:span text:style-name="T615">Nr.<text:s/></text:span><text:a xlink:href="https://www.e-tar.lt/portal/legalAct.html?documentId=05a14e20199f11e58569be21ff080a8c" office:target-frame-name="_top" xlink:show="replace"><text:span text:style-name="T616">VIII-41</text:span></text:a><text:span text:style-name="T617">, 2015-06-22, paskelbta TAR 2015-06-23, i. k. 2015-10097</text:span></text:p>
      <text:p text:style-name="P618"><text:span text:style-name="T619">Dėl Lietuvos mokslo tarybos 2011 m. lapkričio 21 d. nut</text:span><text:span text:style-name="T620">arimo Nr. VII-84 „Dėl doktorantų stipendijų už akademinius pasiekimus ir paramos doktorantų akademinėms išvykoms skyr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7:00Z</meta:creation-date>
    <dc:date>2016-03-15T07:27:00Z</dc:date>
    <meta:template xlink:href="Normal" xlink:type="simple"/>
    <meta:editing-cycles>2</meta:editing-cycles>
    <meta:editing-duration>PT0S</meta:editing-duration>
    <meta:document-statistic meta:page-count="9" meta:paragraph-count="185" meta:word-count="3130" meta:character-count="24643" meta:row-count="638" meta:non-whitespace-character-count="21698"/>
  </office:meta>
</office:document-meta>
</file>