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margin-left="3.5437in" fo:text-indent="0.4923in">
        <style:tab-stops/>
      </style:paragraph-properties>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break-before="page" fo:margin-left="4.9222in">
        <style:tab-stops/>
      </style:paragraph-properties>
    </style:style>
    <style:style style:name="T391" style:parent-style-name="DefaultParagraphFont" style:family="text">
      <style:text-properties style:font-name="TimesLT" style:font-size-complex="12pt" fo:language="en" fo:country="GB"/>
    </style:style>
    <style:style style:name="P392" style:parent-style-name="Normal" style:family="paragraph">
      <style:paragraph-properties fo:text-align="center" fo:text-indent="0.4923in"/>
      <style:text-properties fo:color="#000000"/>
    </style:style>
    <style:style style:name="P393" style:parent-style-name="Normal" style:family="paragraph">
      <style:paragraph-properties fo:text-align="center" fo:text-indent="0.4923in"/>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fo:text-indent="0.4923in"/>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text-properties fo:font-weight="bold" style:font-weight-asian="bold" fo:text-transform="uppercase" fo:color="#000000" fo:letter-spacing="0.0416in"/>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ab-stops>
          <style:tab-stop style:type="left" style:position="2.6916in"/>
          <style:tab-stop style:type="right" style:position="6.6895in"/>
        </style:tab-stops>
      </style:paragraph-properties>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ab-stops>
          <style:tab-stop style:type="left" style:leader-style="solid" style:leader-text="_" style:position="2.5333in"/>
          <style:tab-stop style:type="left" style:leader-style="solid" style:leader-text="_" style:position="4.5125in"/>
          <style:tab-stop style:type="right" style:leader-style="solid" style:leader-text="_" style:position="6.6895in"/>
        </style:tab-stops>
      </style:paragraph-properties>
      <style:text-properties fo:color="#000000"/>
    </style:style>
    <style:style style:name="P41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9" style:parent-style-name="Normal" style:family="paragraph">
      <style:paragraph-properties fo:text-align="justify" fo:text-indent="0.4923in">
        <style:tab-stops>
          <style:tab-stop style:type="right" style:leader-style="solid" style:leader-text="_" style:position="2.9291in"/>
        </style:tab-stops>
      </style:paragraph-properties>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break-before="page" fo:text-align="center" fo:margin-left="5.0208in">
        <style:tab-stops/>
      </style:paragraph-properties>
    </style:style>
    <style:style style:name="T423" style:parent-style-name="DefaultParagraphFont" style:family="text">
      <style:text-properties style:font-name="TimesLT" style:font-size-complex="12pt" fo:language="en" fo:country="GB"/>
    </style:style>
    <style:style style:name="P424" style:parent-style-name="Normal" style:family="paragraph">
      <style:paragraph-properties fo:text-align="center" fo:text-indent="0.4923in"/>
      <style:text-properties fo:color="#000000"/>
    </style:style>
    <style:style style:name="P425" style:parent-style-name="Normal" style:family="paragraph">
      <style:paragraph-properties fo:text-align="center" fo:text-indent="0.4923in"/>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fo:text-indent="0.4923in"/>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ab-stops>
          <style:tab-stop style:type="left" style:position="2.6916in"/>
          <style:tab-stop style:type="right" style:position="6.6895in"/>
        </style:tab-stops>
      </style:paragraph-properties>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ab-stops>
          <style:tab-stop style:type="left" style:leader-style="solid" style:leader-text="_" style:position="2.5333in"/>
          <style:tab-stop style:type="left" style:leader-style="solid" style:leader-text="_" style:position="4.5125in"/>
          <style:tab-stop style:type="right" style:leader-style="solid" style:leader-text="_" style:position="6.6895in"/>
        </style:tab-stops>
      </style:paragraph-properties>
      <style:text-properties fo:color="#000000"/>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justify" fo:text-indent="0.4923in">
        <style:tab-stops>
          <style:tab-stop style:type="right" style:leader-style="solid" style:leader-text="_" style:position="2.9291in"/>
        </style:tab-stops>
      </style:paragraph-properties>
    </style:style>
    <style:style style:name="T447" style:parent-style-name="DefaultParagraphFont" style:family="text">
      <style:text-properties style:font-name="TimesLT" style:font-size-complex="12pt" fo:language="en" fo:country="GB"/>
    </style:style>
    <style:style style:name="T448" style:parent-style-name="DefaultParagraphFont" style:family="text">
      <style:text-properties fo:color="#000000" style:font-size-complex="12pt"/>
    </style:style>
    <style:style style:name="P449" style:parent-style-name="Normal" style:family="paragraph">
      <style:paragraph-properties fo:text-indent="3.543in"/>
    </style:style>
    <style:style style:name="P45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ab-stops>
          <style:tab-stop style:type="left" style:leader-style="solid" style:leader-text="_" style:position="2.4541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3" style:parent-style-name="DefaultParagraphFont" style:family="text">
      <style:text-properties fo:color="#000000"/>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Įsakymas netenka galios 2001-01-25:</text:span></text:p>
      <text:p text:style-name="P10"><text:span text:style-name="T11">Valstybinis turizmo departamentas prie Valdymo reformų ir savivaldybių reikalų ministerijos, Įsakymas</text:span></text:p>
      <text:p text:style-name="P12"><text:span text:style-name="T13">Nr.<text:s/></text:span><text:a xlink:href="https://www.e-tar.lt/portal/legalAct.html?documentId=TAR.5F0A2A9AF681" office:target-frame-name="_top" xlink:show="replace"><text:span text:style-name="T14">2</text:span></text:a><text:span text:style-name="T15">, 2001-01-02, Žin., 2001, Nr.<text:s/></text:span><text:span text:style-name="T16">7-220 (2001-01-24), i. k. 1015330ISAK00000002</text:span></text:p>
      <text:p text:style-name="P17"><text:span text:style-name="T18">Dėl Kvalifikacinių reikalavimų gido kategorijai bei gido ir kelionių vadovo pažymėjimams gauti ir pažymėjimo išdavimo (panaikinimo) tvarkos patvirtinimo</text:span></text:p>
      <text:p text:style-name="P19"/>
      <text:p text:style-name="P20"><text:span text:style-name="T21">Suvestinė redakcija nuo 1999-02-27 iki 2001-01-24</text:span></text:p>
      <text:p text:style-name="P22"/>
      <text:p text:style-name="P23"><text:span text:style-name="T24">Įsaky</text:span><text:span text:style-name="T25">mas paskelbtas: Žin. 1998, Nr.<text:s/></text:span><text:a xlink:href="https://www.e-tar.lt/portal/legalAct.html?documentId=TAR.989EE251520B" office:target-frame-name="_top" xlink:show="replace"><text:span text:style-name="T26">91-2539</text:span></text:a><text:span text:style-name="T27">, i. k. 0985330ISAK00000040</text:span></text:p>
      <text:p text:style-name="P28"/>
      <text:p text:style-name="P29"/>
      <text:p text:style-name="P30"><text:span text:style-name="T31"/><text:span text:style-name="T32">VALSTYBINIO TURIZMO DEPARTAMENTO PRIE LIETUVO</text:span><text:span text:style-name="T33">S RESPUBLIKOS VALDYMO REFORMŲ IR SAVIVALDYBIŲ REIKALŲ MINISTERIJOS DIREKTORIAUS</text:span></text:p>
      <text:p text:style-name="P34"/>
      <text:p text:style-name="P35">Į S A K Y M A S</text:p>
      <text:p text:style-name="P36">DĖL KVALIFIKACINIŲ REIKALAVIMŲ GIDO IR KELIONIŲ VADOVO KATEGORIJAI IR PAŽYMĖJIMUI GAUTI BEI PAŽYMĖJIMO SUTEIKIMO (PANAIKINIMO) TVARKOS PATVIRTINIMO</text:p>
      <text:p text:style-name="P37"/>
      <text:p text:style-name="P38">1998 m. spalio 7 d. Nr. 40</text:p>
      <text:p text:style-name="P39">Vilnius</text:p>
      <text:p text:style-name="P40"/>
      <text:p text:style-name="P41"/>
      <text:p text:style-name="P42"><text:span text:style-name="T43">Vadovaudamasis Lietuvos Respublikos turizmo įstatymo (Žin., 1998, Nr.<text:s/></text:span><text:a xlink:href="https://www.e-tar.lt/portal/lt/legalAct/TAR.F0E2E67B1F2F" office:target-frame-name="_blank" xlink:show="new"><text:span text:style-name="T44">32-852</text:span></text:a><text:span text:style-name="T45">) 5 ir 10 straipsniais bei vykdydamas Lietuvos Respublikos Vyriausybės 1998 m. liepos 1 d. posėdžio sprendimą „Dėl Lietuvos Respublikos turizmo įstatymo įgyvendinimo“ (protokolas Nr. 27, klausimas Nr. 22),<text:s/></text:span></text:p>
      <text:p text:style-name="P46"><text:span text:style-name="T47">Tvirtinu</text:span><text:span text:style-name="T48"><text:s/></text:span><text:span text:style-name="T49">Kvalifikacinius reikalavimus gido ir k</text:span><text:span text:style-name="T50">elionių vadovo kategorijai ir pažymėjimui gauti bei pažymėjimo suteikimo (panaikinimo) tvarką (pridedama).</text:span></text:p>
      <text:p text:style-name="P51"/>
      <text:p text:style-name="P52"/>
      <text:p text:style-name="P53"/>
      <text:p text:style-name="P54"><text:span text:style-name="T55">DIREKTORIUS</text:span><text:span text:style-name="T56"><text:tab/>ALFREDAS ŠLEKYS</text:span></text:p>
      <text:soft-page-break/>
      <text:p text:style-name="P57"><text:span text:style-name="T58">PATVIRTINTA</text:span></text:p>
      <text:p text:style-name="P59">Valstybinio turizmo departamento<text:s/></text:p>
      <text:p text:style-name="P60">prie Valdymo reformų ir savivaldybių<text:s/></text:p>
      <text:p text:style-name="P61">reikalų ministerijos direktoriaus<text:s/></text:p>
      <text:p text:style-name="P62">1998 m. spalio 7 d. įsakymu Nr. 40</text:p>
      <text:p text:style-name="P63"/>
      <text:p text:style-name="P64"><text:span text:style-name="T65">KVALIFIKACINIAI REIKALAVIMAI GIDO IR KELIONIŲ VADOVO KATEGORIJAI IR PAŽYMĖJIMUI GAUTI BEI PAŽYMĖJIMO SUTEIKIMO (PANAIKINIMO)<text:s/></text:span></text:p>
      <text:p text:style-name="P66"><text:span text:style-name="T67">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uo dokumentu<text:s/></text:span><text:span text:style-name="T77">nustatomi reikalavimai gido ir kelionių vadovo kategorijai ir pažymėjimui (toliau – pažymėjimas) gauti bei pažymėjimo suteikimo (panaikinimo) tvarka.</text:span></text:p>
      <text:p text:style-name="P78"><text:span text:style-name="T79">2</text:span><text:span text:style-name="T80">. Gidas ir kelionių vadovas paslaugas teikia tik turėdamas atitinkamą pažymėjimą.</text:span></text:p>
      <text:p text:style-name="P81"><text:span text:style-name="T82">3</text:span><text:span text:style-name="T83">. Pažymėjimas<text:s/></text:span><text:span text:style-name="T84">išduodamas įvertinant profesinių žinių, išsimokslinimo ir atitinkamo darbo patirties (stažo) kriterijus.</text:span></text:p>
      <text:p text:style-name="P85"><text:span text:style-name="T86">4</text:span><text:span text:style-name="T87">. Šiuose reikalavimuose vartojamos sąvokos:</text:span></text:p>
      <text:p text:style-name="P88"><text:span text:style-name="T89">4.1</text:span><text:span text:style-name="T90">.<text:s/></text:span><text:span text:style-name="T91">Gidas</text:span><text:span text:style-name="T92"><text:s/>– asmuo, kuris suteikia specialią informaciją apie lankomus muziejus, meno galerijas, gam</text:span><text:span text:style-name="T93">tos, kultūros, mokslo, parodų ar kitus objektus arba vietoves.</text:span></text:p>
      <text:p text:style-name="P94"><text:span text:style-name="T95">4.2</text:span><text:span text:style-name="T96">.<text:s/></text:span><text:span text:style-name="T97">Kelionių vadovas<text:s/></text:span><text:span text:style-name="T98">– asmuo, kuris suteikia kelionės informaciją ir lydi turistus kelionėse šalies viduje ar užsienyje.</text:span></text:p>
      <text:p text:style-name="P99"><text:span text:style-name="T100">4.3</text:span><text:span text:style-name="T101">.<text:s/></text:span><text:span text:style-name="T102">Ekskursija</text:span><text:span text:style-name="T103"><text:s/>– trumpiau kaip parą trunkantis objektų ar vietovių lankymas pagal nustatytą maršrutą arba išvyka pažintiniais tikslais, dalyvaujant gidui.</text:span></text:p>
      <text:p text:style-name="P104"><text:span text:style-name="T105">4.4</text:span><text:span text:style-name="T106">.<text:s/></text:span><text:span text:style-name="T107">Turistinė kelionė</text:span><text:span text:style-name="T108"><text:s/>– ilgiau kaip parą trunkanti individuali ar grupės asmenų kelionė pagal nustatytą maršru</text:span><text:span text:style-name="T109">tą ir laiką.</text:span></text:p>
      <text:p text:style-name="P110"><text:span text:style-name="T111">4.5</text:span><text:span text:style-name="T112">.<text:s/></text:span><text:span text:style-name="T113">Pažymėjimas<text:s/></text:span><text:span text:style-name="T114">– dokumentas, patvirtinantis, kad asmuo atitinka nustatytus paslaugų teikimo reikalavimus.</text:span></text:p>
      <text:p text:style-name="P115"/>
      <text:p text:style-name="P116"><text:span text:style-name="T117">II</text:span><text:span text:style-name="T118">.<text:s/></text:span><text:span text:style-name="T119">KVALIFIKACINIAI REIKALAVIMAI GIDUI IR JŲ KATEGORIJOS</text:span></text:p>
      <text:p text:style-name="P120"/>
      <text:p text:style-name="P121"><text:span text:style-name="T122">5</text:span><text:span text:style-name="T123">. Kvalifikaciniai reikalavimai gidui:</text:span></text:p>
      <text:p text:style-name="P124"><text:span text:style-name="T125">5.1</text:span><text:span text:style-name="T126">. Žinoti<text:s/></text:span><text:span text:style-name="T127">Lietuvos istoriją, geografiją, kultūros paveldą.</text:span></text:p>
      <text:p text:style-name="P128"><text:span text:style-name="T129">5.2</text:span><text:span text:style-name="T130">. Žinoti Lietuvos architektūros ir dailės istoriją.</text:span></text:p>
      <text:p text:style-name="P131"><text:span text:style-name="T132">5.3</text:span><text:span text:style-name="T133">. Būti susipažinus su pasaulio meno raida.</text:span></text:p>
      <text:p text:style-name="P134"><text:span text:style-name="T135">5.4</text:span><text:span text:style-name="T136">. Būti susipažinus su Lietuvos turizmo ištekliais, lankytinomis vietomis ir objektais.</text:span></text:p>
      <text:p text:style-name="P137"><text:span text:style-name="T138">5.</text:span><text:span text:style-name="T139">5</text:span><text:span text:style-name="T140">. Žinoti ekskursijų ruošimo ir vedimo metodiką.</text:span></text:p>
      <text:p text:style-name="P141"><text:span text:style-name="T142">5.6</text:span><text:span text:style-name="T143">. Žinoti retorikos bei oratorinio meno pagrindus.</text:span></text:p>
      <text:p text:style-name="P144"><text:span text:style-name="T145">5.7</text:span><text:span text:style-name="T146">. Mokėti valstybinę kalbą.</text:span></text:p>
      <text:p text:style-name="P147"><text:span text:style-name="T148">5.8</text:span><text:span text:style-name="T149">. Mokėti užsienio kalbą.</text:span></text:p>
      <text:p text:style-name="P150"><text:span text:style-name="T151">5.9</text:span><text:span text:style-name="T152">. Žinoti žmonių bendravimo psichologijos pagrindus.</text:span></text:p>
      <text:p text:style-name="P153"><text:span text:style-name="T154">5.10</text:span><text:span text:style-name="T155">. Žinoti<text:s/></text:span><text:span text:style-name="T156">profesinės etikos normas.</text:span></text:p>
      <text:p text:style-name="P157"><text:span text:style-name="T158">5.11</text:span><text:span text:style-name="T159">. Mokėti teikti pirmąją medicinos pagalbą.</text:span></text:p>
      <text:p text:style-name="P160"><text:span text:style-name="T161">6</text:span><text:span text:style-name="T162">. Priklausomai nuo vedamų ekskursijų maršrutų skaičiaus, pasiekto darbo meistriškumo ir gido darbo patirties nustatomos trys gidų kategorijos – antra, pirma ir aukščiausia.</text:span></text:p>
      <text:p text:style-name="P163"><text:span text:style-name="T164">7</text:span><text:span text:style-name="T165">. Antros kategorijos gidas turi turėti aukštąjį arba turizmo aukštesnįjį išsimokslinimą, būti išklausęs gidų kursus, kurių programa atitinka Valstybinio turizmo departamento patvirtintą pavyzdinę gidų kursų programą, ir turi būti išlaikęs šių kursų b</text:span><text:span text:style-name="T166">aigimo teorinį ir praktinį egzaminą (ekskursijos vedimas).<text:s/></text:span></text:p>
      <text:p text:style-name="P167">Gidų kursų baigimas nėra privalomas:</text:p>
      <text:p text:style-name="P168"><text:span text:style-name="T169">7.1</text:span><text:span text:style-name="T170">. Kai asmuo yra baigęs aukštesniąją arba aukštąją mokyklą, kurios programa atitinka pavyzdinę gidų kursų programą.</text:span></text:p>
      <text:p text:style-name="P171"><text:span text:style-name="T172">7.2</text:span><text:span text:style-name="T173">. Kai asmuo dirba gido darbą ir<text:s/></text:span><text:span text:style-name="T174">iki 1998 m. rugsėjo 1 d. yra įstojęs tikruoju nariu į Lietuvos gidų gildiją.</text:span></text:p>
      <text:p text:style-name="P175"><text:span text:style-name="T176">7.3</text:span><text:span text:style-name="T177">. Kai asmuo turi aukštąjį išsimokslinimą ir dvejų metų gido darbo muziejuje arba valstybiniame parke patirtį (stažą).</text:span></text:p>
      <text:p text:style-name="P178"><text:span text:style-name="T179">7.4</text:span><text:span text:style-name="T180">. Kai asmuo turi aukštąjį išsimokslinimą ir pen</text:span><text:span text:style-name="T181">kerių metų laisvai samdomo gido darbo turizmo agentūros pažymėjimą (licenciją) turinčioje įmonėje, muziejuje arba valstybiniame parke patirtį (stažą), įgytą per pastaruosius dešimt metų.</text:span></text:p>
      <text:p text:style-name="P182">Punkto pakeitimai:</text:p>
      <text:p text:style-name="P183"><text:span text:style-name="T184">Nr.<text:s/></text:span><text:a xlink:href="https://www.e-tar.lt/portal/legalAct.html?documentId=TAR.7987721F62F3" office:target-frame-name="_top" xlink:show="replace"><text:span text:style-name="T185">3</text:span></text:a><text:span text:style-name="T186">, 1999-01-29, Žin., 1999, Nr. 20-575 (1999-02-26), i. k. 0995330ISAK00000003</text:span></text:p>
      <text:p text:style-name="Normal"/>
      <text:p text:style-name="P187"><text:span text:style-name="T188">8</text:span><text:span text:style-name="T189">. Pirmos kategorijos gidas turi turėti aukštąjį išsimokslinimą, ne mažiau kaip vienerių metų antros kategorijos gido darbo patirtį ir<text:s/></text:span><text:span text:style-name="T190">būti pasiruošęs vesti ekskursijas ne mažiau kaip 3 maršrutais.</text:span></text:p>
      <text:p text:style-name="P191"><text:span text:style-name="T192">9</text:span><text:span text:style-name="T193">. Aukščiausios kategorijos gidas turi turėti aukštąjį išsilavinimą, 5 metų pirmos kategorijos gido darbo patirtį ir būti pasiruošęs vesti ekskursijas ne mažiau kaip 5 maršrutais.</text:span></text:p>
      <text:p text:style-name="P194"/>
      <text:p text:style-name="P195"><text:span text:style-name="T196">III</text:span><text:span text:style-name="T197">.<text:s/></text:span><text:span text:style-name="T198">KVALIFIKACINIAI REIKALAVIMAI KELIONIŲ VADOVUI</text:span></text:p>
      <text:p text:style-name="P199"/>
      <text:p text:style-name="P200"><text:span text:style-name="T201">10</text:span><text:span text:style-name="T202">. Kvalifikaciniai reikalavimai kelionių vadovui:</text:span></text:p>
      <text:p text:style-name="P203"><text:span text:style-name="T204">10.1</text:span><text:span text:style-name="T205">. Būti susipažinus su turizmo teisės aktais.</text:span></text:p>
      <text:p text:style-name="P206"><text:span text:style-name="T207">10.2</text:span><text:span text:style-name="T208">. Žinoti kelionės informacijos teikimo principus ir reikalavimus.</text:span></text:p>
      <text:p text:style-name="P209"><text:span text:style-name="T210">10.3</text:span><text:span text:style-name="T211">. Mokėti tvarkyti<text:s/></text:span><text:span text:style-name="T212">turistinės kelionės dokumentaciją.</text:span></text:p>
      <text:p text:style-name="P213"><text:span text:style-name="T214">10.4</text:span><text:span text:style-name="T215">. Mokėti užsienio kalbą.</text:span></text:p>
      <text:p text:style-name="P216"><text:span text:style-name="T217">10.5</text:span><text:span text:style-name="T218">. Mokėti teikti pirmąją medicinos pagalbą.</text:span></text:p>
      <text:p text:style-name="P219"><text:span text:style-name="T220">10.6</text:span><text:span text:style-name="T221">. Žinoti žmonių bendravimo psichologijos pagrindus.</text:span></text:p>
      <text:p text:style-name="P222"><text:span text:style-name="T223">10.7</text:span><text:span text:style-name="T224">. Žinoti profesinės etikos normas.</text:span></text:p>
      <text:p text:style-name="P225"><text:span text:style-name="T226">11</text:span><text:span text:style-name="T227">. Kelionių vadovas turi tu</text:span><text:span text:style-name="T228">rėti ne žemesnį kaip aukštesnįjį išsimokslinimą ir būti išklausęs kelionių vadovų kursus, kurių programa atitinka Valstybinio turizmo departamento patvirtintą pavyzdinę kelionių vadovų kursų programą.<text:s/></text:span></text:p>
      <text:p text:style-name="P229">Kelionių vadovų kursų baigimas nėra privalomas:</text:p>
      <text:p text:style-name="P230"><text:span text:style-name="T231">11.1</text:span><text:span text:style-name="T232">. Kai asmuo yra baigęs aukštesniąją arba aukštąją mokyklą, kurios programa atitinka pavyzdinę kelionių vadovų kursų programą.</text:span></text:p>
      <text:p text:style-name="P233"><text:span text:style-name="T234">11.2</text:span><text:span text:style-name="T235">. Kai asmuo dirba kelionių vadovo darbą ir turi dvejų metų darbo patirtį (stažą) kelionių vadovo pareigose turizmo agentūr</text:span><text:span text:style-name="T236">os pažymėjimą (licenciją) turinčioje įmonėje.</text:span></text:p>
      <text:p text:style-name="P237"><text:span text:style-name="T238">11.3</text:span><text:span text:style-name="T239">. Kai asmuo dirba laisvai samdomu kelionių vadovu ir turi ketverių metų darbo patirtį (stažą) turizmo agentūros arba kelionių agentūros pažymėjimą (licenciją) turinčioje įmonėje.</text:span></text:p>
      <text:p text:style-name="P240">Punkto pakeitimai:</text:p>
      <text:p text:style-name="P241"><text:span text:style-name="T242">Nr</text:span><text:span text:style-name="T243">.<text:s/></text:span><text:a xlink:href="https://www.e-tar.lt/portal/legalAct.html?documentId=TAR.7987721F62F3" office:target-frame-name="_top" xlink:show="replace"><text:span text:style-name="T244">3</text:span></text:a><text:span text:style-name="T245">, 1999-01-29, Žin., 1999, Nr. 20-575 (1999-02-26), i. k. 0995330ISAK00000003</text:span></text:p>
      <text:p text:style-name="Normal"/>
      <text:p text:style-name="P246"><text:span text:style-name="T247">IV</text:span><text:span text:style-name="T248">.<text:s/></text:span><text:span text:style-name="T249">PAŽYMĖJIMŲ IŠDAVIMO TVARKA</text:span></text:p>
      <text:p text:style-name="P250"/>
      <text:p text:style-name="P251"><text:span text:style-name="T252">12</text:span><text:span text:style-name="T253">. Pažymėjimą išduoda Valstybinio turizmo<text:s/></text:span><text:span text:style-name="T254">departamentas Turizmo specialistų komisijos teikimu (toliau – Komisija). Komisija sudaroma Valstybinio turizmo departamento direktoriaus įsakymu, į ją įeina Valstybinio turizmo departamento, Švietimo ir mokslo ministerijos, Lietuvos gidų gildijos ir Lietuv</text:span><text:span text:style-name="T255">os turizmo asociacijos atstovai bei mokymo institucijų specialistai.</text:span></text:p>
      <text:p text:style-name="P256"><text:span text:style-name="T257">13</text:span><text:span text:style-name="T258">. Gidų kursų praktinį egzaminą ir pasiruošimą vesti ekskursijų maršrutus vertina gidai ekspertai, kurių sąrašą tvirtina Valstybinis turizmo departamentas Lietuvos gidų gildijos teik</text:span><text:span text:style-name="T259">imu.</text:span></text:p>
      <text:p text:style-name="P260"><text:span text:style-name="T261">14</text:span><text:span text:style-name="T262">. Antros kategorijos gido pažymėjimui gauti asmuo pateikia Turizmo specialistų komisijai šiuos dokumentus:</text:span></text:p>
      <text:p text:style-name="P263"><text:span text:style-name="T264">14.1</text:span><text:span text:style-name="T265">. Valstybinio turizmo departamento nustatytos formos prašymą (forma VTD- 08 pridedama).</text:span></text:p>
      <text:p text:style-name="P266"><text:span text:style-name="T267">14.2</text:span><text:span text:style-name="T268">. Diplomo kopiją;</text:span></text:p>
      <text:p text:style-name="P269"><text:span text:style-name="T270">14.3</text:span><text:span text:style-name="T271">. Gidų kur</text:span><text:span text:style-name="T272">sų baigimo pažymėjimo su teorijos ir praktinio pasiruošimo įvertinimu kopiją; arba;</text:span></text:p>
      <text:soft-page-break/>
      <text:p text:style-name="P273">Punkto pakeitimai:</text:p>
      <text:p text:style-name="P274"><text:span text:style-name="T275">Nr.<text:s/></text:span><text:a xlink:href="https://www.e-tar.lt/portal/legalAct.html?documentId=TAR.7987721F62F3" office:target-frame-name="_top" xlink:show="replace"><text:span text:style-name="T276">3</text:span></text:a><text:span text:style-name="T277">, 1999-01-29, Žin., 1999, Nr. 20-575 (1999-02-26), i. k.<text:s/></text:span><text:span text:style-name="T278">0995330ISAK00000003</text:span></text:p>
      <text:p text:style-name="Normal"/>
      <text:p text:style-name="P279"><text:span text:style-name="T280">14.4</text:span><text:span text:style-name="T281">. Lietuvos gidų gildijos pažymą, patvirtinančią narystę gildijoje ir gido darbo patirtį (stažą); arba;</text:span></text:p>
      <text:p text:style-name="P282">Papildyta punktu:</text:p>
      <text:p text:style-name="P283"><text:span text:style-name="T284">Nr.<text:s/></text:span><text:a xlink:href="https://www.e-tar.lt/portal/legalAct.html?documentId=TAR.7987721F62F3" office:target-frame-name="_top" xlink:show="replace"><text:span text:style-name="T285">3</text:span></text:a><text:span text:style-name="T286">, 1999-01-29, Žin.,</text:span><text:span text:style-name="T287"><text:s/>1999, Nr. 20-575 (1999-02-26), i. k. 0995330ISAK00000003</text:span></text:p>
      <text:p text:style-name="Normal"/>
      <text:p text:style-name="P288"><text:span text:style-name="T289">14.5</text:span><text:span text:style-name="T290">. Socialinio draudimo pažymėjimo, patvirtinančio gido darbo patirtį (stažą) muziejuje arba valstybiniame parke, kopiją; arba;</text:span></text:p>
      <text:p text:style-name="P291">Papildyta punktu:</text:p>
      <text:p text:style-name="P292"><text:span text:style-name="T293">Nr.<text:s/></text:span><text:a xlink:href="https://www.e-tar.lt/portal/legalAct.html?documentId=TAR.7987721F62F3" office:target-frame-name="_top" xlink:show="replace"><text:span text:style-name="T294">3</text:span></text:a><text:span text:style-name="T295">, 1999-01-29, Žin., 1999, Nr. 20-575 (1999-02-26), i. k. 0995330ISAK00000003</text:span></text:p>
      <text:p text:style-name="Normal"/>
      <text:p text:style-name="P296"><text:span text:style-name="T297">14.6</text:span><text:span text:style-name="T298">. Pažymą arba kitą dokumentą, patvirtinantį laisvai samdomo gido darbo patirtį turizmo ag</text:span><text:span text:style-name="T299">entūros pažymėjimą (licenciją) turinčioje įmonėje</text:span>.</text:p>
      <text:p text:style-name="P300">Papildyta punktu:</text:p>
      <text:p text:style-name="P301"><text:span text:style-name="T302">Nr.<text:s/></text:span><text:a xlink:href="https://www.e-tar.lt/portal/legalAct.html?documentId=TAR.7987721F62F3" office:target-frame-name="_top" xlink:show="replace"><text:span text:style-name="T303">3</text:span></text:a><text:span text:style-name="T304">, 1999-01-29, Žin., 1999, Nr. 20-575 (1999-02-26), i. k. 0995330ISAK00000003</text:span></text:p>
      <text:p text:style-name="Normal"/>
      <text:p text:style-name="P305"><text:span text:style-name="T306">15</text:span><text:span text:style-name="T307">. Pirmos ir au</text:span><text:span text:style-name="T308">kščiausios kategorijos gido pažymėjimui gauti asmuo pateikia šiuos dokumentus:</text:span></text:p>
      <text:p text:style-name="P309"><text:span text:style-name="T310">15.1</text:span><text:span text:style-name="T311">. Valstybinio turizmo departamento nustatytos formos prašymą (forma VTD- 08).</text:span></text:p>
      <text:p text:style-name="P312"><text:span text:style-name="T313">15.2</text:span><text:span text:style-name="T314">. Diplomo kopiją.</text:span></text:p>
      <text:p text:style-name="P315"><text:span text:style-name="T316">15.3</text:span><text:span text:style-name="T317">. Pažymą arba kitą dokumentą, patvirtinantį gido darbo pati</text:span><text:span text:style-name="T318">rtį.</text:span></text:p>
      <text:p text:style-name="P319"><text:span text:style-name="T320">15.4</text:span><text:span text:style-name="T321">. Dviejų gidų ekspertų pasirašytą pažymą apie vedamus ekskursijų maršrutus.</text:span></text:p>
      <text:p text:style-name="P322"><text:span text:style-name="T323">16</text:span><text:span text:style-name="T324">. Kelionių vadovo pažymėjimui gauti asmuo pateikia Turizmo specialistų komisijai šiuos dokumentus:</text:span></text:p>
      <text:p text:style-name="P325"><text:span text:style-name="T326">16.1</text:span><text:span text:style-name="T327">. Valstybinio turizmo departamento nustatytos formos p</text:span><text:span text:style-name="T328">rašymą (forma VTD- 09 pridedama).</text:span></text:p>
      <text:p text:style-name="P329"><text:span text:style-name="T330">16.2</text:span><text:span text:style-name="T331">. Turizmo aukštesnio (aukštojo) mokslo diplomo kopiją; arba</text:span></text:p>
      <text:p text:style-name="P332"><text:span text:style-name="T333">16.3</text:span><text:span text:style-name="T334">. Aukštesniojo (aukštojo) mokslo diplomo kopiją ir kelionių vadovų kursų baigimo pažymėjimo kopiją; arba;</text:span></text:p>
      <text:p text:style-name="P335">Punkto pakeitimai:</text:p>
      <text:p text:style-name="P336"><text:span text:style-name="T337">Nr.<text:s/></text:span><text:a xlink:href="https://www.e-tar.lt/portal/legalAct.html?documentId=TAR.7987721F62F3" office:target-frame-name="_top" xlink:show="replace"><text:span text:style-name="T338">3</text:span></text:a><text:span text:style-name="T339">, 1999-01-29, Žin., 1999, Nr. 20-575 (1999-02-26), i. k. 0995330ISAK00000003</text:span></text:p>
      <text:p text:style-name="Normal"/>
      <text:p text:style-name="P340"><text:span text:style-name="T341">16.4</text:span><text:span text:style-name="T342">. Socialinio draudimo pažymėjimo, patvirtinančio kelionių vadovo darbo patirtį (stažą),<text:s/></text:span><text:span text:style-name="T343">kopiją; arba;</text:span></text:p>
      <text:p text:style-name="P344">Papildyta punktu:</text:p>
      <text:p text:style-name="P345"><text:span text:style-name="T346">Nr.<text:s/></text:span><text:a xlink:href="https://www.e-tar.lt/portal/legalAct.html?documentId=TAR.7987721F62F3" office:target-frame-name="_top" xlink:show="replace"><text:span text:style-name="T347">3</text:span></text:a><text:span text:style-name="T348">, 1999-01-29, Žin., 1999, Nr. 20-575 (1999-02-26), i. k. 0995330ISAK00000003</text:span></text:p>
      <text:p text:style-name="Normal"/>
      <text:p text:style-name="P349"><text:span text:style-name="T350">16.5</text:span><text:span text:style-name="T351">. Pažymą arba kitą dokumentą, patvirtinantį laisvai</text:span><text:span text:style-name="T352"><text:s/>samdomo kelionių vadovo darbo patirtį turizmo agentūros arba kelionių agentūros pažymėjimą (licenciją) turinčioje įmonėje.</text:span></text:p>
      <text:p text:style-name="P353">Papildyta punktu:</text:p>
      <text:p text:style-name="P354"><text:span text:style-name="T355">Nr.<text:s/></text:span><text:a xlink:href="https://www.e-tar.lt/portal/legalAct.html?documentId=TAR.7987721F62F3" office:target-frame-name="_top" xlink:show="replace"><text:span text:style-name="T356">3</text:span></text:a><text:span text:style-name="T357">, 1999-01-29, Žin., 1999, N</text:span><text:span text:style-name="T358">r. 20-575 (1999-02-26), i. k. 0995330ISAK00000003</text:span></text:p>
      <text:p text:style-name="Normal"/>
      <text:p text:style-name="P359"><text:span text:style-name="T360">17</text:span><text:span text:style-name="T361">. Komisijos sprendimas dėl atitikimo reikalavimams ir teikimas Valstybiniam turizmo departamentui dėl pažymėjimo išdavimo turi būti priimtas per 15 darbo dienų nuo prašymo ir reikiamų dokumentų pat</text:span><text:span text:style-name="T362">eikimo dienos.</text:span></text:p>
      <text:p text:style-name="P363"><text:span text:style-name="T364">18</text:span><text:span text:style-name="T365">. Per penkias darbo dienas įregistravus Lietuvos Respublikos turizmo paslaugų ir turizmo išteklių registre, Valstybinis turizmo departamentas išduoda nustatytos formos gido (pridedama) ar kelionių vadovo pažymėjimą (pridedama). Kartu s</text:span><text:span text:style-name="T366">u gido pažymėjimu išduodama gido kortelė, kurioje įrašomi vedamų ekskursijų maršrutai.</text:span></text:p>
      <text:p text:style-name="P367"><text:span text:style-name="T368">19</text:span><text:span text:style-name="T369">. Priėmus sprendimą dėl neatitikimo reikalavimams, Komisija apie tai raštu praneša pareiškėjui.</text:span></text:p>
      <text:p text:style-name="P370"><text:span text:style-name="T371">20</text:span><text:span text:style-name="T372">. Pažymėjimo gavėjas, pametęs arba sugadinęs pažymėjimą, priv</text:span><text:span text:style-name="T373">alo apie pamestą pažymėjimą paskelbti viename iš Lietuvos Respublikos dienraščių ir kreiptis į Valstybinį turizmo departamentą, prašydamas išduoti pažymėjimo dublikatą.</text:span></text:p>
      <text:p text:style-name="P374"/>
      <text:p text:style-name="P375"><text:span text:style-name="T376">V</text:span><text:span text:style-name="T377">.<text:s/></text:span><text:span text:style-name="T378">PAŽYMĖJIMO GALIOJIMO PANAIKINIMAS</text:span></text:p>
      <text:p text:style-name="P379"/>
      <text:p text:style-name="P380"><text:span text:style-name="T381">21</text:span><text:span text:style-name="T382">. Jei dėl nustatytų gido, kelionių<text:s/></text:span><text:span text:style-name="T383">vadovo profesinės etikos pažeidimų Lietuvos gidų gildija arba Lietuvos turizmo asociacija teikia Valstybiniam turizmo departamentui prašymą panaikinti pažymėjimo galiojimą.</text:span></text:p>
      <text:p text:style-name="P384"><text:span text:style-name="T385">22</text:span><text:span text:style-name="T386">. Jei asmuo pats nutraukia gido ar kelionių vadovo veiklą ir prašo jį išbrauk</text:span><text:span text:style-name="T387">ti iš Lietuvos Respublikos turizmo paslaugų ir išteklių registro.</text:span></text:p>
      <text:p text:style-name="P388"><text:span text:style-name="T389">______________</text:span></text:p>
      <text:soft-page-break/>
      <text:p text:style-name="P390"><text:span text:style-name="T391">Forma VTD-08</text:span></text:p>
      <text:p text:style-name="P392"/>
      <text:p text:style-name="P393"><text:span text:style-name="T394">VALSTYBINIO TURIZMO DEPARTAMENTO</text:span></text:p>
      <text:p text:style-name="P395"><text:span text:style-name="T396">TURIZMO SPECIALISTŲ KOMISIJAI</text:span></text:p>
      <text:p text:style-name="P397"/>
      <text:p text:style-name="P398">PRAŠYMAS</text:p>
      <text:p text:style-name="P399"/>
      <text:p text:style-name="P400">Prašau išduoti _________ kategorijos gido pažymėjimą ir įregistruoti<text:s/>Lietuvos Respublikos turizmo paslaugų ir išteklių registre.</text:p>
      <text:p text:style-name="P401">Vardas, pavardė<text:s/><text:tab/></text:p>
      <text:p text:style-name="P402">Asmens kodas<text:s/><text:tab/></text:p>
      <text:p text:style-name="P403">Adresas, telefonas, faksas, elektroninio pašto adresas<text:s/><text:tab/></text:p>
      <text:p text:style-name="P404"><text:tab/></text:p>
      <text:p text:style-name="P405">Išsimokslinimas, specialybė, diplomo Nr.<text:s/><text:tab/></text:p>
      <text:p text:style-name="P406"><text:tab/></text:p>
      <text:p text:style-name="P407">Kalbos, kuriomis vedamos ekskursijos<text:s/><text:tab/></text:p>
      <text:p text:style-name="P408"><text:tab/></text:p>
      <text:p text:style-name="P409">Ekskursijų maršrutų skaičius_______________, jų pavadinimai<text:tab/></text:p>
      <text:p text:style-name="P410"><text:tab/></text:p>
      <text:p text:style-name="P411"><text:tab/></text:p>
      <text:p text:style-name="P412"><text:tab/></text:p>
      <text:p text:style-name="P413">Pridedami dokumentai: diplomo kopija, gidų kursų baigimo pažymėjimo kopija, socialinio draudimo pažymėjimo kopija, pažyma apie gido darbo patirtį, pažyma apie vedamas ekskursijas.</text:p>
      <text:p text:style-name="P414"/>
      <text:p text:style-name="P415">Data ________________________<text:tab/>Parašas ____________________________</text:p>
      <text:p text:style-name="P416"/>
      <text:p text:style-name="P417">Priėmė<text:s/><text:tab/><text:s/>Parašas<text:s/><text:tab/><text:s/>Data<text:s/><text:tab/></text:p>
      <text:p text:style-name="P418">Komisijos sprendimas ________________________________ Data<text:s/><text:tab/></text:p>
      <text:p text:style-name="P419">Protokolo Nr.<text:s/><text:tab/></text:p>
      <text:p text:style-name="P420"><text:span text:style-name="T421">______________</text:span></text:p>
      <text:soft-page-break/>
      <text:p text:style-name="P422"><text:span text:style-name="T423">Forma VTD-09</text:span></text:p>
      <text:p text:style-name="P424"/>
      <text:p text:style-name="P425"><text:span text:style-name="T426">VALSTYBINIO TURIZMO DEPARTAMENTO</text:span></text:p>
      <text:p text:style-name="P427"><text:span text:style-name="T428">TURIZMO SPECIALISTŲ KOMISIJAI</text:span></text:p>
      <text:p text:style-name="P429"/>
      <text:p text:style-name="P430">P R A Š Y M<text:s/>A S</text:p>
      <text:p text:style-name="P431"/>
      <text:p text:style-name="P432">Prašau išduoti Kelionių vadovo pažymėjimą ir įregistruoti Lietuvos Respublikos turizmo paslaugų ir išteklių registre.</text:p>
      <text:p text:style-name="P433">Vardas, pavardė<text:s/><text:tab/></text:p>
      <text:p text:style-name="P434">Asmens kodas<text:s/><text:tab/></text:p>
      <text:p text:style-name="P435">Adresas, telefonas, faksas, elektroninio pašto adresas<text:s/><text:tab/></text:p>
      <text:p text:style-name="P436"><text:tab/></text:p>
      <text:p text:style-name="P437">Išsimokslinimas, specialybė, diplomo Nr.<text:s/><text:tab/></text:p>
      <text:p text:style-name="P438"><text:tab/></text:p>
      <text:p text:style-name="P439"><text:tab/></text:p>
      <text:p text:style-name="P440">Pridedami dokumentai: diplomo kopija, kelionių vadovo kursų baigimo pažymėjimo kopija.</text:p>
      <text:p text:style-name="P441"/>
      <text:p text:style-name="P442">Data ________________________<text:tab/>Parašas ____________________________</text:p>
      <text:p text:style-name="P443"/>
      <text:p text:style-name="P444">Priėmė<text:s/><text:tab/><text:s/>Parašas<text:s/><text:tab/><text:s/>Data<text:s/><text:tab/></text:p>
      <text:p text:style-name="P445">Komisijos sprendimas<text:s/><text:tab/><text:s/>Data _______________________</text:p>
      <text:p text:style-name="P446"><text:span text:style-name="T447">Protokolo Nr.<text:s/></text:span><text:span text:style-name="T448"><text:tab/></text:span></text:p>
      <text:p text:style-name="P449"/>
      <text:soft-page-break/>
      <text:p text:style-name="P450"><text:span text:style-name="T451">PATVIRTINTA</text:span></text:p>
      <text:p text:style-name="P452">Valstybinio turizmo departamento</text:p>
      <text:p text:style-name="P453">prie Valdymo reformų ir savivaldybių<text:s/></text:p>
      <text:p text:style-name="P454">reikalų ministerijos direktoriaus</text:p>
      <text:p text:style-name="P455">1998 m. spalio 7 d. įsakymu Nr. 40</text:p>
      <text:p text:style-name="P456"/>
      <text:p text:style-name="P457"/>
      <text:p text:style-name="P458"><text:span text:style-name="T459">Pažymėjimas</text:span></text:p>
      <text:p text:style-name="P460"/>
      <text:p text:style-name="P461">Nr. 000000</text:p>
      <text:p text:style-name="P462"/>
      <text:p text:style-name="P463">Valstybinis turizmo departamentas pažymi, kad<text:s/></text:p>
      <text:p text:style-name="P464"><text:span text:style-name="T465">Vardas, pavardė</text:span><text:span text:style-name="T466">, asmens kodas<text:s/></text:span><text:span text:style-name="T467">00000000000</text:span></text:p>
      <text:p text:style-name="P468"/>
      <text:p text:style-name="P469"><text:span text:style-name="T470">yra<text:s/></text:span><text:span text:style-name="T471"><text:tab/><text:s/>kategorijos gidas,</text:span></text:p>
      <text:p text:style-name="P472"/>
      <text:p text:style-name="P473">įregistruotas Lietuvos Respublikos turizmo paslaugų ir išteklių registre.</text:p>
      <text:p text:style-name="P474"/>
      <text:p text:style-name="P475">Pažymėjimas išduotas:<text:s/><text:tab/></text:p>
      <text:p text:style-name="P476"/>
      <text:p text:style-name="P477">Direktorius____________________________</text:p>
      <text:p text:style-name="P478"/>
      <text:p text:style-name="P479">A. V.</text:p>
      <text:p text:style-name="P480"><text:span text:style-name="T481">______________</text:span></text:p>
      <text:soft-page-break/>
      <text:p text:style-name="P482"><text:span text:style-name="T483">PATVIRTINTA</text:span></text:p>
      <text:p text:style-name="P484">Valstybinio turizmo<text:s/>departamento</text:p>
      <text:p text:style-name="P485">prie Valdymo reformų ir savivaldybių<text:s/></text:p>
      <text:p text:style-name="P486">reikalų ministerijos direktoriaus</text:p>
      <text:p text:style-name="P487">1998 m. spalio 7 d. įsakymu Nr. 40</text:p>
      <text:p text:style-name="P488"/>
      <text:p text:style-name="P489"><text:span text:style-name="T490">Pažymėjimas</text:span></text:p>
      <text:p text:style-name="P491"/>
      <text:p text:style-name="P492">Nr. 000000</text:p>
      <text:p text:style-name="P493"/>
      <text:p text:style-name="P494">Valstybinis turizmo departamentas pažymi, kad<text:s/></text:p>
      <text:p text:style-name="P495"><text:span text:style-name="T496">Vardas, pavardė</text:span><text:span text:style-name="T497">, asmens kodas<text:s/></text:span><text:span text:style-name="T498">00000000000</text:span></text:p>
      <text:p text:style-name="P499"/>
      <text:p text:style-name="P500">yra</text:p>
      <text:p text:style-name="P501"/>
      <text:p text:style-name="P502"><text:span text:style-name="T503">Kelionių<text:s/></text:span><text:span text:style-name="T504">vadovas,</text:span></text:p>
      <text:p text:style-name="P505"/>
      <text:p text:style-name="P506">įregistruotas Lietuvos Respublikos turizmo paslaugų ir išteklių registre.</text:p>
      <text:p text:style-name="P507"/>
      <text:p text:style-name="P508">Pažymėjimas išduotas:<text:s/><text:tab/></text:p>
      <text:p text:style-name="P509"/>
      <text:p text:style-name="P510">Direktorius<text:tab/></text:p>
      <text:p text:style-name="P511"/>
      <text:p text:style-name="P512">A. V.</text:p>
      <text:p text:style-name="P513"><text:span text:style-name="T514">______________</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Valstybinis turizmo departamentas prie Valdymo reformų ir savivaldybių reikalų<text:s/></text:span><text:span text:style-name="T524">ministerijos, Įsakymas</text:span></text:p>
      <text:p text:style-name="P525"><text:span text:style-name="T526">Nr.<text:s/></text:span><text:a xlink:href="https://www.e-tar.lt/portal/legalAct.html?documentId=TAR.7987721F62F3" office:target-frame-name="_top" xlink:show="replace"><text:span text:style-name="T527">3</text:span></text:a><text:span text:style-name="T528">, 1999-01-29, Žin., 1999, Nr. 20-575 (1999-02-26), i. k. 0995330ISAK00000003</text:span></text:p>
      <text:p text:style-name="P529"><text:span text:style-name="T530">Dėl Kvalifikacinių reikalavimų gido ir kelionių vadovo kategorijai ir</text:span><text:span text:style-name="T531"><text:s/>pažymėjimui gauti bei pažymėjimo suteikimo (panaikinimo) tvarkos, patvirtintos Valstybinio turizmo departamento 1998 m. spalio 7 d. įsakymu Nr.40, dalini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6:08:00Z</meta:creation-date>
    <dc:date>2016-10-11T06:08:00Z</dc:date>
    <meta:template xlink:href="Normal.dotm" xlink:type="simple"/>
    <meta:editing-cycles>2</meta:editing-cycles>
    <meta:editing-duration>PT0S</meta:editing-duration>
    <meta:document-statistic meta:page-count="9" meta:paragraph-count="216" meta:word-count="1818" meta:character-count="14479" meta:row-count="585" meta:non-whitespace-character-count="12877"/>
  </office:meta>
</office:document-meta>
</file>