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4.3312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9" style:parent-style-name="Normal" style:family="paragraph">
      <style:paragraph-properties fo:text-align="justify" fo:text-indent="0.3937in"/>
    </style:style>
    <style:style style:name="T40" style:parent-style-name="DefaultParagraphFont" style:family="text">
      <style:text-properties style:font-name="Arial" fo:font-size="11pt" style:font-size-asian="11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indent="3.543in"/>
    </style:style>
    <style:style style:name="P54" style:parent-style-name="Normal" style:master-page-name="MPF1" style:family="paragraph">
      <style:paragraph-properties fo:break-before="page" fo:text-indent="3.543in" style:page-number="1"/>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fo:text-indent="-0.1972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margin-left="0.75in">
        <style:tab-stops/>
      </style:paragraph-properties>
      <style:text-properties fo:font-weight="bold" style:font-weight-asian="bold"/>
    </style:style>
    <style:style style:name="P69" style:parent-style-name="Normal" style:family="paragraph">
      <style:paragraph-properties fo:text-align="justify" fo:text-indent="0.3937in" fo:background-color="#FFFFFF">
        <style:tab-stops>
          <style:tab-stop style:type="left" style:position="0.6895in"/>
        </style:tab-stops>
      </style:paragraph-properties>
    </style:style>
    <style:style style:name="P70" style:parent-style-name="Normal" style:family="paragraph">
      <style:paragraph-properties fo:text-align="justify" fo:text-indent="0.3937in" fo:background-color="#FFFFFF">
        <style:tab-stops>
          <style:tab-stop style:type="left" style:position="0.6895in"/>
        </style:tab-stops>
      </style:paragraph-properties>
    </style:style>
    <style:style style:name="P71" style:parent-style-name="Normal" style:family="paragraph">
      <style:paragraph-properties fo:text-align="justify" fo:text-indent="0.3937in" fo:background-color="#FFFFFF">
        <style:tab-stops>
          <style:tab-stop style:type="left" style:position="0.6895in"/>
        </style:tab-stops>
      </style:paragraph-properties>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ab-stops>
          <style:tab-stop style:type="left" style:position="4.3312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4.33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center" fo:margin-left="0.2958in" fo:text-indent="-0.2958in" fo:background-color="#FFFFFF">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10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0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1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1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widows="0" fo:orphans="0" fo:text-align="justify" fo:background-color="#FFFFFF"/>
    </style:style>
    <style:style style:name="P114" style:parent-style-name="Normal" style:family="paragraph">
      <style:paragraph-properties fo:text-align="center" fo:margin-left="0.5in" fo:text-indent="-0.25in" fo:background-color="#FFFFFF">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background-color="#FFFFFF"/>
    </style:style>
    <style:style style:name="P1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2" style:parent-style-name="Normal" style:family="paragraph">
      <style:paragraph-properties fo:widows="0" fo:orphans="0" fo:text-align="justify" fo:margin-left="0.5909in" fo:background-color="#FFFFFF">
        <style:tab-stops/>
      </style:paragraph-properties>
    </style:style>
    <style:style style:name="P123" style:parent-style-name="Normal" style:family="paragraph">
      <style:paragraph-properties fo:text-align="center" fo:margin-left="0.5in" fo:text-indent="-0.25in" fo:background-color="#FFFFFF">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background-color="#FFFFFF"/>
    </style:style>
    <style:style style:name="P1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31" style:parent-style-name="Normal" style:family="paragraph">
      <style:paragraph-properties fo:widows="0" fo:orphans="0" fo:text-align="justify" fo:background-color="#FFFFFF"/>
    </style:style>
    <style:style style:name="P132" style:parent-style-name="Normal" style:family="paragraph">
      <style:paragraph-properties fo:text-align="center" fo:text-indent="-0.1972in"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text-indent="-0.1972in" fo:background-color="#FFFFFF"/>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fo:background-color="#FFFFFF">
        <style:tab-stops>
          <style:tab-stop style:type="left" style:position="0.7875in"/>
        </style:tab-stops>
      </style:paragraph-properties>
    </style:style>
    <style:style style:name="P168" style:parent-style-name="Normal" style:family="paragraph">
      <style:paragraph-properties fo:text-align="justify" fo:text-indent="0.3937in" fo:background-color="#FFFFFF">
        <style:tab-stops>
          <style:tab-stop style:type="left" style:position="0.7875in"/>
        </style:tab-stops>
      </style:paragraph-properties>
    </style:style>
    <style:style style:name="P169" style:parent-style-name="Normal" style:family="paragraph">
      <style:paragraph-properties fo:text-align="justify" fo:text-indent="0.3937in" fo:background-color="#FFFFFF">
        <style:tab-stops>
          <style:tab-stop style:type="left" style:position="0.7875in"/>
        </style:tab-stops>
      </style:paragraph-properties>
    </style:style>
    <style:style style:name="P170" style:parent-style-name="Normal" style:family="paragraph">
      <style:paragraph-properties fo:text-align="justify" fo:text-indent="0.3937in" fo:background-color="#FFFFFF">
        <style:tab-stops>
          <style:tab-stop style:type="left" style:position="0.7875in"/>
        </style:tab-stops>
      </style:paragraph-properties>
    </style:style>
    <style:style style:name="P171" style:parent-style-name="Normal" style:family="paragraph">
      <style:paragraph-properties fo:widows="0" fo:orphans="0" fo:text-align="justify" fo:background-color="#FFFFFF"/>
    </style:style>
    <style:style style:name="P172" style:parent-style-name="Normal" style:family="paragraph">
      <style:paragraph-properties fo:text-align="center" fo:margin-left="0.2958in" fo:text-indent="-0.2958in" fo:background-color="#FFFFFF">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fo:background-color="#FFFFFF"/>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4.33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4.33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00" style:parent-style-name="Normal" style:family="paragraph">
      <style:paragraph-properties fo:widows="0" fo:orphans="0" fo:text-align="justify" fo:margin-left="0.5909in" fo:background-color="#FFFFFF">
        <style:tab-stops/>
      </style:paragraph-properties>
    </style:style>
    <style:style style:name="P201" style:parent-style-name="Normal" style:family="paragraph">
      <style:paragraph-properties fo:text-align="center" fo:margin-left="0.3937in" fo:text-indent="-0.3937in" fo:background-color="#FFFFFF">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2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09" style:parent-style-name="Normal"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fo:text-indent="3.543in"/>
    </style:style>
    <style:style style:name="P212" style:parent-style-name="Normal" style:master-page-name="MPF2" style:family="paragraph">
      <style:paragraph-properties fo:break-before="page" fo:text-indent="3.543in" style:page-number="1"/>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style:tab-stops>
          <style:tab-stop style:type="right" style:leader-style="solid" style:leader-text="_" style:position="6.4958in"/>
        </style:tab-stops>
      </style:paragraph-properties>
    </style:style>
    <style:style style:name="P222" style:parent-style-name="Normal" style:family="paragraph">
      <style:paragraph-properties>
        <style:tab-stops>
          <style:tab-stop style:type="right" style:leader-style="solid" style:leader-text="_" style:position="6.4958in"/>
        </style:tab-stops>
      </style:paragraph-properties>
    </style:style>
    <style:style style:name="P223" style:parent-style-name="Normal" style:family="paragraph">
      <style:paragraph-properties fo:text-align="center"/>
    </style:style>
    <style:style style:name="P224" style:parent-style-name="Normal" style:family="paragraph">
      <style:paragraph-properties>
        <style:tab-stops>
          <style:tab-stop style:type="right" style:leader-style="solid" style:leader-text="_" style:position="6.4958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236" style:parent-style-name="Normal" style:family="paragraph">
      <style:paragraph-properties fo:text-align="center" fo:margin-left="0.9in">
        <style:tab-stops/>
      </style:paragraph-properties>
    </style:style>
    <style:style style:name="P237" style:parent-style-name="Normal" style:family="paragraph">
      <style:paragraph-properties fo:text-align="justify">
        <style:tab-stops>
          <style:tab-stop style:type="right" style:leader-style="solid" style:leader-text="_" style:position="6.4958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tab-stops>
          <style:tab-stop style:type="right" style:leader-style="solid" style:leader-text="_" style:position="6.4958in"/>
        </style:tab-stops>
      </style:paragraph-properties>
    </style:style>
    <style:style style:name="P240" style:parent-style-name="Normal" style:family="paragraph">
      <style:paragraph-properties>
        <style:tab-stops>
          <style:tab-stop style:type="right" style:leader-style="solid" style:leader-text="_" style:position="6.4958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justify">
        <style:tab-stops>
          <style:tab-stop style:type="right" style:leader-style="solid" style:leader-text="_" style:position="6.4958in"/>
        </style:tab-stops>
      </style:paragraph-properties>
    </style:style>
    <style:style style:name="P243" style:parent-style-name="Normal" style:family="paragraph">
      <style:paragraph-properties fo:margin-left="1.8in" fo:text-indent="0.9in">
        <style:tab-stops/>
      </style:paragraph-properties>
    </style:style>
    <style:style style:name="P244" style:parent-style-name="Normal" style:family="paragraph">
      <style:paragraph-properties fo:text-align="justify">
        <style:tab-stops>
          <style:tab-stop style:type="right" style:leader-style="solid" style:leader-text="_" style:position="6.4958in"/>
        </style:tab-stops>
      </style:paragraph-properties>
    </style:style>
    <style:style style:name="P245" style:parent-style-name="Normal" style:family="paragraph">
      <style:paragraph-properties fo:text-align="justify">
        <style:tab-stops>
          <style:tab-stop style:type="right" style:leader-style="solid" style:leader-text="_" style:position="6.4958in"/>
        </style:tab-stops>
      </style:paragraph-properties>
    </style:style>
    <style:style style:name="P246" style:parent-style-name="Normal" style:family="paragraph">
      <style:paragraph-properties fo:margin-left="0.9in" fo:text-indent="0.8784in">
        <style:tab-stops/>
      </style:paragraph-properties>
    </style:style>
    <style:style style:name="P247" style:parent-style-name="Normal" style:family="paragraph">
      <style:paragraph-properties>
        <style:tab-stops>
          <style:tab-stop style:type="right" style:leader-style="solid" style:leader-text="_" style:position="6.4958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justify">
        <style:tab-stops>
          <style:tab-stop style:type="right" style:leader-style="solid" style:leader-text="_" style:position="6.4958in"/>
        </style:tab-stops>
      </style:paragraph-properties>
    </style:style>
    <style:style style:name="P250" style:parent-style-name="Normal" style:family="paragraph">
      <style:paragraph-properties fo:text-align="center" fo:text-indent="4.2333in"/>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style>
    <style:style style:name="P254" style:parent-style-name="Normal" style:family="paragraph">
      <style:paragraph-properties fo:text-align="justify" fo:margin-left="0.25in">
        <style:tab-stops/>
      </style:paragraph-properties>
    </style:style>
    <style:style style:name="P255" style:parent-style-name="Normal" style:family="paragraph">
      <style:paragraph-properties fo:text-align="justify" fo:margin-left="0.25in">
        <style:tab-stops/>
      </style:paragraph-properties>
    </style:style>
    <style:style style:name="P256" style:parent-style-name="Normal" style:family="paragraph">
      <style:paragraph-properties fo:text-align="justify" fo:margin-left="0.25in">
        <style:tab-stops/>
      </style:paragraph-properties>
    </style:style>
    <style:style style:name="P257" style:parent-style-name="Normal" style:family="paragraph">
      <style:paragraph-properties fo:text-align="justify" fo:margin-left="0.25in">
        <style:tab-stops/>
      </style:paragraph-properties>
    </style:style>
    <style:style style:name="P258"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259" style:parent-style-name="Normal" style:family="paragraph">
      <style:paragraph-properties fo:text-align="center" fo:margin-left="0.75in">
        <style:tab-stops/>
      </style:paragraph-properties>
    </style:style>
    <style:style style:name="P260" style:parent-style-name="Normal" style:family="paragraph">
      <style:paragraph-properties fo:text-align="justify"/>
    </style:style>
    <style:style style:name="P261" style:parent-style-name="Normal" style:family="paragraph">
      <style:paragraph-properties>
        <style:tab-stops>
          <style:tab-stop style:type="center" style:position="3.15in"/>
          <style:tab-stop style:type="center" style:position="5.0208in"/>
        </style:tab-stops>
      </style:paragraph-properties>
    </style:style>
    <style:style style:name="P262"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justify"/>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weight="bold" style:font-weight-asian="bold"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T289" style:parent-style-name="DefaultParagraphFont" style:family="text">
      <style:text-properties style:font-name="Arial"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4">Suvestinė redakcija nuo 2018-08-22 iki 2024-08-29</text:span></text:p>
      <text:p text:style-name="P5"/>
      <text:p text:style-name="P6"><text:span text:style-name="T7">Nutarimas paskelbtas: Žin. 2009, Nr.<text:s/></text:span><text:a xlink:href="https://www.e-tar.lt/portal/legalAct.html?documentId=TAR.98AFC2D9E6E0" office:target-frame-name="_top" xlink:show="replace"><text:span text:style-name="T8">69-2794</text:span></text:a><text:span text:style-name="T9">, i. k.<text:s/></text:span><text:span text:style-name="T10">1091100NUTA0000054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PAVYZDINIŲ TARNYBINIŲ LENGVŲJŲ AUTOMOBILIŲ NAUDOJIMO BIUDŽETINĖSE ĮSTAIGOSE TAISYKLIŲ PATVIRTINIMO</text:span></text:p>
      <text:p text:style-name="Normal"/>
      <text:p text:style-name="P21">2009 m. gegužės 27 d. Nr.<text:s/>543</text:p>
      <text:p text:style-name="P22">Vilnius</text:p>
      <text:p text:style-name="P23"/>
      <text:p text:style-name="P24"><text:span text:style-name="T25">Vadovaudamasi Lietuvos Respublikos Vyriausybės 1998 m. lapkričio 17 d. nutarimo Nr. 1341 „Dėl tarnybinių lengvųjų automobilių biudžetinėse įstaigose“ 4.1 papunkčiu, Lietuvos Respublikos Vyriausybė</text:span><text:span text:style-name="T26"><text:s/>nutari</text:span><text:span text:style-name="T27">a</text:span><text:span text:style-name="T28">:</text:span><text:s/></text:p>
      <text:p text:style-name="P29">Preambulės pakeitimai:</text:p>
      <text:p text:style-name="P30"><text:span text:style-name="T31">Nr.<text:s/></text:span><text:a xlink:href="https://www.e-tar.lt/portal/legalAct.html?documentId=23b97af0527c11e7846ef01bfffb9b64" office:target-frame-name="_top" xlink:show="replace"><text:span text:style-name="T32">441</text:span></text:a><text:span text:style-name="T33">, 2017-06-14, paskelbta TAR 2017-06-16, i. k. 2017-10145</text:span></text:p>
      <text:p text:style-name="Normal"/>
      <text:p text:style-name="P34"><text:span text:style-name="T35">1</text:span><text:span text:style-name="T36">. Patvirtinti Pavyzdines tarnybinių lengvųjų automobilių naudojimo biudžetinėse įstaigose tais</text:span><text:span text:style-name="T37">ykles (pridedama).<text:s/></text:span></text:p>
      <text:p text:style-name="P38">2. Nustatyti, kad šiuo nutarimu patvirtintos taisyklės netaikomos Lietuvos Respublikos prezidentūr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kitoms Lietuvos Respublikos Seimui atskaitingoms institucijoms, specialiųjų, taktinių ir logistinių transporto priemonių naudojimui, Krašto apsaugos ministerijai, Vidaus reikalų ministerijai ir įstaigoms prie šių ministerijų (išskyrus VI skyrių), kurias aptarnauja šių ministerijų įsteigti autoūkiai.</text:p>
      <text:p text:style-name="P39"><text:span text:style-name="T40">3.</text:span><text:span text:style-name="T41"><text:s/>Net</text:span><text:span text:style-name="T42">eko galios nuo 2017-06-17</text:span></text:p>
      <text:p text:style-name="P43">Punkto naikinimas:</text:p>
      <text:p text:style-name="P44"><text:span text:style-name="T45">Nr.<text:s/></text:span><text:a xlink:href="https://www.e-tar.lt/portal/legalAct.html?documentId=23b97af0527c11e7846ef01bfffb9b64" office:target-frame-name="_top" xlink:show="replace"><text:span text:style-name="T46">441</text:span></text:a><text:span text:style-name="T47">, 2017-06-14, paskelbta TAR 2017-06-16, i. k. 2017-10145</text:span></text:p>
      <text:p text:style-name="Normal"/>
      <text:p text:style-name="P48"/>
      <text:p text:style-name="P49"/>
      <text:p text:style-name="P50"/>
      <text:p text:style-name="P51">MINISTRAS PIRMININKAS<text:tab/>ANDRIUS KUBILIUS</text:p>
      <text:p text:style-name="Normal"/>
      <text:p text:style-name="Normal"/>
      <text:p text:style-name="Normal"/>
      <text:p text:style-name="P52">SUSISIEKIMO MINISTRAS<text:tab/>ELIGIJUS MASIULIS</text:p>
      <text:p text:style-name="P53"/>
      <text:soft-page-break/>
      <text:p text:style-name="P54"><text:span text:style-name="T57">Patvirtinta</text:span></text:p>
      <text:p text:style-name="P58">Lietuvos Respublikos Vyriausybės<text:s/></text:p>
      <text:p text:style-name="P59">2009 m. gegužės 27 d. nutarimu Nr. 543</text:p>
      <text:p text:style-name="Normal"/>
      <text:p text:style-name="P60"><text:span text:style-name="T61">PAVYZDINĖS TARNYBINIŲ LENGVŲJŲ AUTOMOBILIŲ NAUDOJIMO BIUDŽETINĖSE<text:s/></text:span><text:span text:style-name="T62">ĮSTAIGOSE TAISYKLĖS</text:span></text:p>
      <text:p text:style-name="P63"/>
      <text:p text:style-name="P64"><text:span text:style-name="T65">I</text:span><text:span text:style-name="T66">.<text:s/></text:span><text:span text:style-name="T67">BENDROSIOS NUOSTATOS</text:span></text:p>
      <text:p text:style-name="P68"/>
      <text:p text:style-name="P69">1. Pavyzdinės tarnybinių lengvųjų automobilių naudojimo biudžetinėse įstaigose taisyklės (toliau vadinama – šios taisyklės) nustato tarnybinių lengvųjų automobilių naudojimo, saugojimo, žymėjimo, techninės priežiūros, remonto, naudojimo kontrolės, ridos ir degalų apskaitos, netarnybinių automobilių naudojimo tarnybos reikmėms tvarką ir darbuotojų atsakomybę už šių taisyklių pažeidimą.<text:s/></text:p>
      <text:p text:style-name="P70">2. Šios taisyklės privalomos visiems iš Lietuvos Respublikos biudžeto ir valstybės pinigų fondų išlaikomų biudžetinių įstaigų (toliau vadinama – įstaigos) valstybės tarnautojams ir darbuotojams, dirbantiems pagal darbo sutartis (toliau vadinama – darbuotojai).<text:s/></text:p>
      <text:p text:style-name="P71">3. Šiose taisyklėse vartojamos sąvokos:</text:p>
      <text:soft-page-break/>
      <text:p text:style-name="P72"><text:span text:style-name="T73">Tarnybinis leng</text:span><text:span text:style-name="T74">vasis automobilis</text:span><text:s/>– įstaigai teisėtu pagrindu (nuosavybės teise, nuomos ar nuomos pagal veiklos nuomos sutartį) priklausantis lengvasis automobilis, kurį įstaigos darbuotojas naudoja tarnybos reikmėms.<text:s/></text:p>
      <text:p text:style-name="P75"><text:span text:style-name="T76">Netarnybinis automobilis</text:span><text:s/>– įstaigos darbuotojo teisėtu pagrindu valdomas automobilis, naudojamas tarnybos reikmėms, už kurio naudojimą mokama kompensacija degalų įsigijimo išlaidoms ir automobilio amortizacijai padengti.</text:p>
      <text:p text:style-name="P77"><text:span text:style-name="T78">4</text:span><text:span text:style-name="T79">. Tarnybinius lengvuosius automobilius bet kuriuo paros metu, taip pat poilsio ir<text:s/></text:span><text:span text:style-name="T80">švenčių dienomis gali naudoti darbuotojai tik tarnybos reikmėms, išskyrus Lietuvos Respublikos Vyriausybės 1998 m. lapkričio 17 d. nutarimo Nr. 1341 „Dėl tarnybinių lengvųjų automobilių biudžetinėse įstaigose“ 1.10</text:span><text:span text:style-name="T81">1</text:span><text:span text:style-name="T82"><text:s/>papunktyje nurodytus atvejus.</text:span><text:s/></text:p>
      <text:p text:style-name="P83">Punkto pakeitimai:</text:p>
      <text:p text:style-name="P84"><text:span text:style-name="T85">Nr.<text:s/></text:span><text:a xlink:href="https://www.e-tar.lt/portal/legalAct.html?documentId=TAR.95F2780DCC99" office:target-frame-name="_top" xlink:show="replace"><text:span text:style-name="T86">1140</text:span></text:a><text:span text:style-name="T87">, 2009-09-09, Žin., 2009, Nr. 114-4855 (2009-09-24), i. k. 1091100NUTA00001140</text:span></text:p>
      <text:p text:style-name="P88"><text:span text:style-name="T89">Nr.<text:s/></text:span><text:a xlink:href="https://www.e-tar.lt/portal/legalAct.html?documentId=23b97af0527c11e7846ef01bfffb9b64" office:target-frame-name="_top" xlink:show="replace"><text:span text:style-name="T90">441</text:span></text:a><text:span text:style-name="T91">, 2017-06-14, paskelbta TAR 2017-06-16, i. k. 2017-10145</text:span></text:p>
      <text:p text:style-name="Normal"/>
      <text:p text:style-name="P92"><text:span text:style-name="T93">5</text:span><text:span text:style-name="T94">. Šių taisyklių VI skyrius taikomas tik profesinės karo tarnybos kariams, valstybės tarnautojams ir darbuotojams, dirbantiems pagal darbo sutartis, perkeltiems ir (a</text:span><text:span text:style-name="T95">r) paskirtiems (pasiųstiems) į diplomatines atstovybes, konsulines įstaigas, atstovybes prie tarptautinių organizacijų, specialiąsias misijas, užsienio valstybių ir tarptautines karines ar gynybos institucijas, specialiesiems atašė ir jų pavaduotojams.</text:span><text:s/></text:p>
      <text:p text:style-name="P96">Punkto pakeitimai:</text:p>
      <text:p text:style-name="P97"><text:span text:style-name="T98">Nr.<text:s/></text:span><text:a xlink:href="https://www.e-tar.lt/portal/legalAct.html?documentId=23b97af0527c11e7846ef01bfffb9b64" office:target-frame-name="_top" xlink:show="replace"><text:span text:style-name="T99">441</text:span></text:a><text:span text:style-name="T100">, 2017-06-14, paskelbta TAR 2017-06-16, i. k. 2017-10145</text:span></text:p>
      <text:p text:style-name="Normal"/>
      <text:p text:style-name="P101"><text:span text:style-name="T102">II</text:span><text:span text:style-name="T103">.<text:s/></text:span><text:span text:style-name="T104">TARNYBINIŲ LENGVŲJŲ AUTOMOBILIŲ NAUDOJIMAS IR NAUDOJIMO KONTROLĖ</text:span></text:p>
      <text:p text:style-name="P105"/>
      <text:p text:style-name="P106">6. Tarnybiniais lengvaisiais automobiliais su vairuotoju tarnybos reikmėms gali naudotis kiekvienas įstaigos darbuotojas.</text:p>
      <text:p text:style-name="P107">7. Tarnybiniai lengvieji automobiliai vairuotojams ir darbuotojams, kurie galės naudotis tarnybiniu lengvuoju automobiliu ir be vairuotojo, skiriami ministerijose – ministerijų kanclerių, o kitose įstaigose – įstaigų vadovų (toliau ministerijų kancleriai ir įstaigų vadovai vadinami įstaigų vadovais) potvarkiais arba įsakymais, su kuriais darbuotojai supažindinami pasirašytinai. Automobilio perdavimas įforminamas perdavimo aktu.</text:p>
      <text:p text:style-name="P108">8. Tarnybiniais lengvaisiais automobiliais, kurie įstaigos vadovo potvarkiu arba įsakymu priskirti darbuotojams, įstaigos vadovas prireikus gali leisti pasinaudoti ir kitiems darbuotojams tarnybos reikmėms. Šiuo atveju automobilis perduodamas įstaigos vadovo nustatyta tvarka.<text:s/></text:p>
      <text:p text:style-name="P109">9. Tarnybinių lengvųjų automobilių ridos limitus įsakymu arba potvarkiu nustato įstaigos vadovas.<text:s/></text:p>
      <text:p text:style-name="P110">10. Kiek lėšų reikia automobilių degalams, apskaičiuojama pagal nustatytus ridos limitus, faktines automobilių degalų naudojimo bazines normas ir degalų rūšis.<text:s/></text:p>
      <text:p text:style-name="P111">11.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p>
      <text:p text:style-name="P112">12.Įstaigos vadovo paskirtas asmuo nuolat kontroliuoja, kaip naudojami tarnybiniai lengvieji automobiliai (ar tvarkingi spidometrai, įrengta telemetrinė automobilio kontrolės įranga, ar degalų sunaudojimas atitinka nustatytąsias normas, o automobilių rida –<text:s/>nustatytąjį limitą, ir panašiai), ir apie pažeidimus nedelsdamas praneša įstaigos vadovui.<text:s/></text:p>
      <text:p text:style-name="P113"/>
      <text:p text:style-name="P114"><text:span text:style-name="T115">III</text:span><text:span text:style-name="T116">.<text:s/></text:span><text:span text:style-name="T117">TARNYBINIŲ LENGVŲJŲ AUTOMOBILIŲ SAUGOJIMAS</text:span></text:p>
      <text:p text:style-name="P118"/>
      <text:p text:style-name="P119">13. Tarnybiniai lengvieji automobiliai turi būti laikomi saugomoje aikštelėje arba kitoje saugioje vietoje (saugomoje teritorijoje, garaže ir panašiai).<text:s/></text:p>
      <text:p text:style-name="P120">14. Tarnybiniai lengvieji automobiliai po darbo, poilsio, švenčių dienomis, darbuotojų atostogų, ligos ar komandiruočių laikotarpiu laikomi įstaigos vadovo nustatytoje nuolatinėje laikymo vietoje, išskyrus tuos atvejus, kai į komandiruotę vykstama tarnybiniu lengvuoju automobiliu.</text:p>
      <text:p text:style-name="P121">15. Tarnybiniame lengvajame automobilyje draudžiama palikti transporto priemonės registracijos liudijimą, draudimo liudijimą, radijo aparatą (jeigu jis išimamas). Paliekant<text:s/>automobilį, privaloma užrakinti vairą ir pedalus (jeigu išduoti tam tikri užraktai), įjungti apsaugos sistemą ir užrakinti automobilį.<text:s/></text:p>
      <text:p text:style-name="P122"/>
      <text:p text:style-name="P123"><text:span text:style-name="T124">IV</text:span><text:span text:style-name="T125">.<text:s/></text:span><text:span text:style-name="T126">RIDOS IR DEGALŲ APSKAITA</text:span></text:p>
      <text:p text:style-name="P127"/>
      <text:p text:style-name="P128">16. Automobilių ridos ir degalų sunaudojimo apskaita tvarkoma įstaigos vadovo<text:s/>nustatyta tvarka.<text:s/></text:p>
      <text:p text:style-name="P129">17. Degalų normų ir automobilių ridos limitų viršijimo išlaidas, nustačius pereikvojimo priežastis ir darbuotojo kaltę, padengia nustatytąsias degalų normas ir ridos limitus viršiję darbuotojai.</text:p>
      <text:p text:style-name="P130">18. Faktinė automobilio degalų naudojimo bazinė norma ir taikomas degalų naudojimo koeficientas (šaltuoju metų periodu, mieste, užmiestyje ir panašiai) nustatomi atlikus kontrolinį važiavimą.<text:s/></text:p>
      <text:p text:style-name="P131"/>
      <text:p text:style-name="P132"><text:span text:style-name="T133">V</text:span><text:span text:style-name="T134">.<text:s/></text:span><text:span text:style-name="T135">AUTOMOBILIŲ ŽYMĖJIMAS, TECHNINĖ PRIEŽIŪRA IR REMONTAS</text:span></text:p>
      <text:p text:style-name="P136"/>
      <text:p text:style-name="P137">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tarnybinius lengvuosius automobilius, Lietuvos Respublikos muitinės, Valstybinės mokesčių inspekcijos prie Lietuvos Respublikos finansų ministerijos ir Lietuvos Respublikos valstybinės darbo inspekcijos prie Socialinės apsaugos ir darbo ministerijos tarnybinius lengvuosius automobilius, naudojamus kontrolės funkcijoms atlikti, Aplinkos apsaugos departamento prie Aplinkos ministerijos ir Aplinkos apsaugos agentūros tarnybinius lengvuosius automobilius, naudojamus aplinkos apsaugos valstybinės kontrolės funkcijoms gyvosios gamtos apsaugos srityje atlikti, privalo būti pažymėti – nurodytas įstaigos pavadinimas ir (arba) patvirtintas įstaigos logotipas.<text:s/></text:p>
      <text:p text:style-name="P138">Punkto pakeitimai:</text:p>
      <text:p text:style-name="P139"><text:span text:style-name="T140">Nr.<text:s/></text:span><text:a xlink:href="https://www.e-tar.lt/portal/legalAct.html?documentId=TAR.95F2780DCC99" office:target-frame-name="_top" xlink:show="replace"><text:span text:style-name="T141">1140</text:span></text:a><text:span text:style-name="T142">, 2009-09-09, Žin., 2009, Nr. 114-4855 (2009-09-24), i. k. 1091100NUTA00001140</text:span></text:p>
      <text:p text:style-name="P143"><text:span text:style-name="T144">Nr.<text:s/></text:span><text:a xlink:href="https://www.e-tar.lt/portal/legalAct.html?documentId=TAR.BBB9BFDEB227" office:target-frame-name="_top" xlink:show="replace"><text:span text:style-name="T145">468</text:span></text:a><text:span text:style-name="T146">, 2011-04-20, Žin., 2011, Nr. 50-2432 (2011-04-30), i. k. 1111100NUTA00000468</text:span></text:p>
      <text:p text:style-name="P147"><text:span text:style-name="T148">Nr.<text:s/></text:span><text:a xlink:href="https://www.e-tar.lt/portal/legalAct.html?documentId=TAR.254BB20A59DA" office:target-frame-name="_top" xlink:show="replace"><text:span text:style-name="T149">1405</text:span></text:a><text:span text:style-name="T150">, 2011-11-30, Žin., 2011, Nr. 150-7061 (2011-12-08), i. k. 1111100NUTA0000140</text:span><text:span text:style-name="T151">5</text:span></text:p>
      <text:p text:style-name="P152"><text:span text:style-name="T153">Nr.<text:s/></text:span><text:a xlink:href="https://www.e-tar.lt/portal/legalAct.html?documentId=dc2c27507ead11e3a664e78d6e36b6a1" office:target-frame-name="_top" xlink:show="replace"><text:span text:style-name="T154">28</text:span></text:a><text:span text:style-name="T155">, 2014-01-15, paskelbta TAR 2014-01-16, i. k. 2014-00221</text:span></text:p>
      <text:p text:style-name="P156"><text:span text:style-name="T157">Nr.<text:s/></text:span><text:a xlink:href="https://www.e-tar.lt/portal/legalAct.html?documentId=860bfec0a50611e8acb39f2e6db7935b" office:target-frame-name="_top" xlink:show="replace"><text:span text:style-name="T158">807</text:span></text:a><text:span text:style-name="T159">, 2018-08-13, paskelbta TAR 2018-08-21, i. k. 2018-13235</text:span></text:p>
      <text:p text:style-name="Normal"/>
      <text:p text:style-name="P160">20.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161">Punkto pakeitimai:</text:p>
      <text:p text:style-name="P162"><text:span text:style-name="T163">Nr.<text:s/></text:span><text:a xlink:href="https://www.e-tar.lt/portal/legalAct.html?documentId=TAR.95F2780DCC99" office:target-frame-name="_top" xlink:show="replace"><text:span text:style-name="T164">1140</text:span></text:a><text:span text:style-name="T165">,<text:s/></text:span><text:span text:style-name="T166">2009-09-09, Žin., 2009, Nr. 114-4855 (2009-09-24), i. k. 1091100NUTA00001140</text:span></text:p>
      <text:p text:style-name="Normal"/>
      <text:p text:style-name="P167">21. Už tarnybinių lengvųjų automobilių techninės būklės kontrolę atsakingas įstaigos vadovo paskirtas asmuo. Nuomojamų automobilių techninės priežiūros ir remonto organizavimo tvarka nustatoma automobilių nuomos sutartyje.</text:p>
      <text:p text:style-name="P168">22. Už tarnybinių lengvųjų automobilių kasdienę ir periodinę techninę priežiūrą atsakingas tarnybinio lengvojo automobilio vairuotojas.</text:p>
      <text:p text:style-name="P169">23. Tarnybinio lengvojo automobilio gedimai šalinami pagal automobilio techninio eksploatavimo taisykles. Darbuotojams, neturintiems reikiamo techninio parengimo, neleidžiama savarankiškai šalinti automobilio gedimų.<text:s/></text:p>
      <text:p text:style-name="P170">24. Tarnybinių lengvųjų automobilių<text:s/>draudimą ir privalomąją techninę apžiūrą teisės aktų nustatyta tvarka organizuoja įstaigos vadovo paskirtas asmuo.</text:p>
      <text:p text:style-name="P171"/>
      <text:p text:style-name="P172"><text:span text:style-name="T173">VI</text:span><text:span text:style-name="T174">.<text:s/></text:span><text:span text:style-name="T175">NETARNYBINIŲ AUTOMOBILIŲ NAUDOJIMAS TARNYBOS REIKMĖMS<text:s/></text:span></text:p>
      <text:p text:style-name="P176"/>
      <text:p text:style-name="P177">25. Darbuotojas, norintis naudoti netarnybinį automobilį tarnybos reikmėms, įstaigos vadovui pateikia prašymą leisti naudoti netarnybinį automobilį tarnybos reikmėms ir kompensuoti degalų įsigijimo ir amortizacijos išlaidas (pagal priedą).<text:s/></text:p>
      <text:p text:style-name="P178">26. Leidimas<text:s/>naudoti netarnybinį automobilį tarnybos reikmėms įforminamas įstaigos vadovo įsakymu arba potvarkiu.<text:s/></text:p>
      <text:p text:style-name="P179"><text:span text:style-name="T180">27</text:span><text:span text:style-name="T181">. Kompensacijos dydis nustatomas atsižvelgiant į Lietuvos Respublikos Vyriausybės 1998 m. lapkričio 17 d. nutarimo Nr. 1341 nuostatas, patvirtintuos</text:span><text:span text:style-name="T182">e pareigybių aprašymuose nurodytas darbuotojų funkcijas, asmeninius darbo planus (grafikus), darbų kiekį, transporto priemonės technines charakteristikas, eismo intensyvumą, kelių būklę ir kita.</text:span><text:s/></text:p>
      <text:p text:style-name="P183">Punkto pakeitimai:</text:p>
      <text:p text:style-name="P184"><text:span text:style-name="T185">Nr.<text:s/></text:span><text:a xlink:href="https://www.e-tar.lt/portal/legalAct.html?documentId=23b97af0527c11e7846ef01bfffb9b64" office:target-frame-name="_top" xlink:show="replace"><text:span text:style-name="T186">441</text:span></text:a><text:span text:style-name="T187">, 2017-06-14, paskelbta TAR 2017-06-16, i. k. 2017-10145</text:span></text:p>
      <text:p text:style-name="Normal"/>
      <text:p text:style-name="P188"><text:span text:style-name="T189">28</text:span><text:span text:style-name="T190">. Darbuotojai, gaunantys kompensaciją už netarnybinio automobilio naudojimą, negali naudotis tarnybiniu įstaigos transportu, išs</text:span><text:span text:style-name="T191">kyrus tuos atvejus, kai tokie darbuotojai vyksta į tarnybinę komandiruotę<text:s/></text:span><text:span text:style-name="T192">tarnybiniu įstaigos transportu.</text:span><text:s/></text:p>
      <text:p text:style-name="P193">Punkto pakeitimai:</text:p>
      <text:p text:style-name="P194"><text:span text:style-name="T195">Nr.<text:s/></text:span><text:a xlink:href="https://www.e-tar.lt/portal/legalAct.html?documentId=23b97af0527c11e7846ef01bfffb9b64" office:target-frame-name="_top" xlink:show="replace"><text:span text:style-name="T196">441</text:span></text:a><text:span text:style-name="T197">, 2017-06-14, paskelbta T</text:span><text:span text:style-name="T198">AR 2017-06-16, i. k. 2017-10145</text:span></text:p>
      <text:p text:style-name="Normal"/>
      <text:p text:style-name="P199">29. Darbuotojai, kuriems už netarnybinių automobilių naudojimą tarnybos reikmėms mokamos kompensacijos, netarnybiniais automobiliais darbo metu turi naudotis tik tarnybos reikmėms, vadovaudamiesi valstybės tarnautojų veiklos etikos principais.<text:s/></text:p>
      <text:p text:style-name="P200"/>
      <text:p text:style-name="P201"><text:span text:style-name="T202">VII</text:span><text:span text:style-name="T203">.<text:s/></text:span><text:span text:style-name="T204">DARBUOTOJŲ ATSAKOMYBĖ</text:span></text:p>
      <text:p text:style-name="P205"/>
      <text:p text:style-name="P206">30. Darbuotojai turi būti supažindinami su įstaigos tarnybinių lengvųjų automobilių naudojimo taisyklėmis.<text:s/></text:p>
      <text:p text:style-name="P207">31. Asmenys, pažeidę šių taisyklių reikalavimus, atsako teisės aktų nustatyta tvarka.<text:s/></text:p>
      <text:p text:style-name="P208">32. Kontroliuoti, kaip laikomasi šių taisyklių, pavedama įstaigų vadovams ar jų įgaliotiems asmenims.</text:p>
      <text:p text:style-name="Normal"/>
      <text:p text:style-name="P209">_________________</text:p>
      <text:p text:style-name="Normal"/>
      <text:p text:style-name="P210"/>
      <text:p text:style-name="P211"/>
      <text:p text:style-name="P212">Pavyzdinių tarnybinių lengvųjų<text:s/></text:p>
      <text:p text:style-name="P215">automobilių naudojimo ministerijose ir<text:s/></text:p>
      <text:p text:style-name="P216">kitose biudžetinėse įstaigose taisyklių<text:s/></text:p>
      <text:p text:style-name="P217">priedas</text:p>
      <text:p text:style-name="P218"/>
      <text:p text:style-name="P219"><text:span text:style-name="T220">(Prašymo formos pavyzdys)</text:span></text:p>
      <text:p text:style-name="P221"/>
      <text:p text:style-name="P222">_<text:tab/></text:p>
      <text:p text:style-name="P223">(pareigų pavadinimas)</text:p>
      <text:p text:style-name="P224">_<text:tab/></text:p>
      <text:p text:style-name="P225">(vardas ir pavardė)</text:p>
      <text:p text:style-name="Normal">_____________________</text:p>
      <text:p text:style-name="P226">(adresatas)</text:p>
      <text:p text:style-name="P227"><text:span text:style-name="T228">PRAŠYMAS</text:span></text:p>
      <text:p text:style-name="P229"><text:span text:style-name="T230">Leisti naudoti NETARNYBINį AUTOMOBILį TARNYBOS REIKMĖMS ir KOMPENSuoti DEGALŲ įsigijimo IR AMORTIZACIJos IŠLAIDaS<text:s/></text:span></text:p>
      <text:p text:style-name="P231"/>
      <text:p text:style-name="P232">20____ m. _______________ d.</text:p>
      <text:p text:style-name="P233">____________________</text:p>
      <text:p text:style-name="P234">(surašymo vieta)<text:s/></text:p>
      <text:p text:style-name="P235">Aš,<text:s/><text:tab/>,</text:p>
      <text:p text:style-name="P236">(vardas, pavardė, pareigos, padalinys)</text:p>
      <text:p text:style-name="P237">kuruojantis (-i)<text:tab/></text:p>
      <text:p text:style-name="P238">(veiklos sritis, funkcijos, darbų kiekis, regionai, specifinė veikla)</text:p>
      <text:p text:style-name="P239">_<text:tab/>,</text:p>
      <text:p text:style-name="Normal"/>
      <text:p text:style-name="P240">gyvenantis (-i)<text:tab/></text:p>
      <text:p text:style-name="P241">(adresas)</text:p>
      <text:p text:style-name="P242">(___ km atstumu nuo įstaigos buveinės), prašyčiau leisti tarnybos reikmėms naudoti netarnybinį automobilį<text:s/><text:tab/>,</text:p>
      <text:p text:style-name="P243">(markė, modelis, variklio darbinis tūris)</text:p>
      <text:p text:style-name="P244">pagamintą<text:s/>__________ m., valstybinis numeris<text:s/><text:tab/></text:p>
      <text:p text:style-name="P245">(naudojami degalai ___________________ ), registruotą VĮ „Regitra“<text:tab/></text:p>
      <text:p text:style-name="P246">(rūšis, markė)</text:p>
      <text:p text:style-name="P247">_<text:tab/>,</text:p>
      <text:p text:style-name="P248">(registravimo data, transporto priemonės registracijos liudijimo Nr., kieno vardu registruota)</text:p>
      <text:p text:style-name="P249">ir kompensuoti degalų įsigijimo ir amortizacijos išlaidas pagal<text:s/><text:tab/></text:p>
      <text:p text:style-name="P250">(pareigų pavadinimas)</text:p>
      <text:p text:style-name="P251">20 ___ m. ____________ ____ d. įsakymu (potvarkiu) Nr. ____ patvirtintas įstaigos tarnybinių lengvųjų automobilių naudojimo taisykles, su kuriomis esu susipažinęs<text:s/>(-usi).</text:p>
      <text:p text:style-name="P252"/>
      <text:p text:style-name="P253">PRIDEDAMA:</text:p>
      <text:p text:style-name="P254">1. Automobilio registracijos liudijimo kopija.</text:p>
      <text:p text:style-name="P255">2. Techninės apžiūros talono kopija.</text:p>
      <text:p text:style-name="P256">3. Civilinės atsakomybės privalomojo draudimo sutarties liudijimo kopija.</text:p>
      <text:p text:style-name="P257">4. Vairuotojo pažymėjimo kopija.</text:p>
      <text:p text:style-name="P258">5. Kita<text:s/><text:tab/>.</text:p>
      <text:p text:style-name="P259">(nurodyti)</text:p>
      <text:p text:style-name="P260"/>
      <text:p text:style-name="P261">______________________<text:tab/>___________<text:tab/>_________________</text:p>
      <text:p text:style-name="P262">(pareigų pavadinimas)<text:tab/>(parašas)<text:tab/>(vardas ir pavardė)</text:p>
      <text:p text:style-name="P263">_________________</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95F2780DCC99" office:target-frame-name="_top" xlink:show="replace"><text:span text:style-name="T275">1140</text:span></text:a><text:span text:style-name="T276">, 2009-09-09, Žin., 2009, Nr. 114-4855 (2009-09-24), i. k. 1091100NUTA00001140</text:span></text:p>
      <text:p text:style-name="P277"><text:span text:style-name="T278">Dėl Lietuvos Respublikos Vyriausybės 2009 m. gegužės 27 d. nutarimo Nr. 543 "Dėl Pavyzdinių<text:s/></text:span><text:span text:style-name="T279">tarnybinių lengvųjų automobilių naudojimo biudžetinėse įstaigose taisyklių patvirtinimo" pakeitimo</text:span></text:p>
      <text:p text:style-name="P280"/>
      <text:p text:style-name="P281"><text:span text:style-name="T282">2.</text:span></text:p>
      <text:p text:style-name="P283"><text:span text:style-name="T284">Lietuvos Respublikos Vyriausybė, Nutarimas</text:span></text:p>
      <text:p text:style-name="P285"><text:span text:style-name="T286">Nr.<text:s/></text:span><text:a xlink:href="https://www.e-tar.lt/portal/legalAct.html?documentId=TAR.BBB9BFDEB227" office:target-frame-name="_top" xlink:show="replace"><text:span text:style-name="T287">468</text:span></text:a><text:span text:style-name="T288">, 2011-04-20, Žin., 2</text:span><text:span text:style-name="T289">011, Nr. 50-2432 (2011-04-30), i. k. 1111100NUTA00000468</text:span></text:p>
      <text:p text:style-name="P290"><text:span text:style-name="T291">Dėl Lietuvos Respublikos Vyriausybės 2009 m. gegužės 27 d. nutarimo Nr. 543 "Dėl Pavyzdinių tarnybinių lengvųjų automobilių naudojimo biudžetinėse įstaigose taisyklių patvirtinimo" pakeitimo</text:span></text:p>
      <text:p text:style-name="P292"/>
      <text:p text:style-name="P293"><text:span text:style-name="T294">3.</text:span></text:p>
      <text:p text:style-name="P295"><text:span text:style-name="T296">Liet</text:span><text:span text:style-name="T297">uvos Respublikos Vyriausybė, Nutarimas</text:span></text:p>
      <text:p text:style-name="P298"><text:span text:style-name="T299">Nr.<text:s/></text:span><text:a xlink:href="https://www.e-tar.lt/portal/legalAct.html?documentId=TAR.254BB20A59DA" office:target-frame-name="_top" xlink:show="replace"><text:span text:style-name="T300">1405</text:span></text:a><text:span text:style-name="T301">, 2011-11-30, Žin., 2011, Nr. 150-7061 (2011-12-08), i. k. 1111100NUTA00001405</text:span></text:p>
      <text:p text:style-name="P302"><text:span text:style-name="T303">Dėl Lietuvos Respublikos Vyriausybės 2009 m. geg</text:span><text:span text:style-name="T304">užės 27 d. nutarimo Nr. 543 "Dėl Pavyzdinių tarnybinių lengvųjų automobilių naudojimo biudžetinėse įstaigose taisyklių patvirtinimo" pakeitimo</text:span></text:p>
      <text:p text:style-name="P305"/>
      <text:p text:style-name="P306"><text:span text:style-name="T307">4.</text:span></text:p>
      <text:p text:style-name="P308"><text:span text:style-name="T309">Lietuvos Respublikos Vyriausybė, Nutarimas</text:span></text:p>
      <text:p text:style-name="P310"><text:span text:style-name="T311">Nr.<text:s/></text:span><text:a xlink:href="https://www.e-tar.lt/portal/legalAct.html?documentId=dc2c27507ead11e3a664e78d6e36b6a1" office:target-frame-name="_top" xlink:show="replace"><text:span text:style-name="T312">28</text:span></text:a><text:span text:style-name="T313">, 2014-01-15, paskelbta TAR 2014-01-16, i. k. 2014-00221</text:span></text:p>
      <text:p text:style-name="P314"><text:span text:style-name="T315">Dėl Lietuvos Respublikos Vyriausybės 2009 m. gegužės 27 d. nutarimo Nr. 543 „Dėl Pavyzdinių tarnybinių lengvųjų automobilių naudojimo biudžetinėse įstaigose tais</text:span><text:span text:style-name="T316">yklių patvirtinimo“ pakeitimo</text:span></text:p>
      <text:p text:style-name="P317"/>
      <text:p text:style-name="P318"><text:span text:style-name="T319">5.</text:span></text:p>
      <text:p text:style-name="P320"><text:span text:style-name="T321">Lietuvos Respublikos Vyriausybė, Nutarimas</text:span></text:p>
      <text:p text:style-name="P322"><text:span text:style-name="T323">Nr.<text:s/></text:span><text:a xlink:href="https://www.e-tar.lt/portal/legalAct.html?documentId=23b97af0527c11e7846ef01bfffb9b64" office:target-frame-name="_top" xlink:show="replace"><text:span text:style-name="T324">441</text:span></text:a><text:span text:style-name="T325">, 2017-06-14, paskelbta TAR 2017-06-16, i. k. 2017-10145</text:span></text:p>
      <text:p text:style-name="P326"><text:span text:style-name="T327">Dėl Lietuvos Resp</text:span><text:span text:style-name="T328">ublikos Vyriausybės 2009 m. gegužės 27 d. nutarimo Nr. 543 „Dėl Pavyzdinių tarnybinių lengvųjų automobilių naudojimo biudžetinėse įstaigose taisyklių patvirtinimo“ pakeitimo</text:span></text:p>
      <text:p text:style-name="P329"/>
      <text:p text:style-name="P330"><text:span text:style-name="T331">6.</text:span></text:p>
      <text:p text:style-name="P332"><text:span text:style-name="T333">Lietuvos Respublikos Vyriausybė, Nutarimas</text:span></text:p>
      <text:p text:style-name="P334"><text:span text:style-name="T335">Nr.<text:s/></text:span><text:a xlink:href="https://www.e-tar.lt/portal/legalAct.html?documentId=860bfec0a50611e8acb39f2e6db7935b" office:target-frame-name="_top" xlink:show="replace"><text:span text:style-name="T336">807</text:span></text:a><text:span text:style-name="T337">, 2018-08-13, paskelbta TAR 2018-08-21, i. k. 2018-13235</text:span></text:p>
      <text:p text:style-name="P338"><text:span text:style-name="T339">Dėl Lietuvos Respublikos Vyriausybės 2009 m. gegužės 27 d. nutarimo Nr. 543 „Dėl Pavyzdinių tarnybinių lengvųjų automobilių naudo</text:span><text:span text:style-name="T340">jimo biudžetinėse įstaigose taisykli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3</text:page-number></text:p>
        <text:p text:style-name="Header"/>
      </style:header>
    </style:master-page>
    <style:master-page style:next-style-name="MP1" style:name="MPF1" style:page-layout-name="PL1">
      <style:header>
        <text:p text:style-name="P56"/>
      </style:header>
    </style:master-page>
    <style:master-page style:name="MP2" style:page-layout-name="PL2">
      <style:header>
        <text:p text:style-name="P213"><text:page-number text:fixed="false">3</text:page-number></text:p>
        <text:p text:style-name="Header"/>
      </style:header>
    </style:master-page>
    <style:master-page style:next-style-name="MP2" style:name="MPF2" style:page-layout-name="PL2">
      <style:header>
        <text:p text:style-name="P2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30T06:47:00Z</meta:creation-date>
    <dc:date>2024-08-30T06:47:00Z</dc:date>
    <meta:print-date>2009-06-09T10:31:00Z</meta:print-date>
    <meta:template xlink:href="Normal.dotm" xlink:type="simple"/>
    <meta:editing-cycles>2</meta:editing-cycles>
    <meta:editing-duration>PT0S</meta:editing-duration>
    <meta:document-statistic meta:page-count="5" meta:paragraph-count="101" meta:word-count="2152" meta:character-count="16927" meta:row-count="425" meta:non-whitespace-character-count="14876"/>
  </office:meta>
</office:document-meta>
</file>