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5347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7">Nutarimas netenka galios 1995-03-30:</text:span></text:p>
      <text:p text:style-name="P8"><text:span text:style-name="T9">Lietuvos Respublikos Vyriausybė, Nutarimas</text:span></text:p>
      <text:p text:style-name="P10"><text:span text:style-name="T11">Nr.<text:s/></text:span><text:a xlink:href="https://www.e-tar.lt/portal/legalAct.html?documentId=TAR.C3D084E4D0B8" office:target-frame-name="_top" xlink:show="replace"><text:span text:style-name="T12">397</text:span></text:a><text:span text:style-name="T13">, 1995-03-21, Žin., 1995, Nr. 27-609 (1995-03-29), i. k. 0951100NUTA00000397</text:span></text:p>
      <text:p text:style-name="P14"><text:span text:style-name="T15">Dėl<text:s/></text:span><text:span text:style-name="T16">prekybos alkoholiniais gėrimais</text:span></text:p>
      <text:p text:style-name="P17"/>
      <text:p text:style-name="P18"><text:span text:style-name="T19">Suvestinė redakcija nuo 1995-01-01 iki 1995-03-29</text:span></text:p>
      <text:p text:style-name="P20"/>
      <text:p text:style-name="P21"><text:span text:style-name="T22">Nutarimas paskelbtas: Žin. 1994, Nr.<text:s/></text:span><text:a xlink:href="https://www.e-tar.lt/portal/legalAct.html?documentId=TAR.98B611F3FF00" office:target-frame-name="_top" xlink:show="replace"><text:span text:style-name="T23">11-179</text:span></text:a><text:span text:style-name="T24">, i. k. 0941100NUTA00000078</text:span></text:p>
      <text:p text:style-name="P25"/>
      <text:p text:style-name="P26"><text:span text:style-name="T27"/><text:span text:style-name="T28">LIETUVOS RESPUBLIKOS VYRIAUSYBĖ</text:span></text:p>
      <text:p text:style-name="P29"/>
      <text:p text:style-name="P30">N U T A R I M A S</text:p>
      <text:p text:style-name="P31">DĖL LIETUVOS RESPUBLIKOS VYRIAUSYBĖS 1993 M. SAUSIO 26 D. NUTARIMO NR. 26 IR 1993 M. KOVO 12 D. NUTARIMO NR. 163 DALINIO PAKEITIMO</text:p>
      <text:p text:style-name="P32"/>
      <text:p text:style-name="P33">1994 m. vasario 3 d. Nr. 78</text:p>
      <text:p text:style-name="P34">Vilnius</text:p>
      <text:p text:style-name="P35"/>
      <text:p text:style-name="P36">Lietuvos Respublikos Vyriausybė<text:s/><text:span text:style-name="T37">nutari</text:span><text:span text:style-name="T38">a:</text:span></text:p>
      <text:p text:style-name="P39">1. Iš dalies pakeičiant Lietuvos Respublikos Vyriausybės 1993 m. sausio 26 d. nutarimą Nr. 26 „Dėl prekybos alkoholiniais gėrimais“ (Žin., 1993, Nr.<text:s/><text:a xlink:href="https://www.e-tar.lt/portal/lt/legalAct/TAR.F8D27FB1A8FF" office:target-frame-name="_blank" xlink:show="new"><text:span text:style-name="T40">5-103</text:span></text:a>, Nr.<text:s/><text:a xlink:href="https://www.e-tar.lt/portal/lt/legalAct/TAR.45746CE4708F" office:target-frame-name="_blank" xlink:show="new"><text:span text:style-name="T41">11-280</text:span></text:a>, Nr.<text:s/><text:a xlink:href="https://www.e-tar.lt/portal/lt/legalAct/TAR.29645BC1D13C" office:target-frame-name="_blank" xlink:show="new"><text:span text:style-name="T42">74-1388</text:span></text:a>):</text:p>
      <text:p text:style-name="P43">1.1. išdėstyti 2.1<text:s/>punkto pirmąją pastraipą taip:</text:p>
      <text:p text:style-name="P44">„2.1. įvežti į Lietuvos Respubliką alkoholinius gėrimus (įskaitant alų), gavusios Pramonės ir prekybos ministerijos leidimą įvežti alkoholinius gėrimus (įskaitant alų) ir prieš tai sumokėjusios už šio leidimo išdavimą nustatytojo dydžio valstybinę rinkliavą, turi teisę šios įmonės:“;</text:p>
      <text:p text:style-name="P45">1.2. papildyti 2.1 punktą šiomis pastraipomis:</text:p>
      <text:p text:style-name="P46">„Šio punkto antrojoje – septintojoje pastraipose nurodytos įmonės turi pristatyti Pramonės ir prekybos ministerijai alkoholinius gėrimus (įskaitant alų) gaminančių užsienio įmonių (firmų) įgaliojimus joms atstovauti (pardavinėti jų produkciją) ir miesto (rajono) valdybos, kurios teritorijoje yra įsikūrusi įmonė, sutikimą, o aštuntojoje – dvidešimt ketvirtojoje pastraipose nurodytos įmonės – tik miesto (rajono) valdybos sutikimą.</text:p>
      <text:p text:style-name="P47">Visoms nurodytosioms įmonėms, sumokėjusioms nustatytojo dydžio valstybinę rinkliavą, leidimai išduodami iki 1994 m. kovo 31 dienos. Jeigu įmonė per šį laiką valstybinės rinkliavos nesumoka, Pramonės ir prekybos ministerija kartu su Sveikatos apsaugos ministerija turi pateikti Lietuvos Respublikos Vyriausybei pasiūlymus dėl įmonės išbraukimo iš šio sąrašo.</text:p>
      <text:p text:style-name="P48">Įmonių, turinčių teisę įvežti alkoholinius gėrimus (išskyrus alų), sąrašą papildo ir keičia Pramonės ir prekybos<text:s/>ministerijos bei Sveikatos apsaugos ministerijos teikimu Lietuvos Respublikos Vyriausybė.</text:p>
      <text:p text:style-name="P49">Įmonės, norinčios gauti teisę įvežti alkoholinius 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us joms atstovauti (pardavinėti jų produkciją), miesto (rajono) valdybos, kurios teritorijoje yra įsikūrusi įmonė, sutikimą.</text:p>
      <text:p text:style-name="P50">Leidimus įvežti tik alų išduoda Pramonės ir prekybos ministerija, suderinusi šį klausimą su Sveikatos apsaugos ministerija, o leidimus įvežti visus alkoholinius gėrimus (įskaitant alų) išduoda Pramonės ir prekybos ministerija tik priėmus atitinkamą Lietuvos Respublikos Vyriausybės nutarimą.</text:p>
      <text:p text:style-name="P51">Leidimas įvežti į Lietuvos Respubliką alkoholinius gėrimus (įskaitant alų) ar tik alų suteikia teisę ir vykdyti didmeninę prekybą jais (tiek importiniais, tiek pagamintais Lietuvoje).</text:p>
      <text:p text:style-name="P52">Vykdyti didmeninę prekybą importiniais alkoholiniais gėrimais (įskaitant alų) ar tik alumi gali tik įmonės, turinčios leidimus juos įvežti į Lietuvos Respubliką.</text:p>
      <text:p text:style-name="P53">Iš įmonių, turinčių leidimus įvežti į Lietuvos Respubliką alkoholinius gėrimus (įskaitant alų) ar tik alų, valstybinė rinkliava už didmeninę prekybą Lietuvos Respublikoje pagamintais alkoholiniais gėrimais (įskaitant alų) ar tik alumi neimama.</text:p>
      <text:p text:style-name="P54">Įvežti į Lietuvos Respubliką maistinį etilo spiritą po 1994 m. kovo 31 d. draudžiama“;</text:p>
      <text:p text:style-name="P55">1.3. išdėstyti 2.2<text:s/>punktą taip:</text:p>
      <text:p text:style-name="P56">„2.2. įmonėms, vykdančioms didmeninę prekybą tik Lietuvos Respublikoje pagamintais alkoholiniais gėrimais (įskaitant alų) ar tik alumi, leidimus išduoda miestų (rajonų) valdybos, sumokėjus šioms įmonėms nustatytojo dydžio valstybinę rinkliavą.</text:p>
      <text:p text:style-name="P57">Konkrečią šių leidimų išdavimo tvarką nustato miestų (rajonų) valdybos.</text:p>
      <text:p text:style-name="P58">Vienerius metus galiojantys leidimai prekybos įmonėms, kurios vykdė didmeninę prekybą, išduodami iki 1994 m. kovo 31 d., o kitoms įmonėms – gavus jų pareiškimus. Leidimai išduodami<text:s/>tik sumokėjus nustatytojo dydžio valstybinę rinkliavą“;</text:p>
      <text:p text:style-name="P59">1.4. išdėstyti 2.4 punktą taip:</text:p>
      <text:p text:style-name="P60">„2.4. išvežti alkoholinius gėrimus (įskaitant alų) gali visos įmonės“;</text:p>
      <text:p text:style-name="P61">1.5. papildyti nurodytąjį nutarimą šiuo 2.8 punktu:</text:p>
      <text:p text:style-name="P62">„2.8. įmonės, turinčios<text:s/>leidimus įvežti į Lietuvos Respubliką alkoholinius gėrimus (įskaitant alų), vykdyti didmeninę ar mažmeninę prekybą jais, negali savo vardu įgalioti kitų įmonių vykdyti šią veiklą“;</text:p>
      <text:p text:style-name="P63">1.6. išdėstyti 5 punktą taip:</text:p>
      <text:p text:style-name="P64">„5. Miestų (rajonų) valdybos turi panaikinti įmonių, pažeidusių šio nutarimo reikalavimus, leidimus vykdyti didmeninę prekybą Lietuvos Respublikoje pagamintais alkoholiniais gėrimais (įskaitant alų)“;</text:p>
      <text:p text:style-name="P65">1.7. papildyti 6 punktą šia pastraipa:</text:p>
      <text:p text:style-name="P66">„Įmonės, turėjusios teisę vykdyti didmeninę<text:s/>prekybą, bet nutraukiančios šią prekybą, gali iki 1994 m. kovo 31 d. realizuoti alkoholinių gėrimų (įskaitant alų) likučius“;</text:p>
      <text:p text:style-name="P67">1.8. nurodytuoju nutarimu patvirtintose Prekybos alkoholiniais gėrimais taisyklėse:</text:p>
      <text:p text:style-name="P68">1.8.1. išdėstyti 1 punktą taip:</text:p>
      <text:p text:style-name="P69">„1. Įvežti į Lietuvos Respubliką alkoholinius gėrimus (įskaitant alų) turi teisę įmonės, gavusios Pramonės ir prekybos ministerijos leidimą įvežti alkoholinius gėrimus (įskaitant alų) ir sumokėjusios už šio leidimo išdavimą nustatytojo dydžio valstybinę rinkliavą.</text:p>
      <text:p text:style-name="P70">Vykdyti didmeninę prekybą importiniais alkoholiniais gėrimais (įskaitant alų) ar tik alumi gali tik įmonės, turinčios leidimus juos įvežti į Lietuvos Respubliką.</text:p>
      <text:p text:style-name="P71">Iš įmonių, turinčių leidimus įvežti į Lietuvos Respubliką alkoholinius gėrimus (įskaitant alų) ar tik alų, valstybinė rinkliava už didmeninę prekybą Lietuvos Respublikoje pagamintais alkoholiniais gėrimais (įskaitant alų) ar tik alumi neimama.</text:p>
      <text:p text:style-name="P72">Įmonėms, vykdančioms didmeninę prekybą tik Lietuvos Respublikoje pagamintais alkoholiniais gėrimais (įskaitant alų) ar tik alumi, leidimus išduoda miestų (rajonų) valdybos, šioms įmonėms sumokėjus nustatytojo dydžio valstybinę rinkliavą.</text:p>
      <text:p text:style-name="P73">Išvežti alkoholinius gėrimus (įskaitant alų) gali visos įmonės“;</text:p>
      <text:p text:style-name="P74">1.8.2. įrašyti 4 punkte vietoj žodžių „vykdyti didmeninę prekybą alkoholiniais gėrimais (išskyrus alų)“ žodžius „vykdyti didmeninę prekybą alkoholiniais gėrimais (įskaitant alų)“.</text:p>
      <text:p text:style-name="P75"><text:span text:style-name="T76">2.</text:span><text:span text:style-name="T77"><text:s/>Neteko galios nuo 1995-01-01</text:span></text:p>
      <text:p text:style-name="P78">Punkto naikinimas:</text:p>
      <text:p text:style-name="P79"><text:span text:style-name="T80">Nr.<text:s/></text:span><text:a xlink:href="https://www.e-tar.lt/portal/legalAct.html?documentId=TAR.315D5D826F39" office:target-frame-name="_top" xlink:show="replace"><text:span text:style-name="T81">1123</text:span></text:a><text:span text:style-name="T82">, 1994-11-11, Žin. 1994, Nr. 89-1732 (1994-11-18) ; Žin. 1996, Nr. 114-0 (1996-11-27), i. k. 0941100NUTA00001123</text:span></text:p>
      <text:p text:style-name="Normal"/>
      <text:p text:style-name="P83"/>
      <text:p text:style-name="P84"/>
      <text:p text:style-name="P85"/>
      <text:p text:style-name="P86">MINISTRAS PIRMININKAS<text:tab/>ADOLFAS ŠLEŽEVIČIUS</text:p>
      <text:p text:style-name="P87"/>
      <text:p text:style-name="P88"/>
      <text:p text:style-name="P89"/>
      <text:p text:style-name="P90">PRAMONĖS<text:s/>IR PREKYBOS MINISTRAS<text:tab/>KAZIMIERAS JUOZAS KLIMAŠAUSKAS</text:p>
      <text:p text:style-name="P91"/>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315D5D826F39" office:target-frame-name="_top" xlink:show="replace"><text:span text:style-name="T103">1123</text:span></text:a><text:span text:style-name="T104">, 1994-11-11, Žin., 1994, Nr. 89-1732<text:s/></text:span><text:span text:style-name="T105">(1994-11-18); Žin., 1996, Nr. 114-0 (1996-11-27), i. k. 0941100NUTA00001123</text:span></text:p>
      <text:p text:style-name="P106"><text:span text:style-name="T107">Dėl žyminio mokesčio tarifų bei Žyminio mokesčio mokėjimo ir grąžinimo tvarkos patvirtin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9T10:12:00Z</meta:creation-date>
    <dc:date>2020-04-29T10:12:00Z</dc:date>
    <meta:template xlink:href="Normal.dotm" xlink:type="simple"/>
    <meta:editing-cycles>2</meta:editing-cycles>
    <meta:editing-duration>PT0S</meta:editing-duration>
    <meta:document-statistic meta:page-count="3" meta:paragraph-count="114" meta:word-count="1069" meta:character-count="7348" meta:row-count="319" meta:non-whitespace-character-count="6393"/>
  </office:meta>
</office:document-meta>
</file>