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229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4">Suvestinė redakcija nuo 2012-02-29</text:span></text:p>
      <text:p text:style-name="P5"/>
      <text:p text:style-name="P6"><text:span text:style-name="T7">Įsakymas paskelbtas: Žin. 2010, Nr.<text:s/></text:span><text:a xlink:href="https://www.e-tar.lt/portal/legalAct.html?documentId=TAR.98CBCBAB40F7" office:target-frame-name="_top" xlink:show="replace"><text:span text:style-name="T8">94-4955</text:span></text:a><text:span text:style-name="T9">, i. k. 110301MISAK00D1-676</text:span></text:p>
      <text:p text:style-name="P10"/>
      <text:p text:style-name="P11"><text:span text:style-name="T12"/><text:span text:style-name="T13">LIETUVOS RESPUBLIKOS APLINKOS MINISTRO</text:span></text:p>
      <text:p text:style-name="P14">ĮSAKYMAS</text:p>
      <text:p text:style-name="P15"/>
      <text:p text:style-name="P16">Dėl Aplinkos ministro 2009 m. gruodžio 2 d. įsakymo Nr. D1-731 „DĖL FINANSAVIMO SKYRIMO PROJEKTAMS PAGAL 2007–2013 m. SANGLAUDOS SKATINIMO VEIKSMŲ PROGRAMOS PRIEMONĘ Nr. VP3-3.1-AM-01-V „VANDENS TIEKIMO IR NUOTEKŲ TVARKYMO SISTEMŲ RENOVAVIMAS IR PLĖTRA“ pakeitimo</text:p>
      <text:p text:style-name="P17"/>
      <text:p text:style-name="P18">2010 m. liepos 30 d. Nr. D1-676</text:p>
      <text:p text:style-name="P19">Vilnius</text:p>
      <text:p text:style-name="P20"/>
      <text:p text:style-name="P21"><text:span text:style-name="T22">Vadovaudamasis Projektų administravimo ir finansavimo taisyklių, patvirtintų Lietuvos Respublikos Vyriausybės 2007 m. gruo</text:span><text:span text:style-name="T23">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98.4 punkto</text:span><text:span text:style-name="T28"><text:s/>nuostatomis, atsižvelgdamas į Europos Komisijos patvirtintų Rekomendacijų dėl finansinių pataisų, taikytinų iš struktūrinių fondų ir Sanglaudos fondo bendrai finansuojamoms išlaidoms, kai nesilaikyta viešojo pirkimo taisyklių (COCOF 07/0037/03-LT), nuosta</text:span><text:span text:style-name="T29">tas ir įvertinęs Aplinkos ministerijos Aplinkos projektų valdymo agentūros atliktų pažeidimų tyrimo medžiagą,<text:s/></text:span></text:p>
      <text:p text:style-name="P30"><text:span text:style-name="T31">taikau</text:span><text:span text:style-name="T32"><text:s/>finansinę pataisą iš ES struktūrinių fondų bendrai finansuojamam projektui Nr. VP3-3.1-AM-01-V-02-037 „Vandens tiekimo ir nuotekų tvarkymo infrastruktūros renovavimas ir plėtra Zarasų rajone“:</text:span></text:p>
      <text:p text:style-name="P33"><text:span text:style-name="T34">1</text:span><text:span text:style-name="T35">.<text:s/></text:span><text:span text:style-name="T36">Pakeičiu</text:span><text:span text:style-name="T37"><text:s/></text:span><text:span text:style-name="T38">aplinkos ministro 2009 m. gruodžio 2 d. įsakym</text:span><text:span text:style-name="T39">ą Nr. D1-731 „Dėl finansavimo skyrimo projektams pagal 2007–2013 m. Sanglaudos skatinimo veiksmų programos priemonę Nr. VP3-3.1-AM-01-V „Vandens tiekimo ir nuotekų tvarkymo sistemų renovavimas ir plėtra“ (toliau – Įsakymas):</text:span></text:p>
      <text:p text:style-name="P40"><text:span text:style-name="T41">1.1</text:span><text:span text:style-name="T42">. Įsakymo 1.3 punkte vieto</text:span><text:span text:style-name="T43">j skaičiaus „8 364 139,53“ įrašau skaičių „7 766 820,55“;</text:span></text:p>
      <text:p text:style-name="P44"><text:span text:style-name="T45">1.2</text:span><text:span text:style-name="T46">. Įsakymo 1.3.1 punkte vietoj skaičiaus „7 483 703,79“ įrašau skaičių „6 976 396,06“;</text:span></text:p>
      <text:p text:style-name="P47">Punkto pakeitimai:</text:p>
      <text:p text:style-name="P48"><text:span text:style-name="T49">Nr.<text:s/></text:span><text:a xlink:href="https://www.e-tar.lt/portal/legalAct.html?documentId=TAR.AFB60C4BA71D" office:target-frame-name="_top" xlink:show="replace"><text:span text:style-name="T50">D1-166</text:span></text:a><text:span text:style-name="T51">, 2012-02-23, Žin., 2012, Nr. 25-1181 (2012-02-28), i. k. 112301MISAK00D1-166</text:span></text:p>
      <text:p text:style-name="Normal"/>
      <text:p text:style-name="P52"><text:span text:style-name="T53">1.3</text:span><text:span text:style-name="T54">. Įsakymo 1.3.2 punkte vietoj skaičiaus „880 435,74“ įrašau skaičių „820 752,48“.</text:span></text:p>
      <text:p text:style-name="P55">Punkto pakeitimai:</text:p>
      <text:p text:style-name="P56"><text:span text:style-name="T57">Nr.<text:s/></text:span><text:a xlink:href="https://www.e-tar.lt/portal/legalAct.html?documentId=TAR.AFB60C4BA71D" office:target-frame-name="_top" xlink:show="replace"><text:span text:style-name="T58">D1-166</text:span></text:a><text:span text:style-name="T59">, 2012-02-23, Žin., 2012, Nr. 25-1181 (2012-02-28), i. k. 112301MISAK00D1-166</text:span></text:p>
      <text:p text:style-name="Normal"/>
      <text:p text:style-name="P60"><text:span text:style-name="T61">2</text:span><text:span text:style-name="T62">. Pavedu Aplinkos ministerijos Aplinkos projektų valdymo agentūrai finansinę pataisą taikyti taip:</text:span></text:p>
      <text:p text:style-name="P63"><text:span text:style-name="T64">2.1</text:span><text:span text:style-name="T65">. išskaičiuoti 258 945,98 Lt (iš jų –</text:span><text:span text:style-name="T66"><text:s/>219 924,87 Lt iš Europos Sąjungos lėšų, 25 873,51 Lt iš valstybės biudžeto bendrojo finansavimo lėšų, 13 147,60 Lt iš projekto vykdytojo indėlio) iš kitų vėliau pateikiamų veiklos „Dusetų miesto, Padusėlio ir Užtiltės kaimo vandentiekio ir nuotekų tinklų<text:s/></text:span><text:span text:style-name="T67">plėtra“ mokėjimo prašymų darbų rangos sutarties sumos;</text:span><text:s/></text:p>
      <text:p text:style-name="P68">Punkto pakeitimai:</text:p>
      <text:p text:style-name="P69"><text:span text:style-name="T70">Nr.<text:s/></text:span><text:a xlink:href="https://www.e-tar.lt/portal/legalAct.html?documentId=TAR.AFB60C4BA71D" office:target-frame-name="_top" xlink:show="replace"><text:span text:style-name="T71">D1-166</text:span></text:a><text:span text:style-name="T72">, 2012-02-23, Žin., 2012, Nr. 25-1181 (2012-02-28), i. k. 112301MISAK00D1-166</text:span></text:p>
      <text:p text:style-name="Normal"/>
      <text:p text:style-name="P73"><text:span text:style-name="T74">2.2</text:span><text:span text:style-name="T75">.<text:s/></text:span><text:span text:style-name="T76">išskaičiuoti 338 373,00 Lt (iš jų – 287 382,86 Lt iš Europos Sąjungos lėšų, 33 809,75 Lt iš valstybės biudžeto bendrojo finansavimo lėšų, 17 180,39 Lt iš projekto vykdytojo indėlio) iš kitų vėliau pateikiamų veiklos „Dusetų nuotekų valymo įrenginių rekonst</text:span><text:span text:style-name="T77">rukcija“ mokėjimo prašymų darbų rangos sutarties.</text:span></text:p>
      <text:soft-page-break/>
      <text:p text:style-name="P78">Punkto pakeitimai:</text:p>
      <text:p text:style-name="P79"><text:span text:style-name="T80">Nr.<text:s/></text:span><text:a xlink:href="https://www.e-tar.lt/portal/legalAct.html?documentId=TAR.AFB60C4BA71D" office:target-frame-name="_top" xlink:show="replace"><text:span text:style-name="T81">D1-166</text:span></text:a><text:span text:style-name="T82">, 2012-02-23, Žin., 2012, Nr. 25-1181 (2012-02-28), i. k. 112301MISAK00D1-166</text:span></text:p>
      <text:p text:style-name="Normal"/>
      <text:p text:style-name="P83"/>
      <text:p text:style-name="P84"/>
      <text:p text:style-name="P85"><text:span text:style-name="T86">Aplinkos m</text:span><text:span text:style-name="T87">inistras</text:span><text:span text:style-name="T88"><text:tab/>Gediminas Kazlauska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aplinkos ministerija, Įsakymas</text:span></text:p>
      <text:p text:style-name="P98"><text:span text:style-name="T99">Nr.<text:s/></text:span><text:a xlink:href="https://www.e-tar.lt/portal/legalAct.html?documentId=TAR.AFB60C4BA71D" office:target-frame-name="_top" xlink:show="replace"><text:span text:style-name="T100">D1-166</text:span></text:a><text:span text:style-name="T101">, 2012-02-23, Žin., 2012, Nr. 25-1181 (2012-02-28), i. k. 1123</text:span><text:span text:style-name="T102">01MISAK00D1-166</text:span></text:p>
      <text:p text:style-name="P103"><text:span text:style-name="T104">Dėl aplinkos ministro 2010 m. liepos 30 d. įsakymo Nr. D1-676 "Dėl aplinkos ministro 2009 m. gruodžio 2 d. įsakymo Nr. D1-731 "Dėl finansavimo skyrimo projektams pagal 2007–2013 m. Sanglaudos skatinimo veiksmų programos priemonę Nr. VP3-3.1</text:span><text:span text:style-name="T105">-AM-01-V "Vandens tiekimo ir nuotekų tvarkymo sistemų renovavimas ir plėtra"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1T04:45:00Z</meta:creation-date>
    <dc:date>2016-05-01T04:45:00Z</dc:date>
    <meta:template xlink:href="Normal" xlink:type="simple"/>
    <meta:editing-cycles>2</meta:editing-cycles>
    <meta:editing-duration>PT0S</meta:editing-duration>
    <meta:document-statistic meta:page-count="2" meta:paragraph-count="29" meta:word-count="563" meta:character-count="4187" meta:row-count="110" meta:non-whitespace-character-count="3653"/>
  </office:meta>
</office:document-meta>
</file>