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1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D2183C45EC87" office:target-frame-name="_top" xlink:show="replace"><text:span text:style-name="T9">V-474</text:span></text:a><text:span text:style-name="T10">, 2011-05-13, Žin., 2011, Nr. 61-2923 (2011-05-21), i. k.<text:s/></text:span><text:span text:style-name="T11">1112250ISAK000V-474</text:span></text:p>
      <text:p text:style-name="P12"><text:span text:style-name="T13">Dėl Lietuvos Respublikos planuojamos ūkinės veiklos poveikio aplinkai vertinimo įstatyme nenumatytų poveikio visuomenės sveikatai vertinimo atlikimo atvejų nustatymo ir tvarkos aprašo patvirtinimo ir įgaliojimų suteikimo</text:span></text:p>
      <text:p text:style-name="P14"/>
      <text:p text:style-name="P15"><text:span text:style-name="T16">Suvestinė reda</text:span><text:span text:style-name="T17">kcija nuo 2002-09-26 iki 2011-10-31</text:span></text:p>
      <text:p text:style-name="P18"/>
      <text:p text:style-name="P19"><text:span text:style-name="T20">Įsakymas paskelbtas: Žin. 2001, Nr.<text:s/></text:span><text:a xlink:href="https://www.e-tar.lt/portal/legalAct.html?documentId=TAR.98E54EF38C0F" office:target-frame-name="_top" xlink:show="replace"><text:span text:style-name="T21">15-461</text:span></text:a><text:span text:style-name="T22">, i. k. 1012250ISAK00000087</text:span></text:p>
      <text:p text:style-name="P23"/>
      <text:p text:style-name="P24"><text:span text:style-name="T25"/><text:span text:style-name="T26">LIETU</text:span><text:span text:style-name="T27">VOS RESPUBLIKOS SVEIKATOS APSAUGOS MINISTRAS</text:span></text:p>
      <text:p text:style-name="P28"/>
      <text:p text:style-name="P29">Į S A K Y M A S</text:p>
      <text:p text:style-name="P30">DĖL ĮGALIOJIMŲ SUTEIKIMO</text:p>
      <text:p text:style-name="P31"/>
      <text:p text:style-name="P32">2001 m. vasario 6 d. Nr. 87</text:p>
      <text:p text:style-name="P33">Vilnius</text:p>
      <text:p text:style-name="P34"/>
      <text:p text:style-name="P35"/>
      <text:p text:style-name="P36"><text:span text:style-name="T37">Vykdydamas sveikatos apsaugos ministro 2001 m. sausio 5 d. įsakymu<text:s/></text:span>Nr. 10 „Dėl Sanitarinių apsaugos zonų nustatymo ir priežiūros tvarkos patvirtinimo“ (Žin., 2001, Nr. 5-152) patvirtintos Sanitarinių apsaugos zonų nustatymo ir priežiūros tvarkos 8 punktą,</text:p>
      <text:p text:style-name="P38"><text:span text:style-name="T39">1</text:span><text:span text:style-name="T40">.<text:s/></text:span><text:span text:style-name="T41">Įgalioju</text:span><text:span text:style-name="T42"><text:s/>visuomenės sveikatos centrus apskrityse vykdyti statybos specialiųjų reikalavimų ir poveikio gyvenamajai aplinkai ir žmonių sveikatai, valstybinės priežiūros planuojamos ūkinės veiklos poveikio aplinkai subjekto funkcijas.</text:span></text:p>
      <text:p text:style-name="P43"><text:span text:style-name="T44">2</text:span><text:span text:style-name="T45">. Įsakymo 1 punkte nurodytų</text:span><text:span text:style-name="T46"><text:s/>funkcijų priežiūrą vykdo ir su tuo susijusius ginčytinus klausimus sprendžia Valstybinė visuomenės sveikatos priežiūros tarnyba prie Sveikatos apsaugos ministerijos.</text:span><text:s/></text:p>
      <text:p text:style-name="P47">Papildyta punktu:</text:p>
      <text:p text:style-name="P48"><text:span text:style-name="T49">Nr.<text:s/></text:span><text:a xlink:href="https://www.e-tar.lt/portal/legalAct.html?documentId=TAR.9D31EFDB517C" office:target-frame-name="_top" xlink:show="replace"><text:span text:style-name="T50">455</text:span></text:a><text:span text:style-name="T51">, 2002-09-18, Žin., 2002, Nr. 93-4002 (2002-09-25), i. k. 1022250ISAK00000455</text:span></text:p>
      <text:p text:style-name="Normal"/>
      <text:p text:style-name="P52"><text:span text:style-name="T53">3</text:span><text:span text:style-name="T54">. Įsakymo vykdymo kontrolę pavedu ministerijos sekretoriui Eduardui Bartkevičiui.</text:span><text:s/></text:p>
      <text:p text:style-name="P55">Punkto pakeitimai:</text:p>
      <text:p text:style-name="P56"><text:span text:style-name="T57">Nr.<text:s/></text:span><text:a xlink:href="https://www.e-tar.lt/portal/legalAct.html?documentId=TAR.9D31EFDB517C" office:target-frame-name="_top" xlink:show="replace"><text:span text:style-name="T58">455</text:span></text:a><text:span text:style-name="T59">, 2002-09-18, Žin., 2002, Nr. 93-4002 (2002-09-25), i. k. 1022250ISAK00000455</text:span></text:p>
      <text:p text:style-name="Normal"/>
      <text:p text:style-name="P60"/>
      <text:p text:style-name="P61"/>
      <text:p text:style-name="P62"/>
      <text:p text:style-name="P63"><text:span text:style-name="T64">SVEIKATOS APSAUGOS MINISTRAS</text:span><text:span text:style-name="T65"><text:tab/>VINSAS JANUŠONI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</text:span><text:span text:style-name="T75">eikatos apsaugos ministerija, Įsakymas</text:span></text:p>
      <text:p text:style-name="P76"><text:span text:style-name="T77">Nr.<text:s/></text:span><text:a xlink:href="https://www.e-tar.lt/portal/legalAct.html?documentId=TAR.9D31EFDB517C" office:target-frame-name="_top" xlink:show="replace"><text:span text:style-name="T78">455</text:span></text:a><text:span text:style-name="T79">, 2002-09-18, Žin., 2002, Nr. 93-4002 (2002-09-25), i. k. 1022250ISAK00000455</text:span></text:p>
      <text:p text:style-name="P80"><text:span text:style-name="T81">Dėl Lietuvos Respublikos sveikatos apsaugos<text:s/></text:span><text:span text:style-name="T82">ministro 2001 m. vasario 6 d. įsakymo Nr. 87 „Dėl įgaliojimų suteik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7:22:00Z</meta:creation-date>
    <dc:date>2018-08-14T07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303" meta:character-count="2402" meta:row-count="44" meta:non-whitespace-character-count="2108"/>
  </office:meta>
</office:document-meta>
</file>