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widows="0" fo:orphans="0"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break-before="page" fo:margin-left="3.543in">
        <style:tab-stops/>
      </style:paragraph-properties>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text-properties fo:color="#000000" style:font-size-complex="11pt" style:language-asian="lt" style:country-asian="LT"/>
    </style:style>
    <style:style style:name="P70" style:parent-style-name="Normal" style:family="paragraph">
      <style:paragraph-properties fo:text-indent="3.543in"/>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3" style:parent-style-name="Normal" style:family="paragraph">
      <style:paragraph-properties fo:text-align="justify" fo:text-indent="0.4923in"/>
      <style:text-properties fo:color="#000000" style:font-size-complex="4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font-weight="bold" style:font-weight-asian="bold" style:font-weight-complex="bold"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font-weight="bold" style:font-weight-asian="bold" style:font-weight-complex="bold"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font-weight="bold" style:font-weight-asian="bold" style:font-weight-complex="bold"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9">Suvestinė redakcija nuo 2008-04-04 iki 2013-01-22</text:span></text:p>
      <text:p text:style-name="P10"/>
      <text:p text:style-name="P11"><text:span text:style-name="T12">Įsakymas paskelbtas: Žin. 2004, Nr.<text:s/></text:span><text:a xlink:href="https://www.e-tar.lt/portal/legalAct.html?documentId=TAR.98E7EF0CFC83" office:target-frame-name="_top" xlink:show="replace"><text:span text:style-name="T13">7-152</text:span></text:a><text:span text:style-name="T14">, i. k. 1032250ISAK000V-75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ASMENŲ, PAREIŠKUSIŲ NORĄ BŪTI PRIIMTAIS Į TARNYBĄ LIETUVOS RESPUBLIKOS MUITINĖJE, TAIP PAT MUITINĖS PAREIGŪNŲ PROFILAKTINIŲ IR NEEILINIŲ SVEIKATOS PATIKRINIMŲ TVARKOS NUOSTATŲ PATVIRTINIMO</text:p>
      <text:p text:style-name="P23"/>
      <text:p text:style-name="P24">2003 m. gruodžio 22 d. Nr. V-753</text:p>
      <text:p text:style-name="P25">Vilnius</text:p>
      <text:p text:style-name="P26"/>
      <text:p text:style-name="P27"/>
      <text:p text:style-name="P28"><text:span text:style-name="T29">Vadovaudamasis Tarnybos Lietuvos Respublikos muitinėje statuto (Žin., 2000, Nr.<text:s/></text:span><text:a xlink:href="https://www.e-tar.lt/portal/lt/legalAct/TAR.3081296EB949" office:target-frame-name="_blank" xlink:show="new"><text:span text:style-name="T30">94-2917</text:span></text:a><text:span text:style-name="T31">;</text:span><text:span text:style-name="T32"><text:s/>2003, Nr. 64-2881) 8 straipsnio 4 dalimi ir vykdydamas Lietuvos Respublikos Vyriausybės 2003 m. rugsėjo 4 d. nutarimą Nr. 1126 „Dėl Tarnybos Lietuvos Respublikos muitinėje statuto įgyvendinimo“:</text:span></text:p>
      <text:p text:style-name="P33"><text:span text:style-name="T34">1</text:span><text:span text:style-name="T35">.<text:s/></text:span><text:span text:style-name="T36">Tvirtinu</text:span><text:span text:style-name="T37"><text:s/>Asmenų, pareiškusių norą būti priimtais į ta</text:span><text:span text:style-name="T38">rnybą Lietuvos Respublikos muitinėje, taip pat muitinės pareigūnų profilaktinių ir neeilinių sveikatos patikrinimų tvarkos nuostatus (pridedama).</text:span></text:p>
      <text:p text:style-name="P39">Nuostatai netaikomi atliekant muitinės mobiliųjų grupių pareigūnų, muitinės postų pareigūnų ir muitinės pareigūnų, atliekančių operatyvinę veiklą ir (arba) ikiteisminį tyrimą, bei asmenų, pareiškusių norą būti priimtais į šias pareigas, sveikatos patikrinimus.<text:s/></text:p>
      <text:p text:style-name="P40">Papildyta pastraipa:</text:p>
      <text:p text:style-name="P41"><text:span text:style-name="T42">Nr.<text:s/></text:span><text:a xlink:href="https://www.e-tar.lt/portal/legalAct.html?documentId=TAR.BCD6B78A0B45" office:target-frame-name="_top" xlink:show="replace"><text:span text:style-name="T43">V-235</text:span></text:a><text:span text:style-name="T44">, 2008-03-31, Žin., 2008, Nr. 38-1399 (2008-04-03), i. k. 1082250ISAK000V-235</text:span></text:p>
      <text:p text:style-name="Normal"/>
      <text:p text:style-name="P45"><text:span text:style-name="T46">2</text:span><text:span text:style-name="T47">.<text:s/></text:span><text:span text:style-name="T48">Nustata</text:span><text:span text:style-name="T49">u, kad šiuo įsakymu patvirtintų nuostatų 4.2 punkte nurodytų muitinės pareigūnų profilaktiniai sveikatos patikrinimai pirmą kartą atliekami praėjus treji</text:span><text:span text:style-name="T50">ems metams nuo paskutinių profilaktinių sveikatos patikrinimų, atliktų kitų teisės aktų nustatyta tvarka.</text:span></text:p>
      <text:p text:style-name="P51"/>
      <text:p text:style-name="P52"/>
      <text:p text:style-name="P53"/>
      <text:p text:style-name="P54">SVEIKATOS APSAUGOS MINISTRAS<text:tab/>JUOZAS OLEKAS</text:p>
      <text:p text:style-name="P55"/>
      <text:p text:style-name="P56"><text:span text:style-name="T57">SUDERINTA</text:span></text:p>
      <text:p text:style-name="P58"><text:span text:style-name="T59">Muitinės departamento</text:span></text:p>
      <text:p text:style-name="P60"><text:span text:style-name="T61">prie Lietuvos Respublikos finansų ministerijos direktorius</text:span><text:span text:style-name="T62"><text:s/></text:span><text:span text:style-name="T63">Rimutis<text:s/></text:span><text:span text:style-name="T64">Klevečka</text:span></text:p>
      <text:p text:style-name="P65"><text:span text:style-name="T66">2003 m. gruodžio 15 d.</text:span></text:p>
      <text:soft-page-break/>
      <text:p text:style-name="P67"><text:span text:style-name="T68">PATVIRTINTA</text:span></text:p>
      <text:p text:style-name="P69">Lietuvos Respublikos sveikatos apsaugos<text:s/></text:p>
      <text:p text:style-name="P70">ministro<text:s/></text:p>
      <text:p text:style-name="P71"><text:span text:style-name="T72">2003 m. gruodžio 22 d.</text:span><text:span text:style-name="T73"><text:s/></text:span><text:span text:style-name="T74">įsakymu Nr. V-753</text:span></text:p>
      <text:p text:style-name="P75"/>
      <text:p text:style-name="P76"><text:span text:style-name="T77">ASMENŲ, PAREIŠKUSIŲ NORĄ BŪTI PRIIMTAIS Į TARNYBĄ LIETUVOS RESPUBLIKOS MUITINĖJE,<text:s/></text:span></text:p>
      <text:p text:style-name="P78"><text:span text:style-name="T79">TAIP PAT MUITINĖS PAREIGŪNŲ<text:s/></text:span><text:span text:style-name="T80">PROFILAKTINIŲ IR NEEILINIŲ SVEIKATOS PATIKRINIMŲ</text:span></text:p>
      <text:p text:style-name="P81"><text:span text:style-name="T82">tvarkos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Asmenų, pareiškusių norą būti priimtais į tarnybą Lietuvos Respublikos muitinėje, taip pat muitinės pareigūnų profilaktinių ir neeilinių sveikatos patik</text:span><text:span text:style-name="T92">rinimų tvarkos nuostatai (toliau – nuostatai) reglamentuoja asmenų, pareiškusių norą dalyvauti konkurse arba atrankoje į tarnybą Lietuvos Respublikos muitinėje (toliau – pretendentai) privalomų profilaktinių sveikatos patikrinimų, taip pat Lietuvos Respubl</text:span><text:span text:style-name="T93">ikos muitinės (toliau – muitinė) pareigūnų privalomų profilaktinių periodinių ir neeilinių sveikatos patikrinimų tvarką.</text:span></text:p>
      <text:p text:style-name="P94"><text:span text:style-name="T95">2</text:span><text:span text:style-name="T96">. Pretendentų ir muitinės pareigūnų profilaktinių ir neeilinių</text:span><text:span text:style-name="T97"><text:s/></text:span><text:span text:style-name="T98">sveikatos patikrinimų tikslas – įvertinti, ar jų sveikatos būklė yr</text:span><text:span text:style-name="T99">a tinkama eiti muitinės pareigūno pareigas.</text:span></text:p>
      <text:p text:style-name="P100"><text:span text:style-name="T101">3</text:span><text:span text:style-name="T102">. Pretendentai privalo profilaktiškai pasitikrinti sveikatą prieš dalyvavimą konkurse arba atrankoje į tarnybą muitinėje.</text:span></text:p>
      <text:p text:style-name="P103"><text:span text:style-name="T104">4</text:span><text:span text:style-name="T105">. Profilaktiniai sveikatos patikrinimai atliekami:</text:span></text:p>
      <text:p text:style-name="P106"><text:span text:style-name="T107">4.1</text:span><text:span text:style-name="T108">. muitinės pareigūnų, ku</text:span><text:span text:style-name="T109">rie darbe gali būti veikiami profesinės rizikos veiksnių – vadovaujantis Lietuvos Respublikos sveikatos apsaugos ministro 2000 m. gegužės 31 d. įsakymo Nr. 301 „Dėl profilaktinių sveikatos tikrinimų sveikatos priežiūros įstaigose“ (Žin., 2000, Nr.<text:s/></text:span><text:a xlink:href="https://www.e-tar.lt/portal/lt/legalAct/TAR.DC61D74561C5" office:target-frame-name="_blank" xlink:show="new"><text:span text:style-name="T110">47-1365</text:span></text:a><text:span text:style-name="T111">) 13 priede „Asmenų, dirbančių galimos profesinės rizikos sąlygomis (kenksmingų veiksnių poveikyje ir pavojingą darbą) privalomo sveikatos tikrinimo tvarka“ nustatytais<text:s/></text:span><text:span text:style-name="T112">terminais;</text:span></text:p>
      <text:p text:style-name="P113"><text:span text:style-name="T114">4.2</text:span><text:span text:style-name="T115">. kitų muitinės pareigūnų – vieną kartą per trejus metus.</text:span></text:p>
      <text:p text:style-name="P116"><text:span text:style-name="T117">5</text:span><text:span text:style-name="T118">. Jeigu muitinės pareigūno tiesioginiam vadovui kyla įtarimas, kad muitinės pareigūnas turi ilgalaikių arba kartotinių sveikatos sutrikimų ir tolesnis darbas gali pakenkti j</text:span><text:span text:style-name="T119">o sveikatai, jis apie tai teikimu informuoja pareigūną į pareigas priėmusį vadovą, prašydamas siųsti jį neeilinio sveikatos patikrinimo. Muitinės pareigūną į pareigas priėmęs vadovas priima sprendimą siųsti muitinės pareigūną neeilinio sveikatos patikrinim</text:span><text:span text:style-name="T120">o, jeigu pripažįsta, kad teikime nurodyti motyvai suteikia pagrindo abejoti dėl muitinės pareigūno sveikatos būklės.</text:span></text:p>
      <text:p text:style-name="P121"><text:span text:style-name="T122">6</text:span><text:span text:style-name="T123">. Konkursą (atranką) organizuojančios įstaigos vadovas arba muitinės pareigūną į pareigas priėmęs vadovas (toliau – vadovas) arba jo įgaliotas asmuo, siųsdamas pretendentą arba muitinės pareigūną pasitikrinti sveikatą, privalo išduoti ir pagal kompetenciją</text:span><text:span text:style-name="T124"><text:s/>užpildyti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25">103-2972</text:span></text:a><text:span text:style-name="T126">) patvirtintas Privalomo sveikatos patikrinimo medicininę pažymą (toliau – forma F047/a) (pretendentui – ją gali išduoti ir sveikatos priežiūros įstaiga, tačiau vadovas arba jo įgaliotas asmuo turi įrašyti rizikos veiksnius<text:s/></text:span><text:span text:style-name="T127">ir jų dydžius bei pavojingus darbus konkrečioje darbo vietoje) arba Asmens medicininę knygelę (sveikatos pasą) (toliau – forma F048/a) (muitinės pareigūnui), kurioje turi būti muitinės pareigūno nuotrauka, bei patvirtinti muitinės įstaigos antspaudu ir par</text:span><text:span text:style-name="T128">ašu. Formose F047/a bei F048/a papildomai nurodoma:</text:span></text:p>
      <text:p text:style-name="P129"><text:span text:style-name="T130">6.1</text:span><text:span text:style-name="T131">. tarnybos muitinėje stažas metais (muitinės pareigūnų);</text:span></text:p>
      <text:p text:style-name="P132"><text:span text:style-name="T133">6.2</text:span><text:span text:style-name="T134">. profesinės rizikos veiksniai ir jų dydžiai,</text:span></text:p>
      <text:p text:style-name="P135"><text:span text:style-name="T136">6.3</text:span><text:span text:style-name="T137">. pavojingi darbai konkrečioje darbo vietoje;</text:span></text:p>
      <text:p text:style-name="P138"><text:span text:style-name="T139">6.4</text:span><text:span text:style-name="T140">. metinės apšvitos dozės bei<text:s/></text:span><text:span text:style-name="T141">apšvitos dozės, gautos muitinės pareigūnams dirbant su jonizuojančiosios spinduliuotės šaltiniais, ypatingomis sąlygomis, vadovaujantis Lietuvos<text:s/></text:span><text:soft-page-break/><text:span text:style-name="T142">Respublikos sveikatos apsaugos ministro 2001 m. gruodžio 21 d. įsakymu Nr. 663 „Dėl Lietuvos higienos normos HN</text:span><text:span text:style-name="T143"><text:s/>73:2001 „Pagrindinės radiacinės saugos normos“ patvirtinimo“ (Žin., 2002, Nr.<text:s/></text:span><text:a xlink:href="https://www.e-tar.lt/portal/lt/legalAct/TAR.751B6F8BF451" office:target-frame-name="_blank" xlink:show="new"><text:span text:style-name="T144">11-388</text:span></text:a><text:span text:style-name="T145">).</text:span></text:p>
      <text:p text:style-name="P146"><text:span text:style-name="T147">7</text:span><text:span text:style-name="T148">. Įrašai apie sveikatos būklę turi būti tęstiniai, todėl asmuo, keisdamas da</text:span><text:span text:style-name="T149">rbovietę, atleistas iš tarnybos muitinėje, privalo formos F048/a kopiją perduoti naujam darbdaviui atstovaujančiam asmeniui. Atleidžiamam iš tarnybos muitinės pareigūnui už personalo tvarkymą atsakingas muitinės įstaigos padalinys turi išduoti jo formos F0</text:span><text:span text:style-name="T150">48/a kopiją.</text:span></text:p>
      <text:p text:style-name="P151"><text:span text:style-name="T152">8</text:span><text:span text:style-name="T153">. Pretendentui ar muitinės pareigūnui, kuris tarnybos metu galės (gali) naudotis šaunamuoju ginklu, asmens sveikatos priežiūros įstaigoje išduodama Lietuvos Respublikos sveikatos apsaugos ministro 1999 m. lapkričio 29 d. įsakymu Nr. 515 „</text:span><text:span text:style-name="T154">Dėl sveikatos priežiūros įstaigų veiklos apskaitos ir atskaitomybės tvarkos“ (Žin., 1999, Nr.<text:s/></text:span><text:a xlink:href="https://www.e-tar.lt/portal/lt/legalAct/TAR.F1D86F455636" office:target-frame-name="_blank" xlink:show="new"><text:span text:style-name="T155">103-2972</text:span></text:a><text:span text:style-name="T156">) patvirtintos formos Asmens privalomojo sveikatos tikrinimo kortelė<text:s/></text:span><text:span text:style-name="T157">(toliau – forma F049/a) ir, patikslinus tikrinamojo asmenybę pagal pateiktą pasą arba kitą asmens tapatybę patvirtinantį dokumentą, užpildoma jos titulinė dalis.</text:span></text:p>
      <text:p text:style-name="P158"/>
      <text:p text:style-name="P159"><text:span text:style-name="T160">II</text:span><text:span text:style-name="T161">.<text:s/></text:span><text:span text:style-name="T162">SVEIKATOS TIKRINIMAS IR APMOKĖJIMAS</text:span></text:p>
      <text:p text:style-name="P163"/>
      <text:p text:style-name="P164"><text:span text:style-name="T165">9</text:span><text:span text:style-name="T166">. Pretendentų ir muitinės pareigūnų<text:s/></text:span><text:span text:style-name="T167">privalomi profilaktiniai periodiški ir neeiliniai sveikatos patikrinimai atliekami asmens sveikatos priežiūros įstaigose, turinčiose licenciją teikti asmens sveikatos priežiūros paslaugas.</text:span></text:p>
      <text:p text:style-name="P168"><text:span text:style-name="T169">10</text:span><text:span text:style-name="T170">. Prieš tikrinant sveikatą patikslinama tikrinamojo asmenybė<text:s/></text:span><text:span text:style-name="T171">pagal pateiktą pasą arba kitą asmens tapatybę patvirtinantį dokumentą.</text:span></text:p>
      <text:p text:style-name="P172"><text:span text:style-name="T173">11</text:span><text:span text:style-name="T174">. Pretendentas sveikatos priežiūros įstaigai pateikia:</text:span></text:p>
      <text:p text:style-name="P175"><text:span text:style-name="T176">11.1</text:span><text:span text:style-name="T177">. pasą arba kitą asmens tapatybę patvirtinantį dokumentą;</text:span></text:p>
      <text:p text:style-name="P178"><text:span text:style-name="T179">11.2</text:span><text:span text:style-name="T180">. socialinio draudimo pažymėjimą (jeigu turi);</text:span></text:p>
      <text:p text:style-name="P181"><text:span text:style-name="T182">11.</text:span><text:span text:style-name="T183">3</text:span><text:span text:style-name="T184">. konkursą (atranką) organizuojančios įstaigos vadovo ar jo įgalioto asmens išduotą (gali išduoti ir sveikatos priežiūros įstaiga) ir pagal kompetenciją užpildytą formą F047/a.</text:span></text:p>
      <text:p text:style-name="P185"><text:span text:style-name="T186">12</text:span><text:span text:style-name="T187">. Muitinės pareigūnas sveikatos priežiūros įstaigai pateikia:</text:span></text:p>
      <text:p text:style-name="P188"><text:span text:style-name="T189">12.1</text:span><text:span text:style-name="T190">. vadovo ar jo įgalioto asmens išduotą ir pagal kompetenciją užpildytą formą F048/a;</text:span></text:p>
      <text:p text:style-name="P191"><text:span text:style-name="T192">12.2</text:span><text:span text:style-name="T193">. pasą arba tarnybinį pažymėjimą;</text:span></text:p>
      <text:p text:style-name="P194"><text:span text:style-name="T195">12.3</text:span><text:span text:style-name="T196">. socialinio draudimo pažymėjimą;</text:span></text:p>
      <text:p text:style-name="P197"><text:span text:style-name="T198">12.4</text:span><text:span text:style-name="T199">. neeilinio sveikatos patikrinimo atveju – ir vadovo įsakymo atlikti neeilinį s</text:span><text:span text:style-name="T200">veikatos patikrinimą patvirtintą kopiją.</text:span></text:p>
      <text:p text:style-name="P201"><text:span text:style-name="T202">13</text:span><text:span text:style-name="T203">. Pretendentai ir muitinės pareigūnai sveikatos priežiūros įstaigai pateikia:</text:span></text:p>
      <text:p text:style-name="P204"><text:span text:style-name="T205">13.1</text:span><text:span text:style-name="T206">. gyvenamosios vietos pirminės psichikos sveikatos priežiūros centro išduotą Lietuvos Respublikos sveikatos apsaugos minist</text:span><text:span text:style-name="T207">ro 1999 m. lapkričio 29 d. įsakymu Nr. 515 „Dėl sveikatos priežiūros įstaigų veiklos apskaitos ir atskaitomybės tvarkos“ (Žin., 1999, Nr.<text:s/></text:span><text:a xlink:href="https://www.e-tar.lt/portal/lt/legalAct/TAR.F1D86F455636" office:target-frame-name="_blank" xlink:show="new"><text:span text:style-name="T208">103-2972</text:span></text:a><text:span text:style-name="T209">) patvirtintą Medicinos d</text:span><text:span text:style-name="T210">okumentų išrašą pagal F025/a, F003/a (toliau – forma F027/a), kuriame nurodyta:</text:span></text:p>
      <text:p text:style-name="P211"><text:span text:style-name="T212">13.1.1</text:span><text:span text:style-name="T213">. kad pacientui sveikatos priežiūros paslaugos nėra teiktos, arba;</text:span></text:p>
      <text:p text:style-name="P214"><text:span text:style-name="T215">13.1.2</text:span><text:span text:style-name="T216">. pacientui teiktos asmens sveikatos priežiūros paslaugos ir jis įrašytas į psichiatro<text:s/></text:span><text:span text:style-name="T217">įskaitą;</text:span></text:p>
      <text:p text:style-name="P218"><text:span text:style-name="T219">13.2</text:span><text:span text:style-name="T220">. gyvenamosios vietos priklausomybės ligų centro išduotą formą F 027/a, kurioje nurodyta:</text:span></text:p>
      <text:p text:style-name="P221"><text:span text:style-name="T222">13.2.1</text:span><text:span text:style-name="T223">. kad pacientui sveikatos priežiūros paslaugos nėra teiktos, arba;</text:span></text:p>
      <text:p text:style-name="P224"><text:span text:style-name="T225">13.2.2</text:span><text:span text:style-name="T226">. pacientui teiktos asmens sveikatos priežiūros paslaugos ir j</text:span><text:span text:style-name="T227">is įrašytas į priklausomybės ligų psichiatro įskaitą.</text:span></text:p>
      <text:p text:style-name="P228"><text:span text:style-name="T229">14</text:span><text:span text:style-name="T230">. Gydytojas psichiatras ir priklausomybės ligų psichiatras privalo patikrinti, ar asmuo nebuvo įrašytas į gydytojų psichiatro ar narkologo įskaitą ankstesnėse gyvenamosiose vietose. Į<text:s/></text:span><text:span text:style-name="T231">tikrinamojo asmens sveikatos istoriją turi būti įrašyti tikrinamojo atsakymai į klausimus, ar per pastaruosius 5 metus anonimiškai ir privačiai nesigydė pas gydytojus psichiatrus, priklausomybės ligų psichiatrus. Savo atsakymus tikrinamasis patvirtina para</text:span><text:span text:style-name="T232">šu.</text:span></text:p>
      <text:p text:style-name="P233"><text:span text:style-name="T234">15</text:span><text:span text:style-name="T235">. Pretendento arba muitinės pareigūno privalomus profilaktinius periodiškus ir neeilinius sveikatos patikrinimus atlieka gydytojai:</text:span></text:p>
      <text:p text:style-name="P236"><text:span text:style-name="T237">15.1</text:span><text:span text:style-name="T238">. bendrosios praktikos arba vidaus ligų (pastarasis – išklausęs 40 val. darbo medicinos paskaitų ciklą Kauno</text:span><text:span text:style-name="T239"><text:s/>medicinos ar Vilniaus universitetuose ir turintis tai patvirtinantį dokumentą);</text:span></text:p>
      <text:p text:style-name="P240"><text:span text:style-name="T241">15.1.1</text:span><text:span text:style-name="T242">. jei sveikatos patikrinimą atlieka vidaus ligų gydytojas:</text:span></text:p>
      <text:p text:style-name="P243"><text:span text:style-name="T244">15.1.1.1</text:span><text:span text:style-name="T245">. chirurgas,</text:span></text:p>
      <text:p text:style-name="P246"><text:span text:style-name="T247">15.1.1.2</text:span><text:span text:style-name="T248">. oftalmologas (regėjimo aštrumo, refrakcijos tyrimai),</text:span></text:p>
      <text:p text:style-name="P249"><text:span text:style-name="T250">15.1.1.3</text:span><text:span text:style-name="T251">. oto</text:span><text:span text:style-name="T252">rinolaringologas (vestibulinės funkcijos ištyrimas),</text:span></text:p>
      <text:p text:style-name="P253"><text:span text:style-name="T254">15.2</text:span><text:span text:style-name="T255">. psichiatras ir priklausomybės ligų psichiatras.</text:span></text:p>
      <text:p text:style-name="P256"><text:span text:style-name="T257">16</text:span><text:span text:style-name="T258">. Bendrosios praktikos gydytojas skiria pacientui reikalingus tyrimus vadovaudamasis medicinos norma „Bendrosios praktikos gydytojas.</text:span><text:span text:style-name="T259"><text:s/>Teisės, pareigos, kompetencija ir atsakomybė“, patvirtinta Lietuvos Respublikos sveikatos apsaugos ministro 1999 m. gruodžio 16 d. įsakymu Nr. 553 „Dėl Lietuvos medicinos normos MN 14:1999 „Bendrosios praktikos gydytojas. Teisės, pareigos, kompetencija ir</text:span><text:span text:style-name="T260"><text:s/>atsakomybė“ patvirtinimo“ (Žin.,1999, Nr.<text:s/></text:span><text:a xlink:href="https://www.e-tar.lt/portal/lt/legalAct/TAR.5098571C779B" office:target-frame-name="_blank" xlink:show="new"><text:span text:style-name="T261">109-3196</text:span></text:a><text:span text:style-name="T262">) bei Lietuvos Respublikos sveikatos apsaugos ministro 2000 m. gegužės 31 d. įsakymo Nr. 301 „Dėl profilaktinių sveikato</text:span><text:span text:style-name="T263">s tikrinimų sveikatos priežiūros įstaigose“ (Žin., 2000, Nr.<text:s/></text:span><text:a xlink:href="https://www.e-tar.lt/portal/lt/legalAct/TAR.DC61D74561C5" office:target-frame-name="_blank" xlink:show="new"><text:span text:style-name="T264">47-1365</text:span></text:a><text:span text:style-name="T265">) 6 priedu „Neinfekcinių ligų profilaktikos ir kontrolės tvarka (atlieka bendrosios praktikos gydytojas</text:span><text:span text:style-name="T266">, jo nesant – pirminės sveikatos priežiūros paslaugas teikianti gydytojų komanda).“</text:span></text:p>
      <text:p text:style-name="P267"><text:span text:style-name="T268">17</text:span><text:span text:style-name="T269">. Kiekvienas tikrinantis sveikatą gydytojas sveikatos tikrinimo duomenis ir profesinės rizikos veiksnius pažymi paciento Asmens sveikatos istorijoje (toliau – forma F</text:span><text:span text:style-name="T270"><text:s/>025/a) ir sveikatos tikrinimo duomenis pagal paskirtį – formose F047/a, F048/a, F 049/a, patvirtindamas juos savo parašu ir asmeniniu spaudu.</text:span></text:p>
      <text:p text:style-name="P271"><text:span text:style-name="T272">18</text:span><text:span text:style-name="T273">. Galutinę išvadą pateikia asmens sveikatos priežiūros įstaigos Gydytojų</text:span><text:span text:style-name="T274"><text:s/></text:span><text:span text:style-name="T275">konsultacinės komisijos (toliau</text:span><text:span text:style-name="T276"><text:s/></text:span><text:span text:style-name="T277">–<text:s/></text:span><text:span text:style-name="T278">GKK) pirmininkas, atsižvelgdamas į kitų gydytojų išvadas. GKK pirmininkas išvadą, nurodytą formose F047/a, F048/a, F049/a, patvirtina parašu ir asmeniniu spaudu, GKK ir asmens sveikatos priežiūros įstaigos antspaudu.</text:span></text:p>
      <text:p text:style-name="P279"><text:span text:style-name="T280">19</text:span><text:span text:style-name="T281">. Jei sveikatos patikrinimo metu<text:s/></text:span><text:span text:style-name="T282">nustatoma medicininių indikacijų, pacientas gali būti siunčiamas konsultuotis pas kitų specialybių gydytojus. Tolesnis paciento, jei jis apdraustas privalomuoju sveikatos draudimu, tyrimas ir gydymas apmokamas iš Privalomojo sveikatos draudimo fondo biudže</text:span><text:span text:style-name="T283">to lėšų.</text:span></text:p>
      <text:p text:style-name="P284"><text:span text:style-name="T285">20</text:span><text:span text:style-name="T286">. Pretendentų ir muitinės pareigūnų, kurie galės (gali) naudotis šaunamuoju ginklu, sveikata tikrinama vadovaujantis Lietuvos Respublikos sveikatos apsaugos ministro 1997 m. balandžio 24 d. įsakymu Nr. 221 „Dėl ligų ir sveikatos problemų, dė</text:span><text:span text:style-name="T287">l kurių negalima tinkamai naudotis civiliniais ginklais, sąrašo ir asmenų, norinčių įsigyti civilinį ginklą, medicininio patikrinimo tvarkos patvirtinimo (Žin., 1997, Nr.<text:s/></text:span><text:a xlink:href="https://www.e-tar.lt/portal/lt/legalAct/TAR.3394CBFC359C" office:target-frame-name="_blank" xlink:show="new"><text:span text:style-name="T288">42-1039</text:span></text:a><text:span text:style-name="T289">). Už jų sveikatos tikrinimą apmokama vadovaujantis Lietuvos Respublikos sveikatos apsaugos ministro 1999 m. liepos 30 d. įsakymu Nr. 357 „Dėl mokamų asmens sveikatos priežiūros paslaugų sąrašo, kainų nustatymo ir jų indeksavimo tvarkos bei šių pasl</text:span><text:span text:style-name="T290">augų teikimo ir apmokėjimo tvarkos“ (Žin., 1999, Nr.<text:s/></text:span><text:a xlink:href="https://www.e-tar.lt/portal/lt/legalAct/TAR.21897F4DD271" office:target-frame-name="_blank" xlink:show="new"><text:span text:style-name="T291">67-2175</text:span></text:a><text:span text:style-name="T292">) patvirtinta mokamų asmens sveikatos priežiūros paslaugų, teikiamų valstybės ir savivaldybių asmens sveikatos<text:s/></text:span><text:span text:style-name="T293">priežiūros įstaigose, kaina.</text:span></text:p>
      <text:p text:style-name="P294"><text:span text:style-name="T295">21</text:span><text:span text:style-name="T296">. Už pretendentų ir muitinės pareigūnų sveikatos tikrinimą, kuris atliekamas vadovaujantis Lietuvos Respublikos sveikatos apsaugos ministro 2000 m. gegužės 31 d. įsakymu Nr. 301 „Dėl profilaktinių sveikatos tikrinimų svei</text:span><text:span text:style-name="T297">katos priežiūros įstaigose“ (Žin., 2000, Nr.<text:s/></text:span><text:a xlink:href="https://www.e-tar.lt/portal/lt/legalAct/TAR.DC61D74561C5" office:target-frame-name="_blank" xlink:show="new"><text:span text:style-name="T298">47-1365</text:span></text:a><text:span text:style-name="T299">), apmokama vadovaujantis minėtu įsakymu patvirtinta profilaktinių sveikatos tikrinimų apmokėjimo tvarka.</text:span></text:p>
      <text:p text:style-name="P300"><text:span text:style-name="T301">22</text:span><text:span text:style-name="T302">. Už pi</text:span><text:span text:style-name="T303">rminės asmens sveikatos priežiūros paslaugas apdraustiesiems privalomuoju sveikatos draudimu asmenims, teikiamas tikrinant sveikatą, kai šios paslaugos suteikiamos toje sveikatos priežiūros įstaigoje, kurią jie teisės aktų nustatyta tvarka yra pasirinkę, a</text:span><text:span text:style-name="T304">pmokama iš Privalomojo sveikatos draudimo fondo biudžeto lėšų (numatytos metinės vieno gyventojo pirminės sveikatos priežiūros bazinės kainos).</text:span></text:p>
      <text:p text:style-name="P305"><text:span text:style-name="T306">23</text:span><text:span text:style-name="T307">. Neapdraustieji privalomuoju sveikatos draudimu bei apdraustieji pretendentai ir muitinės pareigūnai, kur</text:span><text:span text:style-name="T308">ie tikrinasi sveikatą ne toje asmens sveikatos priežiūros įstaigoje, kurią pasirinkę<text:s/></text:span><text:soft-page-break/><text:span text:style-name="T309">teisės aktų nustatyta tvarka, už visas profilaktinio sveikatos tikrinimo paslaugas moka patys arba už juos moka kiti fiziniai ar juridiniai asmenys Sveikatos apsaugos mini</text:span><text:span text:style-name="T310">sterijos nustatyta mokamų asmens sveikatos priežiūros paslaugų teikimo ir apmokėjimo tvarka.</text:span></text:p>
      <text:p text:style-name="P311"><text:span text:style-name="T312">24</text:span><text:span text:style-name="T313">. Ligų, kuriomis sergantis, ir sveikatos problemų, dėl kurių asmuo negali eiti muitinės pareigūno pareigų, sąrašas:</text:span></text:p>
      <text:p text:style-name="P314"><text:span text:style-name="T315">24. 1</text:span><text:span text:style-name="T316">. Organiniai ir simptominiai psich</text:span><text:span text:style-name="T317">ikos sutrikimai: F 00–F 09.</text:span></text:p>
      <text:p text:style-name="P318"><text:span text:style-name="T319">24.2</text:span><text:span text:style-name="T320">. Epilepsinė psichozė su dažnais paroksizmais ir charakterio bei intelekto pakitimais: F06.8.</text:span></text:p>
      <text:p text:style-name="P321"><text:span text:style-name="T322">24.3</text:span><text:span text:style-name="T323">. Psichikos ir elgesio sutrikimai vartojant psichoaktyviąsias medžiagas: F10–F19, (išskyrus F1x.0–F1x.1)*.</text:span></text:p>
      <text:p text:style-name="P324"><text:span text:style-name="T325">24.4</text:span><text:span text:style-name="T326">. Š</text:span><text:span text:style-name="T327">izofrenija, šizotipinis ir kliedesiniai sutrikimai: F20–F29.</text:span></text:p>
      <text:p text:style-name="P328"><text:span text:style-name="T329">24.5</text:span><text:span text:style-name="T330">. Nuotaikos (afektiniai) sutrikimai: F30.1–F30.2; F31.0–F31.8; F32.1–F32.3, F32.8; F33.0–F33.4; F33.8; F38 (jei po sutrikimo stabili, prilygstanti visiškam pasveikimui būklė be medikament</text:span><text:span text:style-name="T331">inio gydymo trunka mažiau nei 5 metus).</text:span></text:p>
      <text:p text:style-name="P332"><text:span text:style-name="T333">24.6</text:span><text:span text:style-name="T334">. Neuroziniai, stresiniai ir somatoforminiai sutrikimai: F40 – F48 (jei po sutrikimo stabili, prilygstanti pilnam pasveikimui būklė be medikamentinio gydymo trunka mažiau nei 5 metus).</text:span></text:p>
      <text:p text:style-name="P335"><text:span text:style-name="T336">24.7</text:span><text:span text:style-name="T337">. Pogimdyminio<text:s/></text:span><text:span text:style-name="T338">laikotarpio psichikos ir elgesio sutrikimai, neklasifikuojami kitur: F53 (išskyrus F53.0 – lengvi pogimdyminio laikotarpio psichikos ir elgesio sutrikimai, jei stabili remisija po jų trunka ne mažiau kaip 3 metus).</text:span></text:p>
      <text:p text:style-name="P339"><text:span text:style-name="T340">24.8</text:span><text:span text:style-name="T341">. Suaugusiųjų asmenybės ir elgesi</text:span><text:span text:style-name="T342">o sutrikimai: F60–F69.</text:span></text:p>
      <text:p text:style-name="P343"><text:span text:style-name="T344">24.9</text:span><text:span text:style-name="T345">. Protinis atsilikimas: F70–F79.</text:span></text:p>
      <text:p text:style-name="P346"><text:span text:style-name="T347">24.10</text:span><text:span text:style-name="T348">. Psichologinės raidos sutrikimai: F80–F89.</text:span></text:p>
      <text:p text:style-name="P349"><text:span text:style-name="T350">24.11</text:span><text:span text:style-name="T351">. Elgesio ir emocijų sutrikimai, prasidedantys vaikystėje ir paauglystėje: F 90–F98 (tais atvejais, kai jų ankstesnis buvimas sutr</text:span><text:span text:style-name="T352">ikdo dabartinę individo darbinę, psichologinę ir socialinę adaptaciją).</text:span></text:p>
      <text:p text:style-name="P353"><text:span text:style-name="T354">24.12</text:span><text:span text:style-name="T355">. Išsėtinė (dauginė) sklerozė, esant išreikštų asmenybės sutrikimų: G35.</text:span></text:p>
      <text:p text:style-name="P356"><text:span text:style-name="T357">24.13</text:span><text:span text:style-name="T358">. Hungtingtono liga G10.</text:span></text:p>
      <text:p text:style-name="P359"><text:span text:style-name="T360">24.14</text:span><text:span text:style-name="T361">. Alzheimerio liga G30.</text:span></text:p>
      <text:p text:style-name="P362"><text:span text:style-name="T363">24.15</text:span><text:span text:style-name="T364">. Apribota smegenų<text:s/></text:span><text:span text:style-name="T365">atrofija G31.0.</text:span></text:p>
      <text:p text:style-name="P366"><text:span text:style-name="T367">24.16</text:span><text:span text:style-name="T368">. Abiejų akių aklumas H54.</text:span></text:p>
      <text:p text:style-name="P369"><text:span text:style-name="T370">24.17</text:span><text:span text:style-name="T371">. Menjero liga H81.0.</text:span></text:p>
      <text:p text:style-name="P372"><text:span text:style-name="T373">24.18</text:span><text:span text:style-name="T374">. Labirintitas H83.0.</text:span></text:p>
      <text:p text:style-name="P375"><text:span text:style-name="T376">24.19</text:span><text:span text:style-name="T377">. Senatvinis kurtumas (Presbiakuzija &gt;70 dB) H91.1.</text:span></text:p>
      <text:p text:style-name="P378"><text:span text:style-name="T379">24.20</text:span><text:span text:style-name="T380">. Kurčnebylumas, neklasifikuojamas kitur H91.3.</text:span></text:p>
      <text:p text:style-name="P381"><text:span text:style-name="T382">24.21</text:span><text:span text:style-name="T383">. Prikurtimas,<text:s/></text:span><text:span text:style-name="T384">nepatikslintas H91.9.</text:span></text:p>
      <text:p text:style-name="P385"><text:span text:style-name="T386">*x – reiškia bet kurį ketvirto ženklo poskyrį nuo 0 iki 9.</text:span></text:p>
      <text:p text:style-name="P387"/>
      <text:p text:style-name="P388"><text:span text:style-name="T389">III</text:span><text:span text:style-name="T390">.<text:s/></text:span><text:span text:style-name="T391">BAIGIAMOSIOS NUOSTATOS</text:span></text:p>
      <text:p text:style-name="P392"/>
      <text:p text:style-name="P393"><text:span text:style-name="T394">25</text:span><text:span text:style-name="T395">.</text:span><text:span text:style-name="T396"><text:s/></text:span><text:span text:style-name="T397">Pasitikrinę sveikatą pretendentai vadovui arba jo įgaliotam asmeniui pateikia formą F047/a, muitinės pareigūnai – formą F048/a,<text:s/></text:span><text:span text:style-name="T398">kurioje įrašyta galutinė išvada, ar pretendento (muitinės pareigūno) sveikatos būklė yra tinkama eiti muitinės pareigūno pareigas (ir, kuriam reikia, formą F049/a, kurioje įrašoma galutinė išvada, kad galės (gali) naudotis šaunamuoju ginklu).</text:span></text:p>
      <text:p text:style-name="P399"><text:span text:style-name="T400">26</text:span><text:span text:style-name="T401">. Priim</text:span><text:span text:style-name="T402">to į tarnybą muitinėje pretendento ir muitinės pareigūno profilaktinio sveikatos patikrinimo išvada netenka galios, praėjus šių nuostatų</text:span><text:span text:style-name="T403"><text:s/></text:span><text:span text:style-name="T404">4 punkte nurodytam laikotarpiui nuo įrašymo į formas F047/a, F048/a, F049/a dienos, o neeilinio sveikatos patikrinimo a</text:span><text:span text:style-name="T405">tveju – praėjus 1 mėnesiui nuo įsakymo atlikti neeilinį sveikatos patikrinimą įteikimo muitinės pareigūnui dienos (neįskaitant jo atostogų ar ligos laikotarpio).</text:span></text:p>
      <text:p text:style-name="P406"><text:span text:style-name="T407">27</text:span><text:span text:style-name="T408">.</text:span><text:span text:style-name="T409"><text:s/></text:span><text:span text:style-name="T410">Jeigu pretendentas per 6 mėnesius nuo formos F047/a išdavimo dienos nepriimamas į tarn</text:span><text:span text:style-name="T411">ybą muitinėje, pažyma netenka galios.</text:span></text:p>
      <text:p text:style-name="P412"><text:span text:style-name="T413">28</text:span><text:span text:style-name="T414">. Jei pretendentas arba muitinės pareigūnas</text:span><text:span text:style-name="T415"><text:s/></text:span><text:span text:style-name="T416">nesutinka su GKK išvada, gali ją apskųsti teismui administracinės teisenos tvarka.</text:span></text:p>
      <text:p text:style-name="P417"><text:span text:style-name="T418">______________</text:span></text:p>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sveikatos apsaugos minist</text:span><text:span text:style-name="T428">erija, Įsakymas</text:span></text:p>
      <text:p text:style-name="P429"><text:span text:style-name="T430">Nr.<text:s/></text:span><text:a xlink:href="https://www.e-tar.lt/portal/legalAct.html?documentId=TAR.BCD6B78A0B45" office:target-frame-name="_top" xlink:show="replace"><text:span text:style-name="T431">V-235</text:span></text:a><text:span text:style-name="T432">, 2008-03-31, Žin., 2008, Nr. 38-1399 (2008-04-03), i. k. 1082250ISAK000V-235</text:span></text:p>
      <text:p text:style-name="P433"><text:span text:style-name="T434">Dėl Lietuvos Respublikos sveikatos apsaugos ministro 2003 m. gruodžio<text:s/></text:span><text:span text:style-name="T435">22 d. įsakymo Nr. V-753 "Dėl Asmenų, pareiškusių norą būti priimtais į tarnybą Lietuvos Respublikos muitinėje, taip pat muitinės pareigūnų profilaktinių ir neeilinių sveikatos patikrinimų tvarkos nuostatų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9T16:33:00Z</meta:creation-date>
    <dc:date>2016-02-29T16:33:00Z</dc:date>
    <meta:template xlink:href="Normal" xlink:type="simple"/>
    <meta:editing-cycles>2</meta:editing-cycles>
    <meta:editing-duration>PT0S</meta:editing-duration>
    <meta:document-statistic meta:page-count="6" meta:paragraph-count="391" meta:word-count="2178" meta:character-count="18021" meta:row-count="811" meta:non-whitespace-character-count="16234"/>
  </office:meta>
</office:document-meta>
</file>