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7 M. BALANDŽIO 18 D. ĮSAKYMO NR. 47 „DĖL NEUŽPILDYTŲ SPECIALIŲ APSKAITOS DOKUMENTŲ BLANKŲ DINGIMO“ PAKEITIMO</text:p>
      <text:p text:style-name="P12"/>
      <text:p text:style-name="P13">2002 m. birželio 13 d. Nr. 166</text:p>
      <text:p text:style-name="P14">Vilnius</text:p>
      <text:p text:style-name="P15"/>
      <text:p text:style-name="P16">Neteko galios nuo 2012-04-29</text:p>
      <text:p text:style-name="P17"><text:span text:style-name="T18">Nr.<text:s/></text:span><text:a xlink:href="https://www.e-tar.lt/portal/legalAct.html?documentId=TAR.95E573E6607D" office:target-frame-name="_top" xlink:show="replace"><text:span text:style-name="T19">1K-151</text:span></text:a><text:span text:style-name="T20">, 2012-04-20, Žin., 2012, Nr. 50-2499 (2012-04-28), i. k. 1122050ISAK001K-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21:02:00Z</meta:creation-date>
    <dc:date>2016-04-22T21:02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22" meta:row-count="18" meta:non-whitespace-character-count="365"/>
  </office:meta>
</office:document-meta>
</file>