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margin-left="3.543in">
        <style:tab-stops/>
      </style:paragraph-properties>
    </style:style>
    <style:style style:name="T78" style:parent-style-name="DefaultParagraphFont" style:family="text">
      <style:text-properties style:font-name="TimesLT" style:font-size-complex="12pt" fo:language="en" fo:country="US"/>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02-08-03 iki 2002-10-23</text:span></text:p>
      <text:p text:style-name="P10"/>
      <text:p text:style-name="P11"><text:span text:style-name="T12">Įsakymas paskelbtas: Žin. 2000, Nr.<text:s/></text:span><text:a xlink:href="https://www.e-tar.lt/portal/legalAct.html?documentId=TAR.9906E4FD84B1" office:target-frame-name="_top" xlink:show="replace"><text:span text:style-name="T13">96-3049</text:span></text:a><text:span text:style-name="T14">, i. k. 1002230ISAK00000092</text:span></text:p>
      <text:p text:style-name="P15"/>
      <text:p text:style-name="P16"/>
      <text:p text:style-name="P17"/>
      <text:p text:style-name="P18"><text:span text:style-name="T19"/><text:span text:style-name="T20">LIETUVOS RESPUBLIKOS SOCIALINĖS APSAUGOS IR DARBO MINISTRĖ</text:span></text:p>
      <text:p text:style-name="P21"/>
      <text:p text:style-name="P22">Į S A K Y M A S</text:p>
      <text:p text:style-name="P23">DĖL TRANSPORTO IŠLAIDŲ IR SPECIALIŲ LENGVŲJŲ AUTOMOBILIŲ ĮSIGIJIMO, JŲ TECHNINIO PRITAIKYMO IŠLAIDŲ KOMPENSACIJŲ MOKĖJIMO SUTRIKUSIĄ JUDĖJIMO FUNKCIJĄ TURINTIEMS ASMENIMS TVARKOS PATVIRTINIMO</text:p>
      <text:p text:style-name="P24"/>
      <text:p text:style-name="P25">2000 m. spalio 20 d. Nr. 92</text:p>
      <text:p text:style-name="P26">Vilnius</text:p>
      <text:p text:style-name="P27"/>
      <text:p text:style-name="P28"/>
      <text:p text:style-name="P29"><text:span text:style-name="T30">Vykdydama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31">36-1006</text:span></text:a><text:span text:style-name="T32">) 2.3 punktą,</text:span></text:p>
      <text:p text:style-name="P33"><text:span text:style-name="T34">1</text:span><text:span text:style-name="T35">.<text:s/></text:span><text:span text:style-name="T36">Tvirtin</text:span><text:span text:style-name="T37">u:</text:span></text:p>
      <text:p text:style-name="P38"><text:span text:style-name="T39">Transporto išlaidų ir specialių lengvųjų automobilių įsigijimo, jų techninio pritaikymo išlaidų kompensacijų mokėjimo sutrikusią<text:s/></text:span><text:span text:style-name="T40">judėjimo funkciją turintiems invalidams tvarką (pridedama).</text:span></text:p>
      <text:p text:style-name="P41"><text:span text:style-name="T42">2</text:span><text:span text:style-name="T43">. Pavedu:</text:span></text:p>
      <text:p text:style-name="P44"><text:span text:style-name="T45">2.1</text:span><text:span text:style-name="T46">. Respublikiniam invalidų kompensacinės technikos centrui iki 2001 m. sausio 1 d. perduoti miestų (rajonų) savivaldybių socialinės paramos skyriams asmenų, kuriems yra išmokėto</text:span><text:span text:style-name="T47">s specialių lengvųjų automobilių įsigijimo, jų techninio pritaikymo išlaidų kompensacijos ir kurie yra įsigiję specialius lengvuosius automobilius, sąrašus ir kitus duomenis dėl šių kompensacijų mokėjimo.</text:span></text:p>
      <text:p text:style-name="P48"><text:span text:style-name="T49">2.2</text:span><text:span text:style-name="T50">. Valstybinio socialinio draudimo fondo vald</text:span><text:span text:style-name="T51">ybai nuo 2001 m. sausio 1 d. mokėti invalidams, gaunantiems valstybines socialinio draudimo, nukentėjusių asmenų ar mokslininkų valstybines pensijas Transporto išlaidų ir specialių lengvųjų automobilių įsigijimo, jų techninio pritaikymo išlaidų kompensacij</text:span><text:span text:style-name="T52">as šiuo įsakymu patvirtinta tvarka.</text:span></text:p>
      <text:p text:style-name="P53"><text:span text:style-name="T54">2.3</text:span><text:span text:style-name="T55">. Miestų (rajonų) savivaldybių socialinės paramos skyriams nuo 2001 m. sausio 1 d. mokėti neapdraustiesiems asmenims, turintiems sutrikusias judėjimo funkcijas, Transporto išlaidų ir specialių lengvųjų automobilių</text:span><text:span text:style-name="T56"><text:s/>įsigijimo, jų techninio pritaikymo išlaidų kompensacijas šiuo įsakymu patvirtinta tvarka.</text:span></text:p>
      <text:p text:style-name="P57"><text:span text:style-name="T58">3</text:span><text:span text:style-name="T59">. Įsakymo vykdymo kontrolę pavedu Ministerijos sekretorei</text:span></text:p>
      <text:p text:style-name="P60">Punkto pakeitimai:</text:p>
      <text:p text:style-name="P61"><text:span text:style-name="T62">Nr.<text:s/></text:span><text:a xlink:href="https://www.e-tar.lt/portal/legalAct.html?documentId=TAR.BB01CEDD75DE" office:target-frame-name="_top" xlink:show="replace"><text:span text:style-name="T63">99</text:span></text:a><text:span text:style-name="T64">, 2002-07-16, Žin., 2002, Nr. 77-3302 (2002-08-02), i. k. 1022230ISAK00000099</text:span></text:p>
      <text:p text:style-name="Normal"/>
      <text:p text:style-name="P65"><text:span text:style-name="T66">4</text:span><text:span text:style-name="T67">. Šio įsakymo 1 punkte patvirtinta tvarka įsigalioja nuo 2001 m. sausio 1 dienos.</text:span></text:p>
      <text:p text:style-name="P68"/>
      <text:p text:style-name="P69"/>
      <text:p text:style-name="P70"/>
      <text:p text:style-name="P71">L.<text:s/>E. SOCIALINĖS APSAUGOS IR<text:s/></text:p>
      <text:p text:style-name="P72"><text:span text:style-name="T73">DARBO MINISTRĖS PAREIGAS</text:span><text:span text:style-name="T74"><text:tab/>IRENA DEGUTIENĖ</text:span></text:p>
      <text:p text:style-name="P75"/>
      <text:soft-page-break/>
      <text:p text:style-name="P76">PATVIRTINTA</text:p>
      <text:p text:style-name="P77"><text:span text:style-name="T78">l. e. socialinės apsaugos ir darbo ministrės pareigas 2000 m. spalio 20 d. įsakymu Nr. 92</text:span></text:p>
      <text:p text:style-name="P79"/>
      <text:p text:style-name="P80"><text:span text:style-name="T81">TRANSPORTO IŠLAIDŲ IR SPECIALIŲ LENGVŲJŲ AUTOMOBILIŲ ĮSIGIJIMO, JŲ TECHNINIO<text:s/></text:span><text:span text:style-name="T82">PRITAIKYMO IŠLAIDŲ KOMPENSACIJŲ MOKĖJIMO SUTRIKUSIĄ JUDĖJIMO FUNKCIJĄ TURINTIEMS ASMENIMS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ransporto išlaidų ir specialių lengvųjų automobilių įsigijimo, jų techninio pritaikymo išlaidų kompensacijų (toliau – kom</text:span><text:span text:style-name="T92">pensacijos) mokėjimo sutrikusią judėjimo funkciją turintiems invalidams tvarka numato sutrikusią judėjimo funkciją turintiems asmenims transporto išlaidų ir specialių lengvųjų automobilių įsigijimo, jų techninio pritaikymo išlaidų kompensacijų mokėjimą.</text:span></text:p>
      <text:p text:style-name="P93"><text:span text:style-name="T94">2</text:span><text:span text:style-name="T95">. Šias kompensacijas iš Lietuvos Respublikos valstybės biudžeto lėšų moka:</text:span></text:p>
      <text:p text:style-name="P96"><text:span text:style-name="T97">2.1</text:span><text:span text:style-name="T98">. invalidams, gaunantiems valstybines socialinio draudimo, nukentėjusių asmenų ar mokslininkų valstybines pensijas, – SODROS teritoriniai skyriai;</text:span></text:p>
      <text:p text:style-name="P99"><text:span text:style-name="T100">2.2</text:span><text:span text:style-name="T101">. kitiems asmenims<text:s/></text:span><text:span text:style-name="T102">– miestų (rajonų) savivaldybių socialinės paramos skyriai.</text:span></text:p>
      <text:p text:style-name="P103">Papunkčio pakeitimai:</text:p>
      <text:p text:style-name="P104"><text:span text:style-name="T105">Nr.<text:s/></text:span><text:a xlink:href="https://www.e-tar.lt/portal/legalAct.html?documentId=TAR.BB01CEDD75DE" office:target-frame-name="_top" xlink:show="replace"><text:span text:style-name="T106">99</text:span></text:a><text:span text:style-name="T107">, 2002-07-16, Žin., 2002, Nr. 77-3302 (2002-08-02), i. k. 1022230ISAK00000099</text:span></text:p>
      <text:p text:style-name="Normal"/>
      <text:p text:style-name="P108"><text:span text:style-name="T109">3</text:span><text:span text:style-name="T110">.</text:span><text:span text:style-name="T111"><text:s/>Teisę į transporto išlaidų kompensaciją pagal Sveikatos apsaugos ir Socialinės apsaugos ir darbo ministerijų patvirtintą ligų sąrašą nustato:</text:span></text:p>
      <text:p text:style-name="P112"><text:span text:style-name="T113">3.1</text:span><text:span text:style-name="T114">. vaikams invalidams iki 16 metų – Lietuvos nacionalinės sveikatos sistemos asmens sveikatos priežiūros įsta</text:span><text:span text:style-name="T115">igų, teikiančių sveikatos priežiūros paslaugas vaikams, gydytojų konsultacinės komisijos (toliau – invalidumą nustatančios komisijos).</text:span></text:p>
      <text:p text:style-name="P116"><text:span text:style-name="T117">3.2</text:span><text:span text:style-name="T118">. invalidams – Valstybinė medicininės socialinės ekspertizės komisija (toliau – VMSEK).</text:span></text:p>
      <text:p text:style-name="P119"><text:span text:style-name="T120">4</text:span><text:span text:style-name="T121">. Teisę invalidams<text:s/></text:span><text:span text:style-name="T122">įsigyti specialų lengvąjį automobilį nustato VMSEK.</text:span></text:p>
      <text:p text:style-name="P123"><text:span text:style-name="T124">5</text:span><text:span text:style-name="T125">. Specialus automobilis – techniškai pritaikytas lengvasis automobilis sutrikusią judėjimo funkciją turintiems asmenims su rankiniu valdymu arba automobilis su automatine pavarų dėže.</text:span></text:p>
      <text:p text:style-name="P126"><text:span text:style-name="T127">6</text:span><text:span text:style-name="T128">. Asmenims</text:span><text:span text:style-name="T129">, atliekantiems bausmę laisvės atėmimo vietoje, transporto išlaidų ir specialių lengvųjų automobilių įsigijimo, jų techninio pritaikymo išlaidų kompensacijos nemokamos</text:span>.</text:p>
      <text:p text:style-name="P130">Papildyta punktu:</text:p>
      <text:p text:style-name="P131"><text:span text:style-name="T132">Nr.<text:s/></text:span><text:a xlink:href="https://www.e-tar.lt/portal/legalAct.html?documentId=TAR.BB01CEDD75DE" office:target-frame-name="_top" xlink:show="replace"><text:span text:style-name="T133">99</text:span></text:a><text:span text:style-name="T134">, 2002-07-16, Žin., 2002, Nr. 77-3302 (2002-08-02), i. k. 1022230ISAK00000099</text:span></text:p>
      <text:p text:style-name="Normal"/>
      <text:p text:style-name="P135"><text:span text:style-name="T136">II</text:span><text:span text:style-name="T137">.<text:s/></text:span><text:span text:style-name="T138">TRANSPORTO IŠLAIDŲ KOMPENSACIJŲ MOKĖJIMAS</text:span></text:p>
      <text:p text:style-name="P139"/>
      <text:p text:style-name="P140"><text:span text:style-name="T141">7</text:span><text:span text:style-name="T142">. Ši kompensacija sutrikusią judėjimo</text:span><text:span text:style-name="T143"><text:s/>funkciją turintiems asmenims mokama kas mėnesį 25 procentų minimalaus gyvenimo lygio (MGL) dydžio. Kompensacija mokama už einamąjį mėnesį asmeniui, jo tėvams arba globėjams (rūpintojams) ir naudojama pagal tikslinę paskirtį asmens transporto paslaugų pore</text:span><text:span text:style-name="T144">ikiui tenkinti. Kompensacija, negauta dėl asmens mirties, neišmokama</text:span>.</text:p>
      <text:p text:style-name="P145">Punkto pakeitimai:</text:p>
      <text:p text:style-name="P146"><text:span text:style-name="T147">Nr.<text:s/></text:span><text:a xlink:href="https://www.e-tar.lt/portal/legalAct.html?documentId=TAR.BB01CEDD75DE" office:target-frame-name="_top" xlink:show="replace"><text:span text:style-name="T148">99</text:span></text:a><text:span text:style-name="T149">, 2002-07-16, Žin., 2002, Nr. 77-3302 (2002-08-02), i. k. 1022230ISAK00000099</text:span></text:p>
      <text:p text:style-name="Normal"/>
      <text:p text:style-name="P150"><text:span text:style-name="T151">8</text:span><text:span text:style-name="T152">. Asmenys, turintys teisę gauti šią kompensaciją, gyvenamosios vietos SODROS teritoriniams skyriams arba miestų (rajonų) savivaldybių socialinės paramos skyriams pateikia šiuos dokumentus:</text:span></text:p>
      <text:p text:style-name="P153">Punkto numeracijos pakeitimas:</text:p>
      <text:p text:style-name="P154"><text:span text:style-name="T155">Nr.<text:s/></text:span><text:a xlink:href="https://www.e-tar.lt/portal/legalAct.html?documentId=TAR.BB01CEDD75DE" office:target-frame-name="_top" xlink:show="replace"><text:span text:style-name="T156">99</text:span></text:a><text:span text:style-name="T157">, 2002-07-16, Žin., 2002, Nr. 77-3302 (2002-08-02), i. k. 1022230ISAK00000099</text:span></text:p>
      <text:p text:style-name="Normal"/>
      <text:p text:style-name="P158"><text:span text:style-name="T159">8.1</text:span><text:span text:style-name="T160">. invalidumo pažymėjimą, kuriame turi būti įrašas dėl teisės gauti šią kompensaciją;</text:span></text:p>
      <text:p text:style-name="P161"><text:span text:style-name="T162">8.2</text:span><text:span text:style-name="T163">. prašymą skirti šią ko</text:span><text:span text:style-name="T164">mpensaciją.</text:span></text:p>
      <text:p text:style-name="P165"><text:span text:style-name="T166">9</text:span><text:span text:style-name="T167">. Nepilnamečių vaikų, kitų neveiksnių ar ribotai veiksnių asmenų, kurie turi teisę gauti šias kompensacijas, vardu prašymą ir kitus dokumentus pateikia jų tėvai arba globėjai (rūpintojai).</text:span></text:p>
      <text:p text:style-name="P168">Punkto pakeitimai:</text:p>
      <text:p text:style-name="P169"><text:span text:style-name="T170">Nr.<text:s/></text:span><text:a xlink:href="https://www.e-tar.lt/portal/legalAct.html?documentId=TAR.BB01CEDD75DE" office:target-frame-name="_top" xlink:show="replace"><text:span text:style-name="T171">99</text:span></text:a><text:span text:style-name="T172">, 2002-07-16, Žin., 2002, Nr. 77-3302 (2002-08-02), i. k. 1022230ISAK00000099</text:span></text:p>
      <text:p text:style-name="P173">Punkto numeracijos pakeitimas:</text:p>
      <text:p text:style-name="P174"><text:span text:style-name="T175">Nr.<text:s/></text:span><text:a xlink:href="https://www.e-tar.lt/portal/legalAct.html?documentId=TAR.BB01CEDD75DE" office:target-frame-name="_top" xlink:show="replace"><text:span text:style-name="T176">99</text:span></text:a><text:span text:style-name="T177">, 2002-07-16, Žin., 2002, Nr. 77-3302 (2002-08-02), i. k. 1022230ISAK00000099</text:span></text:p>
      <text:p text:style-name="Normal"/>
      <text:p text:style-name="P178"><text:span text:style-name="T179">10</text:span><text:span text:style-name="T180">. Sprendimas dėl kompensacijų skyrimo ar mokėjimo atnaujinimo turi būti priimtas ne vėliau kaip per 30 kalendorinių dienų po prašymo su visais<text:s/></text:span><text:span text:style-name="T181">reikiamais dokumentais gavimo SODROS teritoriniame skyriuje arba miestų (rajonų) savivaldybių socialinės paramos skyriuje dienos.</text:span></text:p>
      <text:p text:style-name="P182">Punkto pakeitimai:</text:p>
      <text:p text:style-name="P183"><text:span text:style-name="T184">Nr.<text:s/></text:span><text:a xlink:href="https://www.e-tar.lt/portal/legalAct.html?documentId=TAR.BB01CEDD75DE" office:target-frame-name="_top" xlink:show="replace"><text:span text:style-name="T185">99</text:span></text:a><text:span text:style-name="T186">, 2002-07-16, Žin.,</text:span><text:span text:style-name="T187"><text:s/>2002, Nr. 77-3302 (2002-08-02), i. k. 1022230ISAK00000099</text:span></text:p>
      <text:p text:style-name="P188">Punkto numeracijos pakeitimas:</text:p>
      <text:p text:style-name="P189"><text:span text:style-name="T190">Nr.<text:s/></text:span><text:a xlink:href="https://www.e-tar.lt/portal/legalAct.html?documentId=TAR.BB01CEDD75DE" office:target-frame-name="_top" xlink:show="replace"><text:span text:style-name="T191">99</text:span></text:a><text:span text:style-name="T192">, 2002-07-16, Žin., 2002, Nr. 77-3302 (2002-08-02), i. k. 1022230ISAK00000099</text:span></text:p>
      <text:p text:style-name="Normal"/>
      <text:p text:style-name="P193"><text:span text:style-name="T194">11</text:span><text:span text:style-name="T195">. Kompensacijos skiriamos ir mokamos nuo invalidumą nustatančių komisijų arba VMSEK sprendimo (ekspertizės pradžios) dienos, tačiau ne daugiau kaip už 12 mėnesių iki visų reikiamų dokumentų kompensacijai skirti SODROS teritoriniame skyriuje arba mie</text:span><text:span text:style-name="T196">stų (rajonų) savivaldybių socialinės paramos skyriuje dienos.</text:span></text:p>
      <text:p text:style-name="P197">Punkto numeracijos pakeitimas:</text:p>
      <text:p text:style-name="P198"><text:span text:style-name="T199">Nr.<text:s/></text:span><text:a xlink:href="https://www.e-tar.lt/portal/legalAct.html?documentId=TAR.BB01CEDD75DE" office:target-frame-name="_top" xlink:show="replace"><text:span text:style-name="T200">99</text:span></text:a><text:span text:style-name="T201">, 2002-07-16, Žin., 2002, Nr. 77-3302 (2002-08-02), i. k. 1022230ISAK000000</text:span><text:span text:style-name="T202">99</text:span></text:p>
      <text:p text:style-name="Normal"/>
      <text:p text:style-name="P203"><text:span text:style-name="T204">III</text:span><text:span text:style-name="T205">. SPECIALIŲ LENGVŲJŲ AUTOMOBILIŲ ĮSIGIJIMO,<text:s/></text:span></text:p>
      <text:p text:style-name="P206"><text:span text:style-name="T207">JŲ TECHNINIO PRITAIKYMO IŠLAIDŲ KOMPENSACIJŲ MOKĖJIMAS</text:span></text:p>
      <text:p text:style-name="P208"/>
      <text:p text:style-name="P209"><text:span text:style-name="T210">12</text:span><text:span text:style-name="T211">. Asmenims, kuriems sutrikusios judėjimo funkcijos, kartą per 6 metus mokamos iki 32 MGL dydžio specialių lengvųjų automobilių<text:s/></text:span><text:span text:style-name="T212">įsigijimo, jų techninio pritaikymo išlaidų kompensacijos, jeigu šie asmenys gali patys vairuoti šiuos lengvuosius automobilius.</text:span></text:p>
      <text:p text:style-name="P213">Punkto numeracijos pakeitimas:</text:p>
      <text:p text:style-name="P214"><text:span text:style-name="T215">Nr.<text:s/></text:span><text:a xlink:href="https://www.e-tar.lt/portal/legalAct.html?documentId=TAR.BB01CEDD75DE" office:target-frame-name="_top" xlink:show="replace"><text:span text:style-name="T216">99</text:span></text:a><text:span text:style-name="T217">, 2002-07</text:span><text:span text:style-name="T218">-16, Žin., 2002, Nr. 77-3302 (2002-08-02), i. k. 1022230ISAK00000099</text:span></text:p>
      <text:p text:style-name="Normal"/>
      <text:p text:style-name="P219"><text:span text:style-name="T220">13</text:span><text:span text:style-name="T221">. Asmenys, pageidaujantys, kad jiems būtų išmokėtos šios kompensacijos, pateikia SODROS teritoriniam skyriui arba miestų (rajonų) savivaldybių socialinės paramos skyriams šiuos dok</text:span><text:span text:style-name="T222">umentus:</text:span></text:p>
      <text:p text:style-name="P223">Punkto numeracijos pakeitimas:</text:p>
      <text:p text:style-name="P224"><text:span text:style-name="T225">Nr.<text:s/></text:span><text:a xlink:href="https://www.e-tar.lt/portal/legalAct.html?documentId=TAR.BB01CEDD75DE" office:target-frame-name="_top" xlink:show="replace"><text:span text:style-name="T226">99</text:span></text:a><text:span text:style-name="T227">, 2002-07-16, Žin., 2002, Nr. 77-3302 (2002-08-02), i. k. 1022230ISAK00000099</text:span></text:p>
      <text:p text:style-name="Normal"/>
      <text:p text:style-name="P228"><text:span text:style-name="T229">13.1</text:span><text:span text:style-name="T230">. prašymą, kuriame nurodoma, kada yra įsigy</text:span><text:span text:style-name="T231">tas specialus lengvasis automobilis;</text:span></text:p>
      <text:p text:style-name="P232"><text:span text:style-name="T233">13.2</text:span><text:span text:style-name="T234">. VMSEK išduotą specialaus automobilio įsigijimo pažymėjimą;</text:span></text:p>
      <text:p text:style-name="P235"><text:span text:style-name="T236">13.3</text:span><text:span text:style-name="T237">. asmens sveikatos priežiūros įstaigų nustatytos formos vairuotojų sveikatos patikrinimo medicininę pažymą (F Nr. 083-1/a), kurioje nurodoma,<text:s/></text:span><text:span text:style-name="T238">kad asmuo gali vairuoti specialų lengvąjį automobilį arba vairuotojo pažymėjimą (su spaudu „L. a. rankinis valdymas“);</text:span></text:p>
      <text:p text:style-name="P239"><text:span text:style-name="T240">13.4</text:span><text:span text:style-name="T241">. notariškai patvirtintą pirkimo-pardavimo sutartį ar pažymos-sąskaitos kopiją, patvirtintą VĮ „Regitra, kai specialus lengvasis<text:s/></text:span><text:span text:style-name="T242">automobilis perkamas iš asmens komiso pagrindais arba prekiaujančios organizacijos, pardavusios specialų lengvąjį automobilį, sąskaitą-faktūrą ir kasos aparato ar kasos pajamų orderio kvitą;</text:span></text:p>
      <text:p text:style-name="P243">Papunkčio pakeitimai:</text:p>
      <text:p text:style-name="P244"><text:span text:style-name="T245">Nr.<text:s/></text:span><text:a xlink:href="https://www.e-tar.lt/portal/legalAct.html?documentId=TAR.B3C61A814A59" office:target-frame-name="_top" xlink:show="replace"><text:span text:style-name="T246">158</text:span></text:a><text:span text:style-name="T247">, 2001-11-22, Žin., 2001, Nr. 101-3608 (2001-11-30), i. k. 1012230ISAK00000158</text:span></text:p>
      <text:p text:style-name="P248"><text:span text:style-name="T249">Nr.<text:s/></text:span><text:a xlink:href="https://www.e-tar.lt/portal/legalAct.html?documentId=TAR.BB01CEDD75DE" office:target-frame-name="_top" xlink:show="replace"><text:span text:style-name="T250">99</text:span></text:a><text:span text:style-name="T251">, 2002-07-16, Žin., 2002, Nr. 77-3302<text:s/></text:span><text:span text:style-name="T252">(2002-08-02), i. k. 1022230ISAK00000099</text:span></text:p>
      <text:p text:style-name="Normal"/>
      <text:p text:style-name="P253"><text:span text:style-name="T254">13.5</text:span><text:span text:style-name="T255">. specialaus lengvojo automobilio techninio pritaikymo išlaidų sąskaitą-faktūrą ir kasos aparato ar kasos pajamų orderio kvitą (asmenims, pirkusiems jau techniškai pritaikytą specialų lengvąjį automobilį arb</text:span><text:span text:style-name="T256">a su automatine pavarų dėže, šios sąskaitos-faktūros pateikti nereikia);</text:span></text:p>
      <text:p text:style-name="P257"><text:span text:style-name="T258">13.6</text:span><text:span text:style-name="T259">. tuo atveju, kai automobilis buvo remontuojamas, automobilį remontavusios įmonės remonto išlaidų sąskaitą-faktūrą ir kasos aparato ar kasos pajamų orderio kvitą arba prekių<text:s/></text:span><text:span text:style-name="T260">(paslaugų) pirkimo-pardavimo kvitą;</text:span></text:p>
      <text:p text:style-name="P261">Papunkčio pakeitimai:</text:p>
      <text:p text:style-name="P262"><text:span text:style-name="T263">Nr.<text:s/></text:span><text:a xlink:href="https://www.e-tar.lt/portal/legalAct.html?documentId=TAR.BB01CEDD75DE" office:target-frame-name="_top" xlink:show="replace"><text:span text:style-name="T264">99</text:span></text:a><text:span text:style-name="T265">, 2002-07-16, Žin., 2002, Nr. 77-3302 (2002-08-02), i. k. 1022230ISAK00000099</text:span></text:p>
      <text:p text:style-name="Normal"/>
      <text:p text:style-name="P266"><text:span text:style-name="T267">13.7</text:span><text:span text:style-name="T268">. transporto priemonės<text:s/></text:span><text:span text:style-name="T269">registravimo liudijimą su įrašu „L. a. rankinis valdymas“;</text:span></text:p>
      <text:p text:style-name="P270"><text:span text:style-name="T271">13.8</text:span><text:span text:style-name="T272">. atestuoto nepriklausomo turtą vertinančio eksperto pažymą apie specialaus lengvojo automobilio rinkos vertę</text:span><text:s/></text:p>
      <text:p text:style-name="P273">Papildyta papunkčiu:</text:p>
      <text:p text:style-name="P274"><text:span text:style-name="T275">Nr.<text:s/></text:span><text:a xlink:href="https://www.e-tar.lt/portal/legalAct.html?documentId=TAR.B3C61A814A59" office:target-frame-name="_top" xlink:show="replace"><text:span text:style-name="T276">158</text:span></text:a><text:span text:style-name="T277">, 2001-11-22, Žin., 2001, Nr. 101-3608 (2001-11-30), i. k. 1012230ISAK00000158</text:span></text:p>
      <text:p text:style-name="Normal"/>
      <text:p text:style-name="P278"><text:span text:style-name="T279">14</text:span><text:span text:style-name="T280">. Pateikiami reikiamų dokumentų originalai.</text:span></text:p>
      <text:p text:style-name="P281">Punkto numeracijos pakeitimas:</text:p>
      <text:p text:style-name="P282"><text:span text:style-name="T283">Nr.<text:s/></text:span><text:a xlink:href="https://www.e-tar.lt/portal/legalAct.html?documentId=TAR.BB01CEDD75DE" office:target-frame-name="_top" xlink:show="replace"><text:span text:style-name="T284">99</text:span></text:a><text:span text:style-name="T285">, 2002-07-16, Žin., 2002, Nr. 77-3302 (2002-08-02), i. k. 1022230ISAK00000099</text:span></text:p>
      <text:p text:style-name="Normal"/>
      <text:p text:style-name="P286"><text:span text:style-name="T287">15</text:span><text:span text:style-name="T288">. SODROS teritoriniai skyriai arba miestų (rajonų) savivaldybių socialinės paramos skyriai iš sutrikusią judėjimo negalią turinčių asmenų priima</text:span><text:span text:style-name="T289"><text:s/>13 punkte nurodytus dokumentus ir kartą per mėnesį teikia Socialinės apsaugos ir darbo ministerijai paraiškas apie kompensacijų gavėjų skaičių ir lėšų poreikį kompensacijoms išmokėti. Gavę lėšas SODROS teritoriniai skyriai arba miestų (rajonų) savivaldybi</text:span><text:span text:style-name="T290">ų socialinės paramos skyriai per 5 darbo dienas išmoka asmenims, kuriems sutrikusios judėjimo funkcijos, šias kompensacijas. Kompensacijos gali būti iki 32 MGL dydžio, bet ne didesnės už faktines išlaidas ir specialaus lengvojo automobilio rinkos vertę.</text:span></text:p>
      <text:p text:style-name="P291">Punkto pakeitimai:</text:p>
      <text:p text:style-name="P292"><text:span text:style-name="T293">Nr.<text:s/></text:span><text:a xlink:href="https://www.e-tar.lt/portal/legalAct.html?documentId=TAR.B3C61A814A59" office:target-frame-name="_top" xlink:show="replace"><text:span text:style-name="T294">158</text:span></text:a><text:span text:style-name="T295">, 2001-11-22, Žin., 2001, Nr. 101-3608 (2001-11-30), i. k. 1012230ISAK00000158</text:span></text:p>
      <text:p text:style-name="P296">Punkto numeracijos pakeitimas:</text:p>
      <text:p text:style-name="P297"><text:span text:style-name="T298">Nr.<text:s/></text:span><text:a xlink:href="https://www.e-tar.lt/portal/legalAct.html?documentId=TAR.BB01CEDD75DE" office:target-frame-name="_top" xlink:show="replace"><text:span text:style-name="T299">99</text:span></text:a><text:span text:style-name="T300">, 2002-07-16, Žin., 2002, Nr. 77-3302 (2002-08-02), i. k. 1022230ISAK00000099</text:span></text:p>
      <text:p text:style-name="Normal"/>
      <text:p text:style-name="P301"><text:span text:style-name="T302">16</text:span><text:span text:style-name="T303">. Jeigu asmenys, įgiję teisę į šią kompensaciją, jau turimuose savo automobiliuose įrengia rankinį valdymą, jiems išmokamos</text:span><text:span text:style-name="T304"><text:s/>kompensacijos iki 32 MGL dydžio, bet ne didesnės už faktines išlaidas.</text:span></text:p>
      <text:p text:style-name="P305">Punkto numeracijos pakeitimas:</text:p>
      <text:p text:style-name="P306"><text:span text:style-name="T307">Nr.<text:s/></text:span><text:a xlink:href="https://www.e-tar.lt/portal/legalAct.html?documentId=TAR.BB01CEDD75DE" office:target-frame-name="_top" xlink:show="replace"><text:span text:style-name="T308">99</text:span></text:a><text:span text:style-name="T309">, 2002-07-16, Žin., 2002, Nr. 77-3302 (2002-08-02), i. k. 1022230</text:span><text:span text:style-name="T310">ISAK00000099</text:span></text:p>
      <text:p text:style-name="Normal"/>
      <text:p text:style-name="P311"><text:span text:style-name="T312">17</text:span><text:span text:style-name="T313">. Kai asmenys vėl įgyja teisę į kompensacijas ir jie turimus specialius lengvuosius automobilius remontuoja, jiems kompensuojamos faktinės remonto išlaidos, bet ne didesnės kaip 32 MGL dydžio.</text:span></text:p>
      <text:p text:style-name="P314">Punkto numeracijos pakeitimas:</text:p>
      <text:p text:style-name="P315"><text:span text:style-name="T316">Nr.<text:s/></text:span><text:a xlink:href="https://www.e-tar.lt/portal/legalAct.html?documentId=TAR.BB01CEDD75DE" office:target-frame-name="_top" xlink:show="replace"><text:span text:style-name="T317">99</text:span></text:a><text:span text:style-name="T318">, 2002-07-16, Žin., 2002, Nr. 77-3302 (2002-08-02), i. k. 1022230ISAK00000099</text:span></text:p>
      <text:p text:style-name="Normal"/>
      <text:p text:style-name="P319"><text:span text:style-name="T320">18</text:span><text:span text:style-name="T321">. Teisę į kompensacijas, nurodytas 16, 17 punktuose, asmenys vėl įgyja po 6 metų. Laikota</text:span><text:span text:style-name="T322">rpis, atliekant bausmę laisvės atėmimo vietoje, neįskaitomas į laikotarpį specialių lengvųjų automobilių įsigijimo, jų techninio pritaikymo išlaidų kompensacijai gauti</text:span><text:s/></text:p>
      <text:p text:style-name="P323">Punkto pakeitimai:</text:p>
      <text:p text:style-name="P324"><text:span text:style-name="T325">Nr.<text:s/></text:span><text:a xlink:href="https://www.e-tar.lt/portal/legalAct.html?documentId=TAR.BB01CEDD75DE" office:target-frame-name="_top" xlink:show="replace"><text:span text:style-name="T326">99</text:span></text:a><text:span text:style-name="T327">, 2002-07-16, Žin., 2002, Nr. 77-3302 (2002-08-02), i. k. 1022230ISAK00000099</text:span></text:p>
      <text:p text:style-name="Normal"/>
      <text:p text:style-name="P328"><text:span text:style-name="T329">19</text:span><text:span text:style-name="T330">. Asmenims, pageidaujantiems parduoti specialius lengvuosius automobilius anksčiau kaip per 3 metus nuo šių kompensacijų gavimo, SODROS teritoriniai sk</text:span><text:span text:style-name="T331">yriai arba miestų (rajonų) savivaldybių socialinės paramos skyriai išduoda leidimus tai daryti tik po to, kai jie grąžina pusę<text:s/></text:span><text:soft-page-break/><text:span text:style-name="T332">gautos kompensacijos sumos. Šie asmenys neįgyja teisės gauti naują kompensaciją per nustatytą laiką.</text:span></text:p>
      <text:p text:style-name="P333">Punkto numeracijos pakeitimas:</text:p>
      <text:p text:style-name="P334"><text:span text:style-name="T335">Nr.<text:s/></text:span><text:a xlink:href="https://www.e-tar.lt/portal/legalAct.html?documentId=TAR.BB01CEDD75DE" office:target-frame-name="_top" xlink:show="replace"><text:span text:style-name="T336">99</text:span></text:a><text:span text:style-name="T337">, 2002-07-16, Žin., 2002, Nr. 77-3302 (2002-08-02), i. k. 1022230ISAK00000099</text:span></text:p>
      <text:p text:style-name="Normal"/>
      <text:p text:style-name="P338"><text:span text:style-name="T339">20</text:span><text:span text:style-name="T340">. Specialių lengvųjų automobilių įsigijimo, jų techninio pritaikymo išlaidų komp</text:span><text:span text:style-name="T341">ensacijos išmokamos, jeigu dėl jų kreipiamasi ne vėliau kaip per 6 mėnesius nuo transporto priemonės įregistravimo Valstybės įmonėje „Regitra“ dienos.</text:span></text:p>
      <text:p text:style-name="P342">Punkto numeracijos pakeitimas:</text:p>
      <text:p text:style-name="P343"><text:span text:style-name="T344">Nr.<text:s/></text:span><text:a xlink:href="https://www.e-tar.lt/portal/legalAct.html?documentId=TAR.BB01CEDD75DE" office:target-frame-name="_top" xlink:show="replace"><text:span text:style-name="T345">99</text:span></text:a><text:span text:style-name="T346">, 2002-07-16, Žin., 2002, Nr. 77-3302 (2002-08-02), i. k. 1022230ISAK00000099</text:span></text:p>
      <text:p text:style-name="Normal"/>
      <text:p text:style-name="P347"><text:span text:style-name="T348">IV</text:span><text:span text:style-name="T349">.<text:s/></text:span><text:span text:style-name="T350">BAIGIAMOSIOS NUOSTATOS</text:span></text:p>
      <text:p text:style-name="P351"/>
      <text:p text:style-name="P352"><text:span text:style-name="T353">21</text:span><text:span text:style-name="T354">. Pareiškimai ir skundai kompensacijų išmokėjimo klausimais nagrinėjami ir sprendžiami įstatymų nustatyta tvarka.</text:span></text:p>
      <text:p text:style-name="P355">Punkto<text:s/>numeracijos pakeitimas:</text:p>
      <text:p text:style-name="P356"><text:span text:style-name="T357">Nr.<text:s/></text:span><text:a xlink:href="https://www.e-tar.lt/portal/legalAct.html?documentId=TAR.BB01CEDD75DE" office:target-frame-name="_top" xlink:show="replace"><text:span text:style-name="T358">99</text:span></text:a><text:span text:style-name="T359">, 2002-07-16, Žin., 2002, Nr. 77-3302 (2002-08-02), i. k. 1022230ISAK00000099</text:span></text:p>
      <text:p text:style-name="Normal"/>
      <text:p text:style-name="P360"><text:span text:style-name="T361">22</text:span><text:span text:style-name="T362">. Jeigu kompensacija neteisėtai išmokėta dėl jos gavėjo kal</text:span><text:span text:style-name="T363">tės, susidariusi permoka SODROS teritorinio skyriaus vedėjo (pavaduotojo), miestų (rajonų) savivaldybių socialinės paramos skyrių vedėjo (pavaduotojo) sprendimu išieškoma iš asmenims mokamų pensijų Valstybinių socialinio draudimo pensijų skyrimo ir mokėjim</text:span><text:span text:style-name="T364">o nuostatų 75 punkte nustatyta tvarka.</text:span></text:p>
      <text:p text:style-name="P365">Punkto numeracijos pakeitimas:</text:p>
      <text:p text:style-name="P366"><text:span text:style-name="T367">Nr.<text:s/></text:span><text:a xlink:href="https://www.e-tar.lt/portal/legalAct.html?documentId=TAR.BB01CEDD75DE" office:target-frame-name="_top" xlink:show="replace"><text:span text:style-name="T368">99</text:span></text:a><text:span text:style-name="T369">, 2002-07-16, Žin., 2002, Nr. 77-3302 (2002-08-02), i. k. 1022230ISAK00000099</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ocialinės apsaugos ir darbo ministerija, Įsakymas</text:span></text:p>
      <text:p text:style-name="P379"><text:span text:style-name="T380">Nr.<text:s/></text:span><text:a xlink:href="https://www.e-tar.lt/portal/legalAct.html?documentId=TAR.B3C61A814A59" office:target-frame-name="_top" xlink:show="replace"><text:span text:style-name="T381">158</text:span></text:a><text:span text:style-name="T382">, 2001-11-22, Žin., 2001, Nr. 101-3608 (2001-11-30), i. k. 1012230ISAK00000158</text:span></text:p>
      <text:p text:style-name="P383"><text:span text:style-name="T384">Dėl<text:s/></text:span><text:span text:style-name="T385">Transporto išlaidų ir specialių lengvųjų automobilių įsigijimo, jų techninio pritaikymo išlaidų kompensacijų mokėjimo sutrikusią judėjimo funkciją turintiems asmenims tvarkos, patvirtintos socialinės apsaugos ir darbo ministro 2000 m. spalio 20 d. įsakymu<text:s/></text:span><text:span text:style-name="T386">Nr. 92, dalinio pakeitimo</text:span></text:p>
      <text:p text:style-name="P387"/>
      <text:p text:style-name="P388"><text:span text:style-name="T389">2.</text:span></text:p>
      <text:p text:style-name="P390"><text:span text:style-name="T391">Lietuvos Respublikos socialinės apsaugos ir darbo ministerija, Įsakymas</text:span></text:p>
      <text:p text:style-name="P392"><text:span text:style-name="T393">Nr.<text:s/></text:span><text:a xlink:href="https://www.e-tar.lt/portal/legalAct.html?documentId=TAR.BB01CEDD75DE" office:target-frame-name="_top" xlink:show="replace"><text:span text:style-name="T394">99</text:span></text:a><text:span text:style-name="T395">, 2002-07-16, Žin., 2002, Nr. 77-3302 (2002-08-02), i. k. 1022230I</text:span><text:span text:style-name="T396">SAK00000099</text:span></text:p>
      <text:p text:style-name="P397"><text:span text:style-name="T398">Dėl socialinės apsaugos ir darbo ministro 2000 m. spalio 20 d. įsakymo Nr. 92 "Dėl transporto išlaidų ir specialių lengvųjų automobilių įsigijimo, jų techninio pritaikymo išlaidų kompensacijų mokėjimo sutrikusią judėjimo funkciją turintiems asm</text:span><text:span text:style-name="T399">enims tvarkos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10:00Z</meta:creation-date>
    <dc:date>2017-09-15T11:10:00Z</dc:date>
    <meta:template xlink:href="Normal.dotm" xlink:type="simple"/>
    <meta:editing-cycles>2</meta:editing-cycles>
    <meta:editing-duration>PT0S</meta:editing-duration>
    <meta:document-statistic meta:page-count="5" meta:paragraph-count="107" meta:word-count="2014" meta:character-count="16288" meta:row-count="399" meta:non-whitespace-character-count="14381"/>
  </office:meta>
</office:document-meta>
</file>