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margin-left="3.543in">
        <style:tab-stops/>
      </style:paragraph-properties>
    </style:style>
    <style:style style:name="T97" style:parent-style-name="DefaultParagraphFont" style:family="text">
      <style:text-properties style:font-name="TimesLT" style:font-size-complex="12pt" fo:language="en" fo:country="US"/>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Įsakymas netenka galios 2005-07-01:</text:span></text:p>
      <text:p text:style-name="P10"><text:span text:style-name="T11">Lietuvos Respublikos socialinės apsaugos ir darbo ministerija, Įsakymas</text:span></text:p>
      <text:p text:style-name="P12"><text:span text:style-name="T13">Nr.<text:s/></text:span><text:a xlink:href="https://www.e-tar.lt/portal/legalAct.html?documentId=TAR.D61C8CC463B4" office:target-frame-name="_top" xlink:show="replace"><text:span text:style-name="T14">A1-165</text:span></text:a><text:span text:style-name="T15">, 2005-06-14, Žin., 2005, Nr. 76-2781 (2005-06-18), i.<text:s/></text:span><text:span text:style-name="T16">k. 1052230ISAK00A1-165</text:span></text:p>
      <text:p text:style-name="P17"><text:span text:style-name="T18">Dėl Transporto išlaidų kompensacijos ir specialiųjų lengvųjų automobilių įsigijimo, jų techninio pritaikymo išlaidų kompensacijos mokėjimo neįgaliesiems, turintiems sutrikusią judėjimo funkciją, tvarkos aprašo patvirtinimo</text:span></text:p>
      <text:p text:style-name="P19"/>
      <text:p text:style-name="P20"><text:span text:style-name="T21">Suvestinė</text:span><text:span text:style-name="T22"><text:s/>redakcija nuo 2005-01-01 iki 2005-06-30</text:span></text:p>
      <text:p text:style-name="P23"/>
      <text:p text:style-name="P24"><text:span text:style-name="T25">Įsakymas paskelbtas: Žin. 2000, Nr.<text:s/></text:span><text:a xlink:href="https://www.e-tar.lt/portal/legalAct.html?documentId=TAR.9906E4FD84B1" office:target-frame-name="_top" xlink:show="replace"><text:span text:style-name="T26">96-3049</text:span></text:a><text:span text:style-name="T27">, i. k. 1002230ISAK00000092</text:span></text:p>
      <text:p text:style-name="P28"/>
      <text:p text:style-name="P29"/>
      <text:p text:style-name="P30"/>
      <text:p text:style-name="P31"><text:span text:style-name="T32"/><text:span text:style-name="T33">LIETUVOS RESPUBLIKOS SOCIALINĖS APSAUGOS IR DARBO MINISTRĖ</text:span></text:p>
      <text:p text:style-name="P34"/>
      <text:p text:style-name="P35">Į S A K Y M A S</text:p>
      <text:p text:style-name="P36">DĖL TRANSPORTO IŠLAIDŲ IR SPECIALIŲ LENGVŲJŲ AUTOMOBILIŲ ĮSIGIJIMO, JŲ TECHNINIO PRITAIKYMO IŠLAIDŲ KOMPENSACIJŲ MOKĖJIMO SUTRIKUSIĄ JUDĖJIMO FUNKCIJĄ TURINTIEMS ASMENIMS TVARKOS PATVIRTINIMO</text:p>
      <text:p text:style-name="P37"/>
      <text:p text:style-name="P38">2000 m. spalio 20 d. Nr. 92</text:p>
      <text:p text:style-name="P39">Vilnius</text:p>
      <text:p text:style-name="P40"/>
      <text:p text:style-name="P41"/>
      <text:p text:style-name="P42"><text:span text:style-name="T43">Vykdydama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44">36-1006</text:span></text:a><text:span text:style-name="T45">) 2.3 punktą,</text:span></text:p>
      <text:p text:style-name="P46"><text:span text:style-name="T47">1</text:span><text:span text:style-name="T48">.<text:s/></text:span><text:span text:style-name="T49">Tvirtin</text:span><text:span text:style-name="T50">u:</text:span></text:p>
      <text:p text:style-name="P51"><text:span text:style-name="T52">Transporto išlaidų ir specialių lengvųjų automobilių įsigijimo, jų techninio pritaikymo išlaidų kompensacijų mokėjimo sutrikusią judėji</text:span><text:span text:style-name="T53">mo funkciją turintiems invalidams tvarką (pridedama).</text:span></text:p>
      <text:p text:style-name="P54"><text:span text:style-name="T55">2</text:span><text:span text:style-name="T56">. Pavedu:</text:span></text:p>
      <text:p text:style-name="P57"><text:span text:style-name="T58">2.1</text:span><text:span text:style-name="T59">. Respublikiniam invalidų kompensacinės technikos centrui iki 2001 m. sausio 1 d. perduoti miestų (rajonų) savivaldybių socialinės paramos skyriams asmenų, kuriems yra išmokėtos<text:s/></text:span><text:span text:style-name="T60">specialių lengvųjų automobilių įsigijimo, jų techninio pritaikymo išlaidų kompensacijos ir kurie yra įsigiję specialius lengvuosius automobilius, sąrašus ir kitus duomenis dėl šių kompensacijų mokėjimo.</text:span></text:p>
      <text:p text:style-name="P61"><text:span text:style-name="T62">2.2</text:span><text:span text:style-name="T63">. Valstybinio socialinio draudimo fondo valdyb</text:span><text:span text:style-name="T64">ai prie Socialinės apsaugos ir darbo ministerijos (toliau – SODRA) nuo 2001 m. sausio 1 d. mokėti invalidams, gaunantiems valstybines socialinio draudimo, nukentėjusių asmenų ar mokslininkų valstybines pensijas Transporto išlaidų ir specialių lengvųjų auto</text:span><text:span text:style-name="T65">mobilių įsigijimo, jų techninio pritaikymo išlaidų kompensacijas šiuo įsakymu patvirtinta tvarka.</text:span></text:p>
      <text:p text:style-name="P66">Papunkčio pakeitimai:</text:p>
      <text:p text:style-name="P67"><text:span text:style-name="T68">Nr.<text:s/></text:span><text:a xlink:href="https://www.e-tar.lt/portal/legalAct.html?documentId=TAR.E7E5CD52E92F" office:target-frame-name="_top" xlink:show="replace"><text:span text:style-name="T69">A1-282</text:span></text:a><text:span text:style-name="T70">, 2004-12-17, Žin., 2004, Nr. 184-6810 (2004</text:span><text:span text:style-name="T71">-12-23), i. k. 1042230ISAK00A1-282</text:span></text:p>
      <text:p text:style-name="Normal"/>
      <text:p text:style-name="P72"><text:span text:style-name="T73">2.3</text:span><text:span text:style-name="T74">. Miestų (rajonų) savivaldybių socialinės paramos skyriams nuo 2001 m. sausio 1 d. mokėti neapdraustiesiems asmenims, turintiems sutrikusias judėjimo funkcijas, Transporto išlaidų ir specialių lengvųjų automobilių</text:span><text:span text:style-name="T75"><text:s/>įsigijimo, jų techninio pritaikymo išlaidų kompensacijas šiuo įsakymu patvirtinta tvarka.</text:span></text:p>
      <text:p text:style-name="P76"><text:span text:style-name="T77">3</text:span><text:span text:style-name="T78">. Įsakymo vykdymo kontrolę pavedu Ministerijos sekretorei</text:span></text:p>
      <text:p text:style-name="P79">Punkto pakeitimai:</text:p>
      <text:p text:style-name="P80"><text:span text:style-name="T81">Nr.<text:s/></text:span><text:a xlink:href="https://www.e-tar.lt/portal/legalAct.html?documentId=TAR.BB01CEDD75DE" office:target-frame-name="_top" xlink:show="replace"><text:span text:style-name="T82">99</text:span></text:a><text:span text:style-name="T83">, 2002-07-16, Žin., 2002, Nr. 77-3302 (2002-08-02), i. k. 1022230ISAK00000099</text:span></text:p>
      <text:p text:style-name="Normal"/>
      <text:p text:style-name="P84"><text:span text:style-name="T85">4</text:span><text:span text:style-name="T86">. Šio įsakymo 1 punkte patvirtinta tvarka įsigalioja nuo 2001 m. sausio 1 dienos.</text:span></text:p>
      <text:p text:style-name="P87"/>
      <text:p text:style-name="P88"/>
      <text:p text:style-name="P89"/>
      <text:p text:style-name="P90">L. E. SOCIALINĖS APSAUGOS IR<text:s/></text:p>
      <text:p text:style-name="P91"><text:span text:style-name="T92">DARBO MINISTRĖS PAREIGAS</text:span><text:span text:style-name="T93"><text:tab/>IRENA DEGUTIENĖ</text:span></text:p>
      <text:p text:style-name="P94"/>
      <text:soft-page-break/>
      <text:p text:style-name="P95">PATVIRTINTA</text:p>
      <text:p text:style-name="P96"><text:span text:style-name="T97">l. e. socialinės apsaugos ir darbo ministrės pareigas 2000 m. spalio 20 d. įsakymu Nr. 92</text:span></text:p>
      <text:p text:style-name="P98"/>
      <text:p text:style-name="P99"><text:span text:style-name="T100">TRANSPORTO IŠLAIDŲ IR SPECIALIŲ LENGVŲJŲ AUTOMOBILIŲ ĮSIGIJIMO, JŲ TECHNINIO PRITAIKYMO IŠLAIDŲ KOMPENSACIJŲ MOKĖJIMO SUTRIKUSIĄ JUDĖJIMO FUNKCIJĄ TURINT</text:span><text:span text:style-name="T101">IEMS ASMENIMS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Transporto išlaidų ir specialių lengvųjų automobilių įsigijimo, jų techninio pritaikymo išlaidų kompensacijų (toliau – kompensacijos) mokėjimo sutrikusią judėjimo funkciją turintiems invalidams<text:s/></text:span><text:span text:style-name="T111">tvarka numato sutrikusią judėjimo funkciją turintiems asmenims transporto išlaidų ir specialių lengvųjų automobilių įsigijimo, jų techninio pritaikymo išlaidų kompensacijų mokėjimą.</text:span></text:p>
      <text:p text:style-name="P112"><text:span text:style-name="T113">2</text:span><text:span text:style-name="T114">. Šias kompensacijas iš Lietuvos Respublikos valstybės biudžeto lėšų<text:s/></text:span><text:span text:style-name="T115">moka:</text:span></text:p>
      <text:p text:style-name="P116"><text:span text:style-name="T117">2.1</text:span><text:span text:style-name="T118">. invalidams, gaunantiems valstybines socialinio draudimo, nukentėjusių asmenų ar mokslininkų valstybines pensijas, – SODROS teritoriniai skyriai;</text:span></text:p>
      <text:p text:style-name="P119"><text:span text:style-name="T120">2.2</text:span><text:span text:style-name="T121">. kitiems asmenims – miestų (rajonų) savivaldybių socialinės paramos skyriai.</text:span></text:p>
      <text:p text:style-name="P122">Papunkčio pakeitimai:</text:p>
      <text:p text:style-name="P123"><text:span text:style-name="T124">Nr.<text:s/></text:span><text:a xlink:href="https://www.e-tar.lt/portal/legalAct.html?documentId=TAR.BB01CEDD75DE" office:target-frame-name="_top" xlink:show="replace"><text:span text:style-name="T125">99</text:span></text:a><text:span text:style-name="T126">, 2002-07-16, Žin., 2002, Nr. 77-3302 (2002-08-02), i. k. 1022230ISAK00000099</text:span></text:p>
      <text:p text:style-name="Normal"/>
      <text:p text:style-name="P127"><text:span text:style-name="T128">3</text:span><text:span text:style-name="T129">. Teisę į transporto išlaidų kompensaciją pagal Sveikatos apsaugos ir<text:s/></text:span><text:span text:style-name="T130">Socialinės apsaugos ir darbo ministerijų patvirtintą ligų sąrašą nustato:</text:span></text:p>
      <text:p text:style-name="P131"><text:span text:style-name="T132">3.1</text:span><text:span text:style-name="T133">. vaikams invalidams iki 16 metų – Lietuvos nacionalinės sveikatos sistemos asmens sveikatos priežiūros įstaigų, teikiančių sveikatos priežiūros paslaugas vaikams, gydytojų kons</text:span><text:span text:style-name="T134">ultacinės komisijos (toliau – invalidumą nustatančios komisijos).</text:span></text:p>
      <text:p text:style-name="P135"><text:span text:style-name="T136">3.2</text:span><text:span text:style-name="T137">. invalidams – Valstybinė medicininės socialinės ekspertizės komisija (toliau – VMSEK).</text:span></text:p>
      <text:p text:style-name="P138"><text:span text:style-name="T139">4</text:span><text:span text:style-name="T140">. Teisę invalidams įsigyti specialų lengvąjį automobilį nustato VMSEK.</text:span></text:p>
      <text:p text:style-name="P141"><text:span text:style-name="T142">5</text:span><text:span text:style-name="T143">. Specialus<text:s/></text:span><text:span text:style-name="T144">automobilis – techniškai pritaikytas lengvasis automobilis sutrikusią judėjimo funkciją turintiems asmenims su rankiniu valdymu arba automobilis su automatine pavarų dėže.</text:span></text:p>
      <text:p text:style-name="P145"><text:span text:style-name="T146">6</text:span><text:span text:style-name="T147">. Asmenims, atliekantiems bausmę laisvės atėmimo vietoje, transporto išlaidų ir</text:span><text:span text:style-name="T148"><text:s/>specialių lengvųjų automobilių įsigijimo, jų techninio pritaikymo išlaidų kompensacijos nemokamos</text:span>.</text:p>
      <text:p text:style-name="P149">Papildyta punktu:</text:p>
      <text:p text:style-name="P150"><text:span text:style-name="T151">Nr.<text:s/></text:span><text:a xlink:href="https://www.e-tar.lt/portal/legalAct.html?documentId=TAR.BB01CEDD75DE" office:target-frame-name="_top" xlink:show="replace"><text:span text:style-name="T152">99</text:span></text:a><text:span text:style-name="T153">, 2002-07-16, Žin., 2002, Nr. 77-3302 (2002-08-02)</text:span><text:span text:style-name="T154">, i. k. 1022230ISAK00000099</text:span></text:p>
      <text:p text:style-name="Normal"/>
      <text:p text:style-name="P155"><text:span text:style-name="T156">II</text:span><text:span text:style-name="T157">.<text:s/></text:span><text:span text:style-name="T158">TRANSPORTO IŠLAIDŲ KOMPENSACIJŲ MOKĖJIMAS</text:span></text:p>
      <text:p text:style-name="P159"/>
      <text:p text:style-name="P160"><text:span text:style-name="T161">7</text:span><text:span text:style-name="T162">. Ši kompensacija sutrikusią judėjimo funkciją turintiems asmenims mokama kas mėnesį 25 procentų minimalaus gyvenimo lygio (MGL) dydžio. Kompensacija mokama už einamąjį<text:s/></text:span><text:span text:style-name="T163">mėnesį asmeniui, jo tėvams arba globėjams (rūpintojams) ir naudojama pagal tikslinę paskirtį asmens transporto paslaugų poreikiui tenkinti. Kompensacija, negauta dėl asmens mirties, neišmokama</text:span>.</text:p>
      <text:p text:style-name="P164">Punkto pakeitimai:</text:p>
      <text:p text:style-name="P165"><text:span text:style-name="T166">Nr.<text:s/></text:span><text:a xlink:href="https://www.e-tar.lt/portal/legalAct.html?documentId=TAR.BB01CEDD75DE" office:target-frame-name="_top" xlink:show="replace"><text:span text:style-name="T167">99</text:span></text:a><text:span text:style-name="T168">, 2002-07-16, Žin., 2002, Nr. 77-3302 (2002-08-02), i. k. 1022230ISAK00000099</text:span></text:p>
      <text:p text:style-name="Normal"/>
      <text:p text:style-name="P169"><text:span text:style-name="T170">8</text:span><text:span text:style-name="T171">. Asmenys, turintys teisę gauti šią kompensaciją, gyvenamosios vietos SODROS teritoriniams skyriams arba savivaldybių<text:s/></text:span><text:span text:style-name="T172">socialinės paramos skyriams pateikia šiuos dokumentus:</text:span></text:p>
      <text:p text:style-name="P173"><text:span text:style-name="T174">8.1</text:span><text:span text:style-name="T175">. prašymą skirti šią kompensaciją;</text:span></text:p>
      <text:p text:style-name="P176"><text:span text:style-name="T177">8.2</text:span><text:span text:style-name="T178">. asmens tapatybę patvirtinantį dokumentą (Lietuvos Respublikos piliečio pasą arba asmens tapatybės kortelę, arba leidimą gyventi Lietuvos Respublikoje);</text:span></text:p>
      <text:p text:style-name="P179"><text:span text:style-name="T180">8.3</text:span><text:span text:style-name="T181">. migracijos tarnybos išduotos pažymos apie asmens deklaruotą gyvenamąją vietą kopiją (asmenys, kurie neturi Lietuvos Respublikos pase arba leidime gyventi Lietuvos Respublikoje įrašo apie gyvenamąją vietą).</text:span><text:s/></text:p>
      <text:p text:style-name="P182">Punkto pakeitimai:</text:p>
      <text:p text:style-name="P183"><text:span text:style-name="T184">Nr.<text:s/></text:span><text:a xlink:href="https://www.e-tar.lt/portal/legalAct.html?documentId=TAR.FBD2505AA2A1" office:target-frame-name="_top" xlink:show="replace"><text:span text:style-name="T185">A1-27</text:span></text:a><text:span text:style-name="T186">, 2003-02-14, Žin., 2003, Nr. 18-788 (2003-02-21), i. k. 1032230ISAK000A1-27</text:span></text:p>
      <text:p text:style-name="Normal"/>
      <text:p text:style-name="P187"><text:span text:style-name="T188">9</text:span><text:span text:style-name="T189">. Nepilnamečių vaikų, kitų neveiksnių ar ribotai veiksnių asmenų, kurie turi teisę gauti</text:span><text:span text:style-name="T190"><text:s/>šias kompensacijas, vardu prašymą ir kitus dokumentus pateikia jų tėvai arba globėjai (rūpintojai).</text:span></text:p>
      <text:p text:style-name="P191">Punkto pakeitimai:</text:p>
      <text:p text:style-name="P192"><text:span text:style-name="T193">Nr.<text:s/></text:span><text:a xlink:href="https://www.e-tar.lt/portal/legalAct.html?documentId=TAR.BB01CEDD75DE" office:target-frame-name="_top" xlink:show="replace"><text:span text:style-name="T194">99</text:span></text:a><text:span text:style-name="T195">, 2002-07-16, Žin., 2002, Nr. 77-3302 (2002-08-0</text:span><text:span text:style-name="T196">2), i. k. 1022230ISAK00000099</text:span></text:p>
      <text:p text:style-name="P197">Punkto numeracijos pakeitimas:</text:p>
      <text:p text:style-name="P198"><text:span text:style-name="T199">Nr.<text:s/></text:span><text:a xlink:href="https://www.e-tar.lt/portal/legalAct.html?documentId=TAR.BB01CEDD75DE" office:target-frame-name="_top" xlink:show="replace"><text:span text:style-name="T200">99</text:span></text:a><text:span text:style-name="T201">, 2002-07-16, Žin., 2002, Nr. 77-3302 (2002-08-02), i. k. 1022230ISAK00000099</text:span></text:p>
      <text:p text:style-name="Normal"/>
      <text:p text:style-name="P202"><text:span text:style-name="T203">10</text:span><text:span text:style-name="T204">. Sprendimas dėl kompe</text:span><text:span text:style-name="T205">nsacijų skyrimo ar mokėjimo atnaujinimo turi būti priimtas ne vėliau kaip per 30 kalendorinių dienų po prašymo su visais reikiamais dokumentais gavimo SODROS teritoriniame skyriuje arba miestų (rajonų) savivaldybių socialinės paramos skyriuje dienos.</text:span></text:p>
      <text:p text:style-name="P206">Punkto pakeitimai:</text:p>
      <text:p text:style-name="P207"><text:span text:style-name="T208">Nr.<text:s/></text:span><text:a xlink:href="https://www.e-tar.lt/portal/legalAct.html?documentId=TAR.BB01CEDD75DE" office:target-frame-name="_top" xlink:show="replace"><text:span text:style-name="T209">99</text:span></text:a><text:span text:style-name="T210">, 2002-07-16, Žin., 2002, Nr. 77-3302 (2002-08-02), i. k. 1022230ISAK00000099</text:span></text:p>
      <text:p text:style-name="P211">Punkto numeracijos pakeitimas:</text:p>
      <text:p text:style-name="P212"><text:span text:style-name="T213">Nr.<text:s/></text:span><text:a xlink:href="https://www.e-tar.lt/portal/legalAct.html?documentId=TAR.BB01CEDD75DE" office:target-frame-name="_top" xlink:show="replace"><text:span text:style-name="T214">99</text:span></text:a><text:span text:style-name="T215">, 2002-07-16, Žin., 2002, Nr. 77-3302 (2002-08-02), i. k. 1022230ISAK00000099</text:span></text:p>
      <text:p text:style-name="Normal"/>
      <text:p text:style-name="P216"><text:span text:style-name="T217">11</text:span><text:span text:style-name="T218">. Kompensacijos skiriamos ir mokamos nuo invalidumą nustatančių komisijų arba VMSEK sprendimo (ekspertizės pradžios) dienos,<text:s/></text:span><text:span text:style-name="T219">tačiau ne daugiau kaip už 12 mėnesių iki visų reikiamų dokumentų kompensacijai skirti SODROS teritoriniame skyriuje arba miestų (rajonų) savivaldybių socialinės paramos skyriuje dienos.</text:span></text:p>
      <text:p text:style-name="P220">Punkto numeracijos pakeitimas:</text:p>
      <text:p text:style-name="P221"><text:span text:style-name="T222">Nr.<text:s/></text:span><text:a xlink:href="https://www.e-tar.lt/portal/legalAct.html?documentId=TAR.BB01CEDD75DE" office:target-frame-name="_top" xlink:show="replace"><text:span text:style-name="T223">99</text:span></text:a><text:span text:style-name="T224">, 2002-07-16, Žin., 2002, Nr. 77-3302 (2002-08-02), i. k. 1022230ISAK00000099</text:span></text:p>
      <text:p text:style-name="Normal"/>
      <text:p text:style-name="P225"><text:span text:style-name="T226">III</text:span><text:span text:style-name="T227">. SPECIALIŲ LENGVŲJŲ AUTOMOBILIŲ ĮSIGIJIMO,<text:s/></text:span></text:p>
      <text:p text:style-name="P228"><text:span text:style-name="T229">JŲ TECHNINIO PRITAIKYMO IŠLAIDŲ KOMPENSACIJŲ MOKĖJIMAS</text:span></text:p>
      <text:p text:style-name="P230"/>
      <text:p text:style-name="P231"><text:span text:style-name="T232">12</text:span><text:span text:style-name="T233">. Asmenims,<text:s/></text:span><text:span text:style-name="T234">kuriems sutrikusios judėjimo funkcijos, kartą per 6 metus mokamos iki 32 MGL dydžio specialių lengvųjų automobilių įsigijimo, jų techninio pritaikymo išlaidų kompensacijos, jeigu šie asmenys gali patys vairuoti šiuos lengvuosius automobilius.</text:span></text:p>
      <text:p text:style-name="P235">Punkto numeracijos pakeitimas:</text:p>
      <text:p text:style-name="P236"><text:span text:style-name="T237">Nr.<text:s/></text:span><text:a xlink:href="https://www.e-tar.lt/portal/legalAct.html?documentId=TAR.BB01CEDD75DE" office:target-frame-name="_top" xlink:show="replace"><text:span text:style-name="T238">99</text:span></text:a><text:span text:style-name="T239">, 2002-07-16, Žin., 2002, Nr. 77-3302 (2002-08-02), i. k. 1022230ISAK00000099</text:span></text:p>
      <text:p text:style-name="Normal"/>
      <text:p text:style-name="P240"><text:span text:style-name="T241">13</text:span><text:span text:style-name="T242">. Asmenys, pageidaujantys, kad jiems būtų išmokėtos šios kompensa</text:span><text:span text:style-name="T243">cijos, pateikia SODROS teritoriniam skyriui arba miestų (rajonų) savivaldybių socialinės paramos skyriams šiuos dokumentus:</text:span></text:p>
      <text:p text:style-name="P244">Punkto numeracijos pakeitimas:</text:p>
      <text:p text:style-name="P245"><text:span text:style-name="T246">Nr.<text:s/></text:span><text:a xlink:href="https://www.e-tar.lt/portal/legalAct.html?documentId=TAR.BB01CEDD75DE" office:target-frame-name="_top" xlink:show="replace"><text:span text:style-name="T247">99</text:span></text:a><text:span text:style-name="T248">, 2002-07-16,</text:span><text:span text:style-name="T249"><text:s/>Žin., 2002, Nr. 77-3302 (2002-08-02), i. k. 1022230ISAK00000099</text:span></text:p>
      <text:p text:style-name="Normal"/>
      <text:p text:style-name="P250"><text:span text:style-name="T251">13.1</text:span><text:span text:style-name="T252">. prašymą, kuriame nurodoma, kada yra įsigytas specialus lengvasis automobilis;</text:span></text:p>
      <text:p text:style-name="P253"><text:span text:style-name="T254">13.2</text:span><text:span text:style-name="T255">. VMSEK išduotą specialaus automobilio įsigijimo pažymėjimą;</text:span></text:p>
      <text:p text:style-name="P256"><text:span text:style-name="T257">13.3</text:span><text:span text:style-name="T258">. asmens sveikatos<text:s/></text:span><text:span text:style-name="T259">priežiūros įstaigų nustatytos formos vairuotojų sveikatos patikrinimo medicininę pažymą (F Nr. 083-1/a), kurioje nurodoma, kad asmuo gali vairuoti specialų lengvąjį automobilį arba vairuotojo pažymėjimą;</text:span></text:p>
      <text:p text:style-name="P260">Papunkčio pakeitimai:</text:p>
      <text:p text:style-name="P261"><text:span text:style-name="T262">Nr.<text:s/></text:span><text:a xlink:href="https://www.e-tar.lt/portal/legalAct.html?documentId=TAR.FBD2505AA2A1" office:target-frame-name="_top" xlink:show="replace"><text:span text:style-name="T263">A1-27</text:span></text:a><text:span text:style-name="T264">, 2003-02-14, Žin., 2003, Nr. 18-788 (2003-02-21), i. k. 1032230ISAK000A1-27</text:span></text:p>
      <text:p text:style-name="Normal"/>
      <text:p text:style-name="P265"><text:span text:style-name="T266">13.4</text:span><text:span text:style-name="T267">. notariškai patvirtintą lengvojo automobilio pirkimo-pardavimo sutartį arba lengvojo automobilio pirkimo-par</text:span><text:span text:style-name="T268">davimo sutartį, arba lengvojo automobilio pirkimo kitoje valstybėje dokumentą (arba šių dokumentų įstatymų nustatyta tvarka ar VĮ „Regitra“ patvirtintas kopijas), arba prekiaujančios organizacijos, pardavusios automobilį, sąskaitą faktūrą ir kasos aparato<text:s/></text:span><text:span text:style-name="T269">ar kasos pajamų orderio kvitą.</text:span><text:s/></text:p>
      <text:p text:style-name="P270">Papunkčio pakeitimai:</text:p>
      <text:p text:style-name="P271"><text:span text:style-name="T272">Nr.<text:s/></text:span><text:a xlink:href="https://www.e-tar.lt/portal/legalAct.html?documentId=TAR.B3C61A814A59" office:target-frame-name="_top" xlink:show="replace"><text:span text:style-name="T273">158</text:span></text:a><text:span text:style-name="T274">, 2001-11-22, Žin., 2001, Nr. 101-3608 (2001-11-30), i. k. 1012230ISAK00000158</text:span></text:p>
      <text:p text:style-name="P275"><text:span text:style-name="T276">Nr.<text:s/></text:span><text:a xlink:href="https://www.e-tar.lt/portal/legalAct.html?documentId=TAR.BB01CEDD75DE" office:target-frame-name="_top" xlink:show="replace"><text:span text:style-name="T277">99</text:span></text:a><text:span text:style-name="T278">, 2002-07-16, Žin., 2002, Nr. 77-3302 (2002-08-02), i. k. 1022230ISAK00000099</text:span></text:p>
      <text:p text:style-name="P279"><text:span text:style-name="T280">Nr.<text:s/></text:span><text:a xlink:href="https://www.e-tar.lt/portal/legalAct.html?documentId=TAR.4F4A433FFC84" office:target-frame-name="_top" xlink:show="replace"><text:span text:style-name="T281">A1-240</text:span></text:a><text:span text:style-name="T282">, 2004-10-26, Žin., 2004, Nr. 15</text:span><text:span text:style-name="T283">9-5810 (2004-11-02), i. k. 1042230ISAK00A1-240</text:span></text:p>
      <text:p text:style-name="Normal"/>
      <text:p text:style-name="P284"><text:span text:style-name="T285">13.5</text:span><text:span text:style-name="T286">. specialaus lengvojo automobilio techninio pritaikymo išlaidų sąskaitą-faktūrą ir kasos aparato ar kasos pajamų orderio kvitą (asmenims, pirkusiems jau techniškai pritaikytą specialų lengvąjį automob</text:span><text:span text:style-name="T287">ilį arba su automatine pavarų dėže, šios sąskaitos-faktūros pateikti nereikia);</text:span></text:p>
      <text:p text:style-name="P288"><text:span text:style-name="T289">13.6</text:span><text:span text:style-name="T290">. tuo atveju, kai automobilis buvo remontuojamas, automobilį remontavusios įmonės remonto išlaidų sąskaitą-faktūrą ir kasos aparato ar kasos pajamų orderio kvitą arba p</text:span><text:span text:style-name="T291">rekių (paslaugų) pirkimo-pardavimo kvitą;</text:span></text:p>
      <text:p text:style-name="P292">Papunkčio pakeitimai:</text:p>
      <text:p text:style-name="P293"><text:span text:style-name="T294">Nr.<text:s/></text:span><text:a xlink:href="https://www.e-tar.lt/portal/legalAct.html?documentId=TAR.BB01CEDD75DE" office:target-frame-name="_top" xlink:show="replace"><text:span text:style-name="T295">99</text:span></text:a><text:span text:style-name="T296">, 2002-07-16, Žin., 2002, Nr. 77-3302 (2002-08-02), i. k. 1022230ISAK00000099</text:span></text:p>
      <text:p text:style-name="Normal"/>
      <text:p text:style-name="P297"><text:span text:style-name="T298">13.7</text:span><text:span text:style-name="T299">. transporto prie</text:span><text:span text:style-name="T300">monės registravimo liudijimą su įrašu „L. a. rankinis valdymas“;</text:span></text:p>
      <text:p text:style-name="P301"><text:span text:style-name="T302">13.8</text:span><text:span text:style-name="T303">. atestuoto nepriklausomo turtą vertinančio eksperto pažymą apie specialaus lengvojo automobilio rinkos vertę</text:span><text:s/></text:p>
      <text:p text:style-name="P304">Papildyta papunkčiu:</text:p>
      <text:p text:style-name="P305"><text:span text:style-name="T306">Nr.<text:s/></text:span><text:a xlink:href="https://www.e-tar.lt/portal/legalAct.html?documentId=TAR.B3C61A814A59" office:target-frame-name="_top" xlink:show="replace"><text:span text:style-name="T307">158</text:span></text:a><text:span text:style-name="T308">, 2001-11-22, Žin., 2001, Nr. 101-3608 (2001-11-30), i. k. 1012230ISAK00000158</text:span></text:p>
      <text:p text:style-name="Normal"/>
      <text:p text:style-name="P309"><text:span text:style-name="T310">14</text:span><text:span text:style-name="T311">. Pateikiami reikiamų dokumentų originalai.</text:span></text:p>
      <text:p text:style-name="P312">Punkto numeracijos pakeitimas:</text:p>
      <text:p text:style-name="P313"><text:span text:style-name="T314">Nr.<text:s/></text:span><text:a xlink:href="https://www.e-tar.lt/portal/legalAct.html?documentId=TAR.BB01CEDD75DE" office:target-frame-name="_top" xlink:show="replace"><text:span text:style-name="T315">99</text:span></text:a><text:span text:style-name="T316">, 2002-07-16, Žin., 2002, Nr. 77-3302 (2002-08-02), i. k. 1022230ISAK00000099</text:span></text:p>
      <text:p text:style-name="Normal"/>
      <text:p text:style-name="P317"><text:span text:style-name="T318">15</text:span><text:span text:style-name="T319">. SODROS teritoriniai skyriai iš sutrikusią judėjimo negalią turinčių asmenų priima 13 pu</text:span><text:span text:style-name="T320">nkte nurodytus dokumentus ir šias kompensacijas išmoka ne vėliau kaip per 30 kalendorinių dienų nuo dokumentų gavimo. SODRA kiekvieną mėnesį teikia Socialinės apsaugos ir darbo ministerijai paraiškas lėšoms, reikalingoms šioms kompensacijoms mokėti.</text:span></text:p>
      <text:p text:style-name="P321">Savivaldybių socialinės paramos skyriai iš sutrikusią judėjimo negalią turinčių asmenų priima 13 punkte nurodytus dokumentus ir kartą per mėnesį teikia Socialinės apsaugos ir darbo ministerijai paraiškas apie kompensacijų gavėjų skaičių ir lėšų poreikį kompensacijoms išmokėti. Gavę lėšas, savivaldybių socialinės paramos skyriai per 5 darbo dienas išmoka asmenims, kuriems sutrikusios judėjimo funkcijos, šias kompensacijas.</text:p>
      <text:p text:style-name="P322">Kompensacijos gali būti iki 32 MGL dydžio.</text:p>
      <text:p text:style-name="P323">Tuo atveju, kai atestuoto nepriklausomo turtą vertinančio eksperto pažymoje pateikta automobilio įvertinimo suma yra didesnė už faktines specialių lengvųjų automobilių įsigijimo, jų techninio pritaikymo išlaidas, kompensuojamos faktinės išlaidos.</text:p>
      <text:p text:style-name="P324"><text:span text:style-name="T325">Tuo atveju, kai atestuoto nepriklausomo turtą vertinančio<text:s/></text:span><text:span text:style-name="T326">eksperto pažymoje pateikta automobilio įvertinimo suma yra mažesnė už faktines specialių lengvųjų automobilių įsigijimo, jų techninio pritaikymo išlaidas, kompensuojama specialaus lengvojo automobilio rinkos vertė.</text:span><text:s/></text:p>
      <text:p text:style-name="P327">Punkto pakeitimai:</text:p>
      <text:p text:style-name="P328"><text:span text:style-name="T329">Nr.<text:s/></text:span><text:a xlink:href="https://www.e-tar.lt/portal/legalAct.html?documentId=TAR.B3C61A814A59" office:target-frame-name="_top" xlink:show="replace"><text:span text:style-name="T330">158</text:span></text:a><text:span text:style-name="T331">, 2001-11-22, Žin., 2001, Nr. 101-3608 (2001-11-30), i. k. 1012230ISAK00000158</text:span></text:p>
      <text:p text:style-name="P332"><text:span text:style-name="T333">Nr.<text:s/></text:span><text:a xlink:href="https://www.e-tar.lt/portal/legalAct.html?documentId=TAR.9379B4EBAEDE" office:target-frame-name="_top" xlink:show="replace"><text:span text:style-name="T334">123</text:span></text:a><text:span text:style-name="T335">, 2002-10-14, Žin.,<text:s/></text:span><text:span text:style-name="T336">2002, Nr. 101-4520 (2002-10-23), i. k. 1022230ISAK00000123</text:span></text:p>
      <text:p text:style-name="P337"><text:span text:style-name="T338">Nr.<text:s/></text:span><text:a xlink:href="https://www.e-tar.lt/portal/legalAct.html?documentId=TAR.FBD2505AA2A1" office:target-frame-name="_top" xlink:show="replace"><text:span text:style-name="T339">A1-27</text:span></text:a><text:span text:style-name="T340">, 2003-02-14, Žin., 2003, Nr. 18-788 (2003-02-21), i. k. 1032230ISAK000A1-27</text:span></text:p>
      <text:p text:style-name="P341"><text:span text:style-name="T342">Nr.<text:s/></text:span><text:a xlink:href="https://www.e-tar.lt/portal/legalAct.html?documentId=TAR.E7E5CD52E92F" office:target-frame-name="_top" xlink:show="replace"><text:span text:style-name="T343">A1-282</text:span></text:a><text:span text:style-name="T344">, 2004-12-17, Žin., 2004, Nr. 184-6810 (2004-12-23), i. k. 1042230ISAK00A1-282</text:span></text:p>
      <text:p text:style-name="P345">Punkto numeracijos pakeitimas:</text:p>
      <text:p text:style-name="P346"><text:span text:style-name="T347">Nr.<text:s/></text:span><text:a xlink:href="https://www.e-tar.lt/portal/legalAct.html?documentId=TAR.BB01CEDD75DE" office:target-frame-name="_top" xlink:show="replace"><text:span text:style-name="T348">99</text:span></text:a><text:span text:style-name="T349">, 2002-07-16, Žin., 2002, Nr. 77-3302 (2002-08-02), i. k. 1022230ISAK00000099</text:span></text:p>
      <text:p text:style-name="Normal"/>
      <text:p text:style-name="P350"><text:span text:style-name="T351">16</text:span><text:span text:style-name="T352">. Jeigu asmenys, įgiję teisę į šią kompensaciją, jau turimuose savo automobiliuose įrengi</text:span><text:span text:style-name="T353">a rankinį valdymą, jiems išmokamos kompensacijos iki 32 MGL dydžio, bet ne didesnės už faktines išlaidas.</text:span></text:p>
      <text:p text:style-name="P354">Punkto numeracijos pakeitimas:</text:p>
      <text:p text:style-name="P355"><text:span text:style-name="T356">Nr.<text:s/></text:span><text:a xlink:href="https://www.e-tar.lt/portal/legalAct.html?documentId=TAR.BB01CEDD75DE" office:target-frame-name="_top" xlink:show="replace"><text:span text:style-name="T357">99</text:span></text:a><text:span text:style-name="T358">, 2002-07-16, Žin., 2002, Nr. 7</text:span><text:span text:style-name="T359">7-3302 (2002-08-02), i. k. 1022230ISAK00000099</text:span></text:p>
      <text:p text:style-name="Normal"/>
      <text:p text:style-name="P360"><text:span text:style-name="T361">17</text:span><text:span text:style-name="T362">. Kai asmenys vėl įgyja teisę į kompensacijas ir jie turimus specialius lengvuosius automobilius remontuoja, jiems kompensuojamos faktinės remonto išlaidos, bet ne didesnės kaip 32 MGL dydžio.</text:span></text:p>
      <text:p text:style-name="P363">Punkto numeracijos pakeitimas:</text:p>
      <text:p text:style-name="P364"><text:span text:style-name="T365">Nr.<text:s/></text:span><text:a xlink:href="https://www.e-tar.lt/portal/legalAct.html?documentId=TAR.BB01CEDD75DE" office:target-frame-name="_top" xlink:show="replace"><text:span text:style-name="T366">99</text:span></text:a><text:span text:style-name="T367">, 2002-07-16, Žin., 2002, Nr. 77-3302 (2002-08-02), i. k. 1022230ISAK00000099</text:span></text:p>
      <text:p text:style-name="Normal"/>
      <text:p text:style-name="P368"><text:span text:style-name="T369">18</text:span><text:span text:style-name="T370">. Teisę į kompensacijas, nurodytas 16, 17 punktuose, asmenys<text:s/></text:span><text:span text:style-name="T371">vėl įgyja po 6 metų. Laikotarpis, atliekant bausmę laisvės atėmimo vietoje, neįskaitomas į laikotarpį specialių lengvųjų automobilių įsigijimo, jų techninio pritaikymo išlaidų kompensacijai gauti</text:span><text:s/></text:p>
      <text:p text:style-name="P372">Punkto pakeitimai:</text:p>
      <text:p text:style-name="P373"><text:span text:style-name="T374">Nr.<text:s/></text:span><text:a xlink:href="https://www.e-tar.lt/portal/legalAct.html?documentId=TAR.BB01CEDD75DE" office:target-frame-name="_top" xlink:show="replace"><text:span text:style-name="T375">99</text:span></text:a><text:span text:style-name="T376">, 2002-07-16, Žin., 2002, Nr. 77-3302 (2002-08-02), i. k. 1022230ISAK00000099</text:span></text:p>
      <text:p text:style-name="Normal"/>
      <text:p text:style-name="P377"><text:span text:style-name="T378">19</text:span><text:span text:style-name="T379">. Asmenims, pageidaujantiems parduoti specialius lengvuosius automobilius anksčiau kaip per 3 metus nuo šių kompensacijų<text:s/></text:span><text:span text:style-name="T380">gavimo, SODROS teritoriniai skyriai arba miestų (rajonų) savivaldybių socialinės paramos skyriai išduoda leidimus tai daryti tik po to, kai jie grąžina pusę gautos kompensacijos sumos. Šie asmenys neįgyja teisės gauti naują kompensaciją per nustatytą laiką</text:span><text:span text:style-name="T381">.</text:span></text:p>
      <text:p text:style-name="P382">Punkto numeracijos pakeitimas:</text:p>
      <text:p text:style-name="P383"><text:span text:style-name="T384">Nr.<text:s/></text:span><text:a xlink:href="https://www.e-tar.lt/portal/legalAct.html?documentId=TAR.BB01CEDD75DE" office:target-frame-name="_top" xlink:show="replace"><text:span text:style-name="T385">99</text:span></text:a><text:span text:style-name="T386">, 2002-07-16, Žin., 2002, Nr. 77-3302 (2002-08-02), i. k. 1022230ISAK00000099</text:span></text:p>
      <text:p text:style-name="Normal"/>
      <text:p text:style-name="P387"><text:span text:style-name="T388">20</text:span><text:span text:style-name="T389">. Specialių lengvųjų automobilių įsigijimo, jų<text:s/></text:span><text:span text:style-name="T390">techninio pritaikymo išlaidų kompensacijos išmokamos, jeigu dėl jų kreipiamasi ne vėliau kaip per 6 mėnesius nuo transporto priemonės įregistravimo Valstybės įmonėje „Regitra“ dienos.</text:span></text:p>
      <text:p text:style-name="P391">Punkto numeracijos pakeitimas:</text:p>
      <text:p text:style-name="P392"><text:span text:style-name="T393">Nr.<text:s/></text:span><text:a xlink:href="https://www.e-tar.lt/portal/legalAct.html?documentId=TAR.BB01CEDD75DE" office:target-frame-name="_top" xlink:show="replace"><text:span text:style-name="T394">99</text:span></text:a><text:span text:style-name="T395">, 2002-07-16, Žin., 2002, Nr. 77-3302 (2002-08-02), i. k. 1022230ISAK00000099</text:span></text:p>
      <text:p text:style-name="Normal"/>
      <text:p text:style-name="P396"><text:span text:style-name="T397">IV</text:span><text:span text:style-name="T398">.<text:s/></text:span><text:span text:style-name="T399">BAIGIAMOSIOS NUOSTATOS</text:span></text:p>
      <text:p text:style-name="P400"/>
      <text:p text:style-name="P401"><text:span text:style-name="T402">21</text:span><text:span text:style-name="T403">. Pareiškimai ir skundai kompensacijų išmokėjimo klausimais nagrinėjami ir sprendžiami įst</text:span><text:span text:style-name="T404">atymų nustatyta tvarka.</text:span></text:p>
      <text:p text:style-name="P405">Punkto numeracijos pakeitimas:</text:p>
      <text:p text:style-name="P406"><text:span text:style-name="T407">Nr.<text:s/></text:span><text:a xlink:href="https://www.e-tar.lt/portal/legalAct.html?documentId=TAR.BB01CEDD75DE" office:target-frame-name="_top" xlink:show="replace"><text:span text:style-name="T408">99</text:span></text:a><text:span text:style-name="T409">, 2002-07-16, Žin., 2002, Nr. 77-3302 (2002-08-02), i. k. 1022230ISAK00000099</text:span></text:p>
      <text:p text:style-name="Normal"/>
      <text:p text:style-name="P410"><text:span text:style-name="T411">22</text:span><text:span text:style-name="T412">. Jeigu kompensacija neteisė</text:span><text:span text:style-name="T413">tai išmokėta dėl jos gavėjo kaltės, susidariusi permoka SODROS teritorinio skyriaus vedėjo (pavaduotojo), miestų (rajonų) savivaldybių socialinės paramos skyrių vedėjo (pavaduotojo) sprendimu išieškoma iš asmenims mokamų pensijų Valstybinių socialinio drau</text:span><text:span text:style-name="T414">dimo pensijų skyrimo ir mokėjimo nuostatų 75 punkte nustatyta tvarka.</text:span></text:p>
      <text:p text:style-name="P415">Punkto numeracijos pakeitimas:</text:p>
      <text:p text:style-name="P416"><text:span text:style-name="T417">Nr.<text:s/></text:span><text:a xlink:href="https://www.e-tar.lt/portal/legalAct.html?documentId=TAR.BB01CEDD75DE" office:target-frame-name="_top" xlink:show="replace"><text:span text:style-name="T418">99</text:span></text:a><text:span text:style-name="T419">, 2002-07-16, Žin., 2002, Nr. 77-3302 (2002-08-02), i. k. 1022230IS</text:span><text:span text:style-name="T420">AK00000099</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 apsaugos ir darbo ministerija, Įsakymas</text:span></text:p>
      <text:p text:style-name="P430"><text:span text:style-name="T431">Nr.<text:s/></text:span><text:a xlink:href="https://www.e-tar.lt/portal/legalAct.html?documentId=TAR.B3C61A814A59" office:target-frame-name="_top" xlink:show="replace"><text:span text:style-name="T432">158</text:span></text:a><text:span text:style-name="T433">, 2001-11-22, Žin., 2001, Nr. 101-3608 (2001-11-30), i. k.<text:s/></text:span><text:span text:style-name="T434">1012230ISAK00000158</text:span></text:p>
      <text:soft-page-break/>
      <text:p text:style-name="P435"><text:span text:style-name="T436">Dėl Transporto išlaidų ir specialių lengvųjų automobilių įsigijimo, jų techninio pritaikymo išlaidų kompensacijų mokėjimo sutrikusią judėjimo funkciją turintiems asmenims tvarkos, patvirtintos socialinės apsaugos ir darbo ministro 2000<text:s/></text:span><text:span text:style-name="T437">m. spalio 20 d. įsakymu Nr. 92, dalinio pakeitimo</text:span></text:p>
      <text:p text:style-name="P438"/>
      <text:p text:style-name="P439"><text:span text:style-name="T440">2.</text:span></text:p>
      <text:p text:style-name="P441"><text:span text:style-name="T442">Lietuvos Respublikos socialinės apsaugos ir darbo ministerija, Įsakymas</text:span></text:p>
      <text:p text:style-name="P443"><text:span text:style-name="T444">Nr.<text:s/></text:span><text:a xlink:href="https://www.e-tar.lt/portal/legalAct.html?documentId=TAR.BB01CEDD75DE" office:target-frame-name="_top" xlink:show="replace"><text:span text:style-name="T445">99</text:span></text:a><text:span text:style-name="T446">, 2002-07-16, Žin., 2002, Nr. 77-3302<text:s/></text:span><text:span text:style-name="T447">(2002-08-02), i. k. 1022230ISAK00000099</text:span></text:p>
      <text:p text:style-name="P448"><text:span text:style-name="T449">Dėl socialinės apsaugos ir darbo ministro 2000 m. spalio 20 d. įsakymo Nr. 92 "Dėl transporto išlaidų ir specialių lengvųjų automobilių įsigijimo, jų techninio pritaikymo išlaidų kompensacijų mokėjimo sutrikusią judė</text:span><text:span text:style-name="T450">jimo funkciją turintiems asmenims tvarkos patvirtinimo" pakeitimo</text:span></text:p>
      <text:p text:style-name="P451"/>
      <text:p text:style-name="P452"><text:span text:style-name="T453">3.</text:span></text:p>
      <text:p text:style-name="P454"><text:span text:style-name="T455">Lietuvos Respublikos socialinės apsaugos ir darbo ministerija, Įsakymas</text:span></text:p>
      <text:p text:style-name="P456"><text:span text:style-name="T457">Nr.<text:s/></text:span><text:a xlink:href="https://www.e-tar.lt/portal/legalAct.html?documentId=TAR.9379B4EBAEDE" office:target-frame-name="_top" xlink:show="replace"><text:span text:style-name="T458">123</text:span></text:a><text:span text:style-name="T459">, 2002-10-14, Žin., 2002,</text:span><text:span text:style-name="T460"><text:s/>Nr. 101-4520 (2002-10-23), i. k. 1022230ISAK00000123</text:span></text:p>
      <text:p text:style-name="P461"><text:span text:style-name="T462">Dėl socialinės apsaugos ir darbo ministro 2000 m. spalio 20 d. įsakymo Nr. 92 "Dėl transporto išlaidų ir specialiųjų lengvųjų automobilių įsigijimo, jų techninio pritaikymo išlaidų kompensacijų mokėjimo</text:span><text:span text:style-name="T463"><text:s/>sutrikusią judėjimo funkciją turintiems asmenims patvirtinimo" pakeitimo</text:span></text:p>
      <text:p text:style-name="P464"/>
      <text:p text:style-name="P465"><text:span text:style-name="T466">4.</text:span></text:p>
      <text:p text:style-name="P467"><text:span text:style-name="T468">Lietuvos Respublikos socialinės apsaugos ir darbo ministerija, Įsakymas</text:span></text:p>
      <text:p text:style-name="P469"><text:span text:style-name="T470">Nr.<text:s/></text:span><text:a xlink:href="https://www.e-tar.lt/portal/legalAct.html?documentId=TAR.FBD2505AA2A1" office:target-frame-name="_top" xlink:show="replace"><text:span text:style-name="T471">A1-27</text:span></text:a><text:span text:style-name="T472">, 2003-02-14, Ž</text:span><text:span text:style-name="T473">in., 2003, Nr. 18-788 (2003-02-21), i. k. 1032230ISAK000A1-27</text:span></text:p>
      <text:p text:style-name="P474"><text:span text:style-name="T475">Dėl socialinės apsaugos ir darbo ministro 2000 m. spalio 20 d. įsakymo Nr. 92 "Dėl Transporto išlaidų ir specialiųjų lengvųjų automobilių įsigijimo, jų techninio pritaikymo išlaidų kompensacijų<text:s/></text:span><text:span text:style-name="T476">mokėjimo sutrikusią judėjimo funkciją turintiems asmenims tvarkos patvirtinimo" pakeitimo</text:span></text:p>
      <text:p text:style-name="P477"/>
      <text:p text:style-name="P478"><text:span text:style-name="T479">5.</text:span></text:p>
      <text:p text:style-name="P480"><text:span text:style-name="T481">Lietuvos Respublikos socialinės apsaugos ir darbo ministerija, Įsakymas</text:span></text:p>
      <text:p text:style-name="P482"><text:span text:style-name="T483">Nr.<text:s/></text:span><text:a xlink:href="https://www.e-tar.lt/portal/legalAct.html?documentId=TAR.4F4A433FFC84" office:target-frame-name="_top" xlink:show="replace"><text:span text:style-name="T484">A1-2</text:span><text:span text:style-name="T485">40</text:span></text:a><text:span text:style-name="T486">, 2004-10-26, Žin., 2004, Nr. 159-5810 (2004-11-02), i. k. 1042230ISAK00A1-240</text:span></text:p>
      <text:p text:style-name="P487"><text:span text:style-name="T488">Dėl socialinės apsaugos ir darbo ministro 2000 m. spalio 20 d. įsakymo Nr. 92 "Dėl Transporto išlaidų ir specialių lengvųjų automobilių įsigijimo, jų techninio pritaikymo išla</text:span><text:span text:style-name="T489">idų kompensacijų mokėjimo sutrikusią judėjimo funkciją turintiems asmenims tvarkos patvirtinimo" pakeitimo</text:span></text:p>
      <text:p text:style-name="P490"/>
      <text:p text:style-name="P491"><text:span text:style-name="T492">6.</text:span></text:p>
      <text:p text:style-name="P493"><text:span text:style-name="T494">Lietuvos Respublikos socialinės apsaugos ir darbo ministerija, Įsakymas</text:span></text:p>
      <text:p text:style-name="P495"><text:span text:style-name="T496">Nr.<text:s/></text:span><text:a xlink:href="https://www.e-tar.lt/portal/legalAct.html?documentId=TAR.E7E5CD52E92F" office:target-frame-name="_top" xlink:show="replace"><text:span text:style-name="T497">A1-282</text:span></text:a><text:span text:style-name="T498">, 2004-12-17, Žin., 2004, Nr. 184-6810 (2004-12-23), i. k. 1042230ISAK00A1-282</text:span></text:p>
      <text:p text:style-name="P499"><text:span text:style-name="T500">Dėl socialinės apsaugos ir darbo ministro 2000 m. spalio 20 d. įsakymo Nr. 92 "Dėl transporto išlaidų ir specialių lengvųjų automobilių įsigijimo, jų<text:s/></text:span><text:span text:style-name="T501">techninio pritaikymo išlaidų kompensacijų mokėjimo sutrikusią judėjimo funkciją turintiems asmenims tvarko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14:00Z</meta:creation-date>
    <dc:date>2017-09-15T11:14:00Z</dc:date>
    <meta:template xlink:href="Normal.dotm" xlink:type="simple"/>
    <meta:editing-cycles>2</meta:editing-cycles>
    <meta:editing-duration>PT0S</meta:editing-duration>
    <meta:document-statistic meta:page-count="7" meta:paragraph-count="122" meta:word-count="2641" meta:character-count="20981" meta:row-count="318" meta:non-whitespace-character-count="18462"/>
  </office:meta>
</office:document-meta>
</file>