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2" style:parent-style-name="Normal" style:family="paragraph">
      <style:paragraph-properties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  <style:text-properties fo:color="#000000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6" style:parent-style-name="Normal" style:family="paragraph">
      <style:paragraph-properties fo:text-indent="0.4916in"/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  <style:text-properties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  <style:text-properties fo:color="#000000"/>
    </style:style>
    <style:style style:name="P178" style:parent-style-name="Normal" style:family="paragraph">
      <style:paragraph-properties fo:text-align="justify" fo:text-indent="0.4916in"/>
      <style:text-properties fo:color="#000000"/>
    </style:style>
    <style:style style:name="P179" style:parent-style-name="Normal" style:family="paragraph">
      <style:paragraph-properties fo:text-align="justify" fo:text-indent="0.4916in"/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  <style:text-properties fo:color="#000000"/>
    </style:style>
    <style:style style:name="P205" style:parent-style-name="Normal" style:family="paragraph">
      <style:paragraph-properties fo:text-align="justify" fo:text-indent="0.4916in"/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16in"/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  <style:text-properties fo:color="#000000"/>
    </style:style>
    <style:style style:name="P227" style:parent-style-name="Normal" style:family="paragraph">
      <style:paragraph-properties fo:text-align="justify" fo:text-indent="0.4916in"/>
      <style:text-properties fo:color="#000000"/>
    </style:style>
    <style:style style:name="P228" style:parent-style-name="Normal" style:family="paragraph">
      <style:paragraph-properties fo:text-align="justify" fo:text-indent="0.4916in"/>
      <style:text-properties fo:color="#000000"/>
    </style:style>
    <style:style style:name="P229" style:parent-style-name="Normal" style:family="paragraph">
      <style:paragraph-properties fo:text-align="justify" fo:text-indent="0.4916in"/>
      <style:text-properties fo:color="#000000"/>
    </style:style>
    <style:style style:name="P230" style:parent-style-name="Normal" style:family="paragraph">
      <style:paragraph-properties fo:text-align="justify" fo:text-indent="0.4916in"/>
      <style:text-properties fo:color="#000000"/>
    </style:style>
    <style:style style:name="P231" style:parent-style-name="Normal" style:family="paragraph">
      <style:paragraph-properties fo:text-align="justify" fo:text-indent="0.4916in"/>
      <style:text-properties fo:color="#000000"/>
    </style:style>
    <style:style style:name="P232" style:parent-style-name="Normal" style:family="paragraph">
      <style:paragraph-properties fo:text-align="justify" fo:text-indent="0.4916in"/>
      <style:text-properties fo:color="#000000"/>
    </style:style>
    <style:style style:name="P233" style:parent-style-name="Normal" style:family="paragraph">
      <style:paragraph-properties fo:text-align="justify" fo:text-indent="0.4916in"/>
      <style:text-properties fo:color="#000000"/>
    </style:style>
    <style:style style:name="P234" style:parent-style-name="Normal" style:family="paragraph">
      <style:paragraph-properties fo:text-align="justify" fo:text-indent="0.4916in"/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1" style:parent-style-name="Normal" style:family="paragraph">
      <style:paragraph-properties fo:text-indent="0.4916in"/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16in"/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6" style:parent-style-name="Normal" style:family="paragraph">
      <style:paragraph-properties fo:text-align="center"/>
      <style:text-properties fo:color="#000000"/>
    </style:style>
    <style:style style:name="P277" style:parent-style-name="Normal" style:family="paragraph">
      <style:text-properties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indent="0.4916in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1993-05-11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TAR.77795057FC99" office:target-frame-name="_top" xlink:show="replace"><text:span text:style-name="T14">I-140</text:span></text:a><text:span text:style-name="T15">, 1993-04-29, Lietuvos aidas, 1993, Nr. 88-0 (1993-05-11); Žin., 1993, Nr. 15-376<text:s/></text:span><text:span text:style-name="T16">(1993-05-21), i. k. 0931010ISTA000I-140</text:span></text:p>
      <text:p text:style-name="P17"><text:span text:style-name="T18">Lietuvos Respublikos muitinės įstatymas</text:span></text:p>
      <text:p text:style-name="P19"/>
      <text:p text:style-name="P20"><text:span text:style-name="T21">Suvestinė redakcija nuo 1993-02-11 iki 1993-05-10</text:span></text:p>
      <text:p text:style-name="P22"/>
      <text:p text:style-name="P23"><text:span text:style-name="T24">Įstatymas paskelbtas: Lietuvos aidas 1990, Nr.<text:s/></text:span><text:a xlink:href="https://www.e-tar.lt/portal/legalAct.html?documentId=TAR.99089F3FFA60" office:target-frame-name="_top" xlink:show="replace"><text:span text:style-name="T25">101-0</text:span></text:a><text:span text:style-name="T26">; Žin. 1990, Nr.</text:span><text:a xlink:href="https://www.e-tar.lt/portal/legalAct.html?documentId=TAR.99089F3FFA60" office:target-frame-name="_top" xlink:show="replace"><text:span text:style-name="T27">30-720</text:span></text:a><text:span text:style-name="T28">, i. k. 090XX01ISTA000I-653</text:span></text:p>
      <text:p text:style-name="P29"/>
      <text:p text:style-name="P30"/>
      <text:p text:style-name="P31"><text:span text:style-name="T32"/><text:span text:style-name="T33">LIETUVOS RESPUBLIKOS</text:span></text:p>
      <text:p text:style-name="P34">MUITINĖS LAIKINASIS</text:p>
      <text:p text:style-name="P35">ĮSTATYMAS</text:p>
      <text:p text:style-name="P36"/>
      <text:p text:style-name="P37"/>
      <text:p text:style-name="P38"><text:span text:style-name="T39">I. Bendroji dalis</text:span></text:p>
      <text:p text:style-name="P40"/>
      <text:p text:style-name="P41"><text:span text:style-name="T42">1</text:span><text:span text:style-name="T43"><text:s/>straipsnis.</text:span><text:span text:style-name="T44"><text:s/></text:span></text:p>
      <text:p text:style-name="P45"><text:span text:style-name="T46">Lietuvos Respublikos muitinė (toliau – muitinė) yra valstybės kontrolės institucija, atskaitinga Lietuvos Respublikos finansų ministerijai ir vykdanti valstybės muitų politiką. Ši institucija finansuojama iš valstybės<text:s/></text:span><text:span text:style-name="T47">biudžeto.</text:span><text:s/></text:p>
      <text:p text:style-name="P48">Straipsnio pakeitimai:</text:p>
      <text:p text:style-name="P49"><text:span text:style-name="T50">Nr.<text:s/></text:span><text:a xlink:href="https://www.e-tar.lt/portal/legalAct.html?documentId=TAR.52CC06D1B937" office:target-frame-name="_top" xlink:show="replace"><text:span text:style-name="T51">I-66</text:span></text:a><text:span text:style-name="T52">, 1993-02-02, Lietuvos aidas, 1993, Nr. 26-0 (1993-02-10); Žin., 1993, Nr. 6-118 (1993-02-28), i. k. 0931010ISTA0000I-66</text:span></text:p>
      <text:p text:style-name="Normal"/>
      <text:p text:style-name="P53"><text:span text:style-name="T54">2</text:span><text:span text:style-name="T55"><text:s/>stra</text:span><text:span text:style-name="T56">ipsnis.</text:span></text:p>
      <text:p text:style-name="P57"><text:span text:style-name="T58">Muitinė savo veikloje vadovaujasi Lietuvos Respublikos Konstitucija, šiuo įstatymu, muitų kodeksu ir kitais muitinės veiklą reglamentuojančiais Respublikos įstatymais bei norminiais aktais.</text:span></text:p>
      <text:p text:style-name="P59">Straipsnio pakeitimai:</text:p>
      <text:p text:style-name="P60"><text:span text:style-name="T61">Nr.<text:s/></text:span><text:a xlink:href="https://www.e-tar.lt/portal/legalAct.html?documentId=TAR.52CC06D1B937" office:target-frame-name="_top" xlink:show="replace"><text:span text:style-name="T62">I-66</text:span></text:a><text:span text:style-name="T63">, 1993-02-02, Lietuvos aidas, 1993, Nr. 26-0 (1993-02-10); Žin., 1993, Nr. 6-118 (1993-02-28), i. k. 0931010ISTA0000I-66</text:span></text:p>
      <text:p text:style-name="Normal"/>
      <text:p text:style-name="P64"><text:span text:style-name="T65">3</text:span><text:span text:style-name="T66"><text:s/>straipsnis.</text:span></text:p>
      <text:p text:style-name="P67">Muitinė yra juridinis asmuo, turintis savo sąskaitą Lietuvos banke, antspaudą, simboliką ir atributiką.</text:p>
      <text:p text:style-name="P68"/>
      <text:p text:style-name="P69"><text:span text:style-name="T70">4</text:span><text:span text:style-name="T71"><text:s/>straipsnis.</text:span></text:p>
      <text:p text:style-name="P72">Muitinės veikos teritoriją riboja Lietuvos Respublikos valstybinė siena.</text:p>
      <text:p text:style-name="Normal"/>
      <text:p text:style-name="P73"><text:span text:style-name="T74">5</text:span><text:span text:style-name="T75"><text:s/>straipsnis.</text:span></text:p>
      <text:p text:style-name="P76"><text:span text:style-name="T77">Muitinės kontrolė privaloma visiems juridiniams asmenims ir fiziniams<text:s/></text:span><text:span text:style-name="T78">asmenims nepriklausomai nuo jų pilietybės, jeigu kita nenumatyta Lietuvos Respublikos įstatymuose ir tarptautiniuose susitarimuose.</text:span></text:p>
      <text:p text:style-name="P79">Straipsnio pakeitimai:</text:p>
      <text:p text:style-name="P80"><text:span text:style-name="T81">Nr.<text:s/></text:span><text:a xlink:href="https://www.e-tar.lt/portal/legalAct.html?documentId=TAR.52CC06D1B937" office:target-frame-name="_top" xlink:show="replace"><text:span text:style-name="T82">I-66</text:span></text:a><text:span text:style-name="T83">, 1993-02-0</text:span><text:span text:style-name="T84">2, Lietuvos aidas, 1993, Nr. 26-0 (1993-02-10); Žin., 1993, Nr. 6-118 (1993-02-28), i. k. 0931010ISTA0000I-66</text:span></text:p>
      <text:p text:style-name="Normal"/>
      <text:p text:style-name="P85"><text:span text:style-name="T86">6</text:span><text:span text:style-name="T87"><text:s/>straipsnis.</text:span><text:span text:style-name="T88"><text:s/></text:span></text:p>
      <text:p text:style-name="P89"><text:span text:style-name="T90">Juridinių asmenų ir fizinių asmenų pretenzijas dėl muitinių ir jų postų darbuotojų veiksmų sprendžia Muitinės departamento dir</text:span><text:span text:style-name="T91">ektorius arba jo pavaduotojai, o dėl pastarųjų pareigūnų veiksmų – Lietuvos Respublikos finansų ministerija. Pareiškėjas, nesutinkantis su Finansų ministerijos sprendimu, turi teisę jį apskųsti Lietuvos Respublikos įstatymų nustatyta tvarka.</text:span><text:s/></text:p>
      <text:soft-page-break/>
      <text:p text:style-name="P92">Straipsnio pakeitimai:</text:p>
      <text:p text:style-name="P93"><text:span text:style-name="T94">Nr.<text:s/></text:span><text:a xlink:href="https://www.e-tar.lt/portal/legalAct.html?documentId=TAR.52CC06D1B937" office:target-frame-name="_top" xlink:show="replace"><text:span text:style-name="T95">I-66</text:span></text:a><text:span text:style-name="T96">, 1993-02-02, Lietuvos aidas, 1993, Nr. 26-0 (1993-02-10); Žin., 1993, Nr. 6-118 (1993-02-28), i. k. 0931010ISTA0000I-66</text:span></text:p>
      <text:p text:style-name="Normal"/>
      <text:p text:style-name="P97"><text:span text:style-name="T98">II</text:span><text:span text:style-name="T99">.<text:s/></text:span><text:span text:style-name="T100">Muitinės uždaviniai ir f</text:span><text:span text:style-name="T101">unkcijos</text:span></text:p>
      <text:p text:style-name="P102"/>
      <text:p text:style-name="P103"><text:span text:style-name="T104">7</text:span><text:span text:style-name="T105"><text:s/>straipsnis.</text:span></text:p>
      <text:p text:style-name="P106">Svarbiausieji muitinės uždaviniai bei funkcijos yra šios:</text:p>
      <text:p text:style-name="P107">1) vykdyti įstatymus, nustatančius Lietuvos Respublikos muitų politiką;</text:p>
      <text:p text:style-name="P108">2) taikyti muitų tarifus ir imti muitų rinkliavas;</text:p>
      <text:p text:style-name="P109">3) užkirsti kelią kontrabandai ir kitokiems<text:s/>muitų taisyklių pažeidimams;</text:p>
      <text:p text:style-name="P110">4) organizuoti muitinės veiklos apskaitą, įstatymų numatyta tvarka teikti duomenis apie muitinės veiklą Lietuvos Respublikos įstaigoms.</text:p>
      <text:p text:style-name="P111"/>
      <text:p text:style-name="P112"><text:span text:style-name="T113">8</text:span><text:span text:style-name="T114"><text:s/>straipsnis.</text:span></text:p>
      <text:p text:style-name="P115">Muitinė teikia fiziniams ir juridiniams asmenims informaciją apie<text:s/>Lietuvos Respublikos muitų politiką nustatančių įstatymų ir kitų norminių aktų reikalavimus.</text:p>
      <text:p text:style-name="P116"/>
      <text:p text:style-name="P117"><text:span text:style-name="T118">9</text:span><text:span text:style-name="T119"><text:s/>straipsnis.</text:span></text:p>
      <text:p text:style-name="P120">Muitinė atlieka tiriamąjį darbą muitinės veiklai tobulinti.</text:p>
      <text:p text:style-name="Normal"/>
      <text:p text:style-name="P121"><text:span text:style-name="T122">10</text:span><text:span text:style-name="T123"><text:s/>straipsnis.</text:span></text:p>
      <text:p text:style-name="P124">Muitinė užtikrina per Lietuvos Respublikos valstybinę sieną pervežamos valiutos, vertybių popierių, materialinių, kultūros, meno, intelektualinių ir kitų vertybių, visų rūšių transporto priemonių ir keleivių muito priežiūrą bei kontrolę.</text:p>
      <text:p text:style-name="P125"><text:span text:style-name="T126">Muitinė konfiskuoja ūkio subjektų neteisėtai bandomas gabenti prekes ir nustatytąj</text:span><text:span text:style-name="T127">a tvarka perduoda jas realizuoti. Sprendimą konfiskuoti ūkio subjektų neteisėtai bandomas gabenti prekes, taip pat teikimą taikyti jiems Lietuvos Respublikos Vyriausybės nustatytas baudas priima muitinės viršininkas arba jo pavaduotojai.</text:span></text:p>
      <text:p text:style-name="P128">Straipsnio pakeitimai:</text:p>
      <text:p text:style-name="P129"><text:span text:style-name="T130">Nr.<text:s/></text:span><text:a xlink:href="https://www.e-tar.lt/portal/legalAct.html?documentId=TAR.A92637EE5A74" office:target-frame-name="_top" xlink:show="replace"><text:span text:style-name="T131">I-2306</text:span></text:a><text:span text:style-name="T132">, 1992-02-11, Lietuvos aidas, 1992, Nr. 35-0 (1992-02-20); Žin., 1992, Nr. 7-156 (1992-03-10), i. k. 0921010ISTA00I-2306</text:span></text:p>
      <text:p text:style-name="P133"><text:span text:style-name="T134">Nr.<text:s/></text:span><text:a xlink:href="https://www.e-tar.lt/portal/legalAct.html?documentId=TAR.52CC06D1B937" office:target-frame-name="_top" xlink:show="replace"><text:span text:style-name="T135">I-66</text:span></text:a><text:span text:style-name="T136">, 1993-02-02, Lietuvos aidas, 1993, Nr. 26-0 (1993-02-10); Žin., 1993, Nr. 6-118 (1993-02-28), i. k. 0931010ISTA0000I-66</text:span></text:p>
      <text:p text:style-name="Normal"/>
      <text:p text:style-name="P137"><text:span text:style-name="T138">11</text:span><text:span text:style-name="T139"><text:s/>straipsnis.</text:span></text:p>
      <text:p text:style-name="P140">Muitinė laikosi jos veiklą reglamentuojančių tarptautinių susitarimų.</text:p>
      <text:p text:style-name="P141"/>
      <text:p text:style-name="P142"><text:span text:style-name="T143">III</text:span><text:span text:style-name="T144">.<text:s/></text:span><text:span text:style-name="T145">Muitinės struktūra</text:span></text:p>
      <text:p text:style-name="P146"/>
      <text:p text:style-name="P147"><text:span text:style-name="T148">12</text:span><text:span text:style-name="T149"><text:s/>straipsnis.</text:span><text:span text:style-name="T150"><text:s/></text:span></text:p>
      <text:p text:style-name="P151">Muitinės struktūra tokia:</text:p>
      <text:p text:style-name="P152">Muitinės departamentas prie Lietuvos Respublikos finansų ministerijos,<text:s/></text:p>
      <text:p text:style-name="P153"><text:span text:style-name="T154">muitinės ir jų postai.</text:span><text:s/></text:p>
      <text:p text:style-name="P155">Straipsnio pakeitimai:</text:p>
      <text:p text:style-name="P156"><text:span text:style-name="T157">Nr.<text:s/></text:span><text:a xlink:href="https://www.e-tar.lt/portal/legalAct.html?documentId=TAR.52CC06D1B937" office:target-frame-name="_top" xlink:show="replace"><text:span text:style-name="T158">I-66</text:span></text:a><text:span text:style-name="T159">, 1993-02-02, Lietuvos aidas, 1993, Nr. 26-0 (1993-02-10); Žin., 1993, Nr. 6-118 (1993-02-28), i. k. 0931010ISTA0000I-66</text:span></text:p>
      <text:p text:style-name="Normal"/>
      <text:p text:style-name="P160"><text:span text:style-name="T161">13</text:span><text:span text:style-name="T162"><text:s/>straipsnis.</text:span><text:span text:style-name="T163"><text:s/></text:span></text:p>
      <text:p text:style-name="P164"><text:span text:style-name="T165">Lietuvos Respublikos muitinės<text:s/></text:span><text:span text:style-name="T166">vadovą - Muitinės departamento direktorių skiria ir atleidžia iš pareigų Lietuvos Respublikos Ministras Pirmininkas finansų ministro teikimu. Muitinės departamento direktoriaus pavaduotojus skiria ir atleidžia iš pareigų finansų ministras Muitinės departam</text:span><text:span text:style-name="T167">ento direktoriaus teikimu.</text:span><text:s/></text:p>
      <text:p text:style-name="P168">Straipsnio pakeitimai:</text:p>
      <text:soft-page-break/>
      <text:p text:style-name="P169"><text:span text:style-name="T170">Nr.<text:s/></text:span><text:a xlink:href="https://www.e-tar.lt/portal/legalAct.html?documentId=TAR.52CC06D1B937" office:target-frame-name="_top" xlink:show="replace"><text:span text:style-name="T171">I-66</text:span></text:a><text:span text:style-name="T172">, 1993-02-02, Lietuvos aidas, 1993, Nr. 26-0 (1993-02-10); Žin., 1993, Nr. 6-118 (1993-02-28), i. k. 0931010ISTA000</text:span><text:span text:style-name="T173">0I-66</text:span></text:p>
      <text:p text:style-name="Normal"/>
      <text:p text:style-name="P174"><text:span text:style-name="T175">14</text:span><text:span text:style-name="T176"><text:s/>straipsnis.</text:span></text:p>
      <text:p text:style-name="P177">Muitinės departamento, muitinių bei muitinių postų tarnautojų teises ir pareigas nustato muitų kodeksas ir muitinės taisyklės.</text:p>
      <text:p text:style-name="P178">Muitinės pareigūnas, atlikdamas tarnybines pareigas, yra valdžios atstovas. Jam taikomos karinę tarnybą<text:s/>atliekančio asmens valstybinio draudimo sąlygos, jo neliečiamybę, garbę ir orumą gina įstatymai.</text:p>
      <text:p text:style-name="P179">Muitinės tarnautojai, neturintys valdinių įgaliojimų, nėra valdžios atstovai.</text:p>
      <text:p text:style-name="P180">Straipsnio pakeitimai:</text:p>
      <text:p text:style-name="P181"><text:span text:style-name="T182">Nr.<text:s/></text:span><text:a xlink:href="https://www.e-tar.lt/portal/legalAct.html?documentId=TAR.52CC06D1B937" office:target-frame-name="_top" xlink:show="replace"><text:span text:style-name="T183">I-66</text:span></text:a><text:span text:style-name="T184">, 1993-02-02, Lietuvos aidas, 1993, Nr. 26-0 (1993-02-10); Žin., 1993, Nr. 6-118 (1993-02-28), i. k. 0931010ISTA0000I-66</text:span></text:p>
      <text:p text:style-name="Normal"/>
      <text:p text:style-name="P185"><text:span text:style-name="T186">15</text:span><text:span text:style-name="T187"><text:s/>straipsnis.</text:span></text:p>
      <text:p text:style-name="P188">Vykdydami muitų priežiūros ir kontrolės funkcijas, muitinės pareigūnai dėvi<text:s/>Lietuvos Respublikos Vyriausybės patvirtinto pavyzdžio uniformą.</text:p>
      <text:p text:style-name="P189"/>
      <text:p text:style-name="P190"><text:span text:style-name="T191">16</text:span><text:span text:style-name="T192"><text:s/>straipsnis.</text:span></text:p>
      <text:p text:style-name="P193"><text:span text:style-name="T194">Muitinės darbuotojo tarnybinio pažymėjimo pavyzdį nustato Lietuvos Respublikos finansų ministerija.</text:span></text:p>
      <text:p text:style-name="P195">Straipsnio pakeitimai:</text:p>
      <text:p text:style-name="P196"><text:span text:style-name="T197">Nr.<text:s/></text:span><text:a xlink:href="https://www.e-tar.lt/portal/legalAct.html?documentId=TAR.52CC06D1B937" office:target-frame-name="_top" xlink:show="replace"><text:span text:style-name="T198">I-66</text:span></text:a><text:span text:style-name="T199">, 1993-02-02, Lietuvos aidas, 1993, Nr. 26-0 (1993-02-10); Žin., 1993, Nr. 6-118 (1993-02-28), i. k. 0931010ISTA0000I-66</text:span></text:p>
      <text:p text:style-name="Normal"/>
      <text:p text:style-name="P200"><text:span text:style-name="T201">17</text:span><text:span text:style-name="T202"><text:s/>straipsnis.</text:span><text:span text:style-name="T203"><text:s/></text:span></text:p>
      <text:p text:style-name="P204">Muitinės tarnautojų priėmimą į darbą reglamentuoja statutas, kurį tvirtina finansų ministras Muitinės departamento direktoriaus teikimu.</text:p>
      <text:p text:style-name="P205">Muitinės pareigūnai ir tarnautojai į darbą priimami ir atleidžiami Muitinės departamento direktoriaus įsakymu.</text:p>
      <text:p text:style-name="P206"><text:span text:style-name="T207">Muitinės pareigūnams ir tarnautojams nustatomas šešių mėnesių išbandymo terminas</text:span><text:span text:style-name="T208">.</text:span><text:s/></text:p>
      <text:p text:style-name="P209">Straipsnio pakeitimai:</text:p>
      <text:p text:style-name="P210"><text:span text:style-name="T211">Nr.<text:s/></text:span><text:a xlink:href="https://www.e-tar.lt/portal/legalAct.html?documentId=TAR.A92637EE5A74" office:target-frame-name="_top" xlink:show="replace"><text:span text:style-name="T212">I-2306</text:span></text:a><text:span text:style-name="T213">, 1992-02-11, Lietuvos aidas, 1992, Nr. 35-0 (1992-02-20); Žin., 1992, Nr. 7-156 (1992-03-10), i. k. 0921010ISTA00I-2306</text:span></text:p>
      <text:p text:style-name="P214"><text:span text:style-name="T215">Nr.<text:s/></text:span><text:a xlink:href="https://www.e-tar.lt/portal/legalAct.html?documentId=TAR.52CC06D1B937" office:target-frame-name="_top" xlink:show="replace"><text:span text:style-name="T216">I-66</text:span></text:a><text:span text:style-name="T217">, 1993-02-02, Lietuvos aidas, 1993, Nr. 26-0 (1993-02-10); Žin., 1993, Nr. 6-118 (1993-02-28), i. k. 0931010ISTA0000I-66</text:span></text:p>
      <text:p text:style-name="Normal"/>
      <text:p text:style-name="P218"><text:span text:style-name="T219">18</text:span><text:span text:style-name="T220"><text:s/>straipsnis.</text:span></text:p>
      <text:p text:style-name="P221">Dirbti muitinėje savanoriškumo<text:s/>pagrindu priimami 20 metų sukakę Lietuvos Respublikos piliečiai, mokantys valstybinę kalbą, sustabdę narystę politinėse organizacijose visam tarnybos ar darbo laikui ir pagal pasiruošimą tinkantys šiai tarnybai.</text:p>
      <text:p text:style-name="P222"/>
      <text:p text:style-name="P223"><text:span text:style-name="T224">19</text:span><text:span text:style-name="T225"><text:s/>straipsnis.</text:span></text:p>
      <text:p text:style-name="P226">Muitinės tarnautojai<text:s/>prisiekia Lietuvos Respublikai šiais žodžiais:</text:p>
      <text:p text:style-name="P227">„Aš, (vardas, pavardė), jums liudijant,</text:p>
      <text:p text:style-name="P228">PRISIEKIU būti ištikimas Lietuvos Respublikai,</text:p>
      <text:p text:style-name="P229">PRISIEKIU gerbti ir vykdyti Jos įstatymus,</text:p>
      <text:p text:style-name="P230">PRISIEKIU sąžiningai atlikti man pavestas pareigas,</text:p>
      <text:p text:style-name="P231">PRISIEKIU savo elgesiu nepakenkti muitinės darbuotojo garbei ir orumui,</text:p>
      <text:p text:style-name="P232">PRISIEKIU saugoti valstybines ir tarnybines paslaptis.</text:p>
      <text:p text:style-name="P233">Tepadeda man Dievas.“</text:p>
      <text:p text:style-name="P234">Prisiekti galima ir bei paskutinio sakinio.</text:p>
      <text:p text:style-name="Normal"/>
      <text:p text:style-name="P235"><text:span text:style-name="T236">IV</text:span><text:span text:style-name="T237">. Bendradarbiavimas su valstybinėmis ir visuomeninėmis</text:span></text:p>
      <text:soft-page-break/>
      <text:p text:style-name="P238"><text:span text:style-name="T239">organizacijomis, žinybomis</text:span><text:span text:style-name="T240">, piliečiais</text:span></text:p>
      <text:p text:style-name="P241"/>
      <text:p text:style-name="P242"><text:span text:style-name="T243">20</text:span><text:span text:style-name="T244"><text:s/>straipsnis.</text:span><text:span text:style-name="T245"><text:s/></text:span></text:p>
      <text:p text:style-name="P246"><text:span text:style-name="T247">Vykdydama savo funkcijas, Lietuvos Respublikos muitinė bendradarbiauja su policija, vidaus reikalų ir saugumo institucijomis, Lietuvos Respublikos krašto apsaugos ministerijos Valstybės sienos apsaugos tarnyba, Lietuvos Re</text:span><text:span text:style-name="T248">spublikos prokuratūra ir kitų valstybių muitinės institucijomis.</text:span><text:s/></text:p>
      <text:p text:style-name="P249">Straipsnio pakeitimai:</text:p>
      <text:p text:style-name="P250"><text:span text:style-name="T251">Nr.<text:s/></text:span><text:a xlink:href="https://www.e-tar.lt/portal/legalAct.html?documentId=TAR.52CC06D1B937" office:target-frame-name="_top" xlink:show="replace"><text:span text:style-name="T252">I-66</text:span></text:a><text:span text:style-name="T253">, 1993-02-02, Lietuvos aidas, 1993, Nr. 26-0 (1993-02-10); Žin., 1993, Nr. 6-</text:span><text:span text:style-name="T254">118 (1993-02-28), i. k. 0931010ISTA0000I-66</text:span></text:p>
      <text:p text:style-name="Normal"/>
      <text:p text:style-name="P255"><text:span text:style-name="T256">21</text:span><text:span text:style-name="T257"><text:s/>straipsnis.</text:span></text:p>
      <text:p text:style-name="P258">Lietuvos Respublikos Vyriausybės nustatyta tvarka muitinės darbuotojai skatinami už sėkmingą kovą prieš kontrabandą, kitus muitinių tvarkos pažeidimus ir vertybių – valstybės nacionalinio<text:s/>turto – grąžinimą Lietuvos Respublikai.</text:p>
      <text:p text:style-name="Normal"/>
      <text:p text:style-name="P259"><text:span text:style-name="T260">22</text:span><text:span text:style-name="T261"><text:s/>straipsnis.</text:span></text:p>
      <text:p text:style-name="P262"><text:span text:style-name="T263">Muitinė turi teisę raštu atkreipti valstybinių, visuomeninių, kooperatinių, privačių įmonių, įstaigų, organizacijų vadovų ar kitų pareigūnų dėmesį į aplinkybes ir sąlygas, sudarančias galimybę<text:s/></text:span><text:span text:style-name="T264">pažeisti muitinės veiklą reglamentuojančius įstatymus ir kitus norminius aktus. Pareigūnai privalo per vieną mėnesį išnagrinėti Muitinės pasiūlymus ir pranešti apie priimtas priemones.</text:span></text:p>
      <text:p text:style-name="P265">Straipsnio pakeitimai:</text:p>
      <text:p text:style-name="P266"><text:span text:style-name="T267">Nr.<text:s/></text:span><text:a xlink:href="https://www.e-tar.lt/portal/legalAct.html?documentId=TAR.52CC06D1B937" office:target-frame-name="_top" xlink:show="replace"><text:span text:style-name="T268">I-66</text:span></text:a><text:span text:style-name="T269">, 1993-02-02, Lietuvos aidas, 1993, Nr. 26-0 (1993-02-10); Žin., 1993, Nr. 6-118 (1993-02-28), i. k. 0931010ISTA0000I-66</text:span></text:p>
      <text:p text:style-name="Normal"/>
      <text:p text:style-name="P270"/>
      <text:p text:style-name="P271"/>
      <text:p text:style-name="P272"/>
      <text:p text:style-name="P273">LIETUVOS RESPUBLIKOS</text:p>
      <text:p text:style-name="P274">AUKŠČIAUSIOSIOS TARYBOS<text:s/></text:p>
      <text:p text:style-name="P275">PIRMININKAS<text:tab/>V. LANDSBERGIS</text:p>
      <text:p text:style-name="P276"/>
      <text:p text:style-name="P277">Vilnius, 1990 m. spalio 9 d.<text:s/></text:p>
      <text:p text:style-name="P278">Nr. I-653</text:p>
      <text:p text:style-name="P279"/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LIETUVOS RESPUBLIKOS AUKŠČIAUSIOJI TARYBA, Įstatymas</text:span></text:p>
      <text:p text:style-name="P289"><text:span text:style-name="T290">Nr.<text:s/></text:span><text:a xlink:href="https://www.e-tar.lt/portal/legalAct.html?documentId=TAR.A92637EE5A74" office:target-frame-name="_top" xlink:show="replace"><text:span text:style-name="T291">I-2306</text:span></text:a><text:span text:style-name="T292">, 1992-02-11, Lietuvos aidas, 1992, Nr. 35-0 (1992-02-20); Ži</text:span><text:span text:style-name="T293">n., 1992, Nr. 7-156 (1992-03-10), i. k. 0921010ISTA00I-2306</text:span></text:p>
      <text:p text:style-name="P294"><text:span text:style-name="T295">Dėl Lietuvos Respublikos muitinės laikinojo įstatymo papildymo</text:span></text:p>
      <text:p text:style-name="P296"/>
      <text:p text:style-name="P297"><text:span text:style-name="T298">2.</text:span></text:p>
      <text:p text:style-name="P299"><text:span text:style-name="T300">Lietuvos Respublikos Seimas, Įstatymas</text:span></text:p>
      <text:p text:style-name="P301"><text:span text:style-name="T302">Nr.<text:s/></text:span><text:a xlink:href="https://www.e-tar.lt/portal/legalAct.html?documentId=TAR.52CC06D1B937" office:target-frame-name="_top" xlink:show="replace"><text:span text:style-name="T303">I-66</text:span></text:a><text:span text:style-name="T304">, 1993-02-02, Lietuvos aidas, 1993, Nr. 26-0 (1993-02-10); Žin., 1993, Nr. 6-118 (1993-02-28), i. k. 0931010ISTA0000I-66</text:span></text:p>
      <text:p text:style-name="P305"><text:span text:style-name="T306">Dėl Lietuvos Respublikos muitinės laikinojo įstatymo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9T08:45:00Z</meta:creation-date>
    <dc:date>2019-09-19T08:45:00Z</dc:date>
    <meta:template xlink:href="Normal.dotm" xlink:type="simple"/>
    <meta:editing-cycles>2</meta:editing-cycles>
    <meta:editing-duration>PT0S</meta:editing-duration>
    <meta:document-statistic meta:page-count="4" meta:paragraph-count="978" meta:word-count="1526" meta:character-count="9781" meta:row-count="1025" meta:non-whitespace-character-count="9233"/>
  </office:meta>
</office:document-meta>
</file>