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punctuation-wrap="simple" fo:text-align="justify" style:vertical-align="baseline"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punctuation-wrap="simple" fo:text-align="justify" style:vertical-align="baseline"/>
      <style:text-properties fo:hyphenate="fals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5" style:parent-style-name="Normal" style:family="paragraph">
      <style:paragraph-properties fo:widows="0" fo:orphans="0" style:punctuation-wrap="simple" fo:text-align="justify" style:vertical-align="baseline"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style:punctuation-wrap="simple" fo:text-align="justify" style:vertical-align="baseline" fo:line-height="150%" fo:text-indent="0.3937in"/>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line-height="150%" fo:text-indent="0.3937in"/>
      <style:text-properties fo:hyphenate="false"/>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style:punctuation-wrap="simple" fo:text-align="justify" style:vertical-align="baseline" fo:line-height="150%" fo:text-indent="0.3937in"/>
      <style:text-properties fo:hyphenate="false"/>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style:punctuation-wrap="simple" fo:text-align="justify" style:vertical-align="baseline"/>
      <style:text-properties fo:hyphenate="false"/>
    </style:style>
    <style:style style:name="P160" style:parent-style-name="Normal" style:family="paragraph">
      <style:paragraph-properties fo:widows="0" fo:orphans="0" style:punctuation-wrap="simple" fo:text-align="justify" style:vertical-align="baseline" fo:line-height="150%" fo:text-indent="0.3937in"/>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T162" style:parent-style-name="DefaultParagraphFont" style:family="text">
      <style:text-properties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style:punctuation-wrap="simple" fo:text-align="justify" style:vertical-align="baseline"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3937in"/>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ext-properties style:font-size-complex="12pt" style:language-asian="lt" style:country-asian="LT"/>
    </style:style>
    <style:style style:name="P173" style:parent-style-name="Normal" style:family="paragraph">
      <style:paragraph-properties fo:text-align="justify" style:vertical-align="baseline" fo:line-height="150%" fo:text-indent="0.3937in"/>
      <style:text-properties style:font-size-complex="12pt" style:language-asian="lt" style:country-asian="LT"/>
    </style:style>
    <style:style style:name="P174" style:parent-style-name="Normal" style:family="paragraph">
      <style:paragraph-properties fo:text-align="justify" style:vertical-align="baseline" fo:line-height="150%" fo:text-indent="0.3937in"/>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style:font-size-complex="12pt" style:language-asian="lt" style:country-asian="LT"/>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style:punctuation-wrap="simple" fo:text-align="justify" style:vertical-align="baseline" fo:line-height="150%" fo:text-indent="0.3937in"/>
      <style:text-properties fo:hyphenate="false"/>
    </style:style>
    <style:style style:name="P191" style:parent-style-name="Normal" style:family="paragraph">
      <style:paragraph-properties fo:widows="0" fo:orphans="0" style:punctuation-wrap="simple" fo:text-align="justify" style:vertical-align="baseline" fo:line-height="150%" fo:text-indent="0.3937in"/>
      <style:text-properties fo:hyphenate="false"/>
    </style:style>
    <style:style style:name="P192" style:parent-style-name="Normal" style:family="paragraph">
      <style:paragraph-properties fo:widows="0" fo:orphans="0" style:punctuation-wrap="simple" fo:text-align="justify" style:vertical-align="baseline" fo:line-height="150%" fo:text-indent="0.3937in"/>
      <style:text-properties fo:hyphenate="false"/>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style>
    <style:style style:name="P19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punctuation-wrap="simple" fo:text-align="justify" style:vertical-align="baseline"/>
      <style:text-properties fo:color="#000000" fo:hyphenate="false"/>
    </style:style>
    <style:style style:name="P231" style:parent-style-name="Normal" style:family="paragraph">
      <style:paragraph-properties fo:widows="0" fo:orphans="0" style:punctuation-wrap="simple" fo:text-align="justify" style:vertical-align="baseline" fo:line-height="150%"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letter-spacing="-0.0006in"/>
    </style:style>
    <style:style style:name="P238" style:parent-style-name="Normal" style:family="paragraph">
      <style:paragraph-properties fo:widows="0" fo:orphans="0" style:punctuation-wrap="simple" fo:text-align="justify" style:vertical-align="baseline" fo:line-height="150%" fo:text-indent="0.3937in"/>
      <style:text-properties fo:hyphenate="false"/>
    </style:style>
    <style:style style:name="P239" style:parent-style-name="Normal" style:family="paragraph">
      <style:paragraph-properties fo:widows="0" fo:orphans="0" style:punctuation-wrap="simple" fo:text-align="justify" style:vertical-align="baseline" fo:line-height="150%" fo:text-indent="0.3937in"/>
      <style:text-properties fo:hyphenate="false"/>
    </style:style>
    <style:style style:name="T240" style:parent-style-name="DefaultParagraphFont" style:family="text">
      <style:text-properties fo:letter-spacing="-0.0006in"/>
    </style:style>
    <style:style style:name="T241" style:parent-style-name="DefaultParagraphFont" style:family="text">
      <style:text-properties fo:font-weight="bold" style:font-weight-asian="bold" fo:letter-spacing="-0.0006in"/>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letter-spacing="-0.0006in"/>
    </style:style>
    <style:style style:name="T245" style:parent-style-name="DefaultParagraphFont" style:family="text">
      <style:text-properties fo:font-weight="bold" style:font-weight-asian="bold" fo:letter-spacing="-0.0006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style:punctuation-wrap="simple" fo:text-align="justify" style:vertical-align="baseline" fo:line-height="150%" fo:text-indent="0.3937in"/>
      <style:text-properties fo:hyphenate="false"/>
    </style:style>
    <style:style style:name="T248" style:parent-style-name="DefaultParagraphFont" style:family="text">
      <style:text-properties fo:letter-spacing="-0.0006in"/>
    </style:style>
    <style:style style:name="T249" style:parent-style-name="DefaultParagraphFont" style:family="text">
      <style:text-properties fo:font-weight="bold" style:font-weight-asian="bold" fo:letter-spacing="-0.0006in"/>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line-height="150%" fo:text-indent="0.3937in"/>
      <style:text-properties fo:hyphenate="false"/>
    </style:style>
    <style:style style:name="T258" style:parent-style-name="DefaultParagraphFont" style:family="text">
      <style:text-properties fo:letter-spacing="-0.0006in"/>
    </style:style>
    <style:style style:name="T259" style:parent-style-name="DefaultParagraphFont" style:family="text">
      <style:text-properties fo:font-weight="bold" style:font-weight-asian="bold" fo:letter-spacing="-0.0006in"/>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P262" style:parent-style-name="Normal" style:family="paragraph">
      <style:paragraph-properties fo:widows="0" fo:orphans="0" style:punctuation-wrap="simple" fo:text-align="justify" style:vertical-align="baseline"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punctuation-wrap="simple" fo:text-align="justify" style:vertical-align="baseline" fo:line-height="150%"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punctuation-wrap="simple" fo:text-align="justify" style:vertical-align="baseline" fo:line-height="150%" fo:text-indent="0.3937in"/>
      <style:text-properties fo:hyphenate="false"/>
    </style:style>
    <style:style style:name="P275" style:parent-style-name="Normal" style:family="paragraph">
      <style:paragraph-properties fo:widows="0" fo:orphans="0" style:punctuation-wrap="simple" fo:text-align="justify" style:vertical-align="baseline" fo:line-height="150%" fo:text-indent="0.3937in"/>
      <style:text-properties fo:hyphenate="false"/>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center" style:vertical-align="baseline"/>
      <style:text-properties fo:font-weight="bold" style:font-weight-asian="bold"/>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center" style:vertical-align="baseline"/>
      <style:text-properties fo:font-weight="bold" style:font-weight-asian="bold"/>
    </style:style>
    <style:style style:name="P292" style:parent-style-name="Normal" style:family="paragraph">
      <style:paragraph-properties fo:widows="0" fo:orphans="0" style:punctuation-wrap="simple" fo:text-align="justify" style:vertical-align="baseline"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style:punctuation-wrap="simple" fo:text-align="justify" style:vertical-align="baseline" fo:line-height="150%" fo:text-indent="0.3937in"/>
      <style:text-properties fo:hyphenate="false"/>
    </style:style>
    <style:style style:name="P303" style:parent-style-name="Normal" style:family="paragraph">
      <style:paragraph-properties fo:widows="0" fo:orphans="0" style:punctuation-wrap="simple" fo:text-align="justify" style:vertical-align="baseline" fo:line-height="150%" fo:text-indent="0.3937in"/>
      <style:text-properties fo:hyphenate="false"/>
    </style:style>
    <style:style style:name="T304" style:parent-style-name="DefaultParagraphFont" style:family="text">
      <style:text-properties fo:letter-spacing="-0.0006in"/>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style:punctuation-wrap="simple" fo:text-align="justify" style:vertical-align="baseline" fo:line-height="150%" fo:text-indent="0.3937in"/>
      <style:text-properties fo:hyphenate="false"/>
    </style:style>
    <style:style style:name="T314" style:parent-style-name="DefaultParagraphFont" style:family="text">
      <style:text-properties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50%" fo:text-indent="0.3937in"/>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4pt" style:font-size-asian="4pt" style:font-size-complex="4pt"/>
    </style:style>
    <style:style style:name="T328" style:parent-style-name="DefaultParagraphFont" style:family="text">
      <style:text-properties fo:font-size="4pt" style:font-size-asian="4pt" style:font-size-complex="4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weight="bold" style:font-weight-asian="bold"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size="4pt" style:font-size-asian="4pt" style:font-size-complex="4pt"/>
    </style:style>
    <style:style style:name="T334" style:parent-style-name="DefaultParagraphFont" style:family="text">
      <style:text-properties fo:font-weight="bold" style:font-weight-asian="bold"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weight="bold" style:font-weight-asian="bold"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P365" style:parent-style-name="Normal" style:family="paragraph">
      <style:paragraph-properties style:punctuation-wrap="simple" fo:text-align="justify" style:vertical-align="baseline" fo:line-height="150%" fo:text-indent="0.3937in"/>
    </style:style>
    <style:style style:name="P366" style:parent-style-name="Normal" style:family="paragraph">
      <style:paragraph-properties fo:widows="0" fo:orphans="0" style:punctuation-wrap="simple" fo:text-align="justify" style:vertical-align="baseline" fo:line-height="15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fo:text-align="justify" style:vertical-align="baseline" fo:line-height="150%"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punctuation-wrap="simple" fo:text-align="justify" style:vertical-align="baseline" fo:line-height="150%"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line-height="15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style:punctuation-wrap="simple" fo:text-align="justify" style:vertical-align="baseline" fo:line-height="150%" fo:text-indent="0.3937in"/>
      <style:text-properties fo:hyphenate="false"/>
    </style:style>
    <style:style style:name="P383" style:parent-style-name="Normal" style:family="paragraph">
      <style:paragraph-properties fo:widows="0" fo:orphans="0" style:punctuation-wrap="simple" fo:text-align="justify" style:vertical-align="baseline" fo:line-height="150%" fo:text-indent="0.3937in"/>
      <style:text-properties fo:hyphenate="false"/>
    </style:style>
    <style:style style:name="P384" style:parent-style-name="Normal" style:family="paragraph">
      <style:paragraph-properties fo:widows="0" fo:orphans="0" style:punctuation-wrap="simple" fo:text-align="justify" style:vertical-align="baseline" fo:line-height="150%" fo:text-indent="0.3937in"/>
      <style:text-properties fo:hyphenate="false"/>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P387" style:parent-style-name="Normal" style:family="paragraph">
      <style:paragraph-properties fo:widows="0" fo:orphans="0" style:punctuation-wrap="simple" fo:text-align="justify" style:vertical-align="baseline" fo:line-height="150%" fo:text-indent="0.3937in"/>
      <style:text-properties fo:hyphenate="false"/>
    </style:style>
    <style:style style:name="T388" style:parent-style-name="DefaultParagraphFont" style:family="text">
      <style:text-properties fo:font-weight="bold" style:font-weight-asian="bold"/>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style:vertical-align="baseline" fo:line-height="150%" fo:text-indent="0.3937in"/>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style:punctuation-wrap="simple" fo:text-align="justify" style:vertical-align="baseline" fo:line-height="150%" fo:text-indent="0.3937in"/>
      <style:text-properties fo:hyphenate="false"/>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widows="0" fo:orphans="0" style:punctuation-wrap="simple" fo:text-align="justify" style:vertical-align="baseline" fo:line-height="150%"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punctuation-wrap="simple" fo:text-align="justify" style:vertical-align="baseline" fo:line-height="150%"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style:punctuation-wrap="simple" fo:text-align="justify" style:vertical-align="baseline" fo:line-height="150%"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punctuation-wrap="simple" fo:text-align="justify" style:vertical-align="baseline" fo:line-height="150%"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style:punctuation-wrap="simple" fo:text-align="justify" style:vertical-align="baseline" fo:line-height="150%" fo:text-indent="0.3937in"/>
      <style:text-properties fo:hyphenate="false"/>
    </style:style>
    <style:style style:name="P430" style:parent-style-name="Normal" style:family="paragraph">
      <style:paragraph-properties fo:widows="0" fo:orphans="0" style:punctuation-wrap="simple" fo:text-align="justify" style:vertical-align="baseline"/>
      <style:text-properties fo:hyphenate="false"/>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style:punctuation-wrap="simple" fo:text-align="justify" style:vertical-align="baseline"/>
      <style:text-properties fo:color="#000000" fo:hyphenate="false"/>
    </style:style>
    <style:style style:name="P437" style:parent-style-name="Normal" style:family="paragraph">
      <style:paragraph-properties fo:widows="0" fo:orphans="0" style:punctuation-wrap="simple" fo:text-align="justify" style:vertical-align="baseline" fo:line-height="15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line-height="150%"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center" style:vertical-align="baseline"/>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style:punctuation-wrap="simple" fo:text-align="justify" style:vertical-align="baseline"/>
      <style:text-properties fo:color="#000000" fo:hyphenate="false"/>
    </style:style>
    <style:style style:name="P450" style:parent-style-name="Normal" style:family="paragraph">
      <style:paragraph-properties style:punctuation-wrap="simple" fo:text-align="justify" style:vertical-align="baseline" fo:line-height="150%" fo:text-indent="0.3937in"/>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letter-spacing="-0.000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P456" style:parent-style-name="Normal" style:family="paragraph">
      <style:paragraph-properties style:punctuation-wrap="simple" fo:text-align="center" style:vertical-align="baseline"/>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style:punctuation-wrap="simple" fo:text-align="justify" style:vertical-align="baseline"/>
      <style:text-properties fo:hyphenate="false"/>
    </style:style>
    <style:style style:name="P463" style:parent-style-name="Normal" style:family="paragraph">
      <style:paragraph-properties fo:widows="0" fo:orphans="0" style:punctuation-wrap="simple" fo:text-align="justify" style:vertical-align="baseline" fo:line-height="150%" fo:text-indent="0.3937in"/>
      <style:text-properties fo:hyphenate="false"/>
    </style:style>
    <style:style style:name="P464" style:parent-style-name="Normal" style:family="paragraph">
      <style:paragraph-properties fo:widows="0" fo:orphans="0" style:punctuation-wrap="simple" fo:text-align="justify" style:vertical-align="baseline" fo:line-height="150%" fo:text-indent="0.3937in"/>
      <style:text-properties fo:hyphenate="false"/>
    </style:style>
    <style:style style:name="P465" style:parent-style-name="Normal" style:family="paragraph">
      <style:paragraph-properties fo:widows="0" fo:orphans="0" style:punctuation-wrap="simple" fo:text-align="justify" style:vertical-align="baseline" fo:line-height="150%" fo:text-indent="0.3937in"/>
      <style:text-properties fo:hyphenate="false"/>
    </style:style>
    <style:style style:name="T466" style:parent-style-name="DefaultParagraphFont" style:family="text">
      <style:text-properties fo:letter-spacing="-0.0006in"/>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fo:widows="0" fo:orphans="0" style:punctuation-wrap="simple" fo:text-align="justify" style:vertical-align="baseline" fo:line-height="150%" fo:text-indent="0.3937in"/>
      <style:text-properties fo:hyphenate="false"/>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P471" style:parent-style-name="Normal" style:family="paragraph">
      <style:paragraph-properties fo:widows="0" fo:orphans="0" style:punctuation-wrap="simple" fo:text-align="justify" style:vertical-align="baseline" fo:line-height="150%" fo:text-indent="0.3937in"/>
      <style:text-properties fo:hyphenate="false"/>
    </style:style>
    <style:style style:name="P472" style:parent-style-name="Normal" style:family="paragraph">
      <style:paragraph-properties fo:widows="0" fo:orphans="0" style:punctuation-wrap="simple" fo:text-align="justify" style:vertical-align="baseline" fo:line-height="150%" fo:text-indent="0.3937in"/>
      <style:text-properties fo:hyphenate="false"/>
    </style:style>
    <style:style style:name="T473" style:parent-style-name="DefaultParagraphFont" style:family="text">
      <style:text-properties fo:letter-spacing="-0.0006in"/>
    </style:style>
    <style:style style:name="P474" style:parent-style-name="Normal" style:family="paragraph">
      <style:paragraph-properties fo:widows="0" fo:orphans="0" style:punctuation-wrap="simple" fo:text-align="justify" style:vertical-align="baseline" fo:line-height="150%" fo:text-indent="0.3937in"/>
      <style:text-properties fo:hyphenate="false"/>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fo:color="#000000"/>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P505" style:parent-style-name="Normal" style:family="paragraph">
      <style:paragraph-properties style:punctuation-wrap="simple" fo:text-align="justify" style:vertical-align="baseline" fo:line-height="150%" fo:text-indent="0.3937in"/>
    </style:style>
    <style:style style:name="P506" style:parent-style-name="Normal" style:family="paragraph">
      <style:paragraph-properties fo:widows="0" fo:orphans="0" style:punctuation-wrap="simple" fo:text-align="justify" style:vertical-align="baseline" fo:line-height="150%" fo:text-indent="0.3937in"/>
      <style:text-properties fo:hyphenate="false"/>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3937in"/>
    </style:style>
    <style:style style:name="P513" style:parent-style-name="Normal" style:family="paragraph">
      <style:paragraph-properties style:punctuation-wrap="simple" fo:text-align="justify" style:vertical-align="baseline" fo:line-height="150%" fo:text-indent="0.3937in"/>
    </style:style>
    <style:style style:name="P514" style:parent-style-name="Normal" style:family="paragraph">
      <style:paragraph-properties fo:widows="0" fo:orphans="0" style:punctuation-wrap="simple" fo:text-align="justify" style:vertical-align="baseline" fo:line-height="150%" fo:text-indent="0.3937in"/>
      <style:text-properties fo:hyphenate="false"/>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font-weight="bold" style:font-weight-asian="bold" fo:letter-spacing="-0.0027in"/>
    </style:style>
    <style:style style:name="T518" style:parent-style-name="DefaultParagraphFont" style:family="text">
      <style:text-properties fo:letter-spacing="-0.0027in"/>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style:punctuation-wrap="simple" fo:text-align="justify" style:vertical-align="baseline" fo:line-height="150%" fo:text-indent="0.3937in"/>
      <style:text-properties fo:hyphenate="false"/>
    </style:style>
    <style:style style:name="P534" style:parent-style-name="Normal" style:family="paragraph">
      <style:paragraph-properties fo:widows="0" fo:orphans="0" style:punctuation-wrap="simple" fo:text-align="justify" style:vertical-align="baseline" fo:line-height="150%" fo:text-indent="0.3937in"/>
      <style:text-properties fo:hyphenate="false"/>
    </style:style>
    <style:style style:name="T535" style:parent-style-name="DefaultParagraphFont" style:family="text">
      <style:text-properties fo:font-weight="bold" style:font-weight-asian="bold" fo:font-size="8pt" style:font-size-asian="8pt" style:font-size-complex="8pt"/>
    </style:style>
    <style:style style:name="P536" style:parent-style-name="Normal" style:family="paragraph">
      <style:paragraph-properties fo:widows="0" fo:orphans="0" style:punctuation-wrap="simple" fo:text-align="justify" style:vertical-align="baseline" fo:line-height="150%"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42" style:parent-style-name="Normal" style:family="paragraph">
      <style:paragraph-properties fo:widows="0" fo:orphans="0" style:punctuation-wrap="simple" fo:text-align="justify" style:vertical-align="baseline" fo:line-height="150%"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punctuation-wrap="simple" fo:text-align="justify" style:vertical-align="baseline" fo:line-height="150%" fo:text-indent="0.3937in"/>
      <style:text-properties fo:hyphenate="false"/>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widows="0" fo:orphans="0" style:punctuation-wrap="simple" fo:text-align="justify" style:vertical-align="baseline" fo:line-height="150%" fo:text-indent="0.3937in"/>
      <style:text-properties fo:hyphenate="false"/>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style:punctuation-wrap="simple" fo:text-align="justify" style:vertical-align="baseline"/>
      <style:text-properties fo:color="#000000" fo:hyphenate="false"/>
    </style:style>
    <style:style style:name="P574" style:parent-style-name="Normal" style:family="paragraph">
      <style:paragraph-properties fo:widows="0" fo:orphans="0" style:punctuation-wrap="simple" fo:text-align="justify" style:vertical-align="baseline"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50%" fo:text-indent="0.3937in"/>
    </style:style>
    <style:style style:name="P584" style:parent-style-name="Normal" style:family="paragraph">
      <style:paragraph-properties style:punctuation-wrap="simple" fo:text-align="justify" style:vertical-align="baseline" fo:line-height="150%" fo:text-indent="0.3937in"/>
    </style:style>
    <style:style style:name="P585" style:parent-style-name="Normal" style:family="paragraph">
      <style:paragraph-properties style:punctuation-wrap="simple" fo:text-align="center" style:vertical-align="baseline"/>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style:punctuation-wrap="simple" fo:text-align="center" style:vertical-align="baseline"/>
      <style:text-properties fo:font-weight="bold" style:font-weight-asian="bold"/>
    </style:style>
    <style:style style:name="P593" style:parent-style-name="Normal" style:family="paragraph">
      <style:paragraph-properties fo:widows="0" fo:orphans="0" style:punctuation-wrap="simple" fo:text-align="justify" style:vertical-align="baseline" fo:line-height="150%"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style:punctuation-wrap="simple" fo:text-align="justify" style:vertical-align="baseline"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T622" style:parent-style-name="DefaultParagraphFont" style:family="text">
      <style:text-properties fo:color="#00B050"/>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style:punctuation-wrap="simple" fo:text-align="justify" style:vertical-align="baseline" fo:line-height="150%" fo:text-indent="0.3937in"/>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fo:font-weight="bold" style:font-weight-asian="bold"/>
    </style:style>
    <style:style style:name="P635" style:parent-style-name="Normal" style:family="paragraph">
      <style:paragraph-properties style:punctuation-wrap="simple" fo:text-align="justify" style:vertical-align="baseline" fo:line-height="150%" fo:text-indent="0.3937in"/>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widows="0" fo:orphans="0" style:punctuation-wrap="simple" fo:text-align="justify" style:vertical-align="baseline" fo:line-height="150%" fo:text-indent="0.3937in"/>
      <style:text-properties fo:hyphenate="false"/>
    </style:style>
    <style:style style:name="P642" style:parent-style-name="Normal" style:family="paragraph">
      <style:paragraph-properties fo:widows="0" fo:orphans="0" style:punctuation-wrap="simple" fo:text-align="justify" style:vertical-align="baseline" fo:line-height="150%" fo:text-indent="0.3937in"/>
      <style:text-properties fo:hyphenate="false"/>
    </style:style>
    <style:style style:name="P643" style:parent-style-name="Normal" style:family="paragraph">
      <style:paragraph-properties fo:widows="0" fo:orphans="0" style:punctuation-wrap="simple" fo:text-align="justify" style:vertical-align="baseline" fo:line-height="150%"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style:punctuation-wrap="simple" fo:text-align="justify" style:vertical-align="baseline" fo:line-height="150%" fo:text-indent="0.3937in"/>
      <style:text-properties fo:hyphenate="false"/>
    </style:style>
    <style:style style:name="P646" style:parent-style-name="Normal" style:family="paragraph">
      <style:paragraph-properties fo:widows="0" fo:orphans="0" style:punctuation-wrap="simple" fo:text-align="justify" style:vertical-align="baseline" fo:line-height="150%" fo:text-indent="0.3937in"/>
      <style:text-properties fo:hyphenate="false"/>
    </style:style>
    <style:style style:name="P647" style:parent-style-name="Normal" style:family="paragraph">
      <style:paragraph-properties fo:widows="0" fo:orphans="0" style:punctuation-wrap="simple" fo:text-align="justify" style:vertical-align="baseline" fo:line-height="150%" fo:text-indent="0.3937in"/>
      <style:text-properties fo:hyphenate="false"/>
    </style:style>
    <style:style style:name="P648" style:parent-style-name="Normal" style:family="paragraph">
      <style:paragraph-properties fo:widows="0" fo:orphans="0" style:punctuation-wrap="simple" fo:text-align="justify" style:vertical-align="baseline" fo:line-height="150%" fo:text-indent="0.3937in"/>
      <style:text-properties fo:hyphenate="false"/>
    </style:style>
    <style:style style:name="P649" style:parent-style-name="Normal" style:family="paragraph">
      <style:paragraph-properties fo:widows="0" fo:orphans="0" style:punctuation-wrap="simple" fo:text-align="justify" style:vertical-align="baseline" fo:line-height="150%" fo:text-indent="0.3937in"/>
      <style:text-properties fo:hyphenate="false"/>
    </style:style>
    <style:style style:name="P650" style:parent-style-name="Normal" style:family="paragraph">
      <style:paragraph-properties fo:widows="0" fo:orphans="0" style:punctuation-wrap="simple" fo:text-align="justify" style:vertical-align="baseline" fo:line-height="150%" fo:text-indent="0.3937in"/>
      <style:text-properties fo:hyphenate="false"/>
    </style:style>
    <style:style style:name="P651" style:parent-style-name="Normal" style:family="paragraph">
      <style:paragraph-properties fo:widows="0" fo:orphans="0" style:punctuation-wrap="simple" fo:text-align="justify" style:vertical-align="baseline" fo:line-height="150%" fo:text-indent="0.3937in"/>
      <style:text-properties fo:hyphenate="false"/>
    </style:style>
    <style:style style:name="P652" style:parent-style-name="Normal" style:family="paragraph">
      <style:paragraph-properties fo:widows="0" fo:orphans="0" style:punctuation-wrap="simple" fo:text-align="justify" style:vertical-align="baseline" fo:line-height="150%" fo:text-indent="0.3937in"/>
      <style:text-properties fo:hyphenate="false"/>
    </style:style>
    <style:style style:name="P653" style:parent-style-name="Normal" style:family="paragraph">
      <style:paragraph-properties fo:widows="0" fo:orphans="0" style:punctuation-wrap="simple" fo:text-align="justify" style:vertical-align="baseline" fo:line-height="150%" fo:text-indent="0.3937in"/>
      <style:text-properties fo:hyphenate="false"/>
    </style:style>
    <style:style style:name="P654" style:parent-style-name="Normal" style:family="paragraph">
      <style:paragraph-properties fo:widows="0" fo:orphans="0" style:punctuation-wrap="simple" fo:text-align="justify" style:vertical-align="baseline" fo:line-height="150%" fo:text-indent="0.3937in"/>
      <style:text-properties fo:hyphenate="false"/>
    </style:style>
    <style:style style:name="P655" style:parent-style-name="Normal" style:family="paragraph">
      <style:paragraph-properties fo:widows="0" fo:orphans="0" style:punctuation-wrap="simple" fo:text-align="justify" style:vertical-align="baseline" fo:line-height="150%" fo:text-indent="0.3937in"/>
      <style:text-properties fo:hyphenate="false"/>
    </style:style>
    <style:style style:name="P656" style:parent-style-name="Normal" style:family="paragraph">
      <style:paragraph-properties fo:widows="0" fo:orphans="0" style:punctuation-wrap="simple" fo:text-align="justify" style:vertical-align="baseline" fo:line-height="150%" fo:text-indent="0.3937in"/>
      <style:text-properties fo:hyphenate="false"/>
    </style:style>
    <style:style style:name="P657" style:parent-style-name="Normal" style:family="paragraph">
      <style:paragraph-properties fo:widows="0" fo:orphans="0" style:punctuation-wrap="simple" fo:text-align="justify" style:vertical-align="baseline" fo:line-height="150%" fo:text-indent="0.3937in"/>
      <style:text-properties fo:hyphenate="false"/>
    </style:style>
    <style:style style:name="P658" style:parent-style-name="Normal" style:family="paragraph">
      <style:paragraph-properties fo:widows="0" fo:orphans="0" style:punctuation-wrap="simple" fo:text-align="justify" style:vertical-align="baseline" fo:line-height="150%" fo:text-indent="0.3937in"/>
      <style:text-properties fo:hyphenate="false"/>
    </style:style>
    <style:style style:name="P659" style:parent-style-name="Normal" style:family="paragraph">
      <style:paragraph-properties style:punctuation-wrap="simple" fo:text-align="justify" style:vertical-align="baseline" fo:line-height="150%" fo:text-indent="0.3937in"/>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punctuation-wrap="simple" fo:text-align="justify" style:vertical-align="baseline" fo:line-height="150%" fo:text-indent="0.3937in"/>
      <style:text-properties fo:hyphenate="false"/>
    </style:style>
    <style:style style:name="P662" style:parent-style-name="Normal" style:family="paragraph">
      <style:paragraph-properties fo:widows="0" fo:orphans="0" style:punctuation-wrap="simple" fo:text-align="justify" style:vertical-align="baseline" fo:line-height="150%" fo:text-indent="0.3937in"/>
      <style:text-properties fo:hyphenate="false"/>
    </style:style>
    <style:style style:name="P663" style:parent-style-name="Normal" style:family="paragraph">
      <style:paragraph-properties fo:widows="0" fo:orphans="0" style:punctuation-wrap="simple" fo:text-align="justify" style:vertical-align="baseline"/>
      <style:text-properties fo:hyphenate="false"/>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font-weight="bold" style:font-weight-asian="bold"/>
    </style:style>
    <style:style style:name="P669" style:parent-style-name="Normal" style:family="paragraph">
      <style:paragraph-properties style:punctuation-wrap="simple" fo:text-align="center" style:vertical-align="baseline"/>
      <style:text-properties fo:font-weight="bold" style:font-weight-asian="bold"/>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style>
    <style:style style:name="P675" style:parent-style-name="Normal" style:family="paragraph">
      <style:paragraph-properties style:punctuation-wrap="simple" fo:text-align="center" style:vertical-align="baseline"/>
      <style:text-properties fo:font-weight="bold" style:font-weight-asian="bold"/>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3937in"/>
      <style:text-properties fo:color="#000000" style:font-size-complex="12pt" style:language-asian="lt" style:country-asian="LT"/>
    </style:style>
    <style:style style:name="P681" style:parent-style-name="Normal" style:family="paragraph">
      <style:paragraph-properties fo:text-align="justify" fo:line-height="150%" fo:text-indent="0.3937in"/>
      <style:text-properties fo:color="#000000"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style:punctuation-wrap="simple" fo:text-align="justify" style:vertical-align="baseline" fo:line-height="150%"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style:punctuation-wrap="simple" fo:text-align="justify" style:vertical-align="baseline" fo:line-height="150%" fo:text-indent="0.3937in"/>
      <style:text-properties fo:hyphenate="false"/>
    </style:style>
    <style:style style:name="P701" style:parent-style-name="Normal" style:family="paragraph">
      <style:paragraph-properties fo:widows="0" fo:orphans="0" style:punctuation-wrap="simple" fo:text-align="justify" style:vertical-align="baseline" fo:line-height="150%" fo:text-indent="0.3937in"/>
      <style:text-properties fo:hyphenate="false"/>
    </style:style>
    <style:style style:name="P702" style:parent-style-name="Normal" style:family="paragraph">
      <style:paragraph-properties fo:widows="0" fo:orphans="0" style:punctuation-wrap="simple" fo:text-align="justify" style:vertical-align="baseline" fo:line-height="150%" fo:text-indent="0.3937in"/>
      <style:text-properties fo:hyphenate="false"/>
    </style:style>
    <style:style style:name="P703" style:parent-style-name="Normal" style:family="paragraph">
      <style:paragraph-properties fo:widows="0" fo:orphans="0" style:punctuation-wrap="simple" fo:text-align="justify" style:vertical-align="baseline" fo:line-height="150%" fo:text-indent="0.3937in"/>
      <style:text-properties fo:hyphenate="false"/>
    </style:style>
    <style:style style:name="P704" style:parent-style-name="Normal" style:family="paragraph">
      <style:paragraph-properties fo:widows="0" fo:orphans="0" style:punctuation-wrap="simple" fo:text-align="justify" style:vertical-align="baseline" fo:line-height="150%" fo:text-indent="0.3937in"/>
      <style:text-properties fo:hyphenate="false"/>
    </style:style>
    <style:style style:name="P705" style:parent-style-name="Normal" style:family="paragraph">
      <style:paragraph-properties fo:widows="0" fo:orphans="0" style:punctuation-wrap="simple" fo:text-align="justify" style:vertical-align="baseline" fo:line-height="150%" fo:text-indent="0.3937in"/>
      <style:text-properties fo:hyphenate="false"/>
    </style:style>
    <style:style style:name="T706" style:parent-style-name="DefaultParagraphFont" style:family="text">
      <style:text-properties fo:font-weight="bold" style:font-weight-asian="bold"/>
    </style:style>
    <style:style style:name="P707" style:parent-style-name="Normal" style:family="paragraph">
      <style:paragraph-properties style:punctuation-wrap="simple" fo:text-align="justify" style:vertical-align="baseline"/>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style:punctuation-wrap="simple" fo:text-align="center" style:vertical-align="baseline"/>
      <style:text-properties fo:color="#000000" fo:hyphenate="false"/>
    </style:style>
    <style:style style:name="P714" style:parent-style-name="Normal" style:family="paragraph">
      <style:paragraph-properties fo:widows="0" fo:orphans="0" style:punctuation-wrap="simple" fo:text-align="justify" style:vertical-align="baseline" fo:line-height="15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style:punctuation-wrap="simple" fo:text-align="justify" style:vertical-align="baseline" fo:line-height="150%"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50%"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color="#000000" fo:letter-spacing="-0.002in"/>
    </style:style>
    <style:style style:name="T735" style:parent-style-name="DefaultParagraphFont" style:family="text">
      <style:text-properties fo:color="#000000" fo:letter-spacing="-0.002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39" style:parent-style-name="Normal" style:family="paragraph">
      <style:paragraph-properties style:punctuation-wrap="simple" fo:text-align="center" style:vertical-align="baseline"/>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fo:font-weight="bold" style:font-weight-asian="bold"/>
    </style:style>
    <style:style style:name="P745" style:parent-style-name="Normal" style:family="paragraph">
      <style:paragraph-properties style:punctuation-wrap="simple" fo:text-align="center" style:vertical-align="baseline"/>
      <style:text-properties fo:font-weight="bold" style:font-weight-asian="bold"/>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FF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language="en" fo:country="GB"/>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style:punctuation-wrap="simple" fo:text-align="justify" style:vertical-align="baseline" fo:line-height="150%"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style:punctuation-wrap="simple" fo:text-align="justify" style:vertical-align="baseline" fo:line-height="150%"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style:punctuation-wrap="simple" fo:text-align="justify" style:vertical-align="baseline" fo:line-height="150%"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style:punctuation-wrap="simple" fo:text-align="justify" style:vertical-align="baseline" fo:line-height="150%" fo:text-indent="0.3937in"/>
      <style:text-properties fo:hyphenate="false"/>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font-weight="bold" style:font-weight-asian="bold" style:font-weight-complex="bold" fo:letter-spacing="-0.0013in"/>
    </style:style>
    <style:style style:name="P795" style:parent-style-name="Normal" style:family="paragraph">
      <style:paragraph-properties fo:widows="0" fo:orphans="0" style:punctuation-wrap="simple" fo:text-align="justify" style:vertical-align="baseline" fo:line-height="150%"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punctuation-wrap="simple" fo:text-align="center" style:vertical-align="baseline"/>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font-weight="bold" style:font-weight-asian="bold"/>
    </style:style>
    <style:style style:name="P806" style:parent-style-name="Normal" style:family="paragraph">
      <style:paragraph-properties style:punctuation-wrap="simple" fo:text-align="center" style:vertical-align="baseline"/>
      <style:text-properties fo:font-weight="bold" style:font-weight-asian="bold"/>
    </style:style>
    <style:style style:name="P807" style:parent-style-name="Normal" style:family="paragraph">
      <style:paragraph-properties style:punctuation-wrap="simple" fo:text-align="justify" style:vertical-align="baseline" fo:line-height="150%"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fo:color="#000000"/>
    </style:style>
    <style:style style:name="P813" style:parent-style-name="Normal" style:family="paragraph">
      <style:paragraph-properties style:punctuation-wrap="simple" fo:text-align="justify" style:vertical-align="baseline" fo:line-height="150%" fo:text-indent="0.3937in"/>
    </style:style>
    <style:style style:name="P814" style:parent-style-name="Normal" style:family="paragraph">
      <style:paragraph-properties fo:widows="0" fo:orphans="0" style:punctuation-wrap="simple" fo:text-align="justify" style:vertical-align="baseline" fo:line-height="15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818" style:parent-style-name="Normal" style:family="paragraph">
      <style:paragraph-properties fo:widows="0" fo:orphans="0" style:punctuation-wrap="simple" fo:text-align="justify" style:vertical-align="baseline"/>
      <style:text-properties fo:hyphenate="false"/>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style:punctuation-wrap="simple" fo:text-align="justify" style:vertical-align="baseline"/>
      <style:text-properties fo:color="#000000" fo:hyphenate="false"/>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style:punctuation-wrap="simple" fo:text-align="justify" style:vertical-align="baseline" fo:line-height="150%"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FF0000"/>
    </style:style>
    <style:style style:name="T836" style:parent-style-name="DefaultParagraphFont" style:family="text">
      <style:text-properties fo:color="#000000"/>
    </style:style>
    <style:style style:name="P837" style:parent-style-name="Normal" style:family="paragraph">
      <style:paragraph-properties fo:widows="0" fo:orphans="0" style:punctuation-wrap="simple" fo:text-align="justify" style:vertical-align="baseline" fo:line-height="150%"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GB"/>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punctuation-wrap="simple" fo:text-align="justify" style:vertical-align="baseline" fo:line-height="150%" fo:text-indent="0.3937in"/>
    </style:style>
    <style:style style:name="P852" style:parent-style-name="Normal" style:family="paragraph">
      <style:paragraph-properties style:punctuation-wrap="simple" fo:text-align="justify" style:vertical-align="baseline" fo:line-height="150%" fo:text-indent="0.3937in"/>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weight="bold" style:font-weight-asian="bold"/>
    </style:style>
    <style:style style:name="P868" style:parent-style-name="Normal" style:family="paragraph">
      <style:paragraph-properties style:punctuation-wrap="simple" fo:text-align="center" style:vertical-align="baseline"/>
      <style:text-properties fo:font-weight="bold" style:font-weight-asian="bold"/>
    </style:style>
    <style:style style:name="P869" style:parent-style-name="Normal" style:family="paragraph">
      <style:paragraph-properties fo:widows="0" fo:orphans="0" style:punctuation-wrap="simple" fo:text-align="justify" style:vertical-align="baseline"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style:vertical-align="baseline" fo:line-height="150%"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baseline" fo:line-height="150%"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style:punctuation-wrap="simple" fo:text-align="justify" style:vertical-align="baseline" fo:line-height="150%"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style:punctuation-wrap="simple" fo:text-align="justify" style:vertical-align="baseline" fo:line-height="150%"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06in"/>
    </style:style>
    <style:style style:name="T895" style:parent-style-name="DefaultParagraphFont" style:family="text">
      <style:text-properties fo:color="#000000"/>
    </style:style>
    <style:style style:name="T896" style:parent-style-name="DefaultParagraphFont" style:family="text">
      <style:text-properties fo:color="#000000" fo:letter-spacing="-0.0006in"/>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06in"/>
    </style:style>
    <style:style style:name="P899" style:parent-style-name="Normal" style:family="paragraph">
      <style:paragraph-properties fo:widows="0" fo:orphans="0" style:punctuation-wrap="simple" fo:text-align="justify" style:vertical-align="baseline" fo:line-height="150%"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style:punctuation-wrap="simple" fo:text-align="justify" style:vertical-align="baseline" fo:line-height="150%"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style:punctuation-wrap="simple" fo:text-align="justify" style:vertical-align="baseline" fo:line-height="150%" fo:text-indent="0.3937in"/>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style:punctuation-wrap="simple" fo:text-align="justify" style:vertical-align="baseline" fo:line-height="150%"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punctuation-wrap="simple" fo:text-align="center" style:vertical-align="baseline"/>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font-weight="bold" style:font-weight-asian="bold"/>
    </style:style>
    <style:style style:name="P921" style:parent-style-name="Normal" style:family="paragraph">
      <style:paragraph-properties style:punctuation-wrap="simple" fo:text-align="center" style:vertical-align="baseline"/>
      <style:text-properties fo:font-weight="bold" style:font-weight-asian="bold"/>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style:punctuation-wrap="simple" fo:text-align="justify" style:vertical-align="baseline" fo:line-height="150%" fo:text-indent="0.3937in"/>
      <style:text-properties fo:hyphenate="false"/>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style>
    <style:style style:name="P929" style:parent-style-name="Normal" style:family="paragraph">
      <style:paragraph-properties fo:widows="0" fo:orphans="0" style:punctuation-wrap="simple" fo:text-align="justify" style:vertical-align="baseline" fo:line-height="150%"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style>
    <style:style style:name="T935" style:parent-style-name="DefaultParagraphFont" style:family="text">
      <style:text-properties fo:color="#000000"/>
    </style:style>
    <style:style style:name="P936" style:parent-style-name="Normal" style:family="paragraph">
      <style:paragraph-properties fo:widows="0" fo:orphans="0" style:punctuation-wrap="simple" fo:text-align="justify" style:vertical-align="baseline"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style:punctuation-wrap="simple" fo:text-align="justify" style:vertical-align="baseline" fo:line-height="150%"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style:punctuation-wrap="simple" fo:text-align="justify" style:vertical-align="baseline" fo:line-height="150%"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style>
    <style:style style:name="T949" style:parent-style-name="DefaultParagraphFont" style:family="text">
      <style:text-properties fo:color="#000000"/>
    </style:style>
    <style:style style:name="P950" style:parent-style-name="Normal" style:family="paragraph">
      <style:paragraph-properties fo:widows="0" fo:orphans="0" style:punctuation-wrap="simple" fo:text-align="justify" style:vertical-align="baseline" fo:line-height="150%"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style>
    <style:style style:name="T956" style:parent-style-name="DefaultParagraphFont" style:family="text">
      <style:text-properties fo:color="#000000"/>
    </style:style>
    <style:style style:name="P957" style:parent-style-name="Normal" style:family="paragraph">
      <style:paragraph-properties fo:widows="0" fo:orphans="0" style:punctuation-wrap="simple" fo:text-align="justify" style:vertical-align="baseline" fo:line-height="150%"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style>
    <style:style style:name="T962" style:parent-style-name="DefaultParagraphFont" style:family="text">
      <style:text-properties fo:color="#000000"/>
    </style:style>
    <style:style style:name="P963" style:parent-style-name="Normal" style:family="paragraph">
      <style:paragraph-properties fo:widows="0" fo:orphans="0" style:punctuation-wrap="simple" fo:text-align="justify" style:vertical-align="baseline" fo:line-height="150%" fo:text-indent="0.3937in"/>
      <style:text-properties fo:hyphenate="false"/>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style:punctuation-wrap="simple" fo:text-align="justify" style:vertical-align="baseline" fo:line-height="150%"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style:punctuation-wrap="simple" fo:text-align="justify" style:vertical-align="baseline" fo:line-height="150%"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style:punctuation-wrap="simple" fo:text-align="justify" style:vertical-align="baseline" fo:line-height="150%"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style:punctuation-wrap="simple" fo:text-align="justify" style:vertical-align="baseline" fo:line-height="150%"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style:punctuation-wrap="simple" fo:text-align="justify" style:vertical-align="baseline" fo:line-height="150%"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style:punctuation-wrap="simple" fo:text-align="justify" style:vertical-align="baseline" fo:line-height="150%"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style:punctuation-wrap="simple" fo:text-align="justify" style:vertical-align="baseline" fo:line-height="150%"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style:punctuation-wrap="simple" fo:text-align="justify" style:vertical-align="baseline" fo:line-height="150%" fo:text-indent="0.3937in"/>
      <style:text-properties fo:hyphenate="false"/>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style:punctuation-wrap="simple" fo:text-align="justify" style:vertical-align="baseline"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style:punctuation-wrap="simple" fo:text-align="justify" style:vertical-align="baseline" fo:line-height="150%"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style:style>
    <style:style style:name="P1033" style:parent-style-name="Normal" style:family="paragraph">
      <style:paragraph-properties fo:widows="0" fo:orphans="0" style:punctuation-wrap="simple" fo:text-align="justify" style:vertical-align="baseline" fo:line-height="150%"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style:punctuation-wrap="simple" fo:text-align="justify" style:vertical-align="baseline" fo:line-height="150%"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style:punctuation-wrap="simple" fo:text-align="justify" style:vertical-align="baseline" fo:line-height="150%"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punctuation-wrap="simple" fo:text-align="justify" style:vertical-align="baseline"/>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style:punctuation-wrap="simple" fo:text-align="justify" style:vertical-align="baseline"/>
      <style:text-properties fo:color="#000000" fo:hyphenate="false"/>
    </style:style>
    <style:style style:name="P1059" style:parent-style-name="Normal" style:family="paragraph">
      <style:paragraph-properties style:punctuation-wrap="simple" fo:text-align="justify" style:vertical-align="baseline" fo:line-height="15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style:punctuation-wrap="simple" fo:text-align="justify" style:vertical-align="baseline" fo:line-height="150%" fo:text-indent="0.3937in"/>
      <style:text-properties style:font-weight-complex="bold" style:font-size-complex="12pt" fo:hyphenate="false"/>
    </style:style>
    <style:style style:name="P1067" style:parent-style-name="Normal" style:family="paragraph">
      <style:paragraph-properties style:punctuation-wrap="simple" fo:text-align="justify" style:vertical-align="baseline" fo:line-height="150%" fo:text-indent="0.3937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widows="0" fo:orphans="0" style:punctuation-wrap="simple" fo:text-align="justify" style:vertical-align="baseline" fo:line-height="150%" fo:text-indent="0.3937in"/>
      <style:text-properties fo:hyphenate="false"/>
    </style:style>
    <style:style style:name="P1093" style:parent-style-name="Normal" style:family="paragraph">
      <style:paragraph-properties style:punctuation-wrap="simple" fo:text-align="center" style:vertical-align="baseline" fo:text-indent="0.3937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style:punctuation-wrap="simple" fo:text-align="justify" style:vertical-align="baseline"/>
      <style:text-properties fo:color="#000000" fo:hyphenate="false"/>
    </style:style>
    <style:style style:name="P1100" style:parent-style-name="Normal" style:family="paragraph">
      <style:paragraph-properties fo:widows="0" fo:orphans="0" style:punctuation-wrap="simple" fo:text-align="justify" style:vertical-align="baseline" fo:line-height="150%"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style:punctuation-wrap="simple" fo:text-align="justify" style:vertical-align="baseline" fo:line-height="150%" fo:text-indent="0.3937in"/>
      <style:text-properties fo:hyphenate="false"/>
    </style:style>
    <style:style style:name="P1104" style:parent-style-name="Normal" style:family="paragraph">
      <style:paragraph-properties fo:widows="0" fo:orphans="0" style:punctuation-wrap="simple" fo:text-align="justify" style:vertical-align="baseline" fo:line-height="150%" fo:text-indent="0.3937in"/>
      <style:text-properties fo:hyphenate="false"/>
    </style:style>
    <style:style style:name="P1105" style:parent-style-name="Normal" style:family="paragraph">
      <style:paragraph-properties fo:widows="0" fo:orphans="0" style:punctuation-wrap="simple" fo:text-align="justify" style:vertical-align="baseline" fo:line-height="150%" fo:text-indent="0.3937in"/>
      <style:text-properties fo:hyphenate="false"/>
    </style:style>
    <style:style style:name="P1106" style:parent-style-name="Normal" style:family="paragraph">
      <style:paragraph-properties fo:widows="0" fo:orphans="0" style:punctuation-wrap="simple" fo:text-align="justify" style:vertical-align="baseline" fo:line-height="150%" fo:text-indent="0.3937in"/>
      <style:text-properties fo:hyphenate="false"/>
    </style:style>
    <style:style style:name="P1107" style:parent-style-name="Normal" style:family="paragraph">
      <style:paragraph-properties fo:widows="0" fo:orphans="0" style:punctuation-wrap="simple" fo:text-align="justify" style:vertical-align="baseline"/>
      <style:text-properties fo:hyphenate="false"/>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style:punctuation-wrap="simple" fo:text-align="justify" style:vertical-align="baseline"/>
      <style:text-properties fo:color="#000000" fo:hyphenate="false"/>
    </style:style>
    <style:style style:name="P1114" style:parent-style-name="Normal" style:family="paragraph">
      <style:paragraph-properties fo:widows="0" fo:orphans="0" style:punctuation-wrap="simple" fo:text-align="justify" style:vertical-align="baseline" fo:line-height="150%"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style:punctuation-wrap="simple" fo:text-align="justify" style:vertical-align="baseline" fo:line-height="150%"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style:punctuation-wrap="simple" fo:text-align="justify" style:vertical-align="baseline" fo:line-height="150%"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style>
    <style:style style:name="P1128" style:parent-style-name="Normal" style:family="paragraph">
      <style:paragraph-properties fo:widows="0" fo:orphans="0" style:punctuation-wrap="simple" fo:text-align="justify" style:vertical-align="baseline" fo:line-height="150%" fo:text-indent="0.3937in"/>
      <style:text-properties fo:hyphenate="false"/>
    </style:style>
    <style:style style:name="T1129" style:parent-style-name="DefaultParagraphFont" style:family="text">
      <style:text-properties fo:color="#000000"/>
    </style:style>
    <style:style style:name="P1130" style:parent-style-name="Normal" style:family="paragraph">
      <style:paragraph-properties fo:widows="0" fo:orphans="0" style:punctuation-wrap="simple" fo:text-align="justify" style:vertical-align="baseline" fo:line-height="150%"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style:punctuation-wrap="simple" fo:text-align="justify" style:vertical-align="baseline" fo:line-height="150%" fo:text-indent="0.3937in"/>
      <style:text-properties fo:hyphenate="false"/>
    </style:style>
    <style:style style:name="T1134" style:parent-style-name="DefaultParagraphFont" style:family="text">
      <style:text-properties fo:color="#000000" fo:letter-spacing="-0.0006in"/>
    </style:style>
    <style:style style:name="T1135" style:parent-style-name="DefaultParagraphFont" style:family="text">
      <style:text-properties fo:color="#000000" fo:letter-spacing="-0.0006in"/>
    </style:style>
    <style:style style:name="T1136" style:parent-style-name="DefaultParagraphFont" style:family="text">
      <style:text-properties fo:letter-spacing="-0.0006in"/>
    </style:style>
    <style:style style:name="T1137" style:parent-style-name="DefaultParagraphFont" style:family="text">
      <style:text-properties fo:letter-spacing="-0.0006in"/>
    </style:style>
    <style:style style:name="P1138" style:parent-style-name="Normal" style:family="paragraph">
      <style:paragraph-properties fo:widows="0" fo:orphans="0" style:punctuation-wrap="simple" fo:text-align="justify" style:vertical-align="baseline" fo:line-height="150%" fo:text-indent="0.3937in"/>
      <style:text-properties fo:hyphenate="false"/>
    </style:style>
    <style:style style:name="P1139" style:parent-style-name="Normal" style:family="paragraph">
      <style:paragraph-properties fo:widows="0" fo:orphans="0" style:punctuation-wrap="simple" fo:text-align="justify" style:vertical-align="baseline" fo:line-height="150%" fo:text-indent="0.3937in"/>
      <style:text-properties fo:hyphenate="false"/>
    </style:style>
    <style:style style:name="T1140" style:parent-style-name="DefaultParagraphFont" style:family="text">
      <style:text-properties fo:letter-spacing="-0.0006in"/>
    </style:style>
    <style:style style:name="P1141" style:parent-style-name="Normal" style:family="paragraph">
      <style:paragraph-properties fo:widows="0" fo:orphans="0" style:punctuation-wrap="simple" fo:text-align="justify" style:vertical-align="baseline" fo:line-height="150%" fo:text-indent="0.3937in"/>
      <style:text-properties fo:hyphenate="false"/>
    </style:style>
    <style:style style:name="T1142" style:parent-style-name="DefaultParagraphFont" style:family="text">
      <style:text-properties fo:letter-spacing="-0.0006in"/>
    </style:style>
    <style:style style:name="P1143" style:parent-style-name="Normal" style:family="paragraph">
      <style:paragraph-properties fo:widows="0" fo:orphans="0" style:punctuation-wrap="simple" fo:text-align="justify" style:vertical-align="baseline" fo:line-height="150%" fo:text-indent="0.3937in"/>
      <style:text-properties fo:hyphenate="false"/>
    </style:style>
    <style:style style:name="T1144" style:parent-style-name="DefaultParagraphFont" style:family="text">
      <style:text-properties fo:letter-spacing="-0.0006in"/>
    </style:style>
    <style:style style:name="P1145" style:parent-style-name="Normal" style:family="paragraph">
      <style:paragraph-properties fo:widows="0" fo:orphans="0" style:punctuation-wrap="simple" fo:text-align="justify" style:vertical-align="baseline" fo:line-height="150%" fo:text-indent="0.3937in"/>
      <style:text-properties fo:hyphenate="false"/>
    </style:style>
    <style:style style:name="T1146" style:parent-style-name="DefaultParagraphFont" style:family="text">
      <style:text-properties fo:letter-spacing="-0.0027in"/>
    </style:style>
    <style:style style:name="T1147" style:parent-style-name="DefaultParagraphFont" style:family="text">
      <style:text-properties fo:letter-spacing="-0.0027in"/>
    </style:style>
    <style:style style:name="P1148" style:parent-style-name="Normal" style:family="paragraph">
      <style:paragraph-properties style:punctuation-wrap="simple" fo:text-align="center" style:vertical-align="baseline" fo:line-height="150%" fo:text-indent="0.3937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style:punctuation-wrap="simple" fo:text-align="justify" style:vertical-align="baseline"/>
      <style:text-properties fo:color="#000000" style:font-size-complex="9pt" fo:hyphenate="false"/>
    </style:style>
    <style:style style:name="P1155" style:parent-style-name="Normal" style:family="paragraph">
      <style:paragraph-properties style:punctuation-wrap="simple" fo:text-align="justify" style:vertical-align="baseline" fo:line-height="150%"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style:punctuation-wrap="simple" fo:text-align="justify" style:vertical-align="baseline"/>
      <style:text-properties fo:color="#000000" fo:hyphenate="false"/>
    </style:style>
    <style:style style:name="P1175" style:parent-style-name="Normal" style:family="paragraph">
      <style:paragraph-properties fo:widows="0" fo:orphans="0" style:punctuation-wrap="simple" fo:text-align="justify" style:vertical-align="baseline" fo:line-height="150%"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style:punctuation-wrap="simple" fo:text-align="justify" style:vertical-align="baseline" fo:line-height="150%" fo:text-indent="0.3937in"/>
      <style:text-properties fo:hyphenate="false"/>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style:vertical-align="baseline"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style>
    <style:style style:name="P1185" style:parent-style-name="Normal" style:family="paragraph">
      <style:paragraph-properties style:punctuation-wrap="simple" fo:text-align="justify" fo:line-height="150%" fo:text-indent="0.5in"/>
    </style:style>
    <style:style style:name="T1186" style:parent-style-name="DefaultParagraphFont" style:family="text">
      <style:text-properties fo:font-weight="bold" style:font-weight-asian="bold"/>
    </style:style>
    <style:style style:name="T1187" style:parent-style-name="DefaultParagraphFont" style:family="text">
      <style:text-properties style:font-weight-complex="bold"/>
    </style:style>
    <style:style style:name="T1188" style:parent-style-name="DefaultParagraphFont" style:family="text">
      <style:text-properties fo:language="en" fo:country="GB"/>
    </style:style>
    <style:style style:name="P1189" style:parent-style-name="Normal" style:family="paragraph">
      <style:paragraph-properties style:punctuation-wrap="simple" fo:text-align="justify" fo:line-height="150%" fo:text-indent="0.5in"/>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punctuation-wrap="simple"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style:punctuation-wrap="simple" fo:text-align="justify" fo:line-height="150%" fo:text-indent="0.3937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weight-complex="bold" fo:color="#000000" style:font-size-complex="11pt"/>
    </style:style>
    <style:style style:name="T1238" style:parent-style-name="DefaultParagraphFont" style:family="text">
      <style:text-properties style:font-size-complex="11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widows="0" fo:orphans="0" style:punctuation-wrap="simple" fo:text-align="justify" style:vertical-align="baseline" fo:line-height="150%" fo:text-indent="0.3937in"/>
      <style:text-properties fo:hyphenate="false"/>
    </style:style>
    <style:style style:name="T1264" style:parent-style-name="DefaultParagraphFont" style:family="text">
      <style:text-properties fo:color="#000000"/>
    </style:style>
    <style:style style:name="P1265" style:parent-style-name="Normal" style:family="paragraph">
      <style:paragraph-properties fo:widows="0" fo:orphans="0" style:punctuation-wrap="simple" fo:text-align="justify" style:vertical-align="baseline"/>
      <style:text-properties fo:hyphenate="false"/>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style:punctuation-wrap="simple" fo:text-align="justify" style:vertical-align="baseline"/>
      <style:text-properties fo:color="#000000" fo:hyphenate="false"/>
    </style:style>
    <style:style style:name="P1272" style:parent-style-name="Normal" style:family="paragraph">
      <style:paragraph-properties fo:widows="0" fo:orphans="0" style:punctuation-wrap="simple" fo:text-align="justify" style:vertical-align="baseline" fo:line-height="150%"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style:punctuation-wrap="simple" fo:text-align="justify" style:vertical-align="baseline" fo:line-height="150%" fo:text-indent="0.3937in"/>
      <style:text-properties fo:hyphenate="false"/>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style:punctuation-wrap="simple" fo:text-align="justify" style:vertical-align="baseline"/>
      <style:text-properties fo:color="#000000" fo:hyphenate="false"/>
    </style:style>
    <style:style style:name="P1283" style:parent-style-name="Normal" style:family="paragraph">
      <style:paragraph-properties fo:widows="0" fo:orphans="0" style:punctuation-wrap="simple" fo:text-align="justify" style:vertical-align="baseline" fo:line-height="150%"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style:punctuation-wrap="simple" fo:text-align="justify" style:vertical-align="baseline" fo:line-height="150%"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style:punctuation-wrap="simple" fo:text-align="justify" style:vertical-align="baseline" fo:line-height="150%"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style:punctuation-wrap="simple" fo:text-align="justify" style:vertical-align="baseline"/>
      <style:text-properties fo:hyphenate="false"/>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style:punctuation-wrap="simple" fo:text-align="justify" style:vertical-align="baseline"/>
      <style:text-properties fo:color="#000000" fo:hyphenate="false"/>
    </style:style>
    <style:style style:name="P1302" style:parent-style-name="Normal" style:family="paragraph">
      <style:paragraph-properties fo:widows="0" fo:orphans="0" style:punctuation-wrap="simple" fo:text-align="justify" style:vertical-align="baseline" fo:line-height="150%"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baseline" fo:line-height="15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06in"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style:punctuation-wrap="simple" fo:text-align="justify" style:vertical-align="baseline" fo:line-height="150%"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center" style:vertical-align="baselin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style:punctuation-wrap="simple" fo:text-align="center" style:vertical-align="baseline"/>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style:punctuation-wrap="simple" fo:text-align="justify" style:vertical-align="baseline"/>
      <style:text-properties fo:hyphenate="false"/>
    </style:style>
    <style:style style:name="P1355" style:parent-style-name="Normal" style:family="paragraph">
      <style:paragraph-properties fo:widows="0" fo:orphans="0" style:punctuation-wrap="simple" fo:text-align="justify" style:vertical-align="baseline" fo:line-height="150%" fo:text-indent="0.3937in"/>
      <style:text-properties fo:hyphenate="false"/>
    </style:style>
    <style:style style:name="P1356" style:parent-style-name="Normal" style:family="paragraph">
      <style:paragraph-properties fo:widows="0" fo:orphans="0" style:punctuation-wrap="simple" fo:text-align="justify" style:vertical-align="baseline" fo:line-height="150%" fo:text-indent="0.3937in"/>
      <style:text-properties fo:hyphenate="false"/>
    </style:style>
    <style:style style:name="P1357" style:parent-style-name="Normal" style:family="paragraph">
      <style:paragraph-properties fo:widows="0" fo:orphans="0" style:punctuation-wrap="simple" fo:text-align="justify" style:vertical-align="baseline" fo:line-height="150%" fo:text-indent="0.3937in"/>
      <style:text-properties fo:hyphenate="false"/>
    </style:style>
    <style:style style:name="P1358" style:parent-style-name="Normal" style:family="paragraph">
      <style:paragraph-properties style:punctuation-wrap="simple" fo:text-align="center" style:vertical-align="baseline" fo:line-height="150%" fo:text-indent="0.3937in"/>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font-weight="bold" style:font-weight-asian="bold"/>
    </style:style>
    <style:style style:name="P1364" style:parent-style-name="Normal" style:family="paragraph">
      <style:paragraph-properties style:punctuation-wrap="simple" fo:text-align="justify" style:vertical-align="baseline"/>
    </style:style>
    <style:style style:name="P1365" style:parent-style-name="Normal" style:family="paragraph">
      <style:paragraph-properties fo:widows="0" fo:orphans="0" style:punctuation-wrap="simple" fo:text-align="justify" style:vertical-align="baseline" fo:line-height="150%" fo:text-indent="0.3937in"/>
      <style:text-properties fo:hyphenate="false"/>
    </style:style>
    <style:style style:name="P1366" style:parent-style-name="Normal" style:family="paragraph">
      <style:paragraph-properties fo:widows="0" fo:orphans="0" style:punctuation-wrap="simple" fo:text-align="justify" style:vertical-align="baseline" fo:line-height="150%" fo:text-indent="0.3937in"/>
      <style:text-properties fo:hyphenate="false"/>
    </style:style>
    <style:style style:name="P1367" style:parent-style-name="Normal" style:family="paragraph">
      <style:paragraph-properties style:punctuation-wrap="simple" fo:text-align="center" fo:line-height="150%"/>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style:punctuation-wrap="simple" fo:text-align="center" fo:line-height="150%"/>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style:punctuation-wrap="simple" fo:text-align="center" fo:line-height="150%"/>
      <style:text-properties style:font-size-complex="12pt"/>
    </style:style>
    <style:style style:name="P1373" style:parent-style-name="Normal" style:family="paragraph">
      <style:paragraph-properties style:punctuation-wrap="simple" fo:text-align="justify" fo:line-height="150%"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fo:line-height="15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fo:line-height="150%"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fo:line-height="150%"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fo:line-height="150%"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fo:line-height="150%"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fo:line-height="150%"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style:punctuation-wrap="simple" fo:text-align="center" style:vertical-align="baseline"/>
      <style:text-properties fo:hyphenate="false"/>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rial" fo:font-weight="bold" style:font-weight-asian="bold" fo:font-size="11pt" style:font-size-asian="11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style:font-name="Arial" fo:font-weight="bold" style:font-weight-asian="bold" fo:font-size="10pt" style:font-size-asian="10pt"/>
    </style:style>
    <style:style style:name="P1514" style:parent-style-name="Normal" style:family="paragraph">
      <style:paragraph-properties fo:text-align="justify"/>
      <style:text-properties style:font-name="Arial"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weight="bold" style:font-weight-asian="bold"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T1626" style:parent-style-name="DefaultParagraphFont" style:family="text">
      <style:text-properties style:font-name="Arial"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style:font-style-complex="italic" fo:font-size="10pt" style:font-size-asian="10pt"/>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8">Suvestinė redakcija nuo 2024-05-28 iki 2024-05-31</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text:s/></text:span><text:soft-page-break/><text:span text:style-name="T75">nepiktnaudžiavimo valdžia, tarnybinio bendradarbiavimo ir kitais Lietuvos Respublikos viešojo administravimo įstatyme nustatytais pr</text:span><text:span text:style-name="T76">incipais.</text:span></text:p>
      <text:p text:style-name="P77"><text:span text:style-name="T78">4</text:span><text:span text:style-name="T79">. Lietuvos Respublikos Seime, Lietuvos Respublikos Prezidento kanceliarijoje, Lietuvos Respublikos Vyriausybėje, kitose valstybės institucijose ir įstaigose ministerijai atstovauja ministras arba pagal kompetenciją jo pavedimu viceministras,</text:span><text:span text:style-name="T80"><text:s/>ministerijos kancleris ar kitas ministerijos valstybės tarnautojas.</text:span></text:p>
      <text:p text:style-name="P81"/>
      <text:p text:style-name="P82"><text:span text:style-name="T83">II</text:span><text:span text:style-name="T84"><text:s/>SKYRIUS</text:span></text:p>
      <text:p text:style-name="P85"><text:span text:style-name="T86">BENDRIEJI MINISTERIJOS STRUKTŪROS IR DARBO KLAUSIMAI</text:span></text:p>
      <text:p text:style-name="P87"/>
      <text:p text:style-name="P88"><text:span text:style-name="T89">Pirmasis</text:span><text:span text:style-name="T90"><text:s/>skirsnis</text:span></text:p>
      <text:p text:style-name="P91"><text:span text:style-name="T92">Ministras, ministro politinio (asmeninio) pasitikėjimo valstybės tarnautojai ir visuomeniniai</text:span><text:span text:style-name="T93"><text:s/>konsultantai</text:span></text:p>
      <text:p text:style-name="P94"/>
      <text:p text:style-name="P95"><text:span text:style-name="T96">5</text:span><text:span text:style-name="T97">.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8">ministerijos valdymo sričiai priskirtų 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 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konkrečiai numat</text:span><text:span text:style-name="T138">ytus ministerijos patarėjo pareigybės aprašyme), koordinuoja horizontalius ir einamuosius ministerijos veiklos klausimus, priimtų sprendimų bei pavestų užduočių įgyvendinimą pagal jų kompetenciją.</text:span></text:p>
      <text:p text:style-name="P139">Žemės ūkio ministro įsakymu nustatytu terminui ministerijos<text:s/>patarėjų veiklai koordinuoti gali būti paskiriamas vienas iš ministerijos patarėjų,</text:p>
      <text:p text:style-name="P140"><text:span text:style-name="T141">Ministerijos administracijos padaliniai darbą organizuoja vadovaudamiesi ministro patvirtintais jų nuostatais, ministerijos administracijos padalinių vadovai, ministro pol</text:span><text:span text:style-name="T142">itinio (asmeninio) pasitikėjimo ir kiti valstybės tarnautojai ir darbuotojai, dirbantys pagal darbo sutartis, – pareigybių aprašymais</text:span>.</text:p>
      <text:p text:style-name="P143">Punkto pakeitimai:</text:p>
      <text:p text:style-name="P144"><text:span text:style-name="T145">Nr.<text:s/></text:span><text:a xlink:href="https://www.e-tar.lt/portal/legalAct.html?documentId=d61977a04e6811ea8aceeadd0c5b168c" office:target-frame-name="_top" xlink:show="replace"><text:span text:style-name="T146">3D-96</text:span></text:a><text:span text:style-name="T147">, 2020-02-13, paskelbta TAR 2020-02-13, i. k. 2020-03269</text:span></text:p>
      <text:p text:style-name="Normal"/>
      <text:p text:style-name="P148">15. Prie ministerijos gali būti Lietuvos Respublikos Vyriausybės steigiami departamentai, kontrolės ar apskaitos funkcijas atliekančios tarnybos, inspekcijos ir kitos įstaigos.</text:p>
      <text:p text:style-name="P149"><text:span text:style-name="T150">16</text:span><text:span text:style-name="T151">.<text:s/></text:span><text:span text:style-name="T152">Lietuvos Respublikos Vyriausybės pavedimu ministerija vykdo ministerijos valdymo sričiai priskirtų įstaigų steigėjo funkcijas.</text:span></text:p>
      <text:p text:style-name="P15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4"><text:span text:style-name="T155">Trečiasis</text:span><text:span text:style-name="T156"><text:s/>skirsnis</text:span></text:p>
      <text:p text:style-name="P157"><text:span text:style-name="T158">Ministerijos veiklos organizavimas</text:span></text:p>
      <text:p text:style-name="P159"/>
      <text:p text:style-name="P160">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61"><text:span text:style-name="T162">Ministerijos strateginių veiklos planų rengimą<text:s/></text:span><text:span text:style-name="T163">ir jų įgyvendinimą koordinuoja Žemės ūkio ministerijos strateginio planavimo komitetas, kuriam vadovauja ministras.<text:s/></text:span></text:p>
      <text:p text:style-name="P164"><text:span text:style-name="T165">19</text:span><text:span text:style-name="T166">. Ministerijos veiklos organizavimo tvarką strateginės svarbos klausimais nustato ministras.</text:span></text:p>
      <text:p text:style-name="P167"><text:span text:style-name="T168">20</text:span><text:span text:style-name="T169">. Einamieji ministerijos veiklos klausimai gali būti aptariami ministro, viceministrų, ministro patarėjų, ministerijos kanclerio, ministerijos patarėj</text:span><text:span text:style-name="T170">ų pasitarimuose. Šiuose pasitarimuose ministro nurodymu gali dalyvauti administracijos padalinių vadovai, ministerijos valdymo sričiai priskirtų įstaigų ir įmonių vadovai, ministerijos darbuotojai ir kiti ministro kviesti asmenys.</text:span></text:p>
      <text:p text:style-name="P171">Viceministrai ir ministerijos kancleris gali organizuoti administracijos padalinių vadovų ir kitų darbuotojų pasitarimus jiems pavestų uždavinių vykdymo klausimais.</text:p>
      <text:p text:style-name="P172">Ministerijos administracijos padaliniai ir ministerijos patarėjai bendradarbiauja tarpusavyje ir prireikus keičiasi<text:s/>pagal kompetenciją turima dalykine informacija.<text:s/></text:p>
      <text:p text:style-name="P173">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p text:style-name="P174">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5">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176"><text:span text:style-name="T177">Rengiamus teisės aktų projektus, strateginius dokumentus, informaciją, teikiamą ministerijos vadovybei ir kitoms institucijoms (Respublikos Prezidento kanceliarijai, Lietuvos Respublikos Seimui, Lietuvos Respu</text:span><text:span text:style-name="T178">blikos Vyriausybei, ministerijoms, Europos Sąjungos institucijoms ar kitoms tarptautinėms organizacijoms) ir turinčią įtaką sprendimams, susijusiems su žemės ūkio ministro valdymo srities tikslų, uždavinių ir (ar) priemonių įgyvendinimu, ministerijos admin</text:span><text:span text:style-name="T179">istracijos padaliniai ir ministerijos patarėjai pagal kompetenciją atitinkamai derina su tuo klausimu susijusiais ministerijos administracijos padaliniais ir ministerijos patarėjais pagal jų kompetenciją.</text:span><text:span text:style-name="T180"><text:s/></text:span></text:p>
      <text:p text:style-name="P181">Punkto pakeitimai:</text:p>
      <text:p text:style-name="P182"><text:span text:style-name="T183">Nr.<text:s/></text:span><text:a xlink:href="https://www.e-tar.lt/portal/legalAct.html?documentId=f64bea60145811ebb0038a8cd8ff585f" office:target-frame-name="_top" xlink:show="replace"><text:span text:style-name="T184">3D-724</text:span></text:a><text:span text:style-name="T185">, 2020-10-22, paskelbta TAR 2020-10-22, i. k. 2020-21968</text:span></text:p>
      <text:p text:style-name="P186"><text:span text:style-name="T187">Nr.<text:s/></text:span><text:a xlink:href="https://www.e-tar.lt/portal/legalAct.html?documentId=33408bb0572411ec862fdcbc8b3e3e05" office:target-frame-name="_top" xlink:show="replace"><text:span text:style-name="T188">3D-790</text:span></text:a><text:span text:style-name="T189">, 2021-12-07, paskelbta TAR 2021-12-07, i. k. 2021-25349</text:span></text:p>
      <text:p text:style-name="Normal"/>
      <text:p text:style-name="P190">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91">22. Ministerijos projektinė veikla vykdoma vadovaujantis Lietuvos Respublikos žemės ūkio ministro 2017 m. gegužės 15 d. įsakymu Nr. 3D-327 „Dėl projektinės veiklos“ ir kitais teisės aktais, reglamentuojančiais projektinį valdymą.</text:p>
      <text:p text:style-name="P192">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93"><text:span text:style-name="T194">III</text:span><text:span text:style-name="T195"><text:s/>SKYRIUS</text:span></text:p>
      <text:p text:style-name="P196"><text:span text:style-name="T197">PAVEDIMAI, JŲ VYKDYMAS IR VYKDYMO KONTROLĖ</text:span></text:p>
      <text:p text:style-name="P198"/>
      <text:p text:style-name="P199"><text:span text:style-name="T200">Pirmasis</text:span><text:span text:style-name="T201"><text:s/>skirsnis</text:span></text:p>
      <text:p text:style-name="P202"><text:span text:style-name="T203">Lietuvos Respublikos Vyriausybės, Ministro Pirmininko pavedimai</text:span></text:p>
      <text:p text:style-name="P204"/>
      <text:p text:style-name="P205"><text:span text:style-name="T206">23</text:span><text:span text:style-name="T207">.</text:span><text:span text:style-name="T208"><text:s/></text:span><text:span text:style-name="T209">Lietuvos Respublikos Vyriausybės, Ministro Pirmininko pavedimų vykdymo kontrolę reglamentuoja Lietuvos Respublikos Vyriausybės darbo reglamentas, patvirtintas Lietuvos Respublikos Vyriausybės 1994 m. rugpjūčio 11 d. nutarimu Nr. 728<text:s/></text:span><text:span text:style-name="T210">„Dėl Lietuvos Respublik</text:span><text:span text:style-name="T211">os Vyriausybės darbo reglamento patvirtinimo“</text:span><text:span text:style-name="T212"><text:s/></text:span><text:span text:style-name="T213">(toliau – Lietuvos Respublikos Vyriausybės darbo reglamentas).<text:s/></text:span></text:p>
      <text:p text:style-name="P214"><text:span text:style-name="T215">24</text:span><text:span text:style-name="T216">.</text:span><text:span text:style-name="T217"><text:s/></text:span><text:span text:style-name="T218">Lietuvos Respublikos Vyriausybės pavedimai, išdėstyti Lietuvos Respublikos Vyriausybės nutarime, Ministro Pirmininko potvarkyje, Ministro<text:s/></text:span><text:span text:style-name="T219">Pirmininko pavedime, įformintame Ministro Pirmininko rezoliucija ar Vyriausybės kanclerio rezoliucija, ar kitame dokumente (toliau – Vyriausybės pavedimai), ministerijoje yra valdomi reglamente nustatyta dokumentų valdymo tvarka naudojantis kompiuterine Do</text:span><text:span text:style-name="T220">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21">as (atsakymas) registruojamas Dokumentų valdymo padalinyje.</text:span></text:p>
      <text:p text:style-name="P222"><text:span text:style-name="T223">Apie Vyriausybės pavedimų vykdymą Dokumentų valdymo padalinys nuolat informuoja ministerijos vadovybę.</text:span></text:p>
      <text:p text:style-name="P224"><text:span text:style-name="T225">Antrasis</text:span><text:span text:style-name="T226"><text:s/>skirsnis</text:span></text:p>
      <text:p text:style-name="P227"><text:span text:style-name="T228">Ministro, viceministrų, ministerijos kanclerio ir ministerijos admini</text:span><text:span text:style-name="T229">stracijos padalinių vadovų pavedimai</text:span></text:p>
      <text:p text:style-name="P230"/>
      <text:p text:style-name="P231"><text:span text:style-name="T232">25</text:span><text:span text:style-name="T233">. Pavedimai gali būti duodami ministro įsakymais, rezoliucijomis, viceministrų rezoliucijomis, ministerijos kanclerio potvarkiais, rezoliucijomis, kitokia rašytine ar žodine forma.</text:span></text:p>
      <text:p text:style-name="P234"><text:span text:style-name="T235">26</text:span><text:span text:style-name="T236">. Pavedimai (išskyrus<text:s/></text:span>pavedimus, duodamus rezoliucijomis ir žodine forma) ministerijos valdymo<text:s/><text:span text:style-name="T237">sričiai<text:s/></text:span>priskirtų įstaigų ir įmonių vadovams siunčiami elektroniniu paštu.</text:p>
      <text:p text:style-name="P238">27. Pavedimus duoti turi teisę:</text:p>
      <text:p text:style-name="P239">27.1. ministras – viceministrams, ministerijos kancleriui, administracijos padalinių vadovams, kitiems ministerijos darbuotojams, ministerijos valdymo<text:s/><text:span text:style-name="T240">sričiai</text:span><text:span text:style-name="T241"><text:s/></text:span>priskirtų įstaigų ir<text:span text:style-name="T242"><text:s/></text:span>įmonių vadovams;</text:p>
      <text:p text:style-name="P243">27.2. viceministrai – administracijos padalinių vadovams, kitiems ministerijos darbuotojams, išskyrus ministerijos kanclerį, ministerijos valdymo<text:s/><text:span text:style-name="T244">sričiai</text:span><text:span text:style-name="T245"><text:s/></text:span>priskirtų įstaigų ir<text:span text:style-name="T246"><text:s/></text:span>įmonių vadovams;</text:p>
      <text:p text:style-name="P247">27.3. ministerijos kancleris – administracijos padalinių vadovams, kitiems ministerijos darbuotojams, išskyrus ministro politinio (asmeninio) pasitikėjimo valstybės tarnautojus, ministerijos valdymo<text:s/><text:span text:style-name="T248">sričiai</text:span><text:span text:style-name="T249"><text:s/></text:span>priskirtų įstaigų ir įmonių vadovams;</text:p>
      <text:p text:style-name="P250">27.4. ministerijos administracijos padalinių vadovai<text:s/><text:span text:style-name="T251">– vadovaujamo administracijos padalinio darbuotojams.</text:span></text:p>
      <text:p text:style-name="P252"><text:span text:style-name="T253">28</text:span><text:span text:style-name="T254">. Pavedimai gali būti duodami keliems vykdytojams. Kai pavedimas duodamas keliem</text:span><text:span text:style-name="T255">s vykdytojams, pagrindiniu pavedimo vykdymo organizatoriumi laikomas pirmasis pavedime nurodytas asmuo, jeigu pavedime nenustatyta kitaip. Kiti pavedimo vykdytojai yra vienodai atsakingi už pavedimo įvykdymą nustatytu laiku ir pirmojo vykdytojo reikalavimu</text:span><text:span text:style-name="T256"><text:s/>turi pateikti visą reikiamą medžiagą ir atitinkamus pasiūlymus ne vėliau kaip likus 3 darbo dienoms iki pavedimo įvykdymo termino<text:s/></text:span>pabaigos, kai pavedimas skubus – nedelsiant.</text:p>
      <text:p text:style-name="P257">29. Ministro pavedimų vykdymą organizuoja ir kontroliuoja viceministrai ir ministerijos kancleris. Ministro, viceministrų pagal nustatytas veiklos sritis, ministerijos kanclerio pavedimų ministerijos valdymo<text:s/><text:span text:style-name="T258">sričiai</text:span><text:span text:style-name="T259"><text:s/></text:span>priskirtų įstaigų ir įmonių<text:span text:style-name="T260"><text:s/></text:span>vadovams vykdymą organizuoja ir kontroliuoja šių įstaigų vadovai.</text:p>
      <text:p text:style-name="P261">30. Pavedimas turi<text:s/>būti įvykdytas ne ilgiau kaip per 10 darbo dienų nuo gavimo ministerijos administracijos padalinyje, jeigu pavedime nenurodytas konkretus pavedimo įvykdymo laikas. Pavedimai parengti atitinkamo teisės akto projektą turi būti įvykdyti ne ilgiau kaip per 3<text:s/>mėnesius nuo jų gavimo ministerijos administracijos padalinyje, jeigu pavedime, įstatyme ar kitame teisės akte, kurio pagrindu duodamas pavedimas, nenurodytas konkretus įvykdymo laikas.</text:p>
      <text:p text:style-name="P262"><text:span text:style-name="T263">31</text:span><text:span text:style-name="T264">. Jeigu įvykdyti pavedimo per nustatytą laiką negalima dėl objek</text:span><text:span text:style-name="T265">tyvių priežasčių, nedelsiant apie tai turi būti pranešta pavedimą davusiam ministrui, viceministrui, ministerijos kancleriui ar administracijos padalinio vadovui.</text:span></text:p>
      <text:p text:style-name="P266"><text:span text:style-name="T267">32</text:span><text:span text:style-name="T268">. Laikoma, kad pavedimas įvykdytas, jeigu išspręsti visi jame pateikti klausimai, į juo</text:span><text:span text:style-name="T269">s atsakyta iš esmės arba<text:s/></text:span><text:span text:style-name="T270">pavedimo pagrindu parengtas raštas ar kitas dokumentas (jei tokie buvo rengiami).</text:span></text:p>
      <text:p text:style-name="P271"><text:span text:style-name="T272">33</text:span><text:span text:style-name="T273">.<text:s/></text:span>Ministerijos vadovybės pavedimai (išskyrus pavedimus, duodamus rezoliucijomis ir žodine forma) rengiami tik tokiais atvejais, kai reikalingos<text:s/>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74">33.1. projektą rengęs darbuotojas;</text:p>
      <text:p text:style-name="P275">33.2. projektą rengusio darbuotojo administracijos padalinio vadovas;</text:p>
      <text:p text:style-name="P276">33.3. ministerijos kancleris (jei pavedimą pasirašo viceministras arba ministras) arba viceministras pagal nustatytą veiklos sritį (jei pavedimą pasirašo ministras).</text:p>
      <text:p text:style-name="P277">Jeigu projektas susijęs su kito administracijos padalinio veiklos sritimi, pavedimo projektas teikiamas to administracijos padalinio, su kurio veiklos sritimis susijęs pavedimas, vadovui susipažinti.<text:s/></text:p>
      <text:p text:style-name="P278"/>
      <text:p text:style-name="P279"><text:span text:style-name="T280">IV</text:span><text:span text:style-name="T281"><text:s/>SKYRIUS</text:span></text:p>
      <text:p text:style-name="P282"><text:span text:style-name="T283">ĮSTATYMŲ IR KITŲ TEISĖS AKTŲ PROJ</text:span><text:span text:style-name="T284">EKTŲ RENGIMAS IR PRIĖMIMAS</text:span></text:p>
      <text:p text:style-name="P285"/>
      <text:p text:style-name="P286"><text:span text:style-name="T287">Pirmasis</text:span><text:span text:style-name="T288"><text:s/>skirsnis</text:span></text:p>
      <text:p text:style-name="P289"><text:span text:style-name="T290">Įstatymų ir kitų teisės aktų projektų rengimas ir teikimas derinti</text:span></text:p>
      <text:p text:style-name="P291"/>
      <text:p text:style-name="P292"><text:span text:style-name="T293">34</text:span><text:span text:style-name="T294">. Ministerija, įgyvendindama Lietuvos Respublikos Vyriausybės programą ir jos įgyvendinimo priemones, priklausančias ministerijos ko</text:span><text:span text:style-name="T295">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96"><text:span text:style-name="T297">35</text:span><text:span text:style-name="T298">. Teisės aktų projektams rengti gali būti sudaromos darbo grupės iš ministerijos, ministerijos valdymo<text:s/></text:span><text:span text:style-name="T299">sričiai<text:s/></text:span><text:span text:style-name="T300">priskirtų įstaigų ir įmonių, taip pat iš kitų ministerijų darbuotojų, Lietuvos Respublikos Vy</text:span><text:span text:style-name="T301">riausybės įstaigų, mokslo ir studijų institucijų, kitų įstaigų, įmonių, organizacijų atstovų.</text:span></text:p>
      <text:p text:style-name="P302">Rengiant teisės aktų projektus, susijusius su vietos savivaldos institucijų veikla, į darbo grupę turi būti įtraukiami Lietuvos savivaldybių asociacijos deleguoti<text:s/>atstovai.</text:p>
      <text:p text:style-name="P303">36. Teikti siūlymus dėl teisės aktų projektų ministras, viceministrai pagal nustatytą veiklos sritį, ministerijos kancleris gali pavesti ministerijos valdymo<text:s/><text:span text:style-name="T304">sričiai<text:s/></text:span>priskirtoms įstaigoms ir įmonėms pagal kompetenciją.<text:s/></text:p>
      <text:p text:style-name="P305">37. Teisės aktų<text:s/>projektai turi atitikti<text:span text:style-name="T306"><text:s/></text:span><text:span text:style-name="T307">Lietuvos Respublikos teisėkūros pagrindų įstatymo</text:span>, Teisės aktų projektų rengimo rekomendacijų, patvirtintų Lietuvos Respublikos teisingumo ministro<text:s/><text:span text:style-name="T308">2013 m. gruodžio 23 d. įsakymu Nr. 1R-298 „Dėl Teisės aktų projektų rengimo rekomend</text:span><text:span text:style-name="T309">acijų patvirtinimo“ (toliau – Teisės aktų projektų rengimo rekomendacijos)</text:span>, Dokumentų rengimo taisyklių, patvirtintų Lietuvos vyriausiojo archyvaro 2011 m. liepos 4 d. įsakymu<text:s/><text:line-break/>Nr. V-117<text:s/><text:span text:style-name="T310">„Dėl Dokumentų rengimo taisyklių patvirtinimo“</text:span><text:span text:style-name="T311"><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12"><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13">38. Rengiant ministro įsakymą ar ministerijos kanclerio potvarkį dėl darbo grupės, komisijos, komiteto, tarybos sudarymo, ministerijos ar ministerijos<text:s/>valdymo<text:s/><text:span text:style-name="T314">sričiai<text:s/></text:span>priskirtų įstaigų ir įmonių darbuotojai į minėtus teisės aktus įtraukiami iš anksto suderinus su jų ministerijos administracijos padalinio ar su įstaigos ar įmonės<text:s/><text:span text:style-name="T315">vadovu, o kitų institucijų, įstaigų ir organizacijų – pagal šių institucijų,</text:span><text:span text:style-name="T316"><text:s/>įstaigų ir organizacijų vadovų išankstinį rašytinį ar el. paštu patvirtinimą apie darbuotojo delegavimą.</text:span><text:s/></text:p>
      <text:p text:style-name="P31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18">Parengti<text:span text:style-name="T319"><text:s/></text:span>teisės<text:span text:style-name="T320"><text:s/></text:span>aktų<text:span text:style-name="T321"><text:s/></text:span>projektai<text:span text:style-name="T322"><text:s/></text:span>registruojami<text:span text:style-name="T323"><text:s/></text:span>Teisės<text:span text:style-name="T324"><text:s/></text:span>padalinyje<text:span text:style-name="T325"><text:s/></text:span>(pagal<text:span text:style-name="T326"><text:s/></text:span>kompetenciją), informaciją<text:span text:style-name="T327"><text:s/></text:span>paskelbiant<text:span text:style-name="T328"><text:s/></text:span>ministerijos<text:span text:style-name="T329"><text:s/></text:span>intraneto<text:span text:style-name="T330"><text:s/></text:span>svetainėje<text:span text:style-name="T331"><text:s/></text:span>Teisės<text:span text:style-name="T332"><text:s/></text:span>aktų<text:span text:style-name="T333"><text:s/></text:span>peržiūros<text:span text:style-name="T334"><text:s/></text:span>žurnale,<text:span text:style-name="T335"><text:s/></text:span>kuriame<text:span text:style-name="T336"><text:s/></text:span>turi<text:span text:style-name="T337"><text:s/></text:span>būti<text:span text:style-name="T338"><text:s/></text:span>nurodyta:<text:span text:style-name="T339"><text:s/></text:span>data,<text:span text:style-name="T340"><text:s/></text:span>projekto<text:span text:style-name="T341"><text:s/></text:span>pavadinimas,<text:span text:style-name="T342"><text:s/></text:span>teisės<text:span text:style-name="T343"><text:s/></text:span>akto<text:span text:style-name="T344"><text:s/></text:span>rūšis,<text:span text:style-name="T345"><text:s/></text:span>rengėjo<text:span text:style-name="T346"><text:s/></text:span>vardas<text:span text:style-name="T347"><text:s/></text:span>ir<text:span text:style-name="T348"><text:s/></text:span>pavardė,<text:span text:style-name="T349"><text:s/></text:span>Teisės<text:span text:style-name="T350"><text:s/></text:span>padalinio<text:span text:style-name="T351"><text:s/></text:span>darbuotojo,<text:span text:style-name="T352"><text:s/></text:span>kuriam<text:span text:style-name="T353"><text:s/></text:span>projektas<text:span text:style-name="T354"><text:s/></text:span>bus<text:span text:style-name="T355"><text:s/></text:span>teikiamas<text:span text:style-name="T356"><text:s/></text:span>teisiškai<text:span text:style-name="T357"><text:s/></text:span>įvertinti,<text:span text:style-name="T358"><text:s/></text:span>vardas<text:span text:style-name="T359"><text:s/></text:span>ir<text:span text:style-name="T360"><text:s/></text:span>pavardė,<text:span text:style-name="T361"><text:s/></text:span>kita<text:span text:style-name="T362"><text:s/></text:span>informacija.</text:p>
      <text:p text:style-name="P363">Žemės tvarkymo ir administravimo, nekilnojamojo turto kadastro ir geodezijos <text:s/>(toliau – žemės) srities įstatymų, Lietuvos Respublikos Vyriausybės nutarimų, Lietuvos Respublikos žemės ūkio ministro įsakymų ir kitų teisės<text:s/>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64"><text:s/></text:span></text:p>
      <text:p text:style-name="P365">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66"><text:span text:style-name="T367">40</text:span><text:span text:style-name="T368">. Teisės aktų (išskyrus ministro įsakymus) projektai pasirašomi (vizuojami) Lietuvos Respublikos Vyriausybės darbo reglamento ir kitų teisės aktų nustatyta tvarka.</text:span></text:p>
      <text:p text:style-name="P369"><text:span text:style-name="T370">41</text:span><text:span text:style-name="T371">. Prieš teikiant ministru</text:span><text:span text:style-name="T372">i, viceministrui ar ministerijos kancleriui<text:s/></text:span>pasirašyti ir <text:s/>(ar)<text:s/><text:span text:style-name="T373">vizuoti teisės akto projekto originalą ar jo antrąjį egzempliorių (kai tokį privaloma rengti) šia eilės tvarka pagal kompetenciją suderinus privalo vizuoti:</text:span></text:p>
      <text:p text:style-name="P374"><text:span text:style-name="T375">41.1</text:span><text:span text:style-name="T376">. projektą rengęs darbuotojas</text:span><text:span text:style-name="T377">, o jeigu projektą rengė darbo grupė – darbo grupės pirmininkas, o jo nesant – pavaduojantis asmuo;</text:span></text:p>
      <text:p text:style-name="P378"><text:span text:style-name="T379">41.2</text:span><text:span text:style-name="T380">. projektą rengusio darbuotojo<text:s/></text:span>administracijos<text:span text:style-name="T381"><text:s/></text:span>padalinio vadovas;</text:p>
      <text:p text:style-name="P382">41.3. Dokumentų valdymo padalinio vyriausiasis specialistas (redaktorius ar ministerijos Terminijos komisijos pirmininkas);</text:p>
      <text:p text:style-name="P383">41.4. jeigu projektas susijęs su kito administracijos padalinio veiklos sritimi – šio padalinio vadovas (jo pavedimu – šio administracijos padalinio darbuotojas);</text:p>
      <text:p text:style-name="P384">41.5. Teisės padalinio (pagal<text:s/>kompetenciją) vadovas (jo pavedimu – šio Teisės padalinio darbuotojas);</text:p>
      <text:p text:style-name="P385">41.6. ministro patarėjas (pagal nustatytą veiklos sritį);<text:s/></text:p>
      <text:p text:style-name="P386">41.7. ministerijos kancleris arba viceministras pagal nustatytą veiklos sritį.</text:p>
      <text:p text:style-name="P387">42. Derinamas teisės akto<text:s/>projektas pagal kompetenciją administracijos<text:span text:style-name="T388"><text:s/></text:span><text:span text:style-name="T389">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90"><text:s/></text:span>padalinyje dienos.<text:s/></text:p>
      <text:p text:style-name="P391">43. Dokumentai skelbiami Lietuvos Respublikos Seimo teisės aktų informacinės sistemos Projektų registravimo posistemyje (toliau – TAIS) Lietuvos Respublikos žemės ūkio ministro 2020 m.<text:s/>liepos 7 d. įsakymo Nr. 3D-508 „Dėl Žemės ūkio ministerijos teisės aktų projektų rengimo ir derinimo tvarkos aprašo patvirtinimo“ nustatyta tvarka<text:s/></text:p>
      <text:p text:style-name="P392">Punkto pakeitimai:</text:p>
      <text:p text:style-name="P393"><text:span text:style-name="T394">Nr.<text:s/></text:span><text:a xlink:href="https://www.e-tar.lt/portal/legalAct.html?documentId=0a881620c27e11ea9815f635b9c0dcef" office:target-frame-name="_top" xlink:show="replace"><text:span text:style-name="T395">3D-516</text:span></text:a><text:span text:style-name="T396">, 2020-07-10, paskelbta TAR 2020-07-10, i. k. 2020-15522</text:span></text:p>
      <text:p text:style-name="P397"><text:span text:style-name="T398">Nr.<text:s/></text:span><text:a xlink:href="https://www.e-tar.lt/portal/legalAct.html?documentId=0f8af040c5ce11ea997c9ee767e856b4" office:target-frame-name="_top" xlink:show="replace"><text:span text:style-name="T399">3D-528</text:span></text:a><text:span text:style-name="T400">, 2020-07-14, paskelbta TAR 2020-07-14, i. k. 2020-15697</text:span></text:p>
      <text:p text:style-name="Normal"/>
      <text:p text:style-name="P401">44. Parengti teisės aktų projektai suinteresuotoms institucijoms teikiami derinti ir derinami Lietuvos Respublikos Vyriausybės darbo reglamento ir kitų teisės aktų nustatyta tvarka.<text:s/></text:p>
      <text:p text:style-name="P402">45<text:span text:style-name="T403">.<text:s/></text:span><text:span text:style-name="T404">Teisės akto projekto rengėjas, jo administracijos padalinio vadovas, o jeig</text:span><text:span text:style-name="T405">u teisės akto projektą rengia Projekto darbo grupė – Projekto darbo grupės vadovas asmeniškai atsako už laiku ir tinkamą teisės akto projekto parengimą, informacijos apie rengiamą teisės aktą pateikimą socialiniams partneriams, su kurių interesais teisės a</text:span><text:span text:style-name="T406">kto projektas yra susijęs, už konsultavimąsi su visuomene, taip pat derinimą ir pateikimą Lietuvos Respublikos Vyriausybei. Jeigu teisės akto projektas</text:span><text:span text:style-name="T407"><text:s/>nustato vidinę ministerijos tvarką ir (ar) procesus ir yra aktualus visiems darbuotojams, jis turi būti<text:s/></text:span><text:span text:style-name="T408">derinamas su visais ministerijos padaliniais</text:span><text:span text:style-name="T409">.</text:span><text:s/></text:p>
      <text:p text:style-name="P410">Punkto pakeitimai:</text:p>
      <text:p text:style-name="P411"><text:span text:style-name="T412">Nr.<text:s/></text:span><text:a xlink:href="https://www.e-tar.lt/portal/legalAct.html?documentId=a80b04501bf011ef8b14c5bcce136045" office:target-frame-name="_top" xlink:show="replace"><text:span text:style-name="T413">3D-418</text:span></text:a><text:span text:style-name="T414">, 2024-05-27, paskelbta TAR 2024-05-27, i. k. 2024-09428</text:span></text:p>
      <text:p text:style-name="Normal"/>
      <text:p text:style-name="P415"><text:span text:style-name="T416">46</text:span><text:span text:style-name="T417">. Kai teisės akto<text:s/></text:span><text:span text:style-name="T418">projektą rengia Projekto darbo grupė, prieš teikiant ministrui pasirašyti (vizuoti) teisės akto projekto originalą ar jo antrąjį egzempliorių (kai tokį būtina rengti) šia eilės tvarka vizuoja:</text:span></text:p>
      <text:p text:style-name="P419"><text:span text:style-name="T420">46.1</text:span><text:span text:style-name="T421">. Projekto darbo grupės teisės akto projektą rengęs darbu</text:span><text:span text:style-name="T422">otojas;</text:span></text:p>
      <text:p text:style-name="P423"><text:span text:style-name="T424">46.2</text:span><text:span text:style-name="T425">. Dokumentų valdymo padalinio specialistas (</text:span>redaktorius ar ministerijos Terminijos komisijos pirmininkas);</text:p>
      <text:p text:style-name="P426"><text:span text:style-name="T427">46.3</text:span><text:span text:style-name="T428">. Projekto darbo grupės<text:s/></text:span>vadovas ir jo pavedimu kiti darbo grupės nariai;</text:p>
      <text:p text:style-name="P429">46.4. Teisės padalinio (pagal kompetenciją) vadovas (jo pavedimu – kitas Teisės padalinio darbuotojas), jei į darbo grupę nebuvo įtrauktas Teisės padalinio darbuotojas.</text:p>
      <text:p text:style-name="P430"/>
      <text:p text:style-name="P431"><text:span text:style-name="T432">Antrasis</text:span><text:span text:style-name="T433"><text:s/>skirsnis</text:span></text:p>
      <text:p text:style-name="P434"><text:span text:style-name="T435">Kitų institucijų pateiktų teisės aktų projektų derinimas</text:span></text:p>
      <text:p text:style-name="P436"/>
      <text:p text:style-name="P437"><text:span text:style-name="T438">47</text:span><text:span text:style-name="T439">. Ministerija<text:s/></text:span>Lietuvos Respublikos<text:s/>Vyriausybės darbo reglamento nustatyta tvarka teikia pastabas ir pasiūlymus dėl jai pateiktų derinti kitų valstybės institucijų ar įstaigų parengtų teisės aktų projektų.</text:p>
      <text:p text:style-name="P440">48. Pateiktus ministerijai vizuoti kitų valstybės institucijų ar įstaigų teisės aktų projektus ministras (arba ministro pavedimu – viceministras pagal nustatytą veiklos sritį ar ministerijos kancleris) vizuoja tik po to,<text:s/><text:span text:style-name="T441">kai administracijos padalinių darbuotojai pagal kompetenciją juos patikrina. Jeigu dėl pateikto teisės akto projekto<text:s/></text:span><text:span text:style-name="T442">ministras turi pastabų ir pasiūlymų, jis vizuoja jį su pastaba, kuri pridedama prie vizuoto teisės akto projekto.</text:span></text:p>
      <text:p text:style-name="P443"/>
      <text:p text:style-name="P444"><text:span text:style-name="T445">Trečiasis</text:span><text:span text:style-name="T446"><text:s/>skirsnis</text:span></text:p>
      <text:p text:style-name="P447"><text:span text:style-name="T448">Teisės aktų projektų teikimas Lietuvos Respublikos Vyriausybei</text:span></text:p>
      <text:p text:style-name="P449"/>
      <text:p text:style-name="P450">49. Teisės aktų projektai Lietuvos Respublikos Vyriausybei teikiami Lietuvos Respublikos Vyriausybės darbo reglamento ir kitų teisės aktų nustatyta tvarka.</text:p>
      <text:p text:style-name="P451">Ministerijos, ministrui pavestose valdymo srityse veikiančių Lietuvos Respublikos Vyriausybės įstaigų ir ministerijos valdymo<text:s/><text:span text:style-name="T452">sričiai<text:s/></text:span>priskirtų<text:s/><text:span text:style-name="T453">biud</text:span><text:span text:style-name="T454">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55">Dėl Bendrųjų reikalavimų valstybės ir savivaldybių institucijų ir įstaigų interneto svetainėms aprašo patvirtinimo“</text:span>, ir kitų teisės aktų nustatyta tvarka.<text:s/></text:p>
      <text:p text:style-name="P456"/>
      <text:p text:style-name="P457"><text:span text:style-name="T458">Ketvirtasis</text:span><text:span text:style-name="T459"><text:s/>skirsnis</text:span></text:p>
      <text:p text:style-name="P460"><text:span text:style-name="T461">Ministro įsakymai</text:span></text:p>
      <text:p text:style-name="P462"/>
      <text:p text:style-name="P463">50. <text:s/>Ministras, jo nesant – kitas Lietuvos Respublikos Vyriausybės narys, priima ir pasirašo įsakymus, tikrina, kaip jie įgyvendinami; prireikus kartu su kitais ministrais priima bendrus įsakymus.</text:p>
      <text:p text:style-name="P464">51. <text:s/>Ministras priima ir pasirašo įsakymus dėl:</text:p>
      <text:p text:style-name="P465">51.1. ministerijos, ministrui pavestose valdymo srityse veikiančių Lietuvos Respublikos Vyriausybės įstaigų, ministerijos valdymo<text:s/><text:span text:style-name="T466">sričiai<text:s/></text:span>priskirtų viešųjų įstaigų ir valstybės įmonių strateginių veiklos planų patvirtinimo;</text:p>
      <text:p text:style-name="P467">51.2. ministerijos administracijos struktūros, ministerijos darbuotojų pareigybių sąrašo patvirtinimo;</text:p>
      <text:p text:style-name="P468">51.3. administracijos padalinių nuostatų, ministerijos darbuotojų ir ministerijos valdymo<text:s/><text:span text:style-name="T469">sričiai<text:s/></text:span>priskirtų įstaigų ir įmonių vadovų pareigybių aprašymų patvirtinimo, Vyriausybės pavedimu – ministerijos valdymo<text:s/><text:span text:style-name="T470">sričiai<text:s/></text:span>priskirtų biudžetinių įstaigų nuostatų ir jų administracijos struktūros patvirtinimo;</text:p>
      <text:p text:style-name="P471">51.4. ministerijos darbuotojų priėmimo į pareigas ir atleidimo iš pareigų, pašalpų ir tarnybinių ar drausminių nuobaudų skyrimo<text:s/>ministerijos darbuotojams, jų skatinimo ir kitų personalo klausimų, jeigu ministras nepaveda šių funkcijų atlikti ministerijos kancleriui;</text:p>
      <text:p text:style-name="P472">51.5. ministerijos valdymo<text:s/><text:span text:style-name="T473">sričiai<text:s/></text:span>priskirtų įstaigų ir įmonių vadovų priėmimo į pareigas ir atleidimo iš pareigų, pašalpų ir tarnybinių ar drausminių nuobaudų skyrimo, skatinimo ir kitų personalo valdymo klausimų, jei teisės aktai nenustato kitaip;</text:p>
      <text:p text:style-name="P474">51.6. darbo grupių, komisijų, komitetų, tarybų sudarymo;</text:p>
      <text:p text:style-name="P475">51.7. viceministrų ir ministro patarėjų veiklos, ministerijos kanclerio administravimo sričių nustatymo;</text:p>
      <text:p text:style-name="P476">51.8. kitų įstatymų ir Lietuvos Respublikos Vyriausybės nutarimų pavestų funkcijų atlikimo.</text:p>
      <text:p text:style-name="P477">52. Ministro įsakymų projektus pagal kompetenciją rengia ministerijos darbuotojai.</text:p>
      <text:p text:style-name="P478">53. Įsakymo ar kito teisės akto projekto rengimo ar teisės akto projektui parengti reikalingo tyrimo paslaugos Lietuvos Respublikos teisėkūros pagrindų įstatymo 11 straipsnyje nustatytais atvejais gali būti perkamos. Šiuos duomenis (informacija apie įsakymo<text:s/>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79">TAIS</text:span>.</text:p>
      <text:p text:style-name="P480">54.<text:s/><text:span text:style-name="T481">Rengiant ministro įsakymų projektus, perkeliančius ir (ar) įgyvendinančius Europos Sąjungos direktyvų ar kitų Europos Sąjungos teisės aktų nuostatas, kartu parengiamos ir Europos Sąjungos reika</text:span><text:span text:style-name="T482">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83"><text:span text:style-name="T484">55</text:span><text:span text:style-name="T485">.<text:s/></text:span><text:span text:style-name="T486">Ministro įsakymų projektai rengiami ir derinami Ministrų, Vyriausybės įstaigų, į</text:span><text:span text:style-name="T487">staigų prie ministerijų ir kitų Vyriausybei pavaldžių ir atskaitingų viešojo administravimo subjektų norminių teisės aktų projektų rengimo taisyklių, patvirtintų <text:s/>Lietuvos Respublikos Vyriausybės 1994 m. rugpjūčio 11 d. nutarimu Nr. 728 „Dėl Lietuvos Respu</text:span><text:span text:style-name="T488">blikos Vyriausybės darbo reglamento ir ministrų, Vyriausybės įstaigų, įstaigų prie ministerijų ir kitų Vyriausybei pavaldžių ir atskaitingų viešojo administravimo subjektų norminių teisės aktų projektų rengimo taisyklių patvirtinimo“ (toliau – Ministrų, Vy</text:span><text:span text:style-name="T489">riausybės įstaigų, įstaigų prie ministerijų ir kitų Vyriausybei pavaldžių ir atskaitingų viešojo administravimo subjektų norminių teisės aktų projektų rengimo taisyklės), ir Žemės ūkio ministerijos teisės aktų projektų rengimo ir derinimo, teisėkūros proce</text:span><text:span text:style-name="T490">so planavimo ir stebėsenos tvarkos aprašo, patvirtinto Lietuvos Respublikos žemės ūkio ministro 2020 m. liepos 7 d. įsakymu Nr. 3D-508 „Dėl Žemės ūkio ministerijos teisės aktų projektų rengimo ir derinimo, teisėkūros proceso planavimo ir stebėsenos tvarkos</text:span><text:span text:style-name="T491"><text:s/>aprašo patvirtinimo“, nustatyta tvarka. Siunčiant derinti ministro įsakymo projektą, jis vizuojamas šio reglamento 41.1–41.7</text:span><text:span text:style-name="T492"> </text:span><text:span text:style-name="T493">papunkčiuose nustatyta eilės tvarka.</text:span></text:p>
      <text:p text:style-name="P494"><text:span text:style-name="T495">Rengėjai ministro įsakymais tvirtinamų dokumentų formas derina su Lietuvos valstybės naujuoju</text:span><text:span text:style-name="T496"><text:s/>archyvu.</text:span><text:s/></text:p>
      <text:p text:style-name="P497">Punkto pakeitimai:</text:p>
      <text:p text:style-name="P498"><text:span text:style-name="T499">Nr.<text:s/></text:span><text:a xlink:href="https://www.e-tar.lt/portal/legalAct.html?documentId=a80b04501bf011ef8b14c5bcce136045" office:target-frame-name="_top" xlink:show="replace"><text:span text:style-name="T500">3D-418</text:span></text:a><text:span text:style-name="T501">, 2024-05-27, paskelbta TAR 2024-05-27, i. k. 2024-09428</text:span></text:p>
      <text:p text:style-name="Normal"/>
      <text:p text:style-name="P502">56. Rengiant ministro įsakymo pakeitimo projektą, kartu parengiamas ir šio įsakymo projekto lyginamasis variantas. Ministro įsakymo pakeitimo projekto lyginamasis variantas dėstomas analogiškai kaip ir parengtasis įsakymo projektas, laikantis<text:s/><text:span text:style-name="T503">Teisės aktų pro</text:span><text:span text:style-name="T504">jektų rengimo rekomendacijose</text:span><text:s/>nustatytų reikalavimų. Teisės akto projekto lyginamasis variantas nerengiamas, kai teisės aktas dėstomas nauja redakcija ir kai siūloma pripažinti netekusiu galios visą teisės aktą.<text:s/></text:p>
      <text:p text:style-name="P505">57. Už įsakymo skelbtinumą ar neskelbtinumą atsako (vizuoja) Teisės padalinio (pagal kompetenciją) vadovas (jo pavedimu – šio Teisės padalinio darbuotojas).<text:s/></text:p>
      <text:p text:style-name="P506">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507">59. Prie teikiamo vizuoti ministro įsakymo projekto, išskyrus įsakymų projektus personalo valdymo klausimais, pridedamas aiškinamasis raštas, kuris įforminamas projektą rengusio darbuotojo administracijos<text:span text:style-name="T508"><text:s/></text:span>padalinio blanke. Aiškinamajame rašte turi būti rengėjo nuoroda, jį vizuoja projekto rengėjas, o pasirašo administracijos padalinio vadovas ar jį<text:s/>pavaduojantis asmuo.<text:s/></text:p>
      <text:p text:style-name="P509">Aiškinamajame rašte nurodomos ministro įsakymo projekto rengimą paskatinusios priežastys, projekto tikslai ir uždaviniai, suinteresuotos valstybės institucijos ir įstaigos, su kurių veiklos sritimi susijęs ministro įsakymo projektas,<text:s/>taip pat pažymima, jei tokių institucijų ar įstaigų nėra.<text:s/><text:span text:style-name="T510">Jeigu siekiant įgyvendinti ministro įsakymo projektą reikalingi institucijų ar įstaigų informacinių sistemų pakeitimai, apie tai pažymima aiškinamajame rašte, nurodant institucijas ar įstaigas, kur</text:span><text:span text:style-name="T511">ių informacines sistemas būtina pakeisti; preliminarų lėšų poreikį informacinių sistemų pokyčiams ir informaciją, ar institucijai ar įstaigai skirtų asignavimų pakanka šiems pokyčiams atlikti.</text:span></text:p>
      <text:p text:style-name="P512">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513">Jeigu vizuoti teikiamas ministro įsakymo projektas, kuriuo keičiamas galiojantis teisės aktas ir kurį patvirtinus numatoma skelbti tik ministerijos interneto ir intraneto svetainėse, šio įsakymo projekto rengėjas privalo<text:s/>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514"><text:span text:style-name="T515">60</text:span><text:span text:style-name="T516">. Prieš teikiant ministrui pasirašyti įsakymo projekto originalą, jis vizuojamas šio reglamento 41.1–41.7</text:span><text:span text:style-name="T517"><text:s/></text:span><text:span text:style-name="T518">papunkčiuose nustatyta eilės tvarka.</text:span></text:p>
      <text:p text:style-name="P519"><text:span text:style-name="T520">61</text:span><text:span text:style-name="T521">.<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22"><text:s/></text:span>ir kt.) vizuoja 41.1–41.2 papunkčiuose nurodyti asmenys ir<text:s/><text:span text:style-name="T523">ministerijos kancleris</text:span><text:span text:style-name="T524"><text:s/>bei viceministras pagal nustatytą veiklos sritį (jei rengiamas ministro įsakymo projektas susijęs su jam pavesta administravimo sritimi)</text:span>.<text:span text:style-name="T525"><text:s/></text:span>Kai ministro įsakymų projektus parengia įstaiga, centralizuotai atliekanti personalo administravimo funkcijas (toliau<text:s/>– Centras) ministerijoje, šių įsakymų projektus vizuoja ministerijos darbuotojas, atsakingas už Centro rengiamiems projektams reikalingos informacijos ir (ar) dokumentų pateikimą Centrui, ir (arba) šio darbuotojo administracijos padalinio vadovas bei<text:s/><text:span text:style-name="T526">mini</text:span><text:span text:style-name="T527">sterijos kancleris ir viceministras pagal nustatytą veiklos sritį (jei rengiamas ministro įsakymo projektas susijęs su jam pavesta administravimo sritimi)</text:span>.<text:s/></text:p>
      <text:p text:style-name="P528">Punkto pakeitimai:</text:p>
      <text:p text:style-name="P529"><text:span text:style-name="T530">Nr.<text:s/></text:span><text:a xlink:href="https://www.e-tar.lt/portal/legalAct.html?documentId=60d33e4077ee11eabee4a336e7e6fdab" office:target-frame-name="_top" xlink:show="replace"><text:span text:style-name="T531">3D-265</text:span></text:a><text:span text:style-name="T532">, 2020-04-06, paskelbta TAR 2020-04-06, i. k. 2020-07155</text:span></text:p>
      <text:p text:style-name="Normal"/>
      <text:p text:style-name="P533">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534">63. Jeigu dėl pateikto vizuoti ministro įsakymo projekto šio reglamento 41.1–41.7<text:span text:style-name="T535"><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36"><text:span text:style-name="T537">64</text:span><text:span text:style-name="T538">. Pasirašyti ministro įsakymai registruojami jų pasirašymo dieną Dokumentų valdymo</text:span><text:span text:style-name="T539"><text:s/></text:span><text:span text:style-name="T540">padalinyje pagal ministerijos kanclerio patvirtintą dokumentacijos planą.</text:span></text:p>
      <text:p text:style-name="P541">Registruojant pasirašytą ministro įsakymą, Dokumentų valdymo padaliniui registruoti pateikiami visi su to įsakymo rengimu susiję vidaus dokumentai (aiškinamasis raštas, pažymos, išvados ir kt.).<text:s/></text:p>
      <text:p text:style-name="P542"><text:span text:style-name="T543">Jeigu pasirašomas kelių ministrų bendras įsakymas, jis regis</text:span><text:span text:style-name="T544">truojamas po to, kai įsakymą pasirašo visi ministrai, paskutinio ministro pasirašymo dieną. Už ministerijos dokumentų valdymą atsakingas ministerijos, kurios ministras inicijavo įsakymą, administracijos padalinys suderina su kitų ministerijų, kurių ministr</text:span><text:span text:style-name="T545">ai pasirašė bendrą įsakymą, administracijos padaliniais, atsakingais už dokumentų valdymą, įsakymo registravimo datą bei numerį ir jį registruoja.</text:span></text:p>
      <text:p text:style-name="P546">65. Ministro įsakymai skelbiami ir įsigalioja<text:s/><text:span text:style-name="T547">Lietuvos Respublikos teisėkūros pagrindų įstatymo, Teisės a</text:span><text:span text:style-name="T548">ktų pateikimo, registravimo ir skelbimo Teisės aktų registre tvarkos aprašo, patvirtinto Lietuvos Respublikos Seimo kanclerio 2013 m. gruodžio 5 d. įsakymu Nr. 400-ĮVK-369 „Dėl Teisės aktų pateikimo, registravimo ir skelbimo teisės aktų registre tvarkos ap</text:span><text:span text:style-name="T549">rašo patvirtinimo“,<text:s/></text:span>ir kitų teisės aktų nustatyta tvarka.<text:s/></text:p>
      <text:p text:style-name="P550">Ministro įsakymai, kurie nėra skelbiami TAR, įsigalioja nuo jų užregistravimo ministerijoje dienos, jeigu pačiame įsakyme nenumatyta vėlesnė įsigaliojimo data.</text:p>
      <text:p text:style-name="P551"><text:span text:style-name="T552">Ministro įsakymai ir jų projektai, ku</text:span><text:span text:style-name="T553">riuose yra valstybės ar tarnybos paslaptį sudarančios informacijos, taip pat ministro įsakymai, kuriuose nenustatomos teisės normos, neskelbiami TAIS ir neteikiami skelbti TAR.</text:span></text:p>
      <text:p text:style-name="P554"><text:span text:style-name="T555">66</text:span><text:span text:style-name="T556">. Rengėjas ne vėliau kaip kitą darbo dieną po ministro įsakymo paskelbimo</text:span><text:span text:style-name="T557"><text:s/>TAR ar individualaus ministro įsakymo pasirašymo apie tai informuoja administracijos padalinio, atsakingo už informacijos paskelbimą, atsakingą darbuotoją, atsiųsdamas elektroniniu paštu atitinkamo dokumento tekstą. Administracijos padalinio, atsakingo už</text:span><text:span text:style-name="T558"><text:s/>informacijos paskelbimą, atsakingas darbuotojas skelbtinus ministro įsakymus ministerijos interneto svetainėje paskelbia ne vėliau kaip per 3 dienas nuo jų gavimo iš rengėjo.</text:span></text:p>
      <text:p text:style-name="P559"><text:span text:style-name="T560">Už teisingą ir laiku skelbtinų ministro įsakymų pateikimą padalinio, atsakingo u</text:span><text:span text:style-name="T561">ž informacijos paskelbimą, arba Dokumentų valdymo padalinio atsakingam darbuotojui atsako projekto rengėjas ir jo administracijos padalinio vadovas, o už paskelbimą laiku – administracijos padalinio, atsakingo už informacijos paskelbimą, arba Dokumentų val</text:span><text:span text:style-name="T562">dymo padalinio atsakingas darbuotojas. Visi ministro įsakymai ar kiti teisės aktai, rengti naudojantis DVS, yra matomi šioje sistemoje.</text:span><text:s/></text:p>
      <text:p text:style-name="P563">Punkto pakeitimai:</text:p>
      <text:p text:style-name="P564"><text:span text:style-name="T565">Nr.<text:s/></text:span><text:a xlink:href="https://www.e-tar.lt/portal/legalAct.html?documentId=a80b04501bf011ef8b14c5bcce136045" office:target-frame-name="_top" xlink:show="replace"><text:span text:style-name="T566">3D-418</text:span></text:a><text:span text:style-name="T567">, 2024-05-27, paskelbta TAR 2024-05-27, i. k. 2024-09428</text:span></text:p>
      <text:p text:style-name="Normal"/>
      <text:p text:style-name="P568"><text:span text:style-name="T569">Penktasis</text:span><text:span text:style-name="T570"><text:s/>skirsnis</text:span></text:p>
      <text:p text:style-name="P571"><text:span text:style-name="T572">Ministerijos kanclerio potvarkiai</text:span></text:p>
      <text:p text:style-name="P573"/>
      <text:p text:style-name="P574"><text:span text:style-name="T575">67</text:span><text:span text:style-name="T576">. Ministerijos kancleris, kai<text:s/></text:span><text:span text:style-name="T577">jo laikinai nėra, ministro paskirtas ministerijos administracijos</text:span><text:span text:style-name="T578"><text:s/></text:span><text:span text:style-name="T579">padalinio vadovas pagal savo kompetenciją priima potvarkius.</text:span></text:p>
      <text:p text:style-name="P580"><text:span text:style-name="T581">Prieš teikiant ministerijos kancleriui pasirašyti potvarkio projekto originalą, jis vizuojamas šio reglamento 41.1–41.4 papunkčiu</text:span><text:span text:style-name="T582">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83">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84">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text:s/>ministerijos interneto arba intraneto svetainėse ne vėliau kaip per 3 dienas nuo jo gavimo iš rengėjo. Pasirašytus potvarkius rengėjas skelbia intraneto svetainėje ne vėliau kaip per 3 dienas nuo jų pasirašymo.<text:s/></text:p>
      <text:p text:style-name="P585"/>
      <text:p text:style-name="P586"><text:span text:style-name="T587">Šeštasis</text:span><text:span text:style-name="T588"><text:s/>skirsnis</text:span></text:p>
      <text:p text:style-name="P589"><text:span text:style-name="T590">Sutarčių rengimas,</text:span><text:span text:style-name="T591"><text:s/>sudarymas ir vykdymas</text:span></text:p>
      <text:p text:style-name="P592"/>
      <text:p text:style-name="P593"><text:span text:style-name="T594">69</text:span><text:span text:style-name="T595">. Ministerijos vardu sutartis, išskyrus tarptautines, pasirašo ministerijos kancleris ar kitas ministro įgaliotas asmuo.</text:span><text:s/></text:p>
      <text:p text:style-name="P596"><text:span text:style-name="T597">70</text:span><text:span text:style-name="T598">. Teikiant vizuoti ar pasirašyti sutartis, prie jų turi būti pridedami visi dokumentai, kuriuose<text:s/></text:span><text:span text:style-name="T599">pagrindžiamas sutarties sudarymo būtinumas ir pagrindai (pvz., protokolai, techninės užduotys, išlaidų sąmatos, kuriose pagrindžiama sutarties kaina, sutarties vykdymo grafikai, pažymos apie finansavimą ir kiti su sutarties objektu susiję dokumentai). Už m</text:span><text:span text:style-name="T600">inėtų dokumentų pateikimą atsakingas sutarties rengėjas, už jų teisinį ir dalykinį suderinimą su sutarties sąlygomis yra atsakingi sutartį vizavę asmenys.</text:span></text:p>
      <text:p text:style-name="P601"><text:span text:style-name="T602">71</text:span><text:span text:style-name="T603">. Įgaliotos sutarties šalys pasirašo sutartį ir kiekvieną sutarties priedą. Dokumentas, pasiraš</text:span><text:span text:style-name="T604">omas tik vienos iš sutarties šalių, nėra laikomas ir neturi būti įvardijamas kaip sutarties priedas, išskyrus atvejus, kai sutarties priedas tvirtinamas kitos sutarties šalies parašu. Kiekviename sutarties priede turi būti nurodyta sutarties, prie kurios p</text:span><text:span text:style-name="T605">ridedamas priedas, pavadinimas, registracijos numeris ir sudarymo data. Priedai turi būti numeruojami. Apie kiekvieną prie sutarties pridedamą priedą turi būti nurodyta sutarties tekste.</text:span></text:p>
      <text:p text:style-name="P606"><text:span text:style-name="T607">72</text:span><text:span text:style-name="T608">.<text:s/></text:span>Sutarties ir jos priedų, liekančių ministerijai, originalus<text:s/>privalomai vizuoja:</text:p>
      <text:p text:style-name="P609"><text:span text:style-name="T610">72.1</text:span><text:span text:style-name="T611">. sutartį inicijavusio administracijos padalinio vadovo paskirtas atsakingas darbuotojas (toliau – sutarties rengėjas). Jeigu sutartis yra susijusi su kelių administracijos padalinių kompetencija, ministerijos vadovybė gali skirti</text:span><text:span text:style-name="T612"><text:s/>administracijos padalinį, atsakingą už sutarties kuravimą, o administracijos padalinio vadovas – šio administracijos padalinio darbuotoją sutarčiai parengti ir vizuoti;</text:span><text:s/></text:p>
      <text:p text:style-name="P613">Papunkčio pakeitimai:</text:p>
      <text:p text:style-name="P614"><text:span text:style-name="T615">Nr.<text:s/></text:span><text:a xlink:href="https://www.e-tar.lt/portal/legalAct.html?documentId=acc245e07e7111ec993ff5ca6e8ba60c" office:target-frame-name="_top" xlink:show="replace"><text:span text:style-name="T616">3D-43</text:span></text:a><text:span text:style-name="T617">, 2022-01-26, paskelbta TAR 2022-01-26, i. k. 2022-01150</text:span></text:p>
      <text:p text:style-name="Normal"/>
      <text:p text:style-name="P618">72.2. sutarties rengėjo administracijos padalinio vadovas;</text:p>
      <text:p text:style-name="P619">72.3. Dokumentų valdymo padalinio vyriausiasis specialistas (redaktorius) (jei yra poreikis);</text:p>
      <text:p text:style-name="P620">72.4. jeigu sutartis susijusi su kito administracijos padalinio veiklos sritimi – šio padalinio vadovas (jo pavedimu – šio administracijos padalinio darbuotojas);</text:p>
      <text:p text:style-name="P621">72.5. Teisės padalinio (pagal kompetenciją) vadovas (jo pavedimu – šio Teisės<text:s/>padalinio darbuotojas)<text:span text:style-name="T622"><text:s/></text:span>– visus sutarties egzempliorius ant kiekvieno jos lapo.</text:p>
      <text:p text:style-name="P623">Pavizuota sutartis su priedais taip pat pateikiama susipažinti viceministrams pagal nustatytas veiklos sritis.</text:p>
      <text:p text:style-name="P624">73. Už sutarties vykdymo sistemingą kontrolę ir jos pratęsimą atsakingas sutarties rengėjas ir jo padalinio vadovas. Sutarties rengėjas<text:span text:style-name="T625"><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26">74. Ministerijoje liekančio sutarties egzemplioriaus paskutinio lapo kairiajame apatiniame kampe turi būti nurodytas sutarties rengėjas (pvz., „Rengėjas: vardas, pavardė, parašas, data“).</text:p>
      <text:p text:style-name="P627">75. Sutarties rengėjas ir jo administracijos<text:span text:style-name="T628"><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629">76. Kai rengiami perdavimo–priėmimo aktai, jie turi būti surašomi 2 egzemplioriais, vizuoti sutarties rengėjo, pasirašomi sutarties rengėjo administracijos<text:span text:style-name="T630"><text:s/></text:span>padalinio vadovo kartu<text:s/>su kita sutarties šalimi, išskyrus šio reglamento 82 punkto ketvirtojoje pastraipoje nurodytą atvejį, jeigu kiti teisės aktai nenustato kitaip.</text:p>
      <text:p text:style-name="P631">Perdavimo–priėmimo akte nurodomas jo pavadinimas, surašymo data, perdavimo–priėmimo objektas (darbai, paslaugos,<text:s/>prekės ar kt.), jo kaina (nurodant sudėtines kainos dalis, kaip tai yra nustatyta sutartyje) ir kiekis, sutarties numeris, subjektai, pasirašantys aktą, bei kiti būtini rekvizitai, jeigu tai nustatoma parengtoje atitinkamoje sutartyje, kurios priedas yra<text:s/>perdavimo–priėmimo aktas, ir neprieštarauja kitiems teisės aktams.<text:s/></text:p>
      <text:p text:style-name="P632">Perdavimo–priėmimo akto vienas egzempliorius saugomas Buhalterinės apskaitos padalinyje.</text:p>
      <text:p text:style-name="P633">77.<text:span text:style-name="T634"><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35">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text:s/>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text:s/>padalinio darbuotojas, suvedęs pažymos duomenis į FVAIS.</text:p>
      <text:p text:style-name="P636"><text:span text:style-name="T637">78</text:span><text:span text:style-name="T638">. Kai nevykdomi sutartyje ar atskiruose jos punktuose nustatyti šalių įsipareigojimai, sutartį inicijavusio ministerijos administracijos</text:span><text:span text:style-name="T639"><text:s/></text:span><text:span text:style-name="T640">padalinio vadovas apie tai nedelsdamas<text:s/></text:span>raštu informuoja<text:s/>ministerijos kanclerį arba viceministrą, kurie priima atitinkamą sprendimą dėl minėtos sutarties.<text:s/></text:p>
      <text:p text:style-name="P641">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42">80. Pirkimai, dėl kurių sudaromos prekių, paslaugų ir (ar)<text:s/>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643">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44">padalinio,<text:s/></text:span>atsakingo už viešuosius pirkimus, darbuotojas, kuriam papildomai turi būti pateikiama informacija apie tai, kokia suma yra sumokėta per visą sutarties galiojimo laikotarpį, kada atliktas paskutinis mokėjimas, ar sutartis<text:s/>įvykdyta tinkamai.<text:s/></text:p>
      <text:p text:style-name="P645">81. Pirkimų sutarties ir jos priedų, liekančių ministerijai, originalus privalomai vizuoja:</text:p>
      <text:p text:style-name="P646">81.1. sutarties rengėjas;</text:p>
      <text:p text:style-name="P647">81.2. sutarties rengėjo administracijos padalinio vadovas;</text:p>
      <text:p text:style-name="P648">81.3. Dokumentų valdymo padalinio vyriausiasis specialistas (redaktorius) (jei yra poreikis);</text:p>
      <text:p text:style-name="P649">81.4. administracijos padalinio, atsakingo už viešuosius pirkimus, darbuotojas, užtikrinantis, kad ministerijos prekių, paslaugų ir (ar) darbų pirkimai būtų vykdomi pagal Lietuvos Respublikos viešųjų pirkimų įstatymo reikalavimus;</text:p>
      <text:p text:style-name="P650">81.5. 3-iojo Europos Sąjungos paramos padalinio atsakingas darbuotojas (jei finansavimo šaltinis – Europos žemės ūkio fondas kaimo plėtrai);</text:p>
      <text:p text:style-name="P651">81.6. Žuvininkystės padalinio atsakingas darbuotojas (jei finansavimo šaltinis<text:s/>– Europos jūrų reikalų ir žuvininkystės fondas);</text:p>
      <text:p text:style-name="P652">81.7. Ryšių su visuomene padalinio vadovas (jei sutartis susijusi su šio padalinio kompetencija);</text:p>
      <text:p text:style-name="P653">81.8. Finansų ir (arba) Buhalterinės apskaitos padalinio vadovas;</text:p>
      <text:p text:style-name="P654">81.9. jeigu sutartis susijusi<text:s/>su kito administracijos padalinio veiklos sritimi – šio padalinio vadovas (jo pavedimu – šio administracijos padalinio darbuotojas);</text:p>
      <text:p text:style-name="P655">81.10. Teisės padalinio (pagal kompetenciją) vadovas (jo pavedimu – šio Teisės padalinio darbuotojas) – visus sutarties<text:s/>egzempliorius ant kiekvieno jos lapo.</text:p>
      <text:p text:style-name="P656">Pavizuota sutartis su priedais taip pat pateikiama susipažinti viceministrams pagal nustatytas veiklos sritis.</text:p>
      <text:p text:style-name="P657">82. Už lėšų panaudojimą pagal sutartį atsakingas sutarties rengėjas: jis kontroliuoja, kad pagal<text:s/>sutartį perkant prekes, paslaugas ir (ar) darbus nebūtų viršyta sutartyje numatyta lėšų suma, o tuo atveju, kai sutartyje suma nenurodoma – viešųjų pirkimų plane ir (arba) prašyme dėl leidimo vykdyti pirkimą nurodyta suma.</text:p>
      <text:p text:style-name="P658">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59">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60"><text:s/></text:span>padalinio, atsakingo už viešuosius pirkimus, darbuotoju.</text:p>
      <text:p text:style-name="P661">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62">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63"/>
      <text:p text:style-name="P664"><text:span text:style-name="T665">V</text:span><text:span text:style-name="T666"><text:s/>SKYRIUS</text:span></text:p>
      <text:p text:style-name="P667"><text:span text:style-name="T668">MINISTERIJOS DOKUMENTŲ VALDYMAS</text:span></text:p>
      <text:p text:style-name="P669"/>
      <text:p text:style-name="P670"><text:span text:style-name="T671">Pirmasis</text:span><text:span text:style-name="T672"><text:s/>skirsnis</text:span></text:p>
      <text:p text:style-name="P673"><text:span text:style-name="T674">Dokumentų valdymas</text:span></text:p>
      <text:p text:style-name="P675"/>
      <text:p text:style-name="P676"><text:span text:style-name="T677">84</text:span><text:span text:style-name="T678">. Dokumentai ministerijoje registruojami, perduodami saugoti ir saugomi vadovaujantis Lietuvos Respublikos dokumentų ir archyvų<text:s/></text:span><text:span text:style-name="T679">įstatymu ir kitų teisės aktų, reglamentuojančių dokumentų valdymą, nustatyta tvarka.</text:span></text:p>
      <text:p text:style-name="P680">Ministerijoje dokumentai valdomi naudojantis DVS. DVS naudotojų – ministerijos darbuotojų – prisijungimo prie DVS duomenys (naudotojo vardas ir slaptažodis) laikomi nekvalifikuotu elektroniniu parašu, turinčiu tokią pat teisinę galią, kaip viza ar parašas popieriniuose dokumentuose.</text:p>
      <text:p text:style-name="P681">Jeigu DVS funkcinės galimybės laikinai neužtikrinamos, ministerijoje rengiami ir pasirašomi popieriniai dokumentai.</text:p>
      <text:p text:style-name="P682"><text:span text:style-name="T683">Europos Sąjungos institucij</text:span><text:span text:style-name="T684">ų dokumentai, gaunami naudojantis Lietuvos narystės ES informacine sistema (LINESIS), tvarkomi vadovaujantis Žemės ūkio ministerijos darbo su Europos Sąjungos institucijų dokumentais tvarkos aprašu, patvirtintu Lietuvos Respublikos žemės ūkio ministro 2014</text:span><text:span text:style-name="T685"><text:s/>m. gruodžio 19 d. įsakymu Nr. 3D-989 „Dėl Žemės ūkio ministerijos darbo su Europos Sąjungos institucijų dokumentais tvarkos aprašo patvirtinimo“.</text:span><text:s/></text:p>
      <text:p text:style-name="P686">Punkto pakeitimai:</text:p>
      <text:p text:style-name="P687"><text:span text:style-name="T688">Nr.<text:s/></text:span><text:a xlink:href="https://www.e-tar.lt/portal/legalAct.html?documentId=a80b04501bf011ef8b14c5bcce136045" office:target-frame-name="_top" xlink:show="replace"><text:span text:style-name="T689">3D-418</text:span></text:a><text:span text:style-name="T690">, 2024-05-27, paskelbta TAR 2024-05-27, i. k. 2024-09428</text:span></text:p>
      <text:p text:style-name="Normal"/>
      <text:p text:style-name="P691"><text:span text:style-name="T692">85</text:span><text:span text:style-name="T693">. Ministerijos dokumentų valdymui užtikrinti Lietuvos Respublikos žemės ūkio ministerijos kancleris kiekvienais metais tvirtina dokumentacijos planą.</text:span><text:s/><text:span text:style-name="T694">Ministerijos parengti<text:s/></text:span><text:span text:style-name="T695">ir su jos veikla susiję gauti dokumentai nustatyta tvarka registruojami atitinkamuose dokumentų registruose DVS. Tik atitinkamuose dokumentų registruose užregistruoti dokumentai laikomi oficialiais.</text:span></text:p>
      <text:p text:style-name="P696"><text:span text:style-name="T697">86</text:span><text:span text:style-name="T698">.<text:s/></text:span>Ministro įsakymai, ministerijos kanclerio potvarkiai veiklos klausimais, gaunami ir siunčiami dokumentai, m<text:span text:style-name="T699">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700">Ministro įsakymai ir ministerijos kanclerio potvarkiai personalo valdymo klausimais registruojami ir saugomi administracijos padalinyje, atsakingame už personalo valdymą.</text:p>
      <text:p text:style-name="P701">87. Ministerijos darbo grupių, komisijų, komitetų, tarybų posėdžių ir pasitarimų protokolų rengimo, registravimo ir saugojimo tvarką nustato ministerijos kancleris.<text:s/></text:p>
      <text:p text:style-name="P702">Vadovybės sprendimu darbo grupių, komisijų, komitetų, tarybų posėdžių ir<text:s/>pasitarimų nutariamoji dalis gali būti įforminama vadovybės pavedimu bei paskelbiama ministerijos interneto ar intraneto svetainėse.</text:p>
      <text:p text:style-name="P703">88. Dokumentai, sutartys, kuriuose yra valstybės ar tarnybos paslaptį sudarančios informacijos, rengiami, taip pat registruojami ir saugomi Dokumentų valdymo padalinyje teisės aktų nustatyta tvarka.</text:p>
      <text:p text:style-name="P704">89. Asmenų prašymai, pranešimai ir skundai registruojami Dokumentų valdymo padalinyje, Dokumentų valdymo posistemyje ir saugomi Dokumentų valdymo padalinyje.<text:s/></text:p>
      <text:p text:style-name="P705">90. Ministro įgaliojimai registruojami ir saugomi Dokumentų valdymo<text:span text:style-name="T706"><text:s/></text:span>padalinyje.</text:p>
      <text:p text:style-name="P707"/>
      <text:p text:style-name="P708"><text:span text:style-name="T709">Antrasis</text:span><text:span text:style-name="T710"><text:s/>skirsnis</text:span></text:p>
      <text:p text:style-name="P711"><text:span text:style-name="T712">Dokumentų gavimas</text:span></text:p>
      <text:p text:style-name="P713"/>
      <text:p text:style-name="P714"><text:span text:style-name="T715">91</text:span><text:span text:style-name="T716">.<text:s/></text:span><text:span text:style-name="T717">Korespondencija ministerijoje gaunama paštu, el. paštu, per E. siuntų pristatymo sistemą ir kitomis informacinių sistemų priemonėmis.<text:s/></text:span>Visa gaunama korespondencija priimama Dokumentų valdymo padalinyje. Atplėšiami visi gauti vokai, išskyrus vokus su užrašu<text:s/>„asmeniškai“ ir „konkursui“. Jeigu darbuotojas, kuriam adresuotas laiškas, susipažinęs su raštu „asmeniškai“, nusprendžia jį nustatyta tvarka<text:s/><text:span text:style-name="T718">įregistruoti, dokumentas kartu su voku grąžinamas Dokumentų valdymo</text:span><text:span text:style-name="T719"><text:s/></text:span><text:span text:style-name="T720">padaliniui.</text:span></text:p>
      <text:p text:style-name="P721"><text:span text:style-name="T722">92</text:span><text:span text:style-name="T723">. Dokumentų valdymo padaliny</text:span><text:span text:style-name="T724">s patikrina, ar gauta korespondencija atsiųsta pagal paskirtį, ar yra visi gautame dokumente nurodyti pridedami dokumentai ir priedai. Jei trūksta gautame dokumente nurodytų pridedamų dokumentų ar priedų, apie tai informuojamas siuntėjas.</text:span></text:p>
      <text:p text:style-name="P725"><text:span text:style-name="T726">93</text:span><text:span text:style-name="T727">. Ministeri</text:span><text:span text:style-name="T728">jai adresuoti elektroniniu paštu, administracijos padaliniuose gauti dokumentai, asmenų prašymai, pranešimai ir skundai, jei yra užtikrinta jų teksto apsauga ir galima nustatyti siuntėjo parašą, atspausdinami ir nedelsiant perduodami Dokumentų valdymo pada</text:span><text:span text:style-name="T729">liniui registruoti.</text:span><text:s/></text:p>
      <text:p text:style-name="P730">94.<text:s/><text:span text:style-name="T731">Elektroniniai dokumentai ministerijoje valdomi vadovaujantis Elektroninių dokumentų valdymo taisyklėmis, patvirtintomis Lietuvos vyriausiojo archyvaro 2011 m. gruodžio 29 d. įsakymu Nr. V-158 „Dėl Elektroninių dokumentų valdymo</text:span><text:span text:style-name="T732"><text:s/>taisyklių patvirtinimo“, ir kitais teisės aktais, reglamentuojančiais elektroninių dokumentų valdymą.</text:span></text:p>
      <text:p text:style-name="P733"><text:span text:style-name="T734">95</text:span><text:span text:style-name="T735">.<text:s/></text:span><text:span text:style-name="T736">Neregistruojami gauti privataus pobūdžio laiškai, reklaminiai pranešimai, sveikinimai, kvietimai, periodiniai leidiniai ir kita korespondencija,<text:s/></text:span><text:span text:style-name="T737">nesusijusi su atsakomybe, kylančia dėl dokumentų neįtraukimo į apskaitos sistemą.</text:span></text:p>
      <text:p text:style-name="P738">Netinkamai įforminti (be lydraščio arba be siunčiamo dokumento rekvizitų) dokumentai neregistruojami, o įrašomi į Gautų be lydraščių ir netinkamai įformintų dokumentų<text:s/>apskaitos žurnalą ir perduodami pagal kompetenciją pasirašytinai atitinkamiems administracijos padaliniams.</text:p>
      <text:p text:style-name="P739"/>
      <text:p text:style-name="P740"><text:span text:style-name="T741">Trečiasis</text:span><text:span text:style-name="T742"><text:s/>skirsnis</text:span></text:p>
      <text:p text:style-name="P743"><text:span text:style-name="T744">Dokumentų perdavimas</text:span></text:p>
      <text:p text:style-name="P745"/>
      <text:p text:style-name="P746"><text:span text:style-name="T747">96</text:span><text:span text:style-name="T748">. Gauti dokumentai jų gavimo dieną registruojami Dokumentų valdymo padalinyje DVS,</text:span><text:span text:style-name="T749"><text:s/></text:span><text:span text:style-name="T750">kuriame fik</text:span><text:span text:style-name="T751">suojama dokumento gavimo data, registracijos numeris, dokumento pavadinimas (antraštė), siuntėjas ir<text:s/></text:span><text:span text:style-name="T752">kita informacija.</text:span></text:p>
      <text:p text:style-name="P753"><text:span text:style-name="T754">Užregistravus gautą dokumentą, dokumentas nedelsiant (tą pačią ar ne vėliau kaip kitą darbo dieną) perduodamas DVS priemonėmis ministrui,</text:span><text:span text:style-name="T755"><text:s/>viceministrui pagal nustatytą veiklos sritį ar ministerijos kancleriui susipažinti, užrašyti rezoliuciją, nurodant pagrindinius vykdytojus. Prireikus rezoliuciją rašantis asmuo į dokumento vykdytojų sąrašą gali įtraukti ir kitus viceministrus ir (arba) mi</text:span><text:span text:style-name="T756">nisterijos kanclerį.<text:s/></text:span><text:span text:style-name="T757">Jeigu dokumentas gautas iš Vyriausiosios tarnybinės etikos komisijos, Lietuvos Respublikos specialiųjų tyrimų tarnybos,<text:s/></text:span><text:span text:style-name="T758">Finansinių nusikaltimų tyrimo tarnybos prie<text:s/></text:span><text:span text:style-name="T759">Lietuvos Respublikos vidaus reikalų ministerijos, Lietuvos Respublikos<text:s/></text:span><text:span text:style-name="T760">prokuratūros, jis DVS priemonėmis<text:s/></text:span><text:span text:style-name="T761">nedelsiant (tą pačią ar ne vėliau kaip kitą darbo dieną)<text:s/></text:span><text:span text:style-name="T762">perduodamas susipažinti administracijos padalinio, atsakingo už korupcijos prevenciją, vadovui.<text:s/></text:span><text:span text:style-name="T763">Jeigu dokumente nurodyta, kad jis svarbus arba skubus, jo kopija, pri</text:span><text:span text:style-name="T764">eš užrašant rezoliuciją, skubiai perduodama administracijos padalinio vadovui pagal kompetenciją. Jeigu dokumentas yra susijęs su viešaisiais pirkimais, jo kopija nedelsiant (dokumento registracijos dieną) perduodama administracijos padalinio, atsakingo už</text:span><text:span text:style-name="T765"><text:s/>viešuosius pirkimus, vadovui. Jeigu iniciatyvinis dokumentas reikalauja pateikti Vyriausiajai administracinei ginčų komisijai<text:s/></text:span><text:span text:style-name="T766">atsiliepimą į skundą, jo kopija nedelsiant (dokumento registracijos dieną) perduodama Teisės padalinio (pagal kompetenciją) vadov</text:span><text:span text:style-name="T767">ui.</text:span><text:s/></text:p>
      <text:p text:style-name="P768">Punkto pakeitimai:</text:p>
      <text:p text:style-name="P769"><text:span text:style-name="T770">Nr.<text:s/></text:span><text:a xlink:href="https://www.e-tar.lt/portal/legalAct.html?documentId=f64bea60145811ebb0038a8cd8ff585f" office:target-frame-name="_top" xlink:show="replace"><text:span text:style-name="T771">3D-724</text:span></text:a><text:span text:style-name="T772">, 2020-10-22, paskelbta TAR 2020-10-22, i. k. 2020-21968</text:span></text:p>
      <text:p text:style-name="Normal"/>
      <text:p text:style-name="P773"><text:span text:style-name="T774">97</text:span><text:span text:style-name="T775">. Informacinio pobūdžio dokumentai ir dokumentai, adresuoti<text:s/></text:span><text:span text:style-name="T776">konkrečiam administracijos padaliniui, DVS priemonėmis perduodami administracijos padalinio vadovui pagal kompetenciją susipažinti ir spręsti dėl paskyrimo vykdyti. Jeigu dokumente nurodytas neteisingas adresatas arba atsižvelgiant į dokumente išdėstytus r</text:span><text:span text:style-name="T777">eikalavimus pagal kompetenciją turi atitinkamą užduotį vykdyti ir kiti administracijos padaliniai, administracijos padalinio vadovas, kuriam buvo perduotas minėtas dokumentas, kreipiasi į ministrą, viceministrą pagal nustatytą veiklos sritį, ministerijos k</text:span><text:span text:style-name="T778">anclerį rezoliucijai užrašyti.<text:s/></text:span></text:p>
      <text:p text:style-name="P779"><text:span text:style-name="T780">98</text:span><text:span text:style-name="T781">. Jeigu rezoliuciją reikia papildyti ar perrašyti nurodant kitą pirmąjį vykdytoją, tai daroma nedelsiant ar ne vėliau kaip kitą darbo dieną nuo jo gavimo<text:s/></text:span>administracijos<text:span text:style-name="T782"><text:s/></text:span><text:span text:style-name="T783">padalinyje. Tokiu atveju pirmasis pagrindinis<text:s/></text:span><text:span text:style-name="T784">vykdytojas DVS atmeta dokumentą, nurodydamas atmetimo priežastį, ir papildomai informuoja Dokumentų valdymo padalinio atitinkamą darbuotoją. Prireikus keisti rezoliucijoje nurodytą pirmąjį vykdytoją gali tik rezoliuciją užrašęs vadovas.</text:span></text:p>
      <text:p text:style-name="P785"><text:span text:style-name="T786">99</text:span><text:span text:style-name="T787">. Jeigu dokum</text:span><text:span text:style-name="T788">entas perduodamas ministrui susipažinti</text:span><text:span text:style-name="T789"><text:s/></text:span><text:span text:style-name="T790">ar viceministrui pagal nustatytą veiklos sritį susipažinti ir spręsti dėl jo paskyrimo vykdyti, apie tai elektroniniu paštu Dokumentų valdymo padalinys informuoja<text:s/></text:span>ministerijos kanclerį. Ministerijos kancleriui elektroniniu paštu siunčiamas dokumento skenuotas variantas su rezoliucijomis.</text:p>
      <text:p text:style-name="P791"><text:span text:style-name="T792">100</text:span><text:span text:style-name="T793">.</text:span><text:span text:style-name="T794"><text:s/></text:span>Jeigu gautas popierinis dokumentas, jis nuskenuojamas ir įkeliamas į DVS, o originalas laikomas Dokumentų valdymo padalinyje.<text:s/></text:p>
      <text:p text:style-name="P795"><text:span text:style-name="T796">101</text:span><text:span text:style-name="T797">.</text:span><text:span text:style-name="T798"><text:s/>Gautų dokumentų, į kuriuos turi būti a</text:span><text:span text:style-name="T799">tsakyta per šiuose dokumentuose ar teisės aktuose nustatytą terminą, vykdymas kontroliuojamas DVS priemonėmis. Atsakymai į reikiamus atsakyti dokumentus, kurių įvykdymo termino nenustato teisės aktai ar pats dokumentas, pateikiami per 20 darbo dienų.</text:span><text:s/></text:p>
      <text:p text:style-name="P800"/>
      <text:p text:style-name="P801"><text:span text:style-name="T802">Ketvirtasis</text:span><text:span text:style-name="T803"><text:s/>skirsnis</text:span></text:p>
      <text:p text:style-name="P804"><text:span text:style-name="T805">Dokumentų nagrinėjimas ir rengimas</text:span></text:p>
      <text:p text:style-name="P806"/>
      <text:p text:style-name="P807"><text:span text:style-name="T808">102</text:span><text:span text:style-name="T809">.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810">imai ir įvykdytas pavedimas (jeigu toks yra).<text:s/></text:span></text:p>
      <text:p text:style-name="P811"><text:span text:style-name="T812">Sprendžiant dokumente nurodytus klausimus, turi būti parengtas ministerijos atsakymas, išvada, atsiliepimas, sprendimas, sutartis, teisės aktas, jo projektas ar kiti dokumentai arba suorganizuotas<text:s/></text:span>susitikimas,<text:s/>pasitarimas ar kitokio pobūdžio renginys.</text:p>
      <text:p text:style-name="P813">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814">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815">dokumente rengėjas įrašo siunčiamų dokumentų registracijos<text:s/></text:span><text:span text:style-name="T816">datą (metus). Jei siunčiamas atsakymas į gautą raštą, turi būti rašoma gauto dokumento nuoroda („Į“, dokumento, į kurį atsakoma, data ir jo registracijos numeris).</text:span></text:p>
      <text:p text:style-name="P817">Ministerijos darbuotojų parengtų dokumentų antraštės pavadinimas turi sutapti su DVS dokumento kortelėje nurodytos antraštės pavadinimu.</text:p>
      <text:p text:style-name="P818"/>
      <text:p text:style-name="P819"><text:span text:style-name="T820">Penktasis</text:span><text:span text:style-name="T821"><text:s/>skirsnis</text:span></text:p>
      <text:p text:style-name="P822"><text:span text:style-name="T823">Dokumentų vizavimas</text:span></text:p>
      <text:p text:style-name="P824"/>
      <text:p text:style-name="P825"><text:span text:style-name="T826">105</text:span><text:span text:style-name="T827">. Dokumentai teikiami ministerijoje vizuoti ir vizuojami naudojantis DVS. Jeigu dokumento originalas turi būti išsiųstas (pateiktas) popierinis, jis atspausd</text:span><text:span text:style-name="T828">inamas ir teikiamas pasirašyti.</text:span></text:p>
      <text:p text:style-name="P829"><text:span text:style-name="T830">106</text:span><text:span text:style-name="T831">. Dokumentas teikiamas ministerijoje vizuoti taip, kad būtų jo sąsaja su vykdoma užduotimi (kai dokumentas rengiamas vykdant rezoliuciją) ir nurodyta dokumento vizavimo seka (vizuojantys asmenys ar ministerijos admini</text:span><text:span text:style-name="T832">stracijos padaliniai, vizavimo eiliškumas ir pan.).<text:s/></text:span></text:p>
      <text:p text:style-name="P833"><text:span text:style-name="T834">Prieš ministrui pasirašant (vizuojant) dokumentus, juos vizuoja</text:span><text:span text:style-name="T835"><text:s/></text:span>ministro patarėjas ir<text:s/><text:span text:style-name="T836">viceministras pagal nustatytas veiklos sritis, ministerijos kancleris.</text:span></text:p>
      <text:p text:style-name="P837"><text:span text:style-name="T838">Prieš viceministrui ar ministerijos kancleriui pasirašant (vizuojant) dokumentus, juos vizuoja<text:s/></text:span>tiesioginis dokumento rengėjas, Dokumentų valdymo padalinio vyriausiasis specialistas (redaktorius), dokumento rengėjo administracijos padalinio vadovas, Teisės<text:s/>padalinio (pagal kompetenciją) vadovas (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39">, skirti<text:s/></text:span><text:span text:style-name="T840">Vyriausiajai tarnybinės etikos komisijai ir<text:s/></text:span><text:span text:style-name="T841">Lietuvos Respublikos specialiųjų</text:span><text:span text:style-name="T842"><text:s/>tyrimų tarnybai, teikiami vizuoti ir<text:s/></text:span><text:span text:style-name="T843">administracijos padalinio, atsakingo už korupcijos prevenci</text:span><text:span text:style-name="T844">ją, vadovui, o r</text:span><text:span text:style-name="T845">aštai, skirti<text:s/></text:span><text:span text:style-name="T846">Finansinių nusikaltimų tyrimo tarnybai prie<text:s/></text:span><text:span text:style-name="T847">Lietuvos Respublikos vidaus reikalų ministerijos bei Lietuvos Respublikos prokuratūrai, DVS priemonėmis perduodami susipažinti šio padalinio vadovui<text:s/></text:span><text:span text:style-name="T848">ne vėliau kaip kitą darbo dieną p</text:span><text:span text:style-name="T849">o<text:s/></text:span><text:span text:style-name="T850">jų išsiuntimo.</text:span></text:p>
      <text:p text:style-name="P851">Ministras, viceministras, ministerijos kancleris gali tikslinti konkretaus dokumento vizavimo seką.</text:p>
      <text:p text:style-name="P852">Vizuodamas dokumentą, ministerijos darbuotojas patvirtina, kad jis yra susipažinęs su jo dalykiniu turiniu, jam pritaria ir prisiima atsakomybę pagal savo kompetenciją.<text:s/></text:p>
      <text:p text:style-name="P853">Jeigu ministerijos darbuotojas, kuriam pateiktas dokumentas vizuoti, turi pastabų ir (arba) pasiūlymų dėl dokumento (toliau – pasiūlymai), jis nevizuoja dokumento<text:span text:style-name="T854">, o grąžina (atmeta) dokumentą kartu su pasiūlymais ir (arba) k</text:span><text:span text:style-name="T855">omentarais. Jeigu į pateiktus pasiūlymus nėra atsižvelgta arba atsižvelgta iš dalies, ministerijos darbuotojas, kuriam pateiktas dokumentas vizuoti, gali vizuoti su pastaba, kurią matytų visi vizuojantys asmenys. Patikslintas dokumentas teikiamas pakartoti</text:span><text:span text:style-name="T856">nai vizuoti</text:span><text:span text:style-name="T857">.</text:span><text:s/></text:p>
      <text:p text:style-name="P858">Punkto pakeitimai:</text:p>
      <text:p text:style-name="P859"><text:span text:style-name="T860">Nr.<text:s/></text:span><text:a xlink:href="https://www.e-tar.lt/portal/legalAct.html?documentId=f64bea60145811ebb0038a8cd8ff585f" office:target-frame-name="_top" xlink:show="replace"><text:span text:style-name="T861">3D-724</text:span></text:a><text:span text:style-name="T862">, 2020-10-22, paskelbta TAR 2020-10-22, i. k. 2020-21968</text:span></text:p>
      <text:p text:style-name="Normal"/>
      <text:p text:style-name="P863"><text:span text:style-name="T864">Šeštasis</text:span><text:span text:style-name="T865"><text:s/>skirsnis</text:span></text:p>
      <text:p text:style-name="P866"><text:span text:style-name="T867">Dokumentų pasirašymas</text:span></text:p>
      <text:p text:style-name="P868"/>
      <text:p text:style-name="P869"><text:span text:style-name="T870">107</text:span><text:span text:style-name="T871">.<text:s/></text:span><text:span text:style-name="T872">Dokumentai ministerijoje pasirašomi tik tada, kai jie yra vizuoti reglamente nustatyta dokumentų vizavimo tvarka, o kai vizavimas atliekamas DVS, pagal dokumento rengėjo nustatytą vizavimo seką.</text:span></text:p>
      <text:p text:style-name="P873"><text:span text:style-name="T874">Elektroninis dokumentas, kurį ministerija siunčia (teikia) ki</text:span><text:span text:style-name="T875">tiems asmenims, pasirašomas kvalifikuotu elektroniniu parašu, sukurtu saugia parašo formavimo įranga ir patvirtintu galiojančiu kvalifikuotu sertifikatu.</text:span></text:p>
      <text:p text:style-name="P876"><text:span text:style-name="T877">Elektroninis dokumentas, kuris nebus siunčiamas (teikiamas) kitiems asmenims, gali būti pasirašomas ir</text:span><text:span text:style-name="T878"><text:s/>nekvalifikuotu elektroniniu parašu.</text:span></text:p>
      <text:p text:style-name="P879"><text:span text:style-name="T880">Popierinis dokumentas pasirašomas raštu.</text:span><text:s/></text:p>
      <text:p text:style-name="P881"><text:span text:style-name="T882">108</text:span><text:span text:style-name="T883">. Ministras pasirašo įsakymus, dokumentus, siunčiamus Respublikos Prezidentui, Lietuvos Respublikos Seimo Pirmininkui ir jo pavaduotojams, Lietuvos Respublikos Seimo<text:s/></text:span><text:span text:style-name="T884">komitetų ir pakomitečių pirmininkams, Lietuvos Respublikos Seimo nariams, Ministrui Pirmininkui, ministrams, Lietuvos Respublikos Konstitucinio Teismo pirmininkui ir Lietuvos Konstitucinio Teismo teisėjams, Lietuvos Aukščiausiojo Teismo pirmininkui, Lietuv</text:span><text:span text:style-name="T885">os Respublikos Seimo kontrolierių įstaigos vadovui, valstybės kontrolieriui, Lietuvos banko valdybos pirmininkui, generaliniam prokurorui, taip pat atsakymus į Lietuvos Respublikos Seimo narių rašytinius klausimus ir paklausimus, bei kitus įstatymų ir Liet</text:span><text:span text:style-name="T886">uvos Respublikos Vyriausybės nutarimų jam priskirtus pasirašyti dokumentus.</text:span></text:p>
      <text:p text:style-name="P887"><text:span text:style-name="T888">Ministro nesant, šiuos dokumentus, išskyrus ministro įsakymus, ministro pavedimu pasirašo viceministras arba ministerijos kancleris, apie tai informuodamas ministrą.</text:span></text:p>
      <text:p text:style-name="P889"><text:span text:style-name="T890">109</text:span><text:span text:style-name="T891">.<text:s/></text:span><text:span text:style-name="T892">Vicem</text:span><text:span text:style-name="T893">inistrai pasirašo raštus, siunčiamus Lietuvos Respublikos Seimo nariams (ministro pavedimu), Respublikos Prezidento patarėjams, Lietuvos Respublikos Seimo narių padėjėjams, Ministro Pirmininko vyriausiajam patarėjui ir ministerijoms, kai atsakoma į kitų mi</text:span><text:span text:style-name="T894">nisterijų viceministrų pasirašytus raštus<text:s/></text:span><text:span text:style-name="T895">pagal kompetenciją</text:span><text:span text:style-name="T896">, atsakymus į fizinių ir juridinių asmenų raštus, kitų valstybės institucijų ar įstaigų atsiųstus ministerijai pagal kompetenciją dokumentus. Ministro rašytiniu pavedimu viceministras pasirašo tei</text:span><text:span text:style-name="T897">kimą, kuriuo Lietuvos Respublikos Vyriausybei teikiamas suderintas teisės akto projektas, taip pat teikimą, kuriuo derinti suinteresuotoms institucijoms teikiamas ministerijos parengtas teisės akto projektas. Viceministrai pasirašo ir kitus teisės aktų jie</text:span><text:span text:style-name="T898">ms pasirašyti priskirtus dokumentus. Prireikus šiuos dokumentus gali pasirašyti ministerijos kancleris.</text:span></text:p>
      <text:p text:style-name="P899"><text:span text:style-name="T900">110</text:span><text:span text:style-name="T901">. Ministerijos kancleris pasirašo potvarkius, raštus, siunčiamus Respublikos Prezidento priimamajam, Lietuvos Respublikos Seimo priimamajam, Vyri</text:span><text:span text:style-name="T902">ausybės kancleriui, Lietuvos Respublikos Seimo kontrolieriams, valstybės kontrolieriaus pavaduotojui, ministerijoms, kai atsakoma į kitų ministerijų kanclerių pasirašytus raštus, ministro rašytiniu pavedimu – teikimą, kuriuo derinti suinteresuotoms institu</text:span><text:span text:style-name="T903">cijoms teikiamas ministerijos parengtas teisės akto projektas, sutartis, darbo laiko apskaitos žiniaraščius, finansinės atskaitomybės ir apskaitos dokumentus, kitus teisės aktų jam pasirašyti priskirtus dokumentus. Prireikus šiuos dokumentus, išskyrus potv</text:span><text:span text:style-name="T904">arkius, sutartis, darbo laiko apskaitos žiniaraščius, finansinės atskaitomybės ir apskaitos dokumentus, gali pasirašyti viceministrai. Darbo laiko apskaitos žiniaraščius, finansinės atskaitomybės ir apskaitos dokumentus gali pasirašyti kitas ministerijos k</text:span><text:span text:style-name="T905">anclerio paskirtas asmuo. Pagal kompetenciją pasirašo atsakymus į fizinių ir juridinių asmenų raštus.</text:span><text:s/></text:p>
      <text:p text:style-name="P906"><text:span text:style-name="T907">111</text:span><text:span text:style-name="T908">.<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909">Ministerijos administracijos padalinių vadovai<text:s/><text:span text:style-name="T910">ir projekto darbo grupės vadovai <text:s/></text:span>pagal kompetenciją turi teisę pasirašyti informacinio pobūdžio raštus bei kitus raštus, nenurodytus reglamento 108–110 punktuose (ant ministerijos blanko).</text:p>
      <text:p text:style-name="P911"><text:span text:style-name="T912">112</text:span><text:span text:style-name="T913">. Prireikus ministras gali nustatyti kitokią dokumen</text:span><text:span text:style-name="T914">tų pasirašymo tvarką.</text:span></text:p>
      <text:p text:style-name="P915"/>
      <text:p text:style-name="P916"><text:span text:style-name="T917">Septintasis</text:span><text:span text:style-name="T918"><text:s/>skirsnis</text:span></text:p>
      <text:p text:style-name="P919"><text:span text:style-name="T920">Dokumentų siuntimas, tvarkymas ir saugojimas</text:span></text:p>
      <text:p text:style-name="P921"/>
      <text:p text:style-name="P922"><text:span text:style-name="T923">113</text:span><text:span text:style-name="T924">. Dokumentų valdymo padalinio darbuotojas, prieš registruodamas siunčiamą dokumentą, patikrina, ar dokumentas tinkamai įformintas, suvizuotas pagal rengė</text:span><text:span text:style-name="T925">jo nurodytą vizavimo eiliškumą</text:span><text:s/>ir tinkamai pasirašytas.</text:p>
      <text:p text:style-name="P926"><text:span text:style-name="T927">114</text:span><text:span text:style-name="T928">. Už siunčiamo dokumento tinkamą įforminimą ir suderinimą asmeniškai atsako dokumento rengėjas ir jo administracijos padalinio vadovas.</text:span></text:p>
      <text:p text:style-name="P929"><text:span text:style-name="T930">115</text:span><text:span text:style-name="T931">. Jei siunčiamas popierinis dokumentas, jis pasira</text:span><text:span text:style-name="T932">šomas popieriuje, užregistruojamas DVS ir išsiunčiamas adresatui, o antrasis egzempliorius su Dokumentų valdymo padalinio antspaudu ir kartu su dokumento, į kurį atsakoma, originalu dedamas į atitinkamą dokumentacijos plane numatytą bylą ir saugomas atitin</text:span><text:span text:style-name="T933">kamame ministerijos<text:s/></text:span>administracijos<text:span text:style-name="T934"><text:s/></text:span><text:span text:style-name="T935">padalinyje teisės aktų nustatyta tvarka.</text:span></text:p>
      <text:p text:style-name="P936"><text:span text:style-name="T937">116</text:span><text:span text:style-name="T938">. Dokumentų kopijos, nuorašai ir išrašai tvirtinami:</text:span></text:p>
      <text:p text:style-name="P939"><text:span text:style-name="T940">116.1</text:span><text:span text:style-name="T941">. dokumentų, saugomų Dokumentų valdymo padalinyje, – šio</text:span><text:span text:style-name="T942"><text:s/></text:span>administracijos<text:span text:style-name="T943"><text:s/>padalinio vadovo parašu ir Dokumentų va</text:span><text:span text:style-name="T944">ldymo padalinio antspaudu;</text:span></text:p>
      <text:p text:style-name="P945"><text:span text:style-name="T946">116.2</text:span><text:span text:style-name="T947">. dokumentų, saugomų administracijos padaliniuose, turinčiuose antspaudą – šių<text:s/></text:span>administracijos<text:span text:style-name="T948"><text:s/></text:span><text:span text:style-name="T949">padalinių vadovų parašu ir antspaudu;</text:span></text:p>
      <text:p text:style-name="P950"><text:span text:style-name="T951">116.3</text:span><text:span text:style-name="T952">. dokumentų, neturinčių antspaudo ir</text:span><text:span text:style-name="T953"><text:s/></text:span><text:span text:style-name="T954">saugomų kituose administracijos padaliniuose, kol jie neatiduoti Dokumentų valdymo padaliniui – šių<text:s/></text:span>administracijos<text:span text:style-name="T955"><text:s/></text:span><text:span text:style-name="T956">padalinių vadovų parašu ir Dokumentų valdymo padalinio antspaudu;</text:span></text:p>
      <text:p text:style-name="P957"><text:span text:style-name="T958">116.4</text:span><text:span text:style-name="T959">. asmenų prašymų, pranešimų, skundų ir atsakymų į juos, saugomų D</text:span><text:span text:style-name="T960">okumentų valdymo padalinyje, – šio<text:s/></text:span>administracijos<text:span text:style-name="T961"><text:s/></text:span><text:span text:style-name="T962">padalinio darbuotojo, atsakingo už prašymų, pranešimų ir skundų tvarkymą, parašu ir Dokumentų<text:s/></text:span>valdymo padalinio antspaudu.</text:p>
      <text:p text:style-name="P963">117. Dokumentų kopijos, nuorašai ir išrašai tvirtinami Dokumentų valdymo padalinio antspaudu, išskyrus saugomų administracijos<text:span text:style-name="T964"><text:s/></text:span>padaliniuose, atsakinguose už personalo valdymą, buhalterinę apskaitą ir vidaus apskaitą.<text:s/></text:p>
      <text:p text:style-name="P965"><text:span text:style-name="T966">118</text:span><text:span text:style-name="T967">. Už dokumentų tvarkymą ir saugojimą administracijos padaliniuose atsakingi jų vadovai. Ministerijos kancle</text:span><text:span text:style-name="T968">ris potvarkiu nustato administracijos padaliniuose atsakingus darbuotojus už bylų sutvarkymą ir saugojimą iki jų perdavimo Dokumentų valdymo padalinio darbuotojui, atsakingam už užbaigtų bylų apskaitos tvarkymą.</text:span></text:p>
      <text:p text:style-name="P969"><text:span text:style-name="T970">119</text:span><text:span text:style-name="T971">. Praėjus vieniems metams nuo bylų už</text:span><text:span text:style-name="T972">baigimo, atsakingi už bylų tvarkymą ir saugojimą administracijos padaliniuose darbuotojai:</text:span></text:p>
      <text:p text:style-name="P973"><text:span text:style-name="T974">119.1</text:span><text:span text:style-name="T975">. atlieka bylose esančių dokumentų vertės ekspertizę;</text:span></text:p>
      <text:p text:style-name="P976"><text:span text:style-name="T977">119.2</text:span><text:span text:style-name="T978">. teisės aktų nustatyta tvarka sutvarko nuolatinio ir ilgo saugojimo dokumentų bylas;</text:span></text:p>
      <text:p text:style-name="P979"><text:span text:style-name="T980">119.3</text:span><text:span text:style-name="T981">. sudaro vienarūšių bylų sąrašus;</text:span></text:p>
      <text:p text:style-name="P982"><text:span text:style-name="T983">119.4</text:span><text:span text:style-name="T984">. nustatyta tvarka sutvarkytas nuolatinio ir ilgo saugojimo dokumentų bylas pagal bylų perėmimo aktą perduoda už užbaigtų bylų apskaitą atsakingam Dokumentų valdymo padalinio darbuotojui.</text:span></text:p>
      <text:p text:style-name="P985"><text:span text:style-name="T986">120</text:span><text:span text:style-name="T987">. Laikino saugoj</text:span><text:span text:style-name="T988">imo dokumentų bylos saugomos ministerijos administracijos</text:span><text:span text:style-name="T989"><text:s/></text:span><text:span text:style-name="T990">padaliniuose iki jų saugojimo termino, nustatyto ministerijos kanclerio patvirtintame dokumentacijos plane, pabaigos. Pasibaigus laikino saugojimo bylų terminui, atliekama juose esančių dokumentų ve</text:span><text:span text:style-name="T991">rtės ekspertizė ir priimamas sprendimas dėl tolesnio jų saugojimo ar sunaikinimo. Dokumentų vertinimą atlieka ir sprendimą dėl tolesnio jų saugojimo ar sunaikinimo siūlo administracijos padalinių darbuotojai, administruojantys atitinkamą veiklos sritį, kar</text:span><text:span text:style-name="T992">tu su Dokumentų valdymo padalinio darbuotoju, atsakingu už užbaigtų bylų apskaitą. Priėmus sprendimą dėl dokumentų bylų, kurių saugojimo terminas pasibaigęs, naikinimo, už bylų saugojimą ir tvarkymą administracijos padaliniuose atsakingi darbuotojai naikin</text:span><text:span text:style-name="T993">imui atrinktų bylų sąrašą pateikia už bylų naikinimą atsakingam Dokumentų valdymo padalinio darbuotojui. Bylos naikinamos teisės aktų nustatyta tvarka, suderinus<text:s/></text:span>su valstybės archyvu.<text:s/></text:p>
      <text:p text:style-name="P994">121. Dokumentus, kuriuose yra valstybės ar tarnybos paslaptį sudarančios informacijos, teisės aktų nustatyta tvarka tvarko ir apskaito už įslaptintos informacijos administravimą atsakingas Dokumentų valdymo padalinio darbuotojas.</text:p>
      <text:p text:style-name="P995">122. Kai dokumentas, adresuotas Nacionalinei mokėjimo agentūrai prie Žemės ūkio ministerijos (toliau – Agentūra), yra didelės apimties, dokumento rengėjas tokį užregistruotą popierinį dokumentą tą pačią dieną įrašo į Dokumentų valdymo<text:span text:style-name="T996"><text:s/></text:span>padalinyje esantį adresuotų Agentūrai dokumentų įteikimo žurnalą ir jį palieka Agentūrai atsiimti.</text:p>
      <text:p text:style-name="P997"><text:span text:style-name="T998">123</text:span><text:span text:style-name="T999">.<text:s/></text:span><text:span text:style-name="T1000">Kai dokumentą reikia išversti iš užsienio kalbos arba</text:span><text:span text:style-name="T1001"><text:s/></text:span><text:span text:style-name="T1002">į užsienio kalbą, vertimą užsakantis darbuotojas parengia sąmatą, jeigu nenumatyta kitaip, kurią vizuoja Buhalterinės apskaitos padalinio vadovas, ir pateikia ją jo administracijos</text:span><text:span text:style-name="T1003"><text:s/></text:span><text:span text:style-name="T1004">padalinio vadovui. Ve</text:span><text:span text:style-name="T1005">rtimą užsakantis darbuotojas jo administracijos</text:span><text:span text:style-name="T1006"><text:s/></text:span><text:span text:style-name="T1007">padalinio vadovo patvirtintos ir Buhalterinės apskaitos padalinyje užregistruotos sąmatos kopiją kartu su pageidaujamu išversti dokumentu pateikia Tarptautinių</text:span><text:span text:style-name="T1008"><text:s/>reikalų padalinio<text:s/></text:span><text:span text:style-name="T1009">atsakingam darbuotojui.</text:span></text:p>
      <text:p text:style-name="P1010"><text:span text:style-name="T1011">Tarpta</text:span><text:span text:style-name="T1012">utinių reikalų padalinio atsakingas darbuotojas organizuoja dokumento vertimą. Iš vertimų biuro gautą vertimą Tarptautinių reikalų padalinio atsakingas darbuotojas elektroniniu paštu nusiunčia vertimą užsakiusiam darbuotojui. Kai organizuojamam susitikimui</text:span><text:span text:style-name="T1013"><text:s/>reikia užsakyti nuoseklųjį ar sinchroninį vertimą iš užsienio kalbos arba į užsienio kalbą, vertimą užsakantis darbuotojas kartu su jo administracijos</text:span><text:span text:style-name="T1014"><text:s/></text:span><text:span text:style-name="T1015">padalinio vadovo patvirtinta ir Buhalterinės apskaitos padalinyje užregistruota sąmatos kopija Tarptauti</text:span><text:span text:style-name="T1016">nių reikalų padaliniui pateikia susitikimo programą bei informacinę susitikimo medžiagą. Tarptautinių reikalų padalinio atsakingas darbuotojas užsako susitikimui reikalingą nuoseklųjį ar sinchroninį vertimą, koordinuoja vertėjo atvykimą į renginio vietą.</text:span></text:p>
      <text:p text:style-name="P1017"><text:span text:style-name="T1018">G</text:span><text:span text:style-name="T1019">avęs patvirtinimą, jog vertimas atliktas kokybiškai, Tarptautinių</text:span><text:span text:style-name="T1020"><text:s/>reikalų<text:s/></text:span><text:span text:style-name="T1021">padalinio atsakingas darbuotojas parengia paslaugų perdavimo–priėmimo aktą, kurį pasirašo Buhalterinės apskaitos padalinio vadovas ir tvirtina vertimą užsakiusio administracijos pada</text:span><text:span text:style-name="T1022">linio vadovas. Kartu su vertimą atlikusios įmonės išrašyta PVM sąskaita faktūra paslaugų perdavimo–priėmimo aktas pateikiamas Buhalterinės apskaitos padaliniui.<text:s/></text:span></text:p>
      <text:p text:style-name="P1023">Punkto pakeitimai:</text:p>
      <text:p text:style-name="P1024"><text:span text:style-name="T1025">Nr.<text:s/></text:span><text:a xlink:href="https://www.e-tar.lt/portal/legalAct.html?documentId=518b6ab06b3911e99989e603c54a3595" office:target-frame-name="_top" xlink:show="replace"><text:span text:style-name="T1026">3D-270</text:span></text:a><text:span text:style-name="T1027">, 2019-04-30, paskelbta TAR 2019-05-02, i. k. 2019-07098</text:span></text:p>
      <text:p text:style-name="Normal"/>
      <text:p text:style-name="P1028">124. Ministro, jo nesant – viceministro pagal veiklos sritį sprendimu<text:span text:style-name="T1029">, politinio pobūdžio ir kitus dokumentus, kuriuose pateikta informacija, kurią reikia apiben</text:span><text:span text:style-name="T1030">drinti, rengia ir teisės aktų nustatyta tvarka atsako<text:s/></text:span><text:span text:style-name="T1031">ministro patarėjai (pagal veiklos sritis)</text:span><text:span text:style-name="T1032">.</text:span><text:s/></text:p>
      <text:p text:style-name="P1033"><text:span text:style-name="T1034">125</text:span><text:span text:style-name="T1035">. Apie raštus ir dokumentus, kurie yra siunčiami į užsienį raštu arba elektroniniu paštu, turi būti informuoti Žemės ūkio ministerijos specialieji ataš</text:span><text:span text:style-name="T1036">ė, jeigu atitinkama informacija yra susijusi su tiesioginėmis jų funkcijomis. Šią informaciją pateikia raštus ir dokumentus, kurie yra siunčiami į užsienį, rengusieji asmenys, ne vėliau kaip kitą darbo dieną nuo šių dokumentų išsiuntimo į užsienį dienos. A</text:span><text:span text:style-name="T1037">pie tokios informacijos pateikimo būtinybę sprendžia atitinkamą raštą rengusio ministerijos administracijos padalinio vadovas.</text:span></text:p>
      <text:p text:style-name="P1038"><text:span text:style-name="T1039">126</text:span><text:span text:style-name="T1040">. Ministerijoje auditą ar patikrinimą atliekančios išorės įstaigos darbuotojams visus su ministerijos vykdoma veikla susij</text:span><text:span text:style-name="T1041">usių dokumentų originalus ministerijos darbuotojai gali pateikti, leisti su jais susipažinti ar juos tikrinti tik jų tiesioginiam administracijos padalinio vadovui leidus (žodiniu pavedimu). Administracijos padalinių vadovai ministerijos darbuotojams leidi</text:span><text:span text:style-name="T1042">mus (žodinius pavedimus) pateikti dokumentų originalus suteikia tik tuo atveju, kai įsitikina, jog auditą ar patikrinimą atliekančių išorės įstaigų darbuotojai turi įgaliojimus (dokumentas, kuriame nurodyta audito ar patikrinimo atlikimo objektas, terminai</text:span><text:span text:style-name="T1043">, auditą ar patikrinimą atliekantys asmenys) atlikti auditą ar patikrinimą, kurio metu gali būti nagrinėjami ir analizuojami su ministerijos veikla, funkcijomis ar atsakomybės sritimi susiję dokumentai, yra pateiktas raštu arba elektroninėmis ryšio priemon</text:span><text:span text:style-name="T1044">ėmis auditą ar patikrinimą atliekančios išorės įstaigos darbuotojų prašymas ir gautas auditui ar patikrinimui atlikti reikalingų dokumentų sąrašas.</text:span></text:p>
      <text:p text:style-name="P1045"><text:span text:style-name="T1046">Ministerijos darbuotojas, gavęs vadovo leidimą (žodinį pavedimą), auditą ar patikrinimą atliekančios išorės<text:s/></text:span><text:span text:style-name="T1047">įstaigos darbuotojams sudaro sąlygas ir leidžia susipažinti su ministerijos dokumentų originalais tik ministerijos patalpose ir dokumentų, kurie yra pateikiami, auditą ar patikrinimą atliekančios išorės įstaigos darbuotojams susipažinti ar juos tikrinti nu</text:span><text:span text:style-name="T1048">olatinio saugojimo vietose, kartu dalyvaujant ir originalius dokumentus pateikusiam arba už minėtų dokumentų saugojimą atsakingam ministerijos darbuotojui. Prireikus arba auditą ar patikrinimą atliekančios išorės įstaigos darbuotojams reikalaujant išsinešt</text:span><text:span text:style-name="T1049">i dokumentus iš ministerijos patalpų, administracijos padalinio vadovui leidus (žodiniu pavedimu), vadovaujantis ministerijos darbo reglamento nustatyta tvarka daromos dokumentų originalų kopijos. Padarius ministerijos veiklos dokumentų originalų kopijas,<text:s/></text:span><text:span text:style-name="T1050">jas visas privaloma pateikti Vidaus audito padaliniui, kuris tvarko Kopijų teikimo auditus ar patikrinimus atliekančioms įstaigoms apskaitos žurnalą. Perduodant dokumentų originalų kopijas auditą ar patikrinimą atliekančios išorės įstaigos darbuotojams, ši</text:span><text:span text:style-name="T1051">e privalo užpildyti atitinkamas registracijos žurnalo grafas bei pasirašyti.</text:span><text:s/></text:p>
      <text:p text:style-name="P1052"/>
      <text:p text:style-name="P1053"><text:span text:style-name="T1054">VI</text:span><text:span text:style-name="T1055"><text:s/>SKYRIUS</text:span></text:p>
      <text:p text:style-name="P1056"><text:span text:style-name="T1057">ASMENŲ PRAŠYMŲ, SKUNDŲ IR PRANEŠIMŲ NAGRINĖJIMAS IR JŲ APTARNAVIMAS</text:span></text:p>
      <text:p text:style-name="P1058"/>
      <text:p text:style-name="P1059"><text:span text:style-name="T1060">127</text:span><text:span text:style-name="T1061">.<text:s/></text:span><text:span text:style-name="T1062">Asmenų prašymų ir skundų nagrinėjimą bei asmenų aptarnavimą ministerijoje <text:s/>reglamentuoja Asmenų prašymų ir skundų nagrinėjimo viešojo administravimo subjektuose taisyklės, patvirtintos Lietuvos Respublikos Vyriausybės 2007 m, rugpjūčio 22 d. nutarimu Nr. 8</text:span><text:span text:style-name="T1063">75 „Dėl Asmenų prašymų ir skundų nagrinėjimo viešojo administravimo subjektuose taisyklių patvirtinimo“.<text:s/></text:span><text:span text:style-name="T1064">Asmenų prašymai, taip pat ir anoniminiai, gauti Žemės ūkio ministerijos „Pasitikėjimo linija“, registruojami ir nagrinėjami žemės ūkio ministro tvirtin</text:span><text:span text:style-name="T1065">amo Lietuvos Respublikos žemės ūkio ministerijos „Pasitikėjimo linijos“ tvarkos aprašo nustatyta tvarka.</text:span></text:p>
      <text:p text:style-name="P1066">Asmenų aptarnavimą vieno langelio principu vykdo Dokumentų valdymo padalinys.</text:p>
      <text:p text:style-name="P1067"><text:span text:style-name="T1068">Gauti asmenų prašymai ir ministerijos specialistų parengti atsakymai regi</text:span><text:span text:style-name="T1069">struojami ministerijos Dokumentų valdymo padalinyje DVS. Pažyma apie priimtus dokumentus asmens pageidavimu įteikiama arba asmens nurodytu adresu, arba elektroninio pašto adresu išsiunčiama per 2 darbo dienas nuo prašymo užregistravimo DVS.</text:span><text:s/></text:p>
      <text:p text:style-name="P1070">Punkto pakeitimai:</text:p>
      <text:p text:style-name="P1071"><text:span text:style-name="T1072">Nr.<text:s/></text:span><text:a xlink:href="https://www.e-tar.lt/portal/legalAct.html?documentId=f5fcbd208cfd11eea5a28c81c82193a8" office:target-frame-name="_top" xlink:show="replace"><text:span text:style-name="T1073">3D-780</text:span></text:a><text:span text:style-name="T1074">, 2023-11-27, paskelbta TAR 2023-11-27, i. k. 2023-22754</text:span></text:p>
      <text:p text:style-name="Normal"/>
      <text:p text:style-name="P1075"><text:span text:style-name="T1076">128</text:span><text:span text:style-name="T1077">. Jeigu dokumentas perduodamas ministrui ar viceministrui pagal nustatytą veik</text:span><text:span text:style-name="T1078">los sritį susipažinti ir spręsti dėl jo paskyrimo vykdyti, apie tai elektroniniu paštu Dokumentų valdymo padalinys nedelsdamas</text:span><text:span text:style-name="T1079"><text:s/></text:span><text:span text:style-name="T1080">informuoja ministerijos kanclerį.</text:span><text:span text:style-name="T1081"><text:s/></text:span><text:span text:style-name="T1082">Informacija ministerijos kancleriui pateikiama tik apie prašymus, gautus iš Lietuvos Respubliko</text:span><text:span text:style-name="T1083">s Seimo, Lietuvos Respublikos Prezidento kanceliarijos ir Lietuvos Respublikos Vyriausybės.</text:span><text:span text:style-name="T1084"><text:s/></text:span></text:p>
      <text:p text:style-name="P1085"><text:span text:style-name="T1086">129</text:span><text:span text:style-name="T1087">. Dokumentų valdymo padalinio darbuotojai kontroliuoja atsakymų rengimo terminus, reikalingų dokumentų judėjimą, asmens pageidavimu informuoja jį apie prašy</text:span><text:span text:style-name="T1088">mo nagrinėjimo eigą, registravimo datą, numerį, instituciją ar specialistą, atsakingą už atsakymo parengimą.</text:span></text:p>
      <text:p text:style-name="P1089"><text:span text:style-name="T1090">130</text:span><text:span text:style-name="T1091">. Ministerijoje gauti asmenų prašymai administruojami pagal šiame reglamente nustatytą dokumentų valdymo tvarką.</text:span></text:p>
      <text:p text:style-name="P1092"/>
      <text:p text:style-name="P1093"><text:span text:style-name="T1094">VII</text:span><text:span text:style-name="T1095"><text:s/>SKYRIUS</text:span></text:p>
      <text:p text:style-name="P1096"><text:span text:style-name="T1097">UŽSIENIO</text:span><text:span text:style-name="T1098"><text:s/>VALSTYBIŲ OFICIALIŲ ASMENŲ, TARPTAUTINIŲ INSTITUCIJŲ IR ORGANIZACIJŲ ATSTOVŲ PRIĖMIMAS</text:span></text:p>
      <text:p text:style-name="P1099"/>
      <text:p text:style-name="P1100"><text:span text:style-name="T1101">131</text:span><text:span text:style-name="T1102">.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text:s/>pagal kompetenciją, pasitelkdami kitus ministerijos administracijos padalinius ir ministerijos valdymo sričiai priskirtas institucijas, ar administracijos padaliniai tiesiogiai pagal vykdomas funkcijas, susiję su organizuojamu susitikimu.</text:p>
      <text:p text:style-name="P1103">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104">132. Tarptautinių reikalų padalinys ar kiti administracijos padaliniai ne vėliau kaip prieš 1 darbo dieną iki susitikimo darbotvarkę ir susijusią su susitikimu kitą medžiagą pateikia ministrui, viceministrams, ministerijos kancleriui.<text:s/></text:p>
      <text:p text:style-name="P1105">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106">134. Tarptautinių reikalų padalinys rengia kvietimus, sveikinimus ministro vardu užsienio šalių institucijoms, ambasadoms Lietuvoje ir užsienyje tarptautinių renginių ir švenčių progomis.</text:p>
      <text:p text:style-name="P1107"/>
      <text:p text:style-name="P1108"><text:span text:style-name="T1109">VIII</text:span><text:span text:style-name="T1110"><text:s/>SKYRIUS</text:span></text:p>
      <text:p text:style-name="P1111"><text:span text:style-name="T1112">VISUOMENĖS INFORMAVIMAS IR INFORMACIJOS TEIKIMAS PAGAL VISUOMENĖS UŽKLAUSAS</text:span></text:p>
      <text:p text:style-name="P1113"/>
      <text:p text:style-name="P1114"><text:span text:style-name="T1115">135</text:span><text:span text:style-name="T1116">. Visuomenės informavimu apie ministerijos veiklą ir palankios viešosios nuomonės apie ministeriją formavimu rūpinasi ministro atstovas spaudai ir Ryšių su visuomene padalinys.</text:span></text:p>
      <text:p text:style-name="P1117"><text:span text:style-name="T1118">136</text:span><text:span text:style-name="T1119">. Ministro atstovas spaudai ir Ryšių su visuomene padalinys kar</text:span><text:span text:style-name="T1120">tu su kitų administracijos padalinių vadovais ir kitais darbuotojais teikia informaciją visuomenės informavimo priemonėms bei visuomenei, komentuodamas su ministerijos kompetencija susijusius klausimus, informuodamas apie ministerijos vadovybės arba darbuo</text:span><text:span text:style-name="T1121">tojų vizitus, susitikimus, pasitarimus, svarbiausius sprendimus, pasirašytus dokumentus ir kitus su ministerijos veikla<text:s/></text:span>susijusius klausimus, taip pat rengia visuomenės informavimo priemonėms pranešimus aktualiais klausimais.<text:s/></text:p>
      <text:p text:style-name="P1122"><text:span text:style-name="T1123">137</text:span><text:span text:style-name="T1124">. Ryšių su visuomene p</text:span><text:span text:style-name="T1125">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126">sr</text:span><text:span text:style-name="T1127">ičiai<text:s/></text:span>priskirtoms įstaigoms ir įmonėms.</text:p>
      <text:p text:style-name="P1128">138. Ministro atstovas spaudai ir Ryšių su visuomene padalinys organizuoja spaudos konferencijas, rengia joms informacinę medžiagą, informuoja žurnalistus ir visuomenę apie ypatingos reikšmės įvykius, susijusius<text:s/>su ministerijos veikla<text:span text:style-name="T1129">, organizuoja ministerijos vadovybės interviu ir vykdo kitą su visuomenės informavimu susijusią veiklą.</text:span></text:p>
      <text:p text:style-name="P1130"><text:span text:style-name="T1131">139</text:span><text:span text:style-name="T1132">. Ministro atstovas spaudai koordinuoja ministerijai teikiamą informaciją.</text:span></text:p>
      <text:p text:style-name="P1133"><text:span text:style-name="T1134">140</text:span><text:span text:style-name="T1135">. Ministro atstovo<text:s/></text:span><text:span text:style-name="T1136">spaudai ir<text:s/></text:span>Ryšių su visuomene<text:s/><text:span text:style-name="T1137">padalinio išplatinti pranešimai spaudai privalo atspindėti oficialią ministerijos poziciją.</text:span></text:p>
      <text:p text:style-name="P1138">141. Informacija pagal visuomenės paklausimus teikiama Lietuvos Respublikos teisės gauti informaciją iš valstybės ir savivaldybių institucijų ir įstaigų<text:s/>įstatymo, Lietuvos Respublikos žemės ūkio ministro 2005 m. balandžio 4 d. įsakymo Nr. 3D-193 „Dėl visuomenės informavimo“ ir kitų teisės aktų nustatyta tvarka.</text:p>
      <text:p text:style-name="P1139">142. Administracijos padalinių ir ministerijos valdymo<text:s/><text:span text:style-name="T1140">sričiai<text:s/></text:span>priskirtų įstaigų ir įmonių<text:s/>vadovai, gavę iš Ryšių su visuomene padalinio:</text:p>
      <text:p text:style-name="P1141">142.1. kritišką visuomenės informavimo priemonių informaciją apie ministerijos ar ministerijos valdymo<text:s/><text:span text:style-name="T1142">sričiai<text:s/></text:span>priskirtos įstaigos ir įmonės veiklą, nedelsdami, ar ne vėliau kaip per 1 darbo dieną, pateikia<text:s/>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143">142.2. klaidingą visuomenės informavimo priemonių informaciją apie ministerijos ar ministerijos valdymo<text:s/><text:span text:style-name="T1144">sričiai<text:s/></text:span>priskirtos įstaigos ir įmonės veiklą, ne vėliau kaip kitą darbo dieną pateikia Ryšių su visuomene padaliniui ir ministro atstovui spaudai šią informaciją paneigiančio arba paaiškinančio pranešimo projektą.</text:p>
      <text:p text:style-name="P1145"><text:span text:style-name="T1146">143</text:span><text:span text:style-name="T1147">. Atstovas spaudai nuolat informuoja ministrą apie atliktą darbą reaguojant į visuomenės informavimo priemonių pateiktą informaciją.</text:span></text:p>
      <text:p text:style-name="P1148"/>
      <text:p text:style-name="P1149"><text:span text:style-name="T1150">IX</text:span><text:span text:style-name="T1151"><text:s/>SKYRIUS</text:span></text:p>
      <text:p text:style-name="P1152"><text:span text:style-name="T1153">TARNYBINĖS KOMANDIRUOTĖS</text:span></text:p>
      <text:p text:style-name="P1154"/>
      <text:p text:style-name="P1155"><text:span text:style-name="T1156">144</text:span><text:span text:style-name="T1157">.<text:s/></text:span><text:span text:style-name="T1158">Ministro politinio (asmeninio) pasitikėjimo valstybės tarnautojų, ministerijos kanclerio, kitų ministerijos darbuotojų, ministerijos valdymo sričiai priskirtų įstaigų ir įmonių</text:span><text:span text:style-name="T1159"><text:s/></text:span><text:span text:style-name="T1160">vadovų išvykimas į tarnybines komandiruotes organizuojamas vadovaujantis Lietuv</text:span><text:span text:style-name="T1161">os Respublikos Vyriausybės 2004 m. balandžio 29 d. nutarimo Nr. 526 „Dėl Tarnybinių komandiruočių išlaidų apmokėjimo biudžetinėse įstaigose taisyklių patvirtinimo“, Lietuvos Respublikos žemės ūkio ministro 2004 m. lapkričio 29 d. įsakymo Nr. 3D-633 „Dėl ko</text:span><text:span text:style-name="T1162">mandiruočių Lietuvos Respublikos teritorijoje įforminimo tvarkos“, Lietuvos Respublikos žemės ūkio ministro 2012 m. birželio 13 d. įsakymo Nr. 3D-416 „Dėl Žemės ūkio ministerijos ir jos valdymo srities įstaigų ir įmonių tarnybinių komandiruočių į užsienį“<text:s/></text:span><text:span text:style-name="T1163">nustatyta tvarka.</text:span><text:s/></text:p>
      <text:p text:style-name="P1164">Punkto pakeitimai:</text:p>
      <text:p text:style-name="P1165"><text:span text:style-name="T1166">Nr.<text:s/></text:span><text:a xlink:href="https://www.e-tar.lt/portal/legalAct.html?documentId=2e92cd504af011e9b9e1d4aa8e4da0de" office:target-frame-name="_top" xlink:show="replace"><text:span text:style-name="T1167">3D-163</text:span></text:a><text:span text:style-name="T1168">, 2019-03-20, paskelbta TAR 2019-03-20, i. k. 2019-04346</text:span></text:p>
      <text:p text:style-name="Normal"/>
      <text:p text:style-name="P1169"><text:span text:style-name="T1170">X</text:span><text:span text:style-name="T1171"><text:s/>SKYRIUS</text:span></text:p>
      <text:p text:style-name="P1172"><text:span text:style-name="T1173">ATOSTOGŲ SUTEIKIMAS</text:span></text:p>
      <text:p text:style-name="P1174"/>
      <text:p text:style-name="P1175"><text:span text:style-name="T1176">145</text:span><text:span text:style-name="T1177">.<text:s/></text:span><text:span text:style-name="T1178">Atostogos ministerijos valstybės tarnautojams suteikiamos Lietuvos Respublikos valstybės tarnybos įstatymo nustatyta tvarka.</text:span></text:p>
      <text:p text:style-name="P1179"><text:span text:style-name="T1180">Atostogos ministerijos darbuotojams, dirbantiems pagal darbo sutartis, suteikiamos Lietuvos Respublikos darbo<text:s/></text:span>kodekso nustatyta tvarka.</text:p>
      <text:p text:style-name="P1181"><text:span text:style-name="T1182">146</text:span><text:span text:style-name="T1183">.<text:s/></text:span>Kasmetinės atostogos ministerijos darbuotojams suteikiamos<text:s/><text:span text:style-name="T1184">atsižvelgiant į metų pradžioje sudaromą preliminarų kasmetinių atostogų suteikimo grafiką (toliau – kasmetinių atostogų suteikimo grafikas).<text:s/></text:span></text:p>
      <text:p text:style-name="P1185">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86"><text:s/></text:span><text:span text:style-name="T1187">ministerijos administracijos padalinio darbuotojų vadovas</text:span>. Ministerijos valdymo sričiai priskirtų įstaigų ir įmonių vadovų kasmetinių atostogų suteikimo grafiką nustato ministerijos kancleris ar viceministras pagal<text:span text:style-name="T1188"><text:s/></text:span>administravimo sritį.</text:p>
      <text:p text:style-name="P1189">Kasmet, ne vėliau<text:s/>kaip iki kovo 15 d., administracijos padaliniui, atsakingam už personalo valdymą, pateikiami kasmetinių atostogų suteikimo<text:s/><text:span text:style-name="T1190">grafikai.</text:span><text:span text:style-name="T1191"><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92"><text:span text:style-name="T1193">Ministerijos darbuotojas, ketindamas išeiti kasmetinių atostogų, nepriklausomai nuo kasmetinių atostogų suteikimo grafike nustatytos atostogų e</text:span><text:span text:style-name="T1194">ilės (arba kai<text:s/></text:span><text:span text:style-name="T1195">atostogų einama ne pagal kasmetinių atostogų suteikimo grafiką)</text:span><text:span text:style-name="T1196">, DVS priemonėmis savo tiesioginiam vadovui pateikia</text:span><text:span text:style-name="T1197"><text:s/>prašymą 147 pun</text:span><text:span text:style-name="T1198">kte nustatyta tvarka.</text:span><text:span text:style-name="T1199"><text:s/></text:span></text:p>
      <text:p text:style-name="P1200">Punkto pakeitimai:</text:p>
      <text:p text:style-name="P1201"><text:span text:style-name="T1202">Nr.<text:s/></text:span><text:a xlink:href="https://www.e-tar.lt/portal/legalAct.html?documentId=2e92cd504af011e9b9e1d4aa8e4da0de" office:target-frame-name="_top" xlink:show="replace"><text:span text:style-name="T1203">3D-163</text:span></text:a><text:span text:style-name="T1204">, 2019-03-20, paskelbta TAR 2019-03-20, i. k. 2019-04346</text:span></text:p>
      <text:p text:style-name="P1205"><text:span text:style-name="T1206">Nr.<text:s/></text:span><text:a xlink:href="https://www.e-tar.lt/portal/legalAct.html?documentId=60d33e4077ee11eabee4a336e7e6fdab" office:target-frame-name="_top" xlink:show="replace"><text:span text:style-name="T1207">3D-265</text:span></text:a><text:span text:style-name="T1208">, 2020-04-06, paskelbta TAR 2020-04-06, i. k.<text:s/></text:span><text:span text:style-name="T1209">2020-07155</text:span></text:p>
      <text:p text:style-name="Normal"/>
      <text:p text:style-name="P1210"><text:span text:style-name="T1211">147</text:span><text:span text:style-name="T1212">. Darbuotojo DVS priemonėmis pateiktas ir t</text:span><text:span text:style-name="T1213">iesioginio vadovo patvirtintas</text:span><text:span text:style-name="T1214"><text:s/>prašymas dėl kasmetinių atostogų suteikimo automatiškai pateikiamas Centrui ne vėliau kaip prieš 7 darbo dienas iki kasmetinių atostogų pradžios. Darbuotojo pateik</text:span><text:span text:style-name="T1215">tas ir t</text:span><text:span text:style-name="T1216">iesioginio vadovo DVS priemonėmis patvirtintas prašymas<text:s/></text:span><text:span text:style-name="T1217">dėl tikslinių atostogų (išskyrus tėvystės atostogas ar atostogas vaikui prižiūrėti),<text:s/></text:span><text:span text:style-name="T1218">kasmetinių atostogų<text:s/></text:span><text:span text:style-name="T1219">perkėlimo ar pratęsimo, mokamo poilsio laiko suteikimo automatiškai pateikiamas Centrui</text:span><text:span text:style-name="T1220"><text:s/>ne vėliau kaip prieš 3 darbo dienas iki numatomų atostogų, mokamo poilsio laiko pradžios, išskyrus atvejus, kai dėl objektyvių aplinkybių tikslinės atostogos, mokamas poilsio laikas darbuotojui turi būti suteikti anksčiau negu po 3 darbo dienų.</text:span></text:p>
      <text:p text:style-name="P1221"><text:span text:style-name="T1222">Ministerij</text:span><text:span text:style-name="T1223">os valdymo sričiai priskirtų įstaigų ir įmonių vadovai rašytinius prašymus dėl atostogų suteikimo, suderintus pagal administravimo sritį su viceministru ar ministerijos kancleriu, pateikia administracijos padaliniui, atsakingam už personalo valdymą, ne vėl</text:span><text:span text:style-name="T1224">iau kaip prieš 8 darbo dienas iki atostogų pradžios.</text:span><text:s/></text:p>
      <text:p text:style-name="P1225">Punkto pakeitimai:</text:p>
      <text:p text:style-name="P1226"><text:span text:style-name="T1227">Nr.<text:s/></text:span><text:a xlink:href="https://www.e-tar.lt/portal/legalAct.html?documentId=2e92cd504af011e9b9e1d4aa8e4da0de" office:target-frame-name="_top" xlink:show="replace"><text:span text:style-name="T1228">3D-163</text:span></text:a><text:span text:style-name="T1229">, 2019-03-20, paskelbta TAR 2019-03-20, i. k. 2019-04346</text:span></text:p>
      <text:p text:style-name="P1230"><text:span text:style-name="T1231">Nr.<text:s/></text:span><text:a xlink:href="https://www.e-tar.lt/portal/legalAct.html?documentId=60d33e4077ee11eabee4a336e7e6fdab" office:target-frame-name="_top" xlink:show="replace"><text:span text:style-name="T1232">3D-265</text:span></text:a><text:span text:style-name="T1233">, 2020-04-06, paskelbta TAR 2020-04-06, i. k. 2020-07155</text:span></text:p>
      <text:p text:style-name="Normal"/>
      <text:p text:style-name="P1234">148.<text:s/><text:span text:style-name="T1235">Ministerijos valstybės tarnautojams ir darbuotojams, dirbantiems pagal darbo sutartis,<text:s/></text:span><text:span text:style-name="T1236">atostogas suteikia jų tiesioginis vadovas,<text:s/></text:span><text:span text:style-name="T1237">DVS priemonėmis patvirtindamas darbuotojo prašymą</text:span><text:span text:style-name="T1238">.</text:span><text:s/></text:p>
      <text:p text:style-name="P1239">Punkto pakeitimai:</text:p>
      <text:p text:style-name="P1240"><text:span text:style-name="T1241">Nr.<text:s/></text:span><text:a xlink:href="https://www.e-tar.lt/portal/legalAct.html?documentId=60d33e4077ee11eabee4a336e7e6fdab" office:target-frame-name="_top" xlink:show="replace"><text:span text:style-name="T1242">3D-265</text:span></text:a><text:span text:style-name="T1243">, 2020-04-06, paskelbta TAR<text:s/></text:span><text:span text:style-name="T1244">2020-04-06, i. k. 2020-07155</text:span></text:p>
      <text:p text:style-name="Normal"/>
      <text:p text:style-name="P1245"><text:span text:style-name="T1246">149</text:span><text:span text:style-name="T1247">.<text:s/></text:span><text:span text:style-name="T1248">Ministerijos valdymo sričiai priskirtų įstaigų ir įmonių vadovams atostogas suteikia ministerijos kancleris</text:span><text:span text:style-name="T1249">, DVS priemonėmis patvirtindamas jų prašymą, kurį į DVS įdeda (bei apie prašymo patvirtinimą informuoja įstaig</text:span><text:span text:style-name="T1250">os ar įmonės vadovą)<text:s/></text:span><text:span text:style-name="T1251">ministerijos už personalo administravimą atsakingas padalinys</text:span><text:span text:style-name="T1252">.<text:s/></text:span></text:p>
      <text:p text:style-name="P1253">Punkto pakeitimai:</text:p>
      <text:p text:style-name="P1254"><text:span text:style-name="T1255">Nr.<text:s/></text:span><text:a xlink:href="https://www.e-tar.lt/portal/legalAct.html?documentId=2e92cd504af011e9b9e1d4aa8e4da0de" office:target-frame-name="_top" xlink:show="replace"><text:span text:style-name="T1256">3D-163</text:span></text:a><text:span text:style-name="T1257">, 2019-03-20, paskelbta TAR 2019-03-20, i. k</text:span><text:span text:style-name="T1258">. 2019-04346</text:span></text:p>
      <text:p text:style-name="P1259"><text:span text:style-name="T1260">Nr.<text:s/></text:span><text:a xlink:href="https://www.e-tar.lt/portal/legalAct.html?documentId=60d33e4077ee11eabee4a336e7e6fdab" office:target-frame-name="_top" xlink:show="replace"><text:span text:style-name="T1261">3D-265</text:span></text:a><text:span text:style-name="T1262">, 2020-04-06, paskelbta TAR 2020-04-06, i. k. 2020-07155</text:span></text:p>
      <text:p text:style-name="Normal"/>
      <text:p text:style-name="P1263">150. Administracijos padalinių vadovai turi užtikrinti, kad pavedimai, duoti jų vadovaujamų administracijos padalinių darbuotojams, jų atostogų metu būtų<text:s/><text:span text:style-name="T1264">perduoti vykdyti kitiems darbuotojams.</text:span></text:p>
      <text:p text:style-name="P1265"/>
      <text:p text:style-name="P1266"><text:span text:style-name="T1267">XI</text:span><text:span text:style-name="T1268"><text:s/>SKYRIUS</text:span></text:p>
      <text:p text:style-name="P1269"><text:span text:style-name="T1270">MINISTERIJOS DARBUOTOJŲ SKATINIMAS</text:span></text:p>
      <text:p text:style-name="P1271"/>
      <text:p text:style-name="P1272"><text:span text:style-name="T1273">151</text:span><text:span text:style-name="T1274">. Ministerijos valstybės tarnautojai skatinami vadovaujantis Lietuvos Respu</text:span><text:span text:style-name="T1275">blikos valstybės tarnybos įstatymu ir kitais teisės aktais. Ministerijos darbuotojai, dirbantys pagal darbo sutartis, skatinami jų darbo santykius reglamentuojančių teisės aktų nustatyta tvarka.</text:span></text:p>
      <text:p text:style-name="P1276"/>
      <text:p text:style-name="P1277"><text:span text:style-name="T1278">XII</text:span><text:span text:style-name="T1279"><text:s/>SKYRIUS</text:span></text:p>
      <text:p text:style-name="P1280"><text:span text:style-name="T1281">MINISTERIJOS DARBUOTOJŲ ATSAKOMYBĖ</text:span></text:p>
      <text:p text:style-name="P1282"/>
      <text:p text:style-name="P1283"><text:span text:style-name="T1284">152</text:span><text:span text:style-name="T1285">.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286"><text:span text:style-name="T1287">153</text:span><text:span text:style-name="T1288">.</text:span><text:span text:style-name="T1289"><text:s/>Ministerijos darbuotojai, dirbantys pagal darbo sutartis, už darbo drausmės pažeidimus gali būti traukiami drausminėn atsakomybėn, o už ministerijai padarytą materialinę žalą – materialinėn atsakomybėn darbo santykius reglamentuojančių teisės aktų nustaty</text:span><text:span text:style-name="T1290">ta tvarka.</text:span></text:p>
      <text:p text:style-name="P1291"><text:span text:style-name="T1292">154</text:span><text:span text:style-name="T1293">. Įstatymų nustatytais atvejais ministerijos darbuotojai gali būti traukiami baudžiamojon, administracinėn ar civilinėn atsakomybėn.</text:span></text:p>
      <text:p text:style-name="P1294"/>
      <text:p text:style-name="P1295"><text:span text:style-name="T1296">XIII</text:span><text:span text:style-name="T1297"><text:s/>SKYRIUS</text:span></text:p>
      <text:p text:style-name="P1298"><text:span text:style-name="T1299">REIKALŲ PERDAVIMAS KEIČIANTIS MINISTRUI, VICEMINISTRAMS, MINISTERIJOS KANCLERIUI, ADM</text:span><text:span text:style-name="T1300">INISTRACIJOS PADALINIŲ VADOVAMS, KITIEMS MINISTERIJOS DARBUOTOJAMS</text:span></text:p>
      <text:p text:style-name="P1301"/>
      <text:p text:style-name="P1302"><text:span text:style-name="T1303">155</text:span><text:span text:style-name="T1304">. Keičiantis ministrui,<text:s/></text:span>reikalų perdavimas organizuojamas Lietuvos Respublikos Vyriausybės darbo reglamento nustatyta tvarka.</text:p>
      <text:p text:style-name="P1305"><text:span text:style-name="T1306">156</text:span><text:span text:style-name="T1307">.<text:s/></text:span><text:span text:style-name="T1308">Keičiantis viceministrams, ministerijos kancle</text:span><text:span text:style-name="T1309">riui, administracijos padalinių vadovams, kitiems ministerijos darbuotojams, reikalai perduodami Žemės ūkio ministerijos vidaus tvarkos taisyklių nustatyta tvarka.</text:span><text:s/></text:p>
      <text:p text:style-name="P1310">Punkto pakeitimai:</text:p>
      <text:p text:style-name="P1311"><text:span text:style-name="T1312">Nr.<text:s/></text:span><text:a xlink:href="https://www.e-tar.lt/portal/legalAct.html?documentId=2e92cd504af011e9b9e1d4aa8e4da0de" office:target-frame-name="_top" xlink:show="replace"><text:span text:style-name="T1313">3D-163</text:span></text:a><text:span text:style-name="T1314">, 2019-03-20, paskelbta TAR 2019-03-20, i. k. 2019-04346</text:span></text:p>
      <text:p text:style-name="P1315"><text:span text:style-name="T1316">Nr.<text:s/></text:span><text:a xlink:href="https://www.e-tar.lt/portal/legalAct.html?documentId=f5fcbd208cfd11eea5a28c81c82193a8" office:target-frame-name="_top" xlink:show="replace"><text:span text:style-name="T1317">3D-780</text:span></text:a><text:span text:style-name="T1318">, 2023-11-27, paskelbta TAR 2023-11-27, i. k. 2023-2275</text:span><text:span text:style-name="T1319">4</text:span></text:p>
      <text:p text:style-name="Normal"/>
      <text:p text:style-name="P1320"><text:span text:style-name="T1321">157</text:span><text:span text:style-name="T1322">. Keičiantis ministerijos valdymo<text:s/></text:span><text:span text:style-name="T1323">sričiai<text:s/></text:span><text:span text:style-name="T1324">priskirtos įstaigos ar įmonės vadovui, reikalai atitinkamai perduodami ministerijos valdymo sričiai priskirtos įstaigos ar įmonės vidaus tvarką reglamentuojančių teisės aktų nustatyta tvarka.</text:span><text:s/></text:p>
      <text:p text:style-name="P1325">Punkto<text:s/>pakeitimai:</text:p>
      <text:p text:style-name="P1326"><text:span text:style-name="T1327">Nr.<text:s/></text:span><text:a xlink:href="https://www.e-tar.lt/portal/legalAct.html?documentId=3238bbf0d65311eaabd5b5599dd4eebe" office:target-frame-name="_top" xlink:show="replace"><text:span text:style-name="T1328">3D-582</text:span></text:a><text:span text:style-name="T1329">, 2020-08-04, paskelbta TAR 2020-08-04, i. k. 2020-16895</text:span></text:p>
      <text:p text:style-name="P1330"><text:span text:style-name="T1331">Nr.<text:s/></text:span><text:a xlink:href="https://www.e-tar.lt/portal/legalAct.html?documentId=f5fcbd208cfd11eea5a28c81c82193a8" office:target-frame-name="_top" xlink:show="replace"><text:span text:style-name="T1332">3D-780</text:span></text:a><text:span text:style-name="T1333">, 2023-11-27, paskelbta TAR 2023-11-27, i. k. 2023-22754</text:span></text:p>
      <text:p text:style-name="Normal"/>
      <text:p text:style-name="P1334"><text:span text:style-name="T1335">158</text:span><text:span text:style-name="T1336">.<text:s/></text:span><text:span text:style-name="T1337">Neteko galios nuo 2023-11-28</text:span><text:s/></text:p>
      <text:p text:style-name="P1338">Punkto pakeitimai:</text:p>
      <text:p text:style-name="P1339"><text:span text:style-name="T1340">Nr.<text:s/></text:span><text:a xlink:href="https://www.e-tar.lt/portal/legalAct.html?documentId=3238bbf0d65311eaabd5b5599dd4eebe" office:target-frame-name="_top" xlink:show="replace"><text:span text:style-name="T1341">3D-582</text:span></text:a><text:span text:style-name="T1342">, 2</text:span><text:span text:style-name="T1343">020-08-04, paskelbta TAR 2020-08-04, i. k. 2020-16895</text:span></text:p>
      <text:p text:style-name="P1344"><text:span text:style-name="T1345">Nr.<text:s/></text:span><text:a xlink:href="https://www.e-tar.lt/portal/legalAct.html?documentId=f5fcbd208cfd11eea5a28c81c82193a8" office:target-frame-name="_top" xlink:show="replace"><text:span text:style-name="T1346">3D-780</text:span></text:a><text:span text:style-name="T1347">, 2023-11-27, paskelbta TAR 2023-11-27, i. k. 2023-22754</text:span></text:p>
      <text:p text:style-name="Normal"/>
      <text:p text:style-name="P1348"><text:span text:style-name="T1349">XIV</text:span><text:span text:style-name="T1350"><text:s/>SKYRIUS</text:span></text:p>
      <text:p text:style-name="P1351"><text:span text:style-name="T1352">ANTSPAUDO<text:s/></text:span><text:span text:style-name="T1353">NAUDOJIMAS</text:span></text:p>
      <text:p text:style-name="P1354"/>
      <text:p text:style-name="P1355">159. Ministerija turi antspaudą su Lietuvos valstybės herbu.</text:p>
      <text:p text:style-name="P1356">160. Ministerijos antspaudą saugo ir už jo naudojimą atsako ministerijos kancleris. Ministerijos kanclerio nesant, ministerijos antspaudą saugo ir už jo naudojimą atsako ministro įgaliotas ministerijos darbuotojas.</text:p>
      <text:p text:style-name="P1357">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58"/>
      <text:p text:style-name="P1359"><text:span text:style-name="T1360">XV</text:span><text:span text:style-name="T1361"><text:s/>SKYRIUS</text:span></text:p>
      <text:p text:style-name="P1362"><text:span text:style-name="T1363">TARNYBINIO TRANSPORTO NAUDOJIMAS</text:span></text:p>
      <text:p text:style-name="P1364"/>
      <text:p text:style-name="P1365">162. Ministerijos tarnybinis transportas naudojamas Lietuvos Respublikos Vyriausybės 1998 m.<text:s/>lapkričio 17 d. nutarimo Nr. 1341 „Dėl tarnybinių lengvųjų automobilių biudžetinėse įstaigose“ ir ministro įsakymu nustatyta tvarka.</text:p>
      <text:p text:style-name="P1366"/>
      <text:p text:style-name="P1367"><text:span text:style-name="T1368">XVI</text:span><text:span text:style-name="T1369"><text:s/>SKYRIUS</text:span></text:p>
      <text:p text:style-name="P1370"><text:span text:style-name="T1371">VIEŠOSIOS KONSULTACIJOS MINISTERIJOJE</text:span></text:p>
      <text:p text:style-name="P1372"/>
      <text:p text:style-name="P1373"><text:span text:style-name="T1374">163</text:span><text:span text:style-name="T1375">. Siekdama atsižvelgti į visuomenės ir (ar) tikslinių gru</text:span><text:span text:style-name="T1376">pių nuomones dėl rengiamo, įgyvendinamo ar vertinamo teisės akto, ministerija gali organizuoti viešąsias konsultacijas ir susitikimus su visuomene, sudarydama sąlygas suinteresuotiems asmenims (fiziniams asmenims, asociacijoms, nevyriausybinėms organizacij</text:span><text:span text:style-name="T1377">oms, profesinėms sąjungoms, valstybės ir savivaldybių institucijoms ir įstaigoms, kitiems subjektams), kuriuos tiesiogiai ar netiesiogiai paveiks ar gali paveikti numatomas reguliavimas, pateikti pastabas ir pasiūlymus.</text:span></text:p>
      <text:p text:style-name="P1378"><text:span text:style-name="T1379">164</text:span><text:span text:style-name="T1380">. Viešosios konsultacijos nev</text:span><text:span text:style-name="T1381">ykdomos, jeigu:</text:span></text:p>
      <text:p text:style-name="P1382"><text:span text:style-name="T1383">164.1</text:span><text:span text:style-name="T1384">. sprendimą būtina priimti skubiai;</text:span></text:p>
      <text:p text:style-name="P1385"><text:span text:style-name="T1386">164.2</text:span><text:span text:style-name="T1387">. galima tik viena sprendimo alternatyva;</text:span></text:p>
      <text:p text:style-name="P1388"><text:span text:style-name="T1389">164.3</text:span><text:span text:style-name="T1390">. klausimas sprendžiamas tik tarp ministerijų ar ministerijos valdymo srities įstaigų ir įmonių;</text:span></text:p>
      <text:p text:style-name="P1391"><text:span text:style-name="T1392">164.4</text:span><text:span text:style-name="T1393">. siūlomi redakciniai ir (ar)<text:s/></text:span><text:span text:style-name="T1394">teisės technikos pakeitimai.</text:span></text:p>
      <text:p text:style-name="P1395"><text:span text:style-name="T1396">165</text:span><text:span text:style-name="T1397">. Už viešųjų konsultacijų administravimą ir koordinavimą yra atsakingas ministro įsakymu paskirtas ministerijos darbuotojas (toliau – Viešosios konsultacijos koordinatorius).<text:s/></text:span></text:p>
      <text:p text:style-name="P1398"><text:span text:style-name="T1399">166</text:span><text:span text:style-name="T1400">. Viešosios konsultacijos koordinat</text:span><text:span text:style-name="T1401">orius:</text:span></text:p>
      <text:p text:style-name="P1402"><text:span text:style-name="T1403">166.1</text:span><text:span text:style-name="T1404">. suderina su ministru sprendimą dėl viešosios konsultacijos vykdymo pagal ministerijos administracijos padalinių pateiktą teisės akto projekto poreikį;<text:s/></text:span></text:p>
      <text:p text:style-name="P1405"><text:span text:style-name="T1406">166.2</text:span><text:span text:style-name="T1407">. administruoja numatomų vykdyti viešųjų konsultacijų procesą ir koordinuoja jo</text:span><text:span text:style-name="T1408"><text:s/>vykdymą;</text:span></text:p>
      <text:p text:style-name="P1409"><text:span text:style-name="T1410">166.3</text:span><text:span text:style-name="T1411">. apie viešosios konsultacijos apibendrintus rezultatus informuoja ministrą, Ryšių su visuomene skyrių.</text:span></text:p>
      <text:p text:style-name="P1412"><text:span text:style-name="T1413">167</text:span><text:span text:style-name="T1414">. Viešąsias konsultacijas pagal kompetenciją inicijuoja ir organizuoja ministerijos administracijos padaliniai. Prieš inicij</text:span><text:span text:style-name="T1415">uodami ir organizuodami viešąsias konsultacijas, ministerijos administracijos padaliniai pateikia derinti Viešosios konsultacijos koordinatoriui teisės aktų projektų poreikį dėl viešosios konsultacijos vykdymo.</text:span></text:p>
      <text:p text:style-name="P1416"><text:span text:style-name="T1417">168</text:span><text:span text:style-name="T1418">. Pagal priimtą sprendimą bei suderint</text:span><text:span text:style-name="T1419">ą poreikį, ministerijos administracijos padaliniai (teisės aktų projektų rengėjai):<text:s/></text:span></text:p>
      <text:p text:style-name="P1420"><text:span text:style-name="T1421">168.1</text:span><text:span text:style-name="T1422">. nustato viešosios konsultacijos tikslą, apibrėžia tikslinę grupę, pasiūlo tinkamiausią viešosios konsultacijos metodą, įvertina sprendimų priėmimo aplinką ir gali</text:span><text:span text:style-name="T1423">mas rizikas;</text:span></text:p>
      <text:p text:style-name="P1424"><text:span text:style-name="T1425">168.2</text:span><text:span text:style-name="T1426">. atlieka vykdytos viešosios konsultacijos rezultatų analizę, parengia ataskaitą ar protokolą;</text:span></text:p>
      <text:p text:style-name="P1427"><text:span text:style-name="T1428">168.3</text:span><text:span text:style-name="T1429">. viešosios konsultacijos metu gautus naudingus pasiūlymus gali panaudoti priimant sprendimus, rengiant teisės aktus;</text:span></text:p>
      <text:p text:style-name="P1430"><text:span text:style-name="T1431">168.4</text:span><text:span text:style-name="T1432">.<text:s/></text:span><text:span text:style-name="T1433">viešosios konsultacijos apibendrintus rezultatus pateikia Viešosios konsultacijos koordinatoriui ir informuoja viešosios konsultacijos dalyvius.</text:span></text:p>
      <text:p text:style-name="P1434"><text:span text:style-name="T1435">169</text:span><text:span text:style-name="T1436">. Viešosios konsultacijos dėl pastabų ir pasiūlymų pateikimo vykdomos per ne trumpesnį kaip 10 darbo d</text:span><text:span text:style-name="T1437">ienų terminą, paliekant tuos pačius oficialius tarpinstitucinio derinimo terminus.</text:span></text:p>
      <text:p text:style-name="P1438"><text:span text:style-name="T1439">170</text:span><text:span text:style-name="T1440">. Viešųjų konsultacijų metodai, atsižvelgiant į tikslinę grupę, dalyvių skaičių ir siekiamus rezultatus, gali būti:</text:span></text:p>
      <text:p text:style-name="P1441"><text:span text:style-name="T1442">170.1</text:span><text:span text:style-name="T1443">. apklausa – klausimų (ir atsakymų variantų</text:span><text:span text:style-name="T1444">) rinkinys (anketa), teikiamas respondentams pagal iš anksto sudarytą respondentų sąrašą (el. paštu, paštu arba telefonu) ir (ar) internete pateikiamas viešai;</text:span></text:p>
      <text:p text:style-name="P1445"><text:span text:style-name="T1446">170.2</text:span><text:span text:style-name="T1447">. apskritojo stalo diskusija – nešališko moderatoriaus pagal iš anksto numatytą<text:s/></text:span><text:span text:style-name="T1448">scenarijų (1–4 val.) vedama dalyvių (iki 20 skirtingų tikslinių grupių atstovų) tarpusavio diskusija;</text:span></text:p>
      <text:p text:style-name="P1449"><text:span text:style-name="T1450">170.3</text:span><text:span text:style-name="T1451">. grupinė diskusija – organizuotas dalyvių (iki 10) pokalbis (1–2 val.), kurio metu moderatorius užduoda iš anksto parengtus klausimus konsultaci</text:span><text:span text:style-name="T1452">jos tema, o dalyviai dalijasi savo patirtimi, pasiūlymais;</text:span></text:p>
      <text:p text:style-name="P1453"><text:span text:style-name="T1454">170.4</text:span><text:span text:style-name="T1455">. interviu ciklas – pagal iš anksto parengtą klausimyną vedamų pokalbių (1–1,5 val.) su vienu ar dviem tikslinės grupės atstovais ciklas (8–12 interviu);</text:span></text:p>
      <text:p text:style-name="P1456"><text:span text:style-name="T1457">170.5</text:span><text:span text:style-name="T1458">. konferencija (plataus m</text:span><text:span text:style-name="T1459">asto renginys) – 4–8 val. trunkantis renginys, susidedantis iš ekspertų pristatomų pranešimų (skirtų informuoti dalyvius apie sprendžiamą klausimą, aplinkybes, alternatyvas) ir įvairiomis formomis pasisakančių dalyvių diskusijų;</text:span></text:p>
      <text:p text:style-name="P1460"><text:span text:style-name="T1461">170.6</text:span><text:span text:style-name="T1462">. kvietimas teikti</text:span><text:span text:style-name="T1463"><text:s/>pasiūlymus – tikslinei grupei pritaikyta, aiškiai suprantama komunikacija apie parengtą viešosios politikos sprendimą, kviečiant iki nustatyto laiko teikti siūlymus nurodytais kontaktais;</text:span></text:p>
      <text:p text:style-name="P1464"><text:span text:style-name="T1465">170.7</text:span><text:span text:style-name="T1466">. lauko tyrimas – gyvai pagal iš anksto sudarytas anketas<text:s/></text:span><text:span text:style-name="T1467">atsitiktiniams praeiviams konsultacijos temą atitinkančioje ar kitoje judrioje viešojoje erdvėje užduodami trumpi klausimai, kurių tikslas – įvertinti nuomonių pasiskirstymą sprendimui aktualioje vietoje;</text:span></text:p>
      <text:p text:style-name="P1468"><text:span text:style-name="T1469">170.8</text:span><text:span text:style-name="T1470">. viešas klausymas – iš anksto viešinamas,</text:span><text:span text:style-name="T1471"><text:s/>tikslinėms grupėms atviras susitikimas, kurio metu įstaigų atstovams užduodami klausimai, teikiami siūlymai.</text:span></text:p>
      <text:p text:style-name="P1472"><text:span text:style-name="T1473">171</text:span><text:span text:style-name="T1474">. Ministro įsakymu paskirtas Ryšių su visuomene padalinio darbuotojas atlieka viešųjų konsultacijų viešinimą: pagal poreikį informuoja vi</text:span><text:span text:style-name="T1475">suomenę apie vykdomą viešąją konsultaciją, viešina viešosios konsultacijos ataskaitą ir apibendrintus rezultatus, informuoja apie viešosios konsultacijos poveikį ministerijos interneto svetainės skiltyje „Viešosios konsultacijos“ ir portale „Mano Vyriausyb</text:span><text:span text:style-name="T1476">ė“ interneto svetainėje „E. pilietis</text:span><text:s/></text:p>
      <text:p text:style-name="P1477">Papildyta skyriumi:</text:p>
      <text:p text:style-name="P1478"><text:span text:style-name="T1479">Nr.<text:s/></text:span><text:a xlink:href="https://www.e-tar.lt/portal/legalAct.html?documentId=519a48507ed911eab005936df725feed" office:target-frame-name="_top" xlink:show="replace"><text:span text:style-name="T1480">3D-289</text:span></text:a><text:span text:style-name="T1481">, 2020-04-15, paskelbta TAR 2020-04-15, i. k. 2020-07898</text:span></text:p>
      <text:p text:style-name="Normal"/>
      <text:p text:style-name="P1482">______________</text:p>
      <text:p text:style-name="P1483">Priedo<text:s/>pakeitimai:</text:p>
      <text:p text:style-name="P1484"><text:span text:style-name="T1485">Nr.<text:s/></text:span><text:a xlink:href="https://www.e-tar.lt/portal/legalAct.html?documentId=TAR.81EC56109473" office:target-frame-name="_top" xlink:show="replace"><text:span text:style-name="T1486">3D-539</text:span></text:a><text:span text:style-name="T1487">, 2009-07-23, Žin., 2009, Nr. 91-3942 (2009-07-31), i. k. 1092330ISAK003D-539</text:span></text:p>
      <text:p text:style-name="P1488"><text:span text:style-name="T1489">Nr.<text:s/></text:span><text:a xlink:href="https://www.e-tar.lt/portal/legalAct.html?documentId=80d2fb10bb7f11e688d0ed775a2e782a" office:target-frame-name="_top" xlink:show="replace"><text:span text:style-name="T1490">3D-726</text:span></text:a><text:span text:style-name="T1491">, 2016-12-06, paskelbta TAR 2016-12-06, i. k. 2016-28316</text:span></text:p>
      <text:p text:style-name="P1492"><text:span text:style-name="T1493">Nr.<text:s/></text:span><text:a xlink:href="https://www.e-tar.lt/portal/legalAct.html?documentId=5e7199d0b1cf11e88f64a5ecc703f89b" office:target-frame-name="_top" xlink:show="replace"><text:span text:style-name="T1494">3D-626</text:span></text:a><text:span text:style-name="T1495">, 2018-09-06, paskelbta TAR 2018-09-10, i. k. 2018-14236</text:span></text:p>
      <text:p text:style-name="Normal"/>
      <text:p text:style-name="P1496"><text:span text:style-name="T1497">Priedas.</text:span><text:span text:style-name="T1498"><text:s/>Neteko galios nuo 2023-11-28</text:span></text:p>
      <text:p text:style-name="P1499">Priedo naikinimas:</text:p>
      <text:p text:style-name="P1500"><text:span text:style-name="T1501">Nr.<text:s/></text:span><text:a xlink:href="https://www.e-tar.lt/portal/legalAct.html?documentId=f5fcbd208cfd11eea5a28c81c82193a8" office:target-frame-name="_top" xlink:show="replace"><text:span text:style-name="T1502">3D-780</text:span></text:a><text:span text:style-name="T1503">, 2023-11-27, paskelbta TAR 2023-11-27, i. k. 2023-22754</text:span></text:p>
      <text:p text:style-name="P1504">Priedo pakeitimai:</text:p>
      <text:p text:style-name="P1505"><text:span text:style-name="T1506">Nr.<text:s/></text:span><text:a xlink:href="https://www.e-tar.lt/portal/legalAct.html?documentId=5e7199d0b1cf11e88f64a5ecc703f89b" office:target-frame-name="_top" xlink:show="replace"><text:span text:style-name="T1507">3D-626</text:span></text:a><text:span text:style-name="T1508">, 2018-09-06, paskelbta TAR 2018-09-10, i. k. 2018-14236</text:span></text:p>
      <text:p text:style-name="P1509"><text:span text:style-name="T1510">Nr.<text:s/></text:span><text:a xlink:href="https://www.e-tar.lt/portal/legalAct.html?documentId=3238bbf0d65311eaabd5b5599dd4eebe" office:target-frame-name="_top" xlink:show="replace"><text:span text:style-name="T1511">3D-582</text:span></text:a><text:span text:style-name="T1512">, 2020-08-04, paskelbta TAR 2020-08-04, i. k. 2020-16895</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žemės ūkio ministerija, Įsakymas</text:span></text:p>
      <text:p text:style-name="P1522"><text:span text:style-name="T1523">Nr.<text:s/></text:span><text:a xlink:href="https://www.e-tar.lt/portal/legalAct.html?documentId=TAR.81EC56109473" office:target-frame-name="_top" xlink:show="replace"><text:span text:style-name="T1524">3D-539</text:span></text:a><text:span text:style-name="T1525">, 2009-07-23, Žin.,<text:s/></text:span><text:span text:style-name="T1526">2009, Nr. 91-3942 (2009-07-31), i. k. 1092330ISAK003D-539</text:span></text:p>
      <text:p text:style-name="P1527"><text:span text:style-name="T1528">Dėl žemės ūkio ministro 2008 m. gruodžio 3 d. įsakymo Nr. 3D-658 "Dėl Lietuvos Respublikos žemės ūkio ministerijos darbo reglamento patvirtinimo" pakeitimo</text:span></text:p>
      <text:p text:style-name="P1529"/>
      <text:p text:style-name="P1530"><text:span text:style-name="T1531">2.</text:span></text:p>
      <text:p text:style-name="P1532"><text:span text:style-name="T1533">Lietuvos Respublikos žemės ūkio minist</text:span><text:span text:style-name="T1534">erija, Įsakymas</text:span></text:p>
      <text:p text:style-name="P1535"><text:span text:style-name="T1536">Nr.<text:s/></text:span><text:a xlink:href="https://www.e-tar.lt/portal/legalAct.html?documentId=TAR.24E69AEDF6A9" office:target-frame-name="_top" xlink:show="replace"><text:span text:style-name="T1537">3D-879</text:span></text:a><text:span text:style-name="T1538">, 2009-11-18, Žin., 2009, Nr. 138-6090 (2009-11-21), i. k. 1092330ISAK003D-879</text:span></text:p>
      <text:p text:style-name="P1539"><text:span text:style-name="T1540">Dėl žemės ūkio ministro 2008 m. gruodžio 3 d. įsakymo Nr. 3D-658 "Dėl</text:span><text:span text:style-name="T1541"><text:s/>Lietuvos Respublikos žemės ūkio ministerijos darbo reglamento patvirtinimo" pakeitimo</text:span></text:p>
      <text:p text:style-name="P1542"/>
      <text:p text:style-name="P1543"><text:span text:style-name="T1544">3.</text:span></text:p>
      <text:p text:style-name="P1545"><text:span text:style-name="T1546">Lietuvos Respublikos žemės ūkio ministerija, Įsakymas</text:span></text:p>
      <text:p text:style-name="P1547"><text:span text:style-name="T1548">Nr.<text:s/></text:span><text:a xlink:href="https://www.e-tar.lt/portal/legalAct.html?documentId=TAR.BB833EFDD59C" office:target-frame-name="_top" xlink:show="replace"><text:span text:style-name="T1549">3D-198</text:span></text:a><text:span text:style-name="T1550">, 2010-03-04, Žin.,</text:span><text:span text:style-name="T1551"><text:s/>2010, Nr. 29-1352 (2010-03-13), i. k. 1102330ISAK003D-198</text:span></text:p>
      <text:p text:style-name="P1552"><text:span text:style-name="T1553">Dėl žemės ūkio ministro 2008 m. gruodžio 3 d. įsakymo Nr. 3D-658 "Dėl Lietuvos Respublikos žemės ūkio ministerijos darbo reglamento patvirtinimo" pakeitimo</text:span></text:p>
      <text:p text:style-name="P1554"/>
      <text:p text:style-name="P1555"><text:span text:style-name="T1556">4.</text:span></text:p>
      <text:p text:style-name="P1557"><text:span text:style-name="T1558">Lietuvos Respublikos žemės ūkio minis</text:span><text:span text:style-name="T1559">terija, Įsakymas</text:span></text:p>
      <text:p text:style-name="P1560"><text:span text:style-name="T1561">Nr.<text:s/></text:span><text:a xlink:href="https://www.e-tar.lt/portal/legalAct.html?documentId=TAR.A8E193E1644C" office:target-frame-name="_top" xlink:show="replace"><text:span text:style-name="T1562">3D-285</text:span></text:a><text:span text:style-name="T1563">, 2010-03-30, Žin., 2010, Nr. 38-1823 (2010-04-03), i. k. 1102330ISAK003D-285</text:span></text:p>
      <text:p text:style-name="P1564"><text:span text:style-name="T1565">Dėl žemės ūkio ministro 2008 m. gruodžio 3 d. įsakymo Nr. 3D-658 "Dėl</text:span><text:span text:style-name="T1566"><text:s/>Lietuvos Respublikos žemės ūkio ministerijos darbo reglamento patvirtinimo" pakeitimo</text:span></text:p>
      <text:p text:style-name="P1567"/>
      <text:p text:style-name="P1568"><text:span text:style-name="T1569">5.</text:span></text:p>
      <text:p text:style-name="P1570"><text:span text:style-name="T1571">Lietuvos Respublikos žemės ūkio ministerija, Įsakymas</text:span></text:p>
      <text:p text:style-name="P1572"><text:span text:style-name="T1573">Nr.<text:s/></text:span><text:a xlink:href="https://www.e-tar.lt/portal/legalAct.html?documentId=TAR.316684CE6887" office:target-frame-name="_top" xlink:show="replace"><text:span text:style-name="T1574">3D-430</text:span></text:a><text:span text:style-name="T1575">, 2010-05-06, Žin.,</text:span><text:span text:style-name="T1576"><text:s/>2010, Nr. 53-2638 (2010-05-08), i. k. 1102330ISAK003D-430</text:span></text:p>
      <text:p text:style-name="P1577"><text:span text:style-name="T1578">Dėl žemės ūkio ministro 2008 m. gruodžio 3 d. įsakymo Nr. 3D-658 "Dėl Lietuvos Respublikos žemės ūkio ministerijos darbo reglamento patvirtinimo" pakeitimo</text:span></text:p>
      <text:p text:style-name="P1579"/>
      <text:p text:style-name="P1580"><text:span text:style-name="T1581">6.</text:span></text:p>
      <text:p text:style-name="P1582"><text:span text:style-name="T1583">Lietuvos Respublikos žemės ūkio<text:s/></text:span><text:span text:style-name="T1584">ministerija, Įsakymas</text:span></text:p>
      <text:p text:style-name="P1585"><text:span text:style-name="T1586">Nr.<text:s/></text:span><text:a xlink:href="https://www.e-tar.lt/portal/legalAct.html?documentId=TAR.94C0ABF97B9F" office:target-frame-name="_top" xlink:show="replace"><text:span text:style-name="T1587">3D-500</text:span></text:a><text:span text:style-name="T1588">, 2011-06-15, Žin., 2011, Nr. 74-3559 (2011-06-18), i. k. 1112330ISAK003D-500</text:span></text:p>
      <text:p text:style-name="P1589"><text:span text:style-name="T1590">Dėl žemės ūkio ministro 2008 m. gruodžio 3 d. įsakymo Nr. 3D-658</text:span><text:span text:style-name="T1591"><text:s/>"Dėl Lietuvos Respublikos žemės ūkio ministerijos darbo reglamento patvirtinimo" pakeitimo</text:span></text:p>
      <text:p text:style-name="P1592"/>
      <text:p text:style-name="P1593"><text:span text:style-name="T1594">7.</text:span></text:p>
      <text:p text:style-name="P1595"><text:span text:style-name="T1596">Lietuvos Respublikos žemės ūkio ministerija, Įsakymas</text:span></text:p>
      <text:p text:style-name="P1597"><text:span text:style-name="T1598">Nr.<text:s/></text:span><text:a xlink:href="https://www.e-tar.lt/portal/legalAct.html?documentId=TAR.C41153A7A5A6" office:target-frame-name="_top" xlink:show="replace"><text:span text:style-name="T1599">3D-730</text:span></text:a><text:span text:style-name="T1600">, 2011-10-04,<text:s/></text:span><text:span text:style-name="T1601">Žin., 2011, Nr. 122-5776 (2011-10-11), i. k. 1112330ISAK003D-730</text:span></text:p>
      <text:p text:style-name="P1602"><text:span text:style-name="T1603">Dėl žemės ūkio ministro 2008 m. gruodžio 3 d. įsakymo Nr. 3D-658 "Dėl Lietuvos Respublikos žemės ūkio ministerijos darbo reglamento patvirtinimo" pakeitimo</text:span></text:p>
      <text:p text:style-name="P1604"/>
      <text:p text:style-name="P1605"><text:span text:style-name="T1606">8.</text:span></text:p>
      <text:p text:style-name="P1607"><text:span text:style-name="T1608">Lietuvos Respublikos žemės ūkio</text:span><text:span text:style-name="T1609"><text:s/>ministerija, Įsakymas</text:span></text:p>
      <text:p text:style-name="P1610"><text:span text:style-name="T1611">Nr.<text:s/></text:span><text:a xlink:href="https://www.e-tar.lt/portal/legalAct.html?documentId=TAR.67F11D8F4D75" office:target-frame-name="_top" xlink:show="replace"><text:span text:style-name="T1612">3D-12</text:span></text:a><text:span text:style-name="T1613">, 2012-01-04, Žin., 2012, Nr. 6-199 (2012-01-10), i. k. 1122330ISAK0003D-12</text:span></text:p>
      <text:p text:style-name="P1614"><text:span text:style-name="T1615">Dėl žemės ūkio ministro 2008 m. gruodžio 3 d. įsakymo Nr. 3D-658 "</text:span><text:span text:style-name="T1616">Dėl Lietuvos Respublikos žemės ūkio ministerijos darbo reglamento patvirtinimo" pakeitimo</text:span></text:p>
      <text:p text:style-name="P1617"/>
      <text:p text:style-name="P1618"><text:span text:style-name="T1619">9.</text:span></text:p>
      <text:p text:style-name="P1620"><text:span text:style-name="T1621">Lietuvos Respublikos žemės ūkio ministerija, Įsakymas</text:span></text:p>
      <text:p text:style-name="P1622"><text:span text:style-name="T1623">Nr.<text:s/></text:span><text:a xlink:href="https://www.e-tar.lt/portal/legalAct.html?documentId=TAR.BA5962D4894B" office:target-frame-name="_top" xlink:show="replace"><text:span text:style-name="T1624">3D-107</text:span></text:a><text:span text:style-name="T1625">, 2012-02-20, Ži</text:span><text:span text:style-name="T1626">n., 2012, Nr. 24-1109 (2012-02-25), i. k. 1122330ISAK003D-107</text:span></text:p>
      <text:p text:style-name="P1627"><text:span text:style-name="T1628">Dėl žemės ūkio ministro 2008 m. gruodžio 3 d. įsakymo Nr. 3D-658 "Dėl Lietuvos Respublikos žemės ūkio ministerijos darbo reglamento patvirtinimo" pakeitimo</text:span></text:p>
      <text:p text:style-name="P1629"/>
      <text:p text:style-name="P1630"><text:span text:style-name="T1631">10.</text:span></text:p>
      <text:p text:style-name="P1632"><text:span text:style-name="T1633">Lietuvos Respublikos žemės ūkio m</text:span><text:span text:style-name="T1634">inisterija, Įsakymas</text:span></text:p>
      <text:p text:style-name="P1635"><text:span text:style-name="T1636">Nr.<text:s/></text:span><text:a xlink:href="https://www.e-tar.lt/portal/legalAct.html?documentId=TAR.CC603FD0EF0D" office:target-frame-name="_top" xlink:show="replace"><text:span text:style-name="T1637">3D-341</text:span></text:a><text:span text:style-name="T1638">, 2012-05-11, Žin., 2012, Nr. 56-2803 (2012-05-16), i. k. 1122330ISAK003D-341</text:span></text:p>
      <text:p text:style-name="P1639"><text:span text:style-name="T1640">Dėl žemės ūkio ministro 2008 m. gruodžio 3 d. įsakymo Nr. 3D-658<text:s/></text:span><text:span text:style-name="T1641">"Dėl Lietuvos Respublikos žemės ūkio ministerijos darbo reglamento patvirtinimo" pakeitimo</text:span></text:p>
      <text:p text:style-name="P1642"/>
      <text:p text:style-name="P1643"><text:span text:style-name="T1644">11.</text:span></text:p>
      <text:p text:style-name="P1645"><text:span text:style-name="T1646">Lietuvos Respublikos žemės ūkio ministerija, Įsakymas</text:span></text:p>
      <text:p text:style-name="P1647"><text:span text:style-name="T1648">Nr.<text:s/></text:span><text:a xlink:href="https://www.e-tar.lt/portal/legalAct.html?documentId=TAR.11C6C115745D" office:target-frame-name="_top" xlink:show="replace"><text:span text:style-name="T1649">3D-733</text:span></text:a><text:span text:style-name="T1650">, 2013-10-24,<text:s/></text:span><text:span text:style-name="T1651">Žin., 2013, Nr. 113-5660 (2013-10-30), i. k. 1132330ISAK003D-733</text:span></text:p>
      <text:p text:style-name="P1652"><text:span text:style-name="T1653">Dėl žemės ūkio ministro 2008 m. gruodžio 3 d. įsakymo Nr. 3D-658 "Dėl Lietuvos Respublikos žemės ūkio ministerijos darbo reglamento patvirtinimo" pakeitimo</text:span></text:p>
      <text:p text:style-name="P1654"/>
      <text:p text:style-name="P1655"><text:span text:style-name="T1656">12.</text:span></text:p>
      <text:p text:style-name="P1657"><text:span text:style-name="T1658">Lietuvos Respublikos žemės ūki</text:span><text:span text:style-name="T1659">o ministerija, Įsakymas</text:span></text:p>
      <text:p text:style-name="P1660"><text:span text:style-name="T1661">Nr.<text:s/></text:span><text:a xlink:href="https://www.e-tar.lt/portal/legalAct.html?documentId=f569a5e0dc2111e39a43a3f57c05722e" office:target-frame-name="_top" xlink:show="replace"><text:span text:style-name="T1662">3D-275</text:span></text:a><text:span text:style-name="T1663">, 2014-05-15, paskelbta TAR 2014-05-15, i. k. 2014-05434</text:span></text:p>
      <text:p text:style-name="P1664"><text:span text:style-name="T1665">Dėl žemės ūkio ministro 2008 m. gruodžio 3 d. įsakymo Nr. 3D-658 „D</text:span><text:span text:style-name="T1666">ėl Lietuvos Respublikos žemės ūkio ministerijos darbo reglamento patvirtinimo“ pakeitimo</text:span></text:p>
      <text:p text:style-name="P1667"/>
      <text:p text:style-name="P1668"><text:span text:style-name="T1669">13.</text:span></text:p>
      <text:p text:style-name="P1670"><text:span text:style-name="T1671">Lietuvos Respublikos žemės ūkio ministerija, Įsakymas</text:span></text:p>
      <text:p text:style-name="P1672"><text:span text:style-name="T1673">Nr.<text:s/></text:span><text:a xlink:href="https://www.e-tar.lt/portal/legalAct.html?documentId=2fd889b0431211e4b328ee8724e3e13c" office:target-frame-name="_top" xlink:show="replace"><text:span text:style-name="T1674">3D-640</text:span></text:a><text:span text:style-name="T1675">, 2014-09-22, paskelbta TAR 2014-09-24, i. k. 2014-12801</text:span></text:p>
      <text:p text:style-name="P1676"><text:span text:style-name="T1677">Dėl žemės ūkio ministro 2008 m. gruodžio 3 d. įsakymo Nr. 3D-658 „Dėl Lietuvos Respublikos žemės ūkio ministerijos darbo reglamento patvirtinimo“ pakeitimo</text:span></text:p>
      <text:p text:style-name="P1678"/>
      <text:p text:style-name="P1679"><text:span text:style-name="T1680">14.</text:span></text:p>
      <text:p text:style-name="P1681"><text:span text:style-name="T1682">Lietuvos Respublikos žemės ūkio minist</text:span><text:span text:style-name="T1683">erija, Įsakymas</text:span></text:p>
      <text:p text:style-name="P1684"><text:span text:style-name="T1685">Nr.<text:s/></text:span><text:a xlink:href="https://www.e-tar.lt/portal/legalAct.html?documentId=b7aa2b6044aa11e58568ed613eb39a73" office:target-frame-name="_top" xlink:show="replace"><text:span text:style-name="T1686">3D-641</text:span></text:a><text:span text:style-name="T1687">, 2015-08-17, paskelbta TAR 2015-08-17, i. k. 2015-12348</text:span></text:p>
      <text:p text:style-name="P1688"><text:span text:style-name="T1689">Dėl žemės ūkio ministro 2008 m. gruodžio 3 d. įsakymo Nr. 3D-658 „Dėl Lietu</text:span><text:span text:style-name="T1690">vos Respublikos žemės ūkio ministerijos darbo reglamento patvirtinimo“ pakeitimo</text:span></text:p>
      <text:p text:style-name="P1691"/>
      <text:p text:style-name="P1692"><text:span text:style-name="T1693">15.</text:span></text:p>
      <text:p text:style-name="P1694"><text:span text:style-name="T1695">Lietuvos Respublikos žemės ūkio ministerija, Įsakymas</text:span></text:p>
      <text:p text:style-name="P1696"><text:span text:style-name="T1697">Nr.<text:s/></text:span><text:a xlink:href="https://www.e-tar.lt/portal/legalAct.html?documentId=80d2fb10bb7f11e688d0ed775a2e782a" office:target-frame-name="_top" xlink:show="replace"><text:span text:style-name="T1698">3D-726</text:span></text:a><text:span text:style-name="T1699">, 2016-1</text:span><text:span text:style-name="T1700">2-06, paskelbta TAR 2016-12-06, i. k. 2016-28316</text:span></text:p>
      <text:p text:style-name="P1701"><text:span text:style-name="T1702">Dėl žemės ūkio ministro 2008 m. gruodžio 3 d. įsakymo Nr. 3D-658 „Dėl Lietuvos Respublikos žemės ūkio ministerijos darbo reglamento patvirtinimo“ pakeitimo</text:span></text:p>
      <text:p text:style-name="P1703"/>
      <text:p text:style-name="P1704"><text:span text:style-name="T1705">16.</text:span></text:p>
      <text:p text:style-name="P1706"><text:span text:style-name="T1707">Lietuvos Respublikos žemės ūkio ministerija, Į</text:span><text:span text:style-name="T1708">sakymas</text:span></text:p>
      <text:p text:style-name="P1709"><text:span text:style-name="T1710">Nr.<text:s/></text:span><text:a xlink:href="https://www.e-tar.lt/portal/legalAct.html?documentId=b85817f004cc11e79ba1ee3112ade9bc" office:target-frame-name="_top" xlink:show="replace"><text:span text:style-name="T1711">3D-160</text:span></text:a><text:span text:style-name="T1712">, 2017-03-09, paskelbta TAR 2017-03-10, i. k. 2017-04102</text:span></text:p>
      <text:p text:style-name="P1713"><text:span text:style-name="T1714">Dėl žemės ūkio ministro 2008 m. gruodžio 3 d. įsakymo Nr. 3D-658 „Dėl Lietuvos<text:s/></text:span><text:span text:style-name="T1715">Respublikos žemės ūkio ministerijos darbo reglamento patvirtinimo“ pakeitimo</text:span></text:p>
      <text:p text:style-name="P1716"/>
      <text:p text:style-name="P1717"><text:span text:style-name="T1718">17.</text:span></text:p>
      <text:p text:style-name="P1719"><text:span text:style-name="T1720">Lietuvos Respublikos žemės ūkio ministerija, Įsakymas</text:span></text:p>
      <text:p text:style-name="P1721"><text:span text:style-name="T1722">Nr.<text:s/></text:span><text:a xlink:href="https://www.e-tar.lt/portal/legalAct.html?documentId=1edbe8b0cad611e7910a89ac20768b0f" office:target-frame-name="_top" xlink:show="replace"><text:span text:style-name="T1723">3D-734</text:span></text:a><text:span text:style-name="T1724">,<text:s/></text:span><text:span text:style-name="T1725">2017-11-16, paskelbta TAR 2017-11-17, i. k. 2017-18177</text:span></text:p>
      <text:p text:style-name="P1726"><text:span text:style-name="T1727">Dėl žemės ūkio ministro 2008 m. gruodžio 3 d. įsakymo Nr. 3D-658 „Dėl Lietuvos Respublikos žemės ūkio ministerijos darbo reglamento patvirtinimo“ pakeitimo</text:span></text:p>
      <text:p text:style-name="P1728"/>
      <text:p text:style-name="P1729"><text:span text:style-name="T1730">18.</text:span></text:p>
      <text:p text:style-name="P1731"><text:span text:style-name="T1732">Lietuvos Respublikos žemės ūkio minister</text:span><text:span text:style-name="T1733">ija, Įsakymas</text:span></text:p>
      <text:p text:style-name="P1734"><text:span text:style-name="T1735">Nr.<text:s/></text:span><text:a xlink:href="https://www.e-tar.lt/portal/legalAct.html?documentId=5e7199d0b1cf11e88f64a5ecc703f89b" office:target-frame-name="_top" xlink:show="replace"><text:span text:style-name="T1736">3D-626</text:span></text:a><text:span text:style-name="T1737">, 2018-09-06, paskelbta TAR 2018-09-10, i. k. 2018-14236</text:span></text:p>
      <text:p text:style-name="P1738"><text:span text:style-name="T1739">Dėl žemės ūkio ministro 2008 m. gruodžio 3 d. įsakymo Nr. 3D-658 „Dėl Lietuvo</text:span><text:span text:style-name="T1740">s Respublikos žemės ūkio ministerijos darbo reglamento patvirtinimo“ pakeitimo</text:span></text:p>
      <text:p text:style-name="P1741"/>
      <text:p text:style-name="P1742"><text:span text:style-name="T1743">19.</text:span></text:p>
      <text:p text:style-name="P1744"><text:span text:style-name="T1745">Lietuvos Respublikos žemės ūkio ministerija, Įsakymas</text:span></text:p>
      <text:p text:style-name="P1746"><text:span text:style-name="T1747">Nr.<text:s/></text:span><text:a xlink:href="https://www.e-tar.lt/portal/legalAct.html?documentId=2e92cd504af011e9b9e1d4aa8e4da0de" office:target-frame-name="_top" xlink:show="replace"><text:span text:style-name="T1748">3D-163</text:span></text:a><text:span text:style-name="T1749">, 2019-03-</text:span><text:span text:style-name="T1750">20, paskelbta TAR 2019-03-20, i. k. 2019-04346</text:span></text:p>
      <text:p text:style-name="P1751"><text:span text:style-name="T1752">Dėl žemės ūkio ministro 2008 m. gruodžio 3 d. įsakymo Nr. 3D-658 „Dėl Lietuvos Respublikos žemės ūkio ministerijos darbo reglamento patvirtinimo“ pakeitimo</text:span></text:p>
      <text:p text:style-name="P1753"/>
      <text:p text:style-name="P1754"><text:span text:style-name="T1755">20.</text:span></text:p>
      <text:p text:style-name="P1756"><text:span text:style-name="T1757">Lietuvos Respublikos žemės ūkio ministerija, Įsa</text:span><text:span text:style-name="T1758">kymas</text:span></text:p>
      <text:p text:style-name="P1759"><text:span text:style-name="T1760">Nr.<text:s/></text:span><text:a xlink:href="https://www.e-tar.lt/portal/legalAct.html?documentId=518b6ab06b3911e99989e603c54a3595" office:target-frame-name="_top" xlink:show="replace"><text:span text:style-name="T1761">3D-270</text:span></text:a><text:span text:style-name="T1762">, 2019-04-30, paskelbta TAR 2019-05-02, i. k. 2019-07098</text:span></text:p>
      <text:p text:style-name="P1763"><text:span text:style-name="T1764">Dėl žemės ūkio ministro 2008 m. gruodžio 3 d. įsakymo Nr. 3D-658 „Dėl Lietuvos Respub</text:span><text:span text:style-name="T1765">likos žemės ūkio ministerijos darbo reglamento patvirtinimo“ pakeitimo</text:span></text:p>
      <text:p text:style-name="P1766"/>
      <text:p text:style-name="P1767"><text:span text:style-name="T1768">21.</text:span></text:p>
      <text:p text:style-name="P1769"><text:span text:style-name="T1770">Lietuvos Respublikos žemės ūkio ministerija, Įsakymas</text:span></text:p>
      <text:p text:style-name="P1771"><text:span text:style-name="T1772">Nr.<text:s/></text:span><text:a xlink:href="https://www.e-tar.lt/portal/legalAct.html?documentId=d61977a04e6811ea8aceeadd0c5b168c" office:target-frame-name="_top" xlink:show="replace"><text:span text:style-name="T1773">3D-96</text:span></text:a><text:span text:style-name="T1774">, 2020-02-13, paske</text:span><text:span text:style-name="T1775">lbta TAR 2020-02-13, i. k. 2020-03269</text:span></text:p>
      <text:p text:style-name="P1776"><text:span text:style-name="T1777">Dėl žemės ūkio ministro 2008 m. gruodžio 3 d. įsakymo Nr. 3D-658 „Dėl Lietuvos Respublikos žemės ūkio ministerijos darbo reglamento patvirtinimo“ pakeitimo</text:span></text:p>
      <text:p text:style-name="P1778"/>
      <text:p text:style-name="P1779"><text:span text:style-name="T1780">22.</text:span></text:p>
      <text:p text:style-name="P1781"><text:span text:style-name="T1782">Lietuvos Respublikos žemės ūkio ministerija, Įsakymas</text:span></text:p>
      <text:p text:style-name="P1783"><text:span text:style-name="T1784">Nr.<text:s/></text:span><text:a xlink:href="https://www.e-tar.lt/portal/legalAct.html?documentId=60d33e4077ee11eabee4a336e7e6fdab" office:target-frame-name="_top" xlink:show="replace"><text:span text:style-name="T1785">3D-265</text:span></text:a><text:span text:style-name="T1786">, 2020-04-06, paskelbta TAR 2020-04-06, i. k. 2020-07155</text:span></text:p>
      <text:p text:style-name="P1787"><text:span text:style-name="T1788">Dėl žemės ūkio ministro 2008 m. gruodžio 3 d. įsakymo Nr. 3D-658 „Dėl Lietuvos Respublikos<text:s/></text:span><text:span text:style-name="T1789">žemės ūkio ministerijos darbo reglamento patvirtinimo“ pakeitimo</text:span></text:p>
      <text:p text:style-name="P1790"/>
      <text:p text:style-name="P1791"><text:span text:style-name="T1792">23.</text:span></text:p>
      <text:p text:style-name="P1793"><text:span text:style-name="T1794">Lietuvos Respublikos žemės ūkio ministerija, Įsakymas</text:span></text:p>
      <text:p text:style-name="P1795"><text:span text:style-name="T1796">Nr.<text:s/></text:span><text:a xlink:href="https://www.e-tar.lt/portal/legalAct.html?documentId=519a48507ed911eab005936df725feed" office:target-frame-name="_top" xlink:show="replace"><text:span text:style-name="T1797">3D-289</text:span></text:a><text:span text:style-name="T1798">, 2020-04-15, paskelbta<text:s/></text:span><text:span text:style-name="T1799">TAR 2020-04-15, i. k. 2020-07898</text:span></text:p>
      <text:p text:style-name="P1800"><text:span text:style-name="T1801">Dėl žemės ūkio ministro 2008 m. gruodžio 3 d. įsakymo Nr. 3D-658 „Dėl Lietuvos Respublikos žemės ūkio ministerijos darbo reglamento patvirtinimo“ pakeitimo</text:span></text:p>
      <text:p text:style-name="P1802"/>
      <text:p text:style-name="P1803"><text:span text:style-name="T1804">24.</text:span></text:p>
      <text:p text:style-name="P1805"><text:span text:style-name="T1806">Lietuvos Respublikos žemės ūkio ministerija, Įsakymas</text:span></text:p>
      <text:p text:style-name="P1807"><text:span text:style-name="T1808">Nr.<text:s/></text:span><text:a xlink:href="https://www.e-tar.lt/portal/legalAct.html?documentId=0a881620c27e11ea9815f635b9c0dcef" office:target-frame-name="_top" xlink:show="replace"><text:span text:style-name="T1809">3D-516</text:span></text:a><text:span text:style-name="T1810">, 2020-07-10, paskelbta TAR 2020-07-10, i. k. 2020-15522</text:span></text:p>
      <text:p text:style-name="P1811"><text:span text:style-name="T1812">Dėl žemės ūkio ministro 2008 m. gruodžio 3 d. įsakymo Nr. 3D-658 „Dėl Lietuvos Respublikos žemės ūk</text:span><text:span text:style-name="T1813">io ministerijos darbo reglamento patvirtinimo“ pakeitimo</text:span></text:p>
      <text:p text:style-name="P1814"/>
      <text:p text:style-name="P1815"><text:span text:style-name="T1816">25.</text:span></text:p>
      <text:p text:style-name="P1817"><text:span text:style-name="T1818">Lietuvos Respublikos žemės ūkio ministerija, Įsakymas</text:span></text:p>
      <text:p text:style-name="P1819"><text:span text:style-name="T1820">Nr.<text:s/></text:span><text:a xlink:href="https://www.e-tar.lt/portal/legalAct.html?documentId=0f8af040c5ce11ea997c9ee767e856b4" office:target-frame-name="_top" xlink:show="replace"><text:span text:style-name="T1821">3D-528</text:span></text:a><text:span text:style-name="T1822">, 2020-07-14, paskelbta TAR 2020</text:span><text:span text:style-name="T1823">-07-14, i. k. 2020-15697</text:span></text:p>
      <text:p text:style-name="P1824"><text:span text:style-name="T1825">Dėl žemės ūkio ministro 2008 m. gruodžio 3 d. įsakymo Nr. 3D-658 „Dėl Lietuvos Respublikos žemės ūkio ministerijos darbo reglamento patvirtinimo“ pakeitimo</text:span></text:p>
      <text:p text:style-name="P1826"/>
      <text:p text:style-name="P1827"><text:span text:style-name="T1828">26.</text:span></text:p>
      <text:p text:style-name="P1829"><text:span text:style-name="T1830">Lietuvos Respublikos žemės ūkio ministerija, Įsakymas</text:span></text:p>
      <text:p text:style-name="P1831"><text:span text:style-name="T1832">Nr.<text:s/></text:span><text:a xlink:href="https://www.e-tar.lt/portal/legalAct.html?documentId=3238bbf0d65311eaabd5b5599dd4eebe" office:target-frame-name="_top" xlink:show="replace"><text:span text:style-name="T1833">3D-582</text:span></text:a><text:span text:style-name="T1834">, 2020-08-04, paskelbta TAR 2020-08-04, i. k. 2020-16895</text:span></text:p>
      <text:p text:style-name="P1835"><text:span text:style-name="T1836">Dėl žemės ūkio ministro 2008 m. gruodžio 3 d. įsakymo Nr. 3D-658 „Dėl Lietuvos Respublikos žemės ūkio minis</text:span><text:span text:style-name="T1837">terijos darbo reglamento patvirtinimo“ pakeitimo</text:span></text:p>
      <text:p text:style-name="P1838"/>
      <text:p text:style-name="P1839"><text:span text:style-name="T1840">27.</text:span></text:p>
      <text:p text:style-name="P1841"><text:span text:style-name="T1842">Lietuvos Respublikos žemės ūkio ministerija, Įsakymas</text:span></text:p>
      <text:p text:style-name="P1843"><text:span text:style-name="T1844">Nr.<text:s/></text:span><text:a xlink:href="https://www.e-tar.lt/portal/legalAct.html?documentId=f64bea60145811ebb0038a8cd8ff585f" office:target-frame-name="_top" xlink:show="replace"><text:span text:style-name="T1845">3D-724</text:span></text:a><text:span text:style-name="T1846">, 2020-10-22, paskelbta TAR 2020-10-22,<text:s/></text:span><text:span text:style-name="T1847">i. k. 2020-21968</text:span></text:p>
      <text:p text:style-name="P1848"><text:span text:style-name="T1849">Dėl žemės ūkio ministro 2008 m. gruodžio 3 d. įsakymo Nr. 3D-658 „Dėl Lietuvos Respublikos žemės ūkio ministerijos darbo reglamento patvirtinimo“ pakeitimo</text:span></text:p>
      <text:p text:style-name="P1850"/>
      <text:p text:style-name="P1851"><text:span text:style-name="T1852">28.</text:span></text:p>
      <text:p text:style-name="P1853"><text:span text:style-name="T1854">Lietuvos Respublikos žemės ūkio ministerija, Įsakymas</text:span></text:p>
      <text:p text:style-name="P1855"><text:span text:style-name="T1856">Nr.<text:s/></text:span><text:a xlink:href="https://www.e-tar.lt/portal/legalAct.html?documentId=33408bb0572411ec862fdcbc8b3e3e05" office:target-frame-name="_top" xlink:show="replace"><text:span text:style-name="T1857">3D-790</text:span></text:a><text:span text:style-name="T1858">, 2021-12-07, paskelbta TAR 2021-12-07, i. k. 2021-25349</text:span></text:p>
      <text:p text:style-name="P1859"><text:span text:style-name="T1860">Dėl žemės ūkio ministro 2008 m. gruodžio 3 d. įsakymo Nr. 3D-658 „Dėl Lietuvos Respublikos žemės<text:s/></text:span><text:span text:style-name="T1861">ūkio ministerijos darbo reglamento patvirtinimo“ pakeitimo</text:span></text:p>
      <text:p text:style-name="P1862"/>
      <text:p text:style-name="P1863"><text:span text:style-name="T1864">29.</text:span></text:p>
      <text:p text:style-name="P1865"><text:span text:style-name="T1866">Lietuvos Respublikos žemės ūkio ministerija, Įsakymas</text:span></text:p>
      <text:p text:style-name="P1867"><text:span text:style-name="T1868">Nr.<text:s/></text:span><text:a xlink:href="https://www.e-tar.lt/portal/legalAct.html?documentId=acc245e07e7111ec993ff5ca6e8ba60c" office:target-frame-name="_top" xlink:show="replace"><text:span text:style-name="T1869">3D-43</text:span></text:a><text:span text:style-name="T1870">, 2022-01-26, paskelbta TAR 202</text:span><text:span text:style-name="T1871">2-01-26, i. k. 2022-01150</text:span></text:p>
      <text:p text:style-name="P1872"><text:span text:style-name="T1873">Dėl žemės ūkio ministro 2008 m. gruodžio 3 d. įsakymo Nr. 3D-658 „Dėl Lietuvos Respublikos žemės ūkio ministerijos darbo reglamento patvirtinimo“ pakeitimo</text:span></text:p>
      <text:p text:style-name="P1874"/>
      <text:p text:style-name="P1875"><text:span text:style-name="T1876">30.</text:span></text:p>
      <text:p text:style-name="P1877"><text:span text:style-name="T1878">Lietuvos Respublikos žemės ūkio ministerija, Įsakymas</text:span></text:p>
      <text:p text:style-name="P1879"><text:span text:style-name="T1880">Nr.<text:s/></text:span><text:a xlink:href="https://www.e-tar.lt/portal/legalAct.html?documentId=f5fcbd208cfd11eea5a28c81c82193a8" office:target-frame-name="_top" xlink:show="replace"><text:span text:style-name="T1881">3D-780</text:span></text:a><text:span text:style-name="T1882">, 2023-11-27, paskelbta TAR 2023-11-27, i. k. 2023-22754</text:span></text:p>
      <text:p text:style-name="P1883"><text:span text:style-name="T1884">Dėl žemės ūkio ministro 2008 m. gruodžio 3 d. įsakymo Nr. 3D-658 „Dėl Lietuvos Respublikos žemės ūkio mini</text:span><text:span text:style-name="T1885">sterijos darbo reglamento patvirtinimo“ pakeitimo</text:span></text:p>
      <text:p text:style-name="P1886"/>
      <text:p text:style-name="P1887"><text:span text:style-name="T1888">31.</text:span></text:p>
      <text:p text:style-name="P1889"><text:span text:style-name="T1890">Lietuvos Respublikos žemės ūkio ministerija, Įsakymas</text:span></text:p>
      <text:p text:style-name="P1891"><text:span text:style-name="T1892">Nr.<text:s/></text:span><text:a xlink:href="https://www.e-tar.lt/portal/legalAct.html?documentId=a80b04501bf011ef8b14c5bcce136045" office:target-frame-name="_top" xlink:show="replace"><text:span text:style-name="T1893">3D-418</text:span></text:a><text:span text:style-name="T1894">, 2024-05-27, paskelbta TAR 2024-05-27,</text:span><text:span text:style-name="T1895"><text:s/>i. k. 2024-09428</text:span></text:p>
      <text:p text:style-name="P1896"><text:span text:style-name="T1897">Dėl žemės ūkio ministro 2008 m. gruodžio 3 d. įsakymo Nr. 3D-658 „Dėl Lietuvos Respublikos žemės ūkio ministerijos darbo reglamento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5-29T06:14:00Z</meta:creation-date>
    <dc:date>2024-05-29T06:14:00Z</dc:date>
    <meta:template xlink:href="Normal.dotm" xlink:type="simple"/>
    <meta:editing-cycles>2</meta:editing-cycles>
    <meta:editing-duration>PT0S</meta:editing-duration>
    <meta:document-statistic meta:page-count="3" meta:paragraph-count="2538" meta:word-count="15589" meta:character-count="114224" meta:row-count="4398" meta:non-whitespace-character-count="101173"/>
  </office:meta>
</office:document-meta>
</file>