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punctuation-wrap="simple" fo:text-align="justify" style:vertical-align="baseline" fo:line-height="150%"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punctuation-wrap="simple" fo:text-align="justify" style:vertical-align="baseline"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style:vertical-align="baseline"/>
      <style:text-properties fo:hyphenate="false"/>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6" style:parent-style-name="Normal" style:family="paragraph">
      <style:paragraph-properties fo:widows="0" fo:orphans="0" style:punctuation-wrap="simple" fo:text-align="justify" style:vertical-align="baseline"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P103" style:parent-style-name="Normal" style:family="paragraph">
      <style:paragraph-properties fo:widows="0" fo:orphans="0" style:punctuation-wrap="simple" fo:text-align="justify" style:vertical-align="baseline" fo:line-height="150%" fo:text-indent="0.3937in"/>
      <style:text-properties fo:hyphenate="false"/>
    </style:style>
    <style:style style:name="T104" style:parent-style-name="DefaultParagraphFont" style:family="text">
      <style:text-properties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widows="0" fo:orphans="0" style:punctuation-wrap="simple" fo:text-align="justify" style:vertical-align="baseline" fo:line-height="150%"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line-height="150%" fo:text-indent="0.3937in"/>
      <style:text-properties fo:hyphenate="false"/>
    </style:style>
    <style:style style:name="P117" style:parent-style-name="Normal" style:family="paragraph">
      <style:paragraph-properties fo:widows="0" fo:orphans="0" style:punctuation-wrap="simple" fo:text-align="justify" style:vertical-align="baseline" fo:text-indent="0.3937in"/>
      <style:text-properties fo:hyphenate="false"/>
    </style:style>
    <style:style style:name="P118" style:parent-style-name="Normal" style:family="paragraph">
      <style:paragraph-properties fo:widows="0" fo:orphans="0" style:punctuation-wrap="simple" fo:text-align="justify" style:vertical-align="baseline"/>
      <style:text-properties fo:hyphenate="false"/>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center" style:vertical-align="baseline"/>
      <style:text-properties fo:font-weight="bold" style:font-weight-asian="bold"/>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style:vertical-align="baseline"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style:punctuation-wrap="simple" fo:text-align="justify" style:vertical-align="baseline" fo:line-height="150%" fo:text-indent="0.3937in"/>
      <style:text-properties fo:color="#000000"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style:punctuation-wrap="simple" fo:text-align="justify" style:vertical-align="baseline" fo:line-height="150%" fo:text-indent="0.3937in"/>
      <style:text-properties fo:hyphenate="false"/>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justify" style:vertical-align="baseline"/>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P162" style:parent-style-name="Normal" style:family="paragraph">
      <style:paragraph-properties fo:widows="0" fo:orphans="0" style:punctuation-wrap="simple" fo:text-align="justify" style:vertical-align="baseline" fo:line-height="150%" fo:text-indent="0.3937in"/>
      <style:text-properties fo:hyphenate="false"/>
    </style:style>
    <style:style style:name="T163" style:parent-style-name="DefaultParagraphFont" style:family="text">
      <style:text-properties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ext-properties style:font-size-complex="12pt" style:language-asian="lt" style:country-asian="LT"/>
    </style:style>
    <style:style style:name="P173" style:parent-style-name="Normal" style:family="paragraph">
      <style:paragraph-properties fo:text-align="justify" style:vertical-align="baseline" fo:line-height="150%" fo:text-indent="0.3937in"/>
      <style:text-properties style:font-size-complex="12pt" style:language-asian="lt" style:country-asian="LT"/>
    </style:style>
    <style:style style:name="P174" style:parent-style-name="Normal" style:family="paragraph">
      <style:paragraph-properties fo:text-align="justify" style:vertical-align="baseline" fo:line-height="150%" fo:text-indent="0.3937in"/>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style:font-size-complex="12pt" style:language-asian="lt" style:country-asian="LT"/>
    </style:style>
    <style:style style:name="P176" style:parent-style-name="Normal" style:family="paragraph">
      <style:paragraph-properties fo:text-align="justify" style:vertical-align="baseline" fo:line-height="150%" fo:text-indent="0.3937in"/>
      <style:text-properties style:font-size-complex="12pt" style:language-asian="lt" style:country-asian="LT"/>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justify" style:vertical-align="baseline" fo:line-height="150%" fo:text-indent="0.3937in"/>
      <style:text-properties fo:hyphenate="false"/>
    </style:style>
    <style:style style:name="P192" style:parent-style-name="Normal" style:family="paragraph">
      <style:paragraph-properties fo:widows="0" fo:orphans="0" style:punctuation-wrap="simple" fo:text-align="justify" style:vertical-align="baseline" fo:line-height="150%" fo:text-indent="0.3937in"/>
      <style:text-properties fo:hyphenate="false"/>
    </style:style>
    <style:style style:name="P193" style:parent-style-name="Normal" style:family="paragraph">
      <style:paragraph-properties fo:widows="0" fo:orphans="0" style:punctuation-wrap="simple" fo:text-align="justify" style:vertical-align="baseline" fo:line-height="150%" fo:text-indent="0.3937in"/>
      <style:text-properties fo:hyphenate="false"/>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style>
    <style:style style:name="P205" style:parent-style-name="Normal" style:family="paragraph">
      <style:paragraph-properties style:punctuation-wrap="simple" fo:text-align="center" style:vertical-align="baseline"/>
    </style:style>
    <style:style style:name="P206"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font-weight="bold" style:font-weight-asian="bold" style:font-weight-complex="bold"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style:punctuation-wrap="simple" fo:text-align="justify" style:vertical-align="baseline"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line-height="150%"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style:punctuation-wrap="simple" fo:text-align="justify" style:vertical-align="baseline"/>
      <style:text-properties fo:color="#000000" fo:hyphenate="false"/>
    </style:style>
    <style:style style:name="P237" style:parent-style-name="Normal" style:family="paragraph">
      <style:paragraph-properties fo:widows="0" fo:orphans="0" style:punctuation-wrap="simple" fo:text-align="justify" style:vertical-align="baseline" fo:line-height="15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style:punctuation-wrap="simple" fo:text-align="justify" style:vertical-align="baseline"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letter-spacing="-0.0006in"/>
    </style:style>
    <style:style style:name="P245" style:parent-style-name="Normal" style:family="paragraph">
      <style:paragraph-properties fo:widows="0" fo:orphans="0" style:punctuation-wrap="simple" fo:text-align="justify" style:vertical-align="baseline" fo:line-height="150%" fo:text-indent="0.3937in"/>
      <style:text-properties fo:hyphenate="false"/>
    </style:style>
    <style:style style:name="P246" style:parent-style-name="Normal" style:family="paragraph">
      <style:paragraph-properties fo:widows="0" fo:orphans="0" style:punctuation-wrap="simple" fo:text-align="justify" style:vertical-align="baseline" fo:line-height="150%" fo:text-indent="0.3937in"/>
      <style:text-properties fo:hyphenate="false"/>
    </style:style>
    <style:style style:name="T247" style:parent-style-name="DefaultParagraphFont" style:family="text">
      <style:text-properties fo:letter-spacing="-0.0006in"/>
    </style:style>
    <style:style style:name="T248" style:parent-style-name="DefaultParagraphFont" style:family="text">
      <style:text-properties fo:font-weight="bold" style:font-weight-asian="bold" fo:letter-spacing="-0.0006in"/>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letter-spacing="-0.0006in"/>
    </style:style>
    <style:style style:name="T252" style:parent-style-name="DefaultParagraphFont" style:family="text">
      <style:text-properties fo:font-weight="bold" style:font-weight-asian="bold" fo:letter-spacing="-0.0006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style:punctuation-wrap="simple" fo:text-align="justify" style:vertical-align="baseline" fo:line-height="150%" fo:text-indent="0.3937in"/>
      <style:text-properties fo:hyphenate="false"/>
    </style:style>
    <style:style style:name="T255" style:parent-style-name="DefaultParagraphFont" style:family="text">
      <style:text-properties fo:letter-spacing="-0.0006in"/>
    </style:style>
    <style:style style:name="T256" style:parent-style-name="DefaultParagraphFont" style:family="text">
      <style:text-properties fo:font-weight="bold" style:font-weight-asian="bold" fo:letter-spacing="-0.0006in"/>
    </style:style>
    <style:style style:name="P257" style:parent-style-name="Normal" style:family="paragraph">
      <style:paragraph-properties fo:widows="0" fo:orphans="0" style:punctuation-wrap="simple" fo:text-align="justify" style:vertical-align="baseline"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letter-spacing="-0.0006in"/>
    </style:style>
    <style:style style:name="T266" style:parent-style-name="DefaultParagraphFont" style:family="text">
      <style:text-properties fo:font-weight="bold" style:font-weight-asian="bold" fo:letter-spacing="-0.0006in"/>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P269" style:parent-style-name="Normal" style:family="paragraph">
      <style:paragraph-properties fo:widows="0" fo:orphans="0" style:punctuation-wrap="simple" fo:text-align="justify" style:vertical-align="baseline" fo:line-height="150%"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in"/>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style:vertical-align="baseline" fo:line-height="150%" fo:text-indent="0.3937in"/>
      <style:text-properties fo:hyphenate="false"/>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P282" style:parent-style-name="Normal" style:family="paragraph">
      <style:paragraph-properties fo:widows="0" fo:orphans="0" style:punctuation-wrap="simple" fo:text-align="justify" style:vertical-align="baseline" fo:line-height="150%" fo:text-indent="0.3937in"/>
      <style:text-properties fo:hyphenate="false"/>
    </style:style>
    <style:style style:name="P283" style:parent-style-name="Normal" style:family="paragraph">
      <style:paragraph-properties fo:widows="0" fo:orphans="0" style:punctuation-wrap="simple" fo:text-align="justify" style:vertical-align="baseline" fo:line-height="150%" fo:text-indent="0.3937in"/>
      <style:text-properties fo:hyphenate="false"/>
    </style:style>
    <style:style style:name="P284" style:parent-style-name="Normal" style:family="paragraph">
      <style:paragraph-properties style:punctuation-wrap="simple" fo:text-align="center" style:vertical-align="baseline"/>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weight="bold" style:font-weight-asian="bold"/>
    </style:style>
    <style:style style:name="P290" style:parent-style-name="Normal" style:family="paragraph">
      <style:paragraph-properties style:punctuation-wrap="simple" fo:text-align="center" style:vertical-align="baseline"/>
      <style:text-properties fo:font-weight="bold" style:font-weight-asian="bold"/>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style>
    <style:style style:name="P296" style:parent-style-name="Normal" style:family="paragraph">
      <style:paragraph-properties style:punctuation-wrap="simple" fo:text-align="center" style:vertical-align="baseline"/>
      <style:text-properties fo:font-weight="bold" style:font-weight-asian="bold"/>
    </style:style>
    <style:style style:name="P297" style:parent-style-name="Normal" style:family="paragraph">
      <style:paragraph-properties fo:widows="0" fo:orphans="0" style:punctuation-wrap="simple" fo:text-align="justify" style:vertical-align="baseline" fo:line-height="150%"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style:punctuation-wrap="simple" fo:text-align="justify" style:vertical-align="baseline" fo:line-height="150%" fo:text-indent="0.3937in"/>
      <style:text-properties fo:hyphenate="false"/>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13in"/>
    </style:style>
    <style:style style:name="P306" style:parent-style-name="Normal" style:family="paragraph">
      <style:paragraph-properties fo:widows="0" fo:orphans="0" style:punctuation-wrap="simple" fo:text-align="justify" style:vertical-align="baseline" fo:line-height="150%" fo:text-indent="0.3937in"/>
      <style:text-properties fo:hyphenate="false"/>
    </style:style>
    <style:style style:name="P307" style:parent-style-name="Normal" style:family="paragraph">
      <style:paragraph-properties fo:widows="0" fo:orphans="0" style:punctuation-wrap="simple" fo:text-align="justify" style:vertical-align="baseline" fo:line-height="150%" fo:text-indent="0.3937in"/>
      <style:text-properties fo:hyphenate="false"/>
    </style:style>
    <style:style style:name="T308" style:parent-style-name="DefaultParagraphFont" style:family="text">
      <style:text-properties fo:letter-spacing="-0.0006in"/>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style:punctuation-wrap="simple" fo:text-align="justify" style:vertical-align="baseline" fo:line-height="150%" fo:text-indent="0.3937in"/>
      <style:text-properties fo:hyphenate="false"/>
    </style:style>
    <style:style style:name="T317" style:parent-style-name="DefaultParagraphFont" style:family="text">
      <style:text-properties fo:letter-spacing="-0.0006in"/>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50%" fo:text-indent="0.3937in"/>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weight="bold" style:font-weight-asian="bold" fo:font-size="4pt" style:font-size-asian="4pt" style:font-size-complex="4pt"/>
    </style:style>
    <style:style style:name="T334" style:parent-style-name="DefaultParagraphFont" style:family="text">
      <style:text-properties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weight="bold" style:font-weight-asian="bold"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weight="bold" style:font-weight-asian="bold"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fo:widows="0" fo:orphans="0" style:punctuation-wrap="simple" fo:text-align="justify" style:vertical-align="baseline" fo:line-height="150%"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style:punctuation-wrap="simple" fo:text-align="justify" style:vertical-align="baseline" fo:line-height="150%"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punctuation-wrap="simple" fo:text-align="justify" style:vertical-align="baseline" fo:line-height="150%"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punctuation-wrap="simple" fo:text-align="justify" style:vertical-align="baseline" fo:line-height="150%"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P387" style:parent-style-name="Normal" style:family="paragraph">
      <style:paragraph-properties fo:widows="0" fo:orphans="0" style:punctuation-wrap="simple" fo:text-align="justify" style:vertical-align="baseline" fo:line-height="150%" fo:text-indent="0.3937in"/>
      <style:text-properties fo:hyphenate="false"/>
    </style:style>
    <style:style style:name="P388" style:parent-style-name="Normal" style:family="paragraph">
      <style:paragraph-properties fo:widows="0" fo:orphans="0" style:punctuation-wrap="simple" fo:text-align="justify" style:vertical-align="baseline" fo:line-height="150%" fo:text-indent="0.3937in"/>
      <style:text-properties fo:hyphenate="false"/>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P390" style:parent-style-name="Normal" style:family="paragraph">
      <style:paragraph-properties fo:widows="0" fo:orphans="0" style:punctuation-wrap="simple" fo:text-align="justify" style:vertical-align="baseline" fo:line-height="150%" fo:text-indent="0.3937in"/>
      <style:text-properties fo:hyphenate="false"/>
    </style:style>
    <style:style style:name="T391" style:parent-style-name="DefaultParagraphFont" style:family="text">
      <style:text-properties fo:font-weight="bold" style:font-weight-asian="bold"/>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style>
    <style:style style:name="P395" style:parent-style-name="Normal" style:family="paragraph">
      <style:paragraph-properties style:punctuation-wrap="simple" fo:text-align="justify" style:vertical-align="baseline" fo:line-height="150%"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style:punctuation-wrap="simple" fo:text-align="justify" style:vertical-align="baseline"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line-height="150%"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style:punctuation-wrap="simple" fo:text-align="justify" style:vertical-align="baseline"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style:punctuation-wrap="simple" fo:text-align="justify" style:vertical-align="baseline"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line-height="150%" fo:text-indent="0.3937in"/>
      <style:text-properties fo:hyphenate="false"/>
    </style:style>
    <style:style style:name="P432" style:parent-style-name="Normal" style:family="paragraph">
      <style:paragraph-properties fo:widows="0" fo:orphans="0" style:punctuation-wrap="simple" fo:text-align="justify" style:vertical-align="baseline"/>
      <style:text-properties fo:hyphenate="false"/>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style:punctuation-wrap="simple" fo:text-align="justify" style:vertical-align="baseline"/>
      <style:text-properties fo:color="#000000" fo:hyphenate="false"/>
    </style:style>
    <style:style style:name="P439" style:parent-style-name="Normal" style:family="paragraph">
      <style:paragraph-properties fo:widows="0" fo:orphans="0" style:punctuation-wrap="simple" fo:text-align="justify" style:vertical-align="baseline" fo:line-height="150%"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punctuation-wrap="simple" fo:text-align="justify" style:vertical-align="baseline" fo:line-height="150%"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center" style:vertical-align="baseline"/>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style:punctuation-wrap="simple" fo:text-align="justify" style:vertical-align="baseline"/>
      <style:text-properties fo:color="#000000" fo:hyphenate="false"/>
    </style:style>
    <style:style style:name="P452" style:parent-style-name="Normal" style:family="paragraph">
      <style:paragraph-properties style:punctuation-wrap="simple" fo:text-align="justify" style:vertical-align="baseline" fo:line-height="150%" fo:text-indent="0.3937in"/>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fo:letter-spacing="-0.0006in"/>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style:punctuation-wrap="simple" fo:text-align="center" style:vertical-align="baseline"/>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style:punctuation-wrap="simple" fo:text-align="justify" style:vertical-align="baseline"/>
      <style:text-properties fo:hyphenate="false"/>
    </style:style>
    <style:style style:name="P465" style:parent-style-name="Normal" style:family="paragraph">
      <style:paragraph-properties fo:widows="0" fo:orphans="0" style:punctuation-wrap="simple" fo:text-align="justify" style:vertical-align="baseline" fo:line-height="150%" fo:text-indent="0.3937in"/>
      <style:text-properties fo:hyphenate="false"/>
    </style:style>
    <style:style style:name="P466" style:parent-style-name="Normal" style:family="paragraph">
      <style:paragraph-properties fo:widows="0" fo:orphans="0" style:punctuation-wrap="simple" fo:text-align="justify" style:vertical-align="baseline" fo:line-height="150%" fo:text-indent="0.3937in"/>
      <style:text-properties fo:hyphenate="false"/>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T468" style:parent-style-name="DefaultParagraphFont" style:family="text">
      <style:text-properties fo:letter-spacing="-0.0006in"/>
    </style:style>
    <style:style style:name="P469" style:parent-style-name="Normal" style:family="paragraph">
      <style:paragraph-properties fo:widows="0" fo:orphans="0" style:punctuation-wrap="simple" fo:text-align="justify" style:vertical-align="baseline" fo:line-height="150%" fo:text-indent="0.3937in"/>
      <style:text-properties fo:hyphenate="false"/>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P474" style:parent-style-name="Normal" style:family="paragraph">
      <style:paragraph-properties fo:widows="0" fo:orphans="0" style:punctuation-wrap="simple" fo:text-align="justify" style:vertical-align="baseline" fo:line-height="150%" fo:text-indent="0.3937in"/>
      <style:text-properties fo:hyphenate="false"/>
    </style:style>
    <style:style style:name="T475" style:parent-style-name="DefaultParagraphFont" style:family="text">
      <style:text-properties fo:letter-spacing="-0.0006in"/>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P480" style:parent-style-name="Normal" style:family="paragraph">
      <style:paragraph-properties style:punctuation-wrap="simple" fo:text-align="justify" style:vertical-align="baseline" fo:line-height="150%"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style:punctuation-wrap="simple" fo:text-align="justify" style:vertical-align="baseline" fo:line-height="150%"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style:punctuation-wrap="simple" fo:text-align="justify" style:vertical-align="baseline" fo:line-height="150%" fo:text-indent="0.3937in"/>
    </style:style>
    <style:style style:name="P512" style:parent-style-name="Normal" style:family="paragraph">
      <style:paragraph-properties fo:widows="0" fo:orphans="0" style:punctuation-wrap="simple" fo:text-align="justify" style:vertical-align="baseline" fo:line-height="150%" fo:text-indent="0.3937in"/>
      <style:text-properties fo:hyphenate="false"/>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font-weight="bold" style:font-weight-asian="bold" fo:letter-spacing="-0.0027in"/>
    </style:style>
    <style:style style:name="T527" style:parent-style-name="DefaultParagraphFont" style:family="text">
      <style:text-properties fo:letter-spacing="-0.0027in"/>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style:punctuation-wrap="simple" fo:text-align="justify" style:vertical-align="baseline" fo:line-height="150%" fo:text-indent="0.3937in"/>
      <style:text-properties fo:hyphenate="false"/>
    </style:style>
    <style:style style:name="P541" style:parent-style-name="Normal" style:family="paragraph">
      <style:paragraph-properties fo:widows="0" fo:orphans="0" style:punctuation-wrap="simple" fo:text-align="justify" style:vertical-align="baseline" fo:line-height="150%" fo:text-indent="0.3937in"/>
      <style:text-properties fo:hyphenate="false"/>
    </style:style>
    <style:style style:name="T542" style:parent-style-name="DefaultParagraphFont" style:family="text">
      <style:text-properties fo:font-weight="bold" style:font-weight-asian="bold" fo:font-size="8pt" style:font-size-asian="8pt" style:font-size-complex="8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style:punctuation-wrap="simple" fo:text-align="justify" style:vertical-align="baseline" fo:line-height="150%"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style:punctuation-wrap="simple" fo:text-align="justify" style:vertical-align="baseline" fo:line-height="150%" fo:text-indent="0.3937in"/>
      <style:text-properties fo:hyphenate="false"/>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widows="0" fo:orphans="0" style:punctuation-wrap="simple" fo:text-align="justify" style:vertical-align="baseline" fo:line-height="150%" fo:text-indent="0.3937in"/>
      <style:text-properties fo:hyphenate="false"/>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style:punctuation-wrap="simple" fo:text-align="justify" style:vertical-align="baseline"/>
      <style:text-properties fo:color="#000000" fo:hyphenate="false"/>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50%" fo:text-indent="0.3937in"/>
    </style:style>
    <style:style style:name="P588" style:parent-style-name="Normal" style:family="paragraph">
      <style:paragraph-properties style:punctuation-wrap="simple" fo:text-align="justify" style:vertical-align="baseline" fo:line-height="150%" fo:text-indent="0.3937in"/>
    </style:style>
    <style:style style:name="P589" style:parent-style-name="Normal" style:family="paragraph">
      <style:paragraph-properties style:punctuation-wrap="simple" fo:text-align="center" style:vertical-align="baseline"/>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font-weight="bold" style:font-weight-asian="bold"/>
    </style:style>
    <style:style style:name="P595" style:parent-style-name="Normal" style:family="paragraph">
      <style:paragraph-properties style:punctuation-wrap="simple" fo:text-align="center" style:vertical-align="baseline"/>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style:punctuation-wrap="simple" fo:text-align="justify" style:vertical-align="baseline" fo:line-height="150%"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style:punctuation-wrap="simple" fo:text-align="justify" style:vertical-align="baseline" fo:line-height="150%"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fo:widows="0" fo:orphans="0" style:punctuation-wrap="simple" fo:text-align="justify" style:vertical-align="baseline" fo:line-height="150%" fo:text-indent="0.3937in"/>
      <style:text-properties fo:hyphenate="false"/>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T627" style:parent-style-name="DefaultParagraphFont" style:family="text">
      <style:text-properties fo:color="#00B050"/>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P638" style:parent-style-name="Normal" style:family="paragraph">
      <style:paragraph-properties style:punctuation-wrap="simple" fo:text-align="justify" style:vertical-align="baseline" fo:line-height="150%" fo:text-indent="0.3937in"/>
    </style:style>
    <style:style style:name="T639" style:parent-style-name="DefaultParagraphFont" style:family="text">
      <style:text-properties fo:font-weight="bold" style:font-weight-asian="bold"/>
    </style:style>
    <style:style style:name="P640" style:parent-style-name="Normal" style:family="paragraph">
      <style:paragraph-properties style:punctuation-wrap="simple" fo:text-align="justify" style:vertical-align="baseline" fo:line-height="150%" fo:text-indent="0.3937in"/>
    </style:style>
    <style:style style:name="P641" style:parent-style-name="Normal" style:family="paragraph">
      <style:paragraph-properties fo:widows="0" fo:orphans="0" style:punctuation-wrap="simple" fo:text-align="justify" style:vertical-align="baseline" fo:line-height="150%"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widows="0" fo:orphans="0" style:punctuation-wrap="simple" fo:text-align="justify" style:vertical-align="baseline" fo:line-height="150%" fo:text-indent="0.3937in"/>
      <style:text-properties fo:hyphenate="false"/>
    </style:style>
    <style:style style:name="P648" style:parent-style-name="Normal" style:family="paragraph">
      <style:paragraph-properties fo:widows="0" fo:orphans="0" style:punctuation-wrap="simple" fo:text-align="justify" style:vertical-align="baseline" fo:line-height="150%" fo:text-indent="0.3937in"/>
      <style:text-properties fo:hyphenate="false"/>
    </style:style>
    <style:style style:name="P649" style:parent-style-name="Normal" style:family="paragraph">
      <style:paragraph-properties fo:widows="0" fo:orphans="0" style:punctuation-wrap="simple" fo:text-align="justify" style:vertical-align="baseline" fo:line-height="150%"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style:punctuation-wrap="simple" fo:text-align="justify" style:vertical-align="baseline" fo:line-height="150%" fo:text-indent="0.3937in"/>
      <style:text-properties fo:hyphenate="false"/>
    </style:style>
    <style:style style:name="P652" style:parent-style-name="Normal" style:family="paragraph">
      <style:paragraph-properties fo:widows="0" fo:orphans="0" style:punctuation-wrap="simple" fo:text-align="justify" style:vertical-align="baseline" fo:line-height="150%" fo:text-indent="0.3937in"/>
      <style:text-properties fo:hyphenate="false"/>
    </style:style>
    <style:style style:name="P653" style:parent-style-name="Normal" style:family="paragraph">
      <style:paragraph-properties fo:widows="0" fo:orphans="0" style:punctuation-wrap="simple" fo:text-align="justify" style:vertical-align="baseline" fo:line-height="150%" fo:text-indent="0.3937in"/>
      <style:text-properties fo:hyphenate="false"/>
    </style:style>
    <style:style style:name="P654" style:parent-style-name="Normal" style:family="paragraph">
      <style:paragraph-properties fo:widows="0" fo:orphans="0" style:punctuation-wrap="simple" fo:text-align="justify" style:vertical-align="baseline" fo:line-height="150%" fo:text-indent="0.3937in"/>
      <style:text-properties fo:hyphenate="false"/>
    </style:style>
    <style:style style:name="P655" style:parent-style-name="Normal" style:family="paragraph">
      <style:paragraph-properties fo:widows="0" fo:orphans="0" style:punctuation-wrap="simple" fo:text-align="justify" style:vertical-align="baseline" fo:line-height="150%" fo:text-indent="0.3937in"/>
      <style:text-properties fo:hyphenate="false"/>
    </style:style>
    <style:style style:name="P656" style:parent-style-name="Normal" style:family="paragraph">
      <style:paragraph-properties fo:widows="0" fo:orphans="0" style:punctuation-wrap="simple" fo:text-align="justify" style:vertical-align="baseline" fo:line-height="150%" fo:text-indent="0.3937in"/>
      <style:text-properties fo:hyphenate="false"/>
    </style:style>
    <style:style style:name="P657" style:parent-style-name="Normal" style:family="paragraph">
      <style:paragraph-properties fo:widows="0" fo:orphans="0" style:punctuation-wrap="simple" fo:text-align="justify" style:vertical-align="baseline" fo:line-height="150%" fo:text-indent="0.3937in"/>
      <style:text-properties fo:hyphenate="false"/>
    </style:style>
    <style:style style:name="P658" style:parent-style-name="Normal" style:family="paragraph">
      <style:paragraph-properties fo:widows="0" fo:orphans="0" style:punctuation-wrap="simple" fo:text-align="justify" style:vertical-align="baseline" fo:line-height="150%" fo:text-indent="0.3937in"/>
      <style:text-properties fo:hyphenate="false"/>
    </style:style>
    <style:style style:name="P659" style:parent-style-name="Normal" style:family="paragraph">
      <style:paragraph-properties fo:widows="0" fo:orphans="0" style:punctuation-wrap="simple" fo:text-align="justify" style:vertical-align="baseline" fo:line-height="150%" fo:text-indent="0.3937in"/>
      <style:text-properties fo:hyphenate="false"/>
    </style:style>
    <style:style style:name="P660" style:parent-style-name="Normal" style:family="paragraph">
      <style:paragraph-properties fo:widows="0" fo:orphans="0" style:punctuation-wrap="simple" fo:text-align="justify" style:vertical-align="baseline" fo:line-height="150%" fo:text-indent="0.3937in"/>
      <style:text-properties fo:hyphenate="false"/>
    </style:style>
    <style:style style:name="P661" style:parent-style-name="Normal" style:family="paragraph">
      <style:paragraph-properties fo:widows="0" fo:orphans="0" style:punctuation-wrap="simple" fo:text-align="justify" style:vertical-align="baseline" fo:line-height="150%" fo:text-indent="0.3937in"/>
      <style:text-properties fo:hyphenate="false"/>
    </style:style>
    <style:style style:name="P662" style:parent-style-name="Normal" style:family="paragraph">
      <style:paragraph-properties fo:widows="0" fo:orphans="0" style:punctuation-wrap="simple" fo:text-align="justify" style:vertical-align="baseline" fo:line-height="150%" fo:text-indent="0.3937in"/>
      <style:text-properties fo:hyphenate="false"/>
    </style:style>
    <style:style style:name="P663" style:parent-style-name="Normal" style:family="paragraph">
      <style:paragraph-properties fo:widows="0" fo:orphans="0" style:punctuation-wrap="simple" fo:text-align="justify" style:vertical-align="baseline" fo:line-height="150%" fo:text-indent="0.3937in"/>
      <style:text-properties fo:hyphenate="false"/>
    </style:style>
    <style:style style:name="P664" style:parent-style-name="Normal" style:family="paragraph">
      <style:paragraph-properties fo:widows="0" fo:orphans="0" style:punctuation-wrap="simple" fo:text-align="justify" style:vertical-align="baseline" fo:line-height="150%" fo:text-indent="0.3937in"/>
      <style:text-properties fo:hyphenate="false"/>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style:punctuation-wrap="simple" fo:text-align="justify" style:vertical-align="baseline" fo:line-height="150%" fo:text-indent="0.3937in"/>
      <style:text-properties fo:hyphenate="false"/>
    </style:style>
    <style:style style:name="P668" style:parent-style-name="Normal" style:family="paragraph">
      <style:paragraph-properties fo:widows="0" fo:orphans="0" style:punctuation-wrap="simple" fo:text-align="justify" style:vertical-align="baseline" fo:line-height="150%" fo:text-indent="0.3937in"/>
      <style:text-properties fo:hyphenate="false"/>
    </style:style>
    <style:style style:name="P669" style:parent-style-name="Normal" style:family="paragraph">
      <style:paragraph-properties fo:widows="0" fo:orphans="0" style:punctuation-wrap="simple" fo:text-align="justify" style:vertical-align="baseline"/>
      <style:text-properties fo:hyphenate="false"/>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style>
    <style:style style:name="P675" style:parent-style-name="Normal" style:family="paragraph">
      <style:paragraph-properties style:punctuation-wrap="simple" fo:text-align="center" style:vertical-align="baseline"/>
      <style:text-properties fo:font-weight="bold" style:font-weight-asian="bold"/>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font-weight="bold" style:font-weight-asian="bold"/>
    </style:style>
    <style:style style:name="P681" style:parent-style-name="Normal" style:family="paragraph">
      <style:paragraph-properties style:punctuation-wrap="simple" fo:text-align="center" style:vertical-align="baseline"/>
      <style:text-properties fo:font-weight="bold" style:font-weight-asian="bold"/>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text-properties fo:color="#000000" style:font-size-complex="12pt" style:language-asian="lt" style:country-asian="LT"/>
    </style:style>
    <style:style style:name="P686" style:parent-style-name="Normal" style:family="paragraph">
      <style:paragraph-properties fo:text-align="justify" fo:line-height="150%" fo:text-indent="0.3937in"/>
      <style:text-properties fo:color="#000000"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style:punctuation-wrap="simple" fo:text-align="justify" style:vertical-align="baseline"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style:punctuation-wrap="simple" fo:text-align="justify" style:vertical-align="baseline" fo:line-height="150%" fo:text-indent="0.3937in"/>
      <style:text-properties fo:hyphenate="false"/>
    </style:style>
    <style:style style:name="P707" style:parent-style-name="Normal" style:family="paragraph">
      <style:paragraph-properties fo:widows="0" fo:orphans="0" style:punctuation-wrap="simple" fo:text-align="justify" style:vertical-align="baseline" fo:line-height="150%" fo:text-indent="0.3937in"/>
      <style:text-properties fo:hyphenate="false"/>
    </style:style>
    <style:style style:name="P708" style:parent-style-name="Normal" style:family="paragraph">
      <style:paragraph-properties fo:widows="0" fo:orphans="0" style:punctuation-wrap="simple" fo:text-align="justify" style:vertical-align="baseline" fo:line-height="150%" fo:text-indent="0.3937in"/>
      <style:text-properties fo:hyphenate="false"/>
    </style:style>
    <style:style style:name="P709" style:parent-style-name="Normal" style:family="paragraph">
      <style:paragraph-properties fo:widows="0" fo:orphans="0" style:punctuation-wrap="simple" fo:text-align="justify" style:vertical-align="baseline" fo:line-height="150%" fo:text-indent="0.3937in"/>
      <style:text-properties fo:hyphenate="false"/>
    </style:style>
    <style:style style:name="P710" style:parent-style-name="Normal" style:family="paragraph">
      <style:paragraph-properties fo:widows="0" fo:orphans="0" style:punctuation-wrap="simple" fo:text-align="justify" style:vertical-align="baseline" fo:line-height="150%" fo:text-indent="0.3937in"/>
      <style:text-properties fo:hyphenate="false"/>
    </style:style>
    <style:style style:name="P711" style:parent-style-name="Normal" style:family="paragraph">
      <style:paragraph-properties fo:widows="0" fo:orphans="0" style:punctuation-wrap="simple" fo:text-align="justify" style:vertical-align="baseline" fo:line-height="150%" fo:text-indent="0.3937in"/>
      <style:text-properties fo:hyphenate="false"/>
    </style:style>
    <style:style style:name="T712" style:parent-style-name="DefaultParagraphFont" style:family="text">
      <style:text-properties fo:font-weight="bold" style:font-weight-asian="bold"/>
    </style:style>
    <style:style style:name="P713" style:parent-style-name="Normal" style:family="paragraph">
      <style:paragraph-properties style:punctuation-wrap="simple" fo:text-align="justify" style:vertical-align="baseline"/>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style:punctuation-wrap="simple" fo:text-align="center" style:vertical-align="baseline"/>
      <style:text-properties fo:color="#000000" fo:hyphenate="false"/>
    </style:style>
    <style:style style:name="P720" style:parent-style-name="Normal" style:family="paragraph">
      <style:paragraph-properties fo:widows="0" fo:orphans="0" style:punctuation-wrap="simple" fo:text-align="justify" style:vertical-align="baseline" fo:line-height="150%"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style:punctuation-wrap="simple" fo:text-align="justify" style:vertical-align="baseline" fo:line-height="150%"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punctuation-wrap="simple" fo:text-align="justify" style:vertical-align="baseline" fo:line-height="150%"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45" style:parent-style-name="Normal" style:family="paragraph">
      <style:paragraph-properties style:punctuation-wrap="simple" fo:text-align="center" style:vertical-align="baseline"/>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style:style>
    <style:style style:name="P751" style:parent-style-name="Normal" style:family="paragraph">
      <style:paragraph-properties style:punctuation-wrap="simple" fo:text-align="center" style:vertical-align="baseline"/>
      <style:text-properties fo:font-weight="bold" style:font-weight-asian="bold"/>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FF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language="en" fo:country="GB"/>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style:punctuation-wrap="simple" fo:text-align="justify" style:vertical-align="baseline" fo:line-height="150%"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style:punctuation-wrap="simple" fo:text-align="justify" style:vertical-align="baseline" fo:line-height="150%"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style:punctuation-wrap="simple" fo:text-align="justify" style:vertical-align="baseline" fo:line-height="150%"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style:punctuation-wrap="simple" fo:text-align="justify" style:vertical-align="baseline" fo:line-height="150%" fo:text-indent="0.3937in"/>
      <style:text-properties fo:hyphenate="false"/>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font-weight="bold" style:font-weight-asian="bold" style:font-weight-complex="bold" fo:letter-spacing="-0.0013in"/>
    </style:style>
    <style:style style:name="P800" style:parent-style-name="Normal" style:family="paragraph">
      <style:paragraph-properties fo:widows="0" fo:orphans="0" style:punctuation-wrap="simple" fo:text-align="justify" style:vertical-align="baseline" fo:line-height="150%"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punctuation-wrap="simple" fo:text-align="center" style:vertical-align="baseline"/>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style:punctuation-wrap="simple" fo:text-align="center" style:vertical-align="baseline"/>
      <style:text-properties fo:font-weight="bold" style:font-weight-asian="bold"/>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justify" style:vertical-align="baseline" fo:line-height="150%"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punctuation-wrap="simple" fo:text-align="justify" style:vertical-align="baseline" fo:line-height="150%" fo:text-indent="0.3937in"/>
    </style:style>
    <style:style style:name="P821" style:parent-style-name="Normal" style:family="paragraph">
      <style:paragraph-properties fo:widows="0" fo:orphans="0" style:punctuation-wrap="simple" fo:text-align="justify" style:vertical-align="baseline" fo:line-height="150%"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825" style:parent-style-name="Normal" style:family="paragraph">
      <style:paragraph-properties fo:widows="0" fo:orphans="0" style:punctuation-wrap="simple" fo:text-align="justify" style:vertical-align="baseline"/>
      <style:text-properties fo:hyphenate="false"/>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punctuation-wrap="simple" fo:text-align="justify" style:vertical-align="baseline"/>
      <style:text-properties fo:color="#000000" fo:hyphenate="false"/>
    </style:style>
    <style:style style:name="P832" style:parent-style-name="Normal" style:family="paragraph">
      <style:paragraph-properties style:punctuation-wrap="simple" fo:text-align="justify" style:vertical-align="baseline" fo:line-height="150%"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style:punctuation-wrap="simple" fo:text-align="justify" style:vertical-align="baseline" fo:line-height="150%"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FF0000"/>
    </style:style>
    <style:style style:name="T843" style:parent-style-name="DefaultParagraphFont" style:family="text">
      <style:text-properties fo:color="#000000"/>
    </style:style>
    <style:style style:name="P844" style:parent-style-name="Normal" style:family="paragraph">
      <style:paragraph-properties fo:widows="0" fo:orphans="0" style:punctuation-wrap="simple" fo:text-align="justify" style:vertical-align="baseline" fo:line-height="150%"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GB"/>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punctuation-wrap="simple" fo:text-align="justify" style:vertical-align="baseline" fo:line-height="150%" fo:text-indent="0.3937in"/>
    </style:style>
    <style:style style:name="P859" style:parent-style-name="Normal" style:family="paragraph">
      <style:paragraph-properties style:punctuation-wrap="simple" fo:text-align="justify" style:vertical-align="baseline" fo:line-height="150%" fo:text-indent="0.3937in"/>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weight="bold" style:font-weight-asian="bold"/>
    </style:style>
    <style:style style:name="P875" style:parent-style-name="Normal" style:family="paragraph">
      <style:paragraph-properties style:punctuation-wrap="simple" fo:text-align="center" style:vertical-align="baseline"/>
      <style:text-properties fo:font-weight="bold" style:font-weight-asian="bold"/>
    </style:style>
    <style:style style:name="P876" style:parent-style-name="Normal" style:family="paragraph">
      <style:paragraph-properties fo:widows="0" fo:orphans="0" style:punctuation-wrap="simple" fo:text-align="justify" style:vertical-align="baseline" fo:line-height="150%"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baseline" fo:line-height="150%"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fo:color="#000000"/>
    </style:style>
    <style:style style:name="P887" style:parent-style-name="Normal" style:family="paragraph">
      <style:paragraph-properties style:punctuation-wrap="simple" fo:text-align="justify" style:vertical-align="baseline" fo:line-height="150%"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style:punctuation-wrap="simple" fo:text-align="justify" style:vertical-align="baseline" fo:line-height="150%"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P904" style:parent-style-name="Normal" style:family="paragraph">
      <style:paragraph-properties fo:widows="0" fo:orphans="0" style:punctuation-wrap="simple" fo:text-align="justify" style:vertical-align="baseline" fo:line-height="150%"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style:punctuation-wrap="simple" fo:text-align="justify" style:vertical-align="baseline" fo:line-height="150%"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style:punctuation-wrap="simple" fo:text-align="justify" style:vertical-align="baseline" fo:line-height="150%"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style:punctuation-wrap="simple" fo:text-align="justify" style:vertical-align="baselin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punctuation-wrap="simple" fo:text-align="center" style:vertical-align="baseline"/>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weight="bold" style:font-weight-asian="bold"/>
    </style:style>
    <style:style style:name="P926" style:parent-style-name="Normal" style:family="paragraph">
      <style:paragraph-properties style:punctuation-wrap="simple" fo:text-align="center" style:vertical-align="baseline"/>
      <style:text-properties fo:font-weight="bold" style:font-weight-asian="bold"/>
    </style:style>
    <style:style style:name="P927" style:parent-style-name="Normal" style:family="paragraph">
      <style:paragraph-properties fo:widows="0" fo:orphans="0" style:punctuation-wrap="simple" fo:text-align="justify" style:vertical-align="baseline" fo:line-height="150%"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style:punctuation-wrap="simple" fo:text-align="justify" style:vertical-align="baseline" fo:line-height="150%" fo:text-indent="0.3937in"/>
      <style:text-properties fo:hyphenate="false"/>
    </style:style>
    <style:style style:name="T932" style:parent-style-name="DefaultParagraphFont" style:family="text">
      <style:text-properties fo:color="#000000" fo:letter-spacing="-0.0034in"/>
    </style:style>
    <style:style style:name="T933" style:parent-style-name="DefaultParagraphFont" style:family="text">
      <style:text-properties fo:color="#000000" fo:letter-spacing="-0.0034in"/>
    </style:style>
    <style:style style:name="P934" style:parent-style-name="Normal" style:family="paragraph">
      <style:paragraph-properties fo:widows="0" fo:orphans="0" style:punctuation-wrap="simple" fo:text-align="justify" style:vertical-align="baseline" fo:line-height="150%"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style:punctuation-wrap="simple" fo:text-align="justify" style:vertical-align="baseline" fo:line-height="150%"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style:punctuation-wrap="simple" fo:text-align="justify" style:vertical-align="baseline" fo:line-height="150%"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style>
    <style:style style:name="T954" style:parent-style-name="DefaultParagraphFont" style:family="text">
      <style:text-properties fo:color="#000000"/>
    </style:style>
    <style:style style:name="P955" style:parent-style-name="Normal" style:family="paragraph">
      <style:paragraph-properties fo:widows="0" fo:orphans="0" style:punctuation-wrap="simple" fo:text-align="justify" style:vertical-align="baseline" fo:line-height="150%"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style>
    <style:style style:name="T961" style:parent-style-name="DefaultParagraphFont" style:family="text">
      <style:text-properties fo:color="#000000"/>
    </style:style>
    <style:style style:name="P962" style:parent-style-name="Normal" style:family="paragraph">
      <style:paragraph-properties fo:widows="0" fo:orphans="0" style:punctuation-wrap="simple" fo:text-align="justify" style:vertical-align="baseline" fo:line-height="150%"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style>
    <style:style style:name="T967" style:parent-style-name="DefaultParagraphFont" style:family="text">
      <style:text-properties fo:color="#000000"/>
    </style:style>
    <style:style style:name="P968" style:parent-style-name="Normal" style:family="paragraph">
      <style:paragraph-properties fo:widows="0" fo:orphans="0" style:punctuation-wrap="simple" fo:text-align="justify" style:vertical-align="baseline" fo:line-height="150%" fo:text-indent="0.3937in"/>
      <style:text-properties fo:hyphenate="false"/>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style:punctuation-wrap="simple" fo:text-align="justify" style:vertical-align="baseline" fo:line-height="150%"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style:punctuation-wrap="simple" fo:text-align="justify" style:vertical-align="baseline" fo:line-height="150%"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style:punctuation-wrap="simple" fo:text-align="justify" style:vertical-align="baseline" fo:line-height="150%"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style:punctuation-wrap="simple" fo:text-align="justify" style:vertical-align="baseline" fo:line-height="150%"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style:punctuation-wrap="simple" fo:text-align="justify" style:vertical-align="baseline" fo:line-height="150%"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style:punctuation-wrap="simple" fo:text-align="justify" style:vertical-align="baseline" fo:line-height="150%"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style:punctuation-wrap="simple" fo:text-align="justify" style:vertical-align="baseline"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style:punctuation-wrap="simple" fo:text-align="justify" style:vertical-align="baseline" fo:line-height="150%" fo:text-indent="0.3937in"/>
      <style:text-properties fo:hyphenate="false"/>
    </style:style>
    <style:style style:name="P1000" style:parent-style-name="Normal" style:family="paragraph">
      <style:paragraph-properties fo:widows="0" fo:orphans="0" style:punctuation-wrap="simple" fo:text-align="justify" style:vertical-align="baseline" fo:line-height="150%" fo:text-indent="0.3937in"/>
      <style:text-properties fo:hyphenate="false"/>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style:punctuation-wrap="simple" fo:text-align="justify" style:vertical-align="baseline"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style:punctuation-wrap="simple" fo:text-align="justify" style:vertical-align="baseline" fo:line-height="150%"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style:style>
    <style:style style:name="P1037" style:parent-style-name="Normal" style:family="paragraph">
      <style:paragraph-properties fo:widows="0" fo:orphans="0" style:punctuation-wrap="simple" fo:text-align="justify" style:vertical-align="baseline" fo:line-height="150%"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style:punctuation-wrap="simple" fo:text-align="justify" style:vertical-align="baseline" fo:line-height="150%"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style:punctuation-wrap="simple" fo:text-align="justify" style:vertical-align="baseline" fo:line-height="150%"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style:punctuation-wrap="simple" fo:text-align="justify" style:vertical-align="baseline"/>
      <style:text-properties fo:color="#000000" fo:hyphenate="false"/>
    </style:style>
    <style:style style:name="P1063" style:parent-style-name="Normal" style:family="paragraph">
      <style:paragraph-properties style:punctuation-wrap="simple" fo:text-align="justify" style:vertical-align="baseline" fo:line-height="150%"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style:punctuation-wrap="simple" fo:text-align="justify" style:vertical-align="baseline" fo:line-height="150%" fo:text-indent="0.3937in"/>
      <style:text-properties style:font-weight-complex="bold" style:font-size-complex="12pt" fo:hyphenate="false"/>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style:vertical-align="baseline" fo:line-height="150%"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widows="0" fo:orphans="0" style:punctuation-wrap="simple" fo:text-align="justify" style:vertical-align="baseline" fo:line-height="150%" fo:text-indent="0.3937in"/>
      <style:text-properties fo:hyphenate="false"/>
    </style:style>
    <style:style style:name="P1097" style:parent-style-name="Normal" style:family="paragraph">
      <style:paragraph-properties style:punctuation-wrap="simple" fo:text-align="center" style:vertical-align="baseline" fo:text-indent="0.3937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style:punctuation-wrap="simple" fo:text-align="justify" style:vertical-align="baseline"/>
      <style:text-properties fo:color="#000000" fo:hyphenate="false"/>
    </style:style>
    <style:style style:name="P1104" style:parent-style-name="Normal" style:family="paragraph">
      <style:paragraph-properties fo:widows="0" fo:orphans="0" style:punctuation-wrap="simple" fo:text-align="justify" style:vertical-align="baseline" fo:line-height="150%"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style:punctuation-wrap="simple" fo:text-align="justify" style:vertical-align="baseline" fo:line-height="150%" fo:text-indent="0.3937in"/>
      <style:text-properties fo:hyphenate="false"/>
    </style:style>
    <style:style style:name="P1108" style:parent-style-name="Normal" style:family="paragraph">
      <style:paragraph-properties fo:widows="0" fo:orphans="0" style:punctuation-wrap="simple" fo:text-align="justify" style:vertical-align="baseline" fo:line-height="150%" fo:text-indent="0.3937in"/>
      <style:text-properties fo:hyphenate="false"/>
    </style:style>
    <style:style style:name="P1109" style:parent-style-name="Normal" style:family="paragraph">
      <style:paragraph-properties fo:widows="0" fo:orphans="0" style:punctuation-wrap="simple" fo:text-align="justify" style:vertical-align="baseline" fo:line-height="150%" fo:text-indent="0.3937in"/>
      <style:text-properties fo:hyphenate="false"/>
    </style:style>
    <style:style style:name="P1110" style:parent-style-name="Normal" style:family="paragraph">
      <style:paragraph-properties fo:widows="0" fo:orphans="0" style:punctuation-wrap="simple" fo:text-align="justify" style:vertical-align="baseline" fo:line-height="150%" fo:text-indent="0.3937in"/>
      <style:text-properties fo:hyphenate="false"/>
    </style:style>
    <style:style style:name="P1111" style:parent-style-name="Normal" style:family="paragraph">
      <style:paragraph-properties fo:widows="0" fo:orphans="0" style:punctuation-wrap="simple" fo:text-align="justify" style:vertical-align="baseline"/>
      <style:text-properties fo:hyphenate="false"/>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widows="0" fo:orphans="0" style:punctuation-wrap="simple" fo:text-align="justify" style:vertical-align="baseline"/>
      <style:text-properties fo:color="#000000" fo:hyphenate="false"/>
    </style:style>
    <style:style style:name="P1119" style:parent-style-name="Normal" style:family="paragraph">
      <style:paragraph-properties fo:widows="0" fo:orphans="0" style:punctuation-wrap="simple" fo:text-align="justify" style:vertical-align="baseline" fo:line-height="150%"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style:punctuation-wrap="simple" fo:text-align="justify" style:vertical-align="baseline" fo:line-height="150%"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style:punctuation-wrap="simple" fo:text-align="justify" style:vertical-align="baseline" fo:line-height="150%"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letter-spacing="-0.0006in"/>
    </style:style>
    <style:style style:name="P1132" style:parent-style-name="Normal" style:family="paragraph">
      <style:paragraph-properties fo:widows="0" fo:orphans="0" style:punctuation-wrap="simple" fo:text-align="justify" style:vertical-align="baseline" fo:line-height="150%" fo:text-indent="0.3937in"/>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style:punctuation-wrap="simple" fo:text-align="justify" style:vertical-align="baseline" fo:line-height="150%"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style:punctuation-wrap="simple" fo:text-align="justify" style:vertical-align="baseline" fo:line-height="150%" fo:text-indent="0.3937in"/>
      <style:text-properties fo:hyphenate="false"/>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fo:letter-spacing="-0.0006in"/>
    </style:style>
    <style:style style:name="T1140" style:parent-style-name="DefaultParagraphFont" style:family="text">
      <style:text-properties fo:letter-spacing="-0.0006in"/>
    </style:style>
    <style:style style:name="T1141" style:parent-style-name="DefaultParagraphFont" style:family="text">
      <style:text-properties fo:letter-spacing="-0.0006in"/>
    </style:style>
    <style:style style:name="P1142" style:parent-style-name="Normal" style:family="paragraph">
      <style:paragraph-properties fo:widows="0" fo:orphans="0" style:punctuation-wrap="simple" fo:text-align="justify" style:vertical-align="baseline" fo:line-height="150%" fo:text-indent="0.3937in"/>
      <style:text-properties fo:hyphenate="false"/>
    </style:style>
    <style:style style:name="P1143" style:parent-style-name="Normal" style:family="paragraph">
      <style:paragraph-properties fo:widows="0" fo:orphans="0" style:punctuation-wrap="simple" fo:text-align="justify" style:vertical-align="baseline" fo:line-height="150%" fo:text-indent="0.3937in"/>
      <style:text-properties fo:hyphenate="false"/>
    </style:style>
    <style:style style:name="T1144" style:parent-style-name="DefaultParagraphFont" style:family="text">
      <style:text-properties fo:letter-spacing="-0.0006in"/>
    </style:style>
    <style:style style:name="P1145" style:parent-style-name="Normal" style:family="paragraph">
      <style:paragraph-properties fo:widows="0" fo:orphans="0" style:punctuation-wrap="simple" fo:text-align="justify" style:vertical-align="baseline" fo:line-height="150%" fo:text-indent="0.3937in"/>
      <style:text-properties fo:hyphenate="false"/>
    </style:style>
    <style:style style:name="T1146" style:parent-style-name="DefaultParagraphFont" style:family="text">
      <style:text-properties fo:letter-spacing="-0.0006in"/>
    </style:style>
    <style:style style:name="P1147" style:parent-style-name="Normal" style:family="paragraph">
      <style:paragraph-properties fo:widows="0" fo:orphans="0" style:punctuation-wrap="simple" fo:text-align="justify" style:vertical-align="baseline" fo:line-height="150%" fo:text-indent="0.3937in"/>
      <style:text-properties fo:hyphenate="false"/>
    </style:style>
    <style:style style:name="T1148" style:parent-style-name="DefaultParagraphFont" style:family="text">
      <style:text-properties fo:letter-spacing="-0.0006in"/>
    </style:style>
    <style:style style:name="P1149" style:parent-style-name="Normal" style:family="paragraph">
      <style:paragraph-properties fo:widows="0" fo:orphans="0" style:punctuation-wrap="simple" fo:text-align="justify" style:vertical-align="baseline" fo:line-height="150%" fo:text-indent="0.3937in"/>
      <style:text-properties fo:hyphenate="false"/>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P1152" style:parent-style-name="Normal" style:family="paragraph">
      <style:paragraph-properties style:punctuation-wrap="simple" fo:text-align="center" style:vertical-align="baseline" fo:line-height="150%" fo:text-indent="0.3937in"/>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style:punctuation-wrap="simple" fo:text-align="justify" style:vertical-align="baseline"/>
      <style:text-properties fo:color="#000000" style:font-size-complex="9pt" fo:hyphenate="false"/>
    </style:style>
    <style:style style:name="P1159" style:parent-style-name="Normal" style:family="paragraph">
      <style:paragraph-properties style:punctuation-wrap="simple" fo:text-align="justify" style:vertical-align="baseline" fo:line-height="150%"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punctuation-wrap="simple" fo:text-align="justify" style:vertical-align="baseline"/>
      <style:text-properties fo:color="#000000" fo:hyphenate="false"/>
    </style:style>
    <style:style style:name="P1178" style:parent-style-name="Normal" style:family="paragraph">
      <style:paragraph-properties fo:widows="0" fo:orphans="0" style:punctuation-wrap="simple" fo:text-align="justify" style:vertical-align="baseline" fo:line-height="150%"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style:punctuation-wrap="simple" fo:text-align="justify" style:vertical-align="baseline" fo:line-height="150%" fo:text-indent="0.3937in"/>
      <style:text-properties fo:hyphenate="false"/>
    </style:style>
    <style:style style:name="T1182" style:parent-style-name="DefaultParagraphFont" style:family="text">
      <style:text-properties fo:color="#000000"/>
    </style:style>
    <style:style style:name="P1183" style:parent-style-name="Normal" style:family="paragraph">
      <style:paragraph-properties style:punctuation-wrap="simple" fo:text-align="justify" style:vertical-align="baseline"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style>
    <style:style style:name="P1187" style:parent-style-name="Normal" style:family="paragraph">
      <style:paragraph-properties style:punctuation-wrap="simple" fo:text-align="justify" fo:line-height="150%" fo:text-indent="0.5in"/>
    </style:style>
    <style:style style:name="T1188" style:parent-style-name="DefaultParagraphFont" style:family="text">
      <style:text-properties fo:font-weight="bold" style:font-weight-asian="bold"/>
    </style:style>
    <style:style style:name="T1189" style:parent-style-name="DefaultParagraphFont" style:family="text">
      <style:text-properties style:font-weight-complex="bold"/>
    </style:style>
    <style:style style:name="T1190" style:parent-style-name="DefaultParagraphFont" style:family="text">
      <style:text-properties fo:language="en" fo:country="GB"/>
    </style:style>
    <style:style style:name="P1191" style:parent-style-name="Normal" style:family="paragraph">
      <style:paragraph-properties style:punctuation-wrap="simple" fo:text-align="justify" fo:line-height="150%" fo:text-indent="0.5in"/>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fo:line-height="150%" fo:text-indent="0.3937in"/>
    </style:style>
    <style:style style:name="T1236" style:parent-style-name="DefaultParagraphFont" style:family="text">
      <style:text-properties style:font-size-complex="11pt"/>
    </style:style>
    <style:style style:name="T1237" style:parent-style-name="DefaultParagraphFont" style:family="text">
      <style:text-properties style:font-weight-complex="bold" fo:color="#000000" style:font-size-complex="11pt"/>
    </style:style>
    <style:style style:name="T1238" style:parent-style-name="DefaultParagraphFont" style:family="text">
      <style:text-properties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style:punctuation-wrap="simple" fo:text-align="justify" style:vertical-align="baseline" fo:line-height="150%"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style:punctuation-wrap="simple" fo:text-align="justify" style:vertical-align="baseline"/>
      <style:text-properties fo:hyphenate="false"/>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style:punctuation-wrap="simple" fo:text-align="justify" style:vertical-align="baseline"/>
      <style:text-properties fo:color="#000000" fo:hyphenate="false"/>
    </style:style>
    <style:style style:name="P1271" style:parent-style-name="Normal" style:family="paragraph">
      <style:paragraph-properties fo:widows="0" fo:orphans="0" style:punctuation-wrap="simple" fo:text-align="justify" style:vertical-align="baseline" fo:line-height="150%"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style:punctuation-wrap="simple" fo:text-align="justify" style:vertical-align="baseline" fo:line-height="150%" fo:text-indent="0.3937in"/>
      <style:text-properties fo:hyphenate="false"/>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style:punctuation-wrap="simple" fo:text-align="center" style:vertical-align="baseline"/>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style:punctuation-wrap="simple" fo:text-align="justify" style:vertical-align="baseline"/>
      <style:text-properties fo:color="#000000" fo:hyphenate="false"/>
    </style:style>
    <style:style style:name="P1282" style:parent-style-name="Normal" style:family="paragraph">
      <style:paragraph-properties fo:widows="0" fo:orphans="0" style:punctuation-wrap="simple" fo:text-align="justify" style:vertical-align="baseline" fo:line-height="150%"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style:punctuation-wrap="simple" fo:text-align="justify" style:vertical-align="baseline" fo:line-height="150%"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style:punctuation-wrap="simple" fo:text-align="justify" style:vertical-align="baseline" fo:line-height="150%"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style:punctuation-wrap="simple" fo:text-align="justify" style:vertical-align="baseline"/>
      <style:text-properties fo:hyphenate="false"/>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style:punctuation-wrap="simple" fo:text-align="justify" style:vertical-align="baseline"/>
      <style:text-properties fo:color="#000000" fo:hyphenate="false"/>
    </style:style>
    <style:style style:name="P1301" style:parent-style-name="Normal" style:family="paragraph">
      <style:paragraph-properties fo:widows="0" fo:orphans="0" style:punctuation-wrap="simple" fo:text-align="justify" style:vertical-align="baseline" fo:line-height="150%"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baseline" fo:line-height="15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06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style:punctuation-wrap="simple" fo:text-align="justify" style:vertical-align="baseline" fo:line-height="150%"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center" style:vertical-align="baselin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style:punctuation-wrap="simple" fo:text-align="center" style:vertical-align="baseline"/>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style:punctuation-wrap="simple" fo:text-align="justify" style:vertical-align="baseline"/>
      <style:text-properties fo:hyphenate="false"/>
    </style:style>
    <style:style style:name="P1354" style:parent-style-name="Normal" style:family="paragraph">
      <style:paragraph-properties fo:widows="0" fo:orphans="0" style:punctuation-wrap="simple" fo:text-align="justify" style:vertical-align="baseline" fo:line-height="150%" fo:text-indent="0.3937in"/>
      <style:text-properties fo:hyphenate="false"/>
    </style:style>
    <style:style style:name="P1355" style:parent-style-name="Normal" style:family="paragraph">
      <style:paragraph-properties fo:widows="0" fo:orphans="0" style:punctuation-wrap="simple" fo:text-align="justify" style:vertical-align="baseline" fo:line-height="150%" fo:text-indent="0.3937in"/>
      <style:text-properties fo:hyphenate="false"/>
    </style:style>
    <style:style style:name="P1356" style:parent-style-name="Normal" style:family="paragraph">
      <style:paragraph-properties fo:widows="0" fo:orphans="0" style:punctuation-wrap="simple" fo:text-align="justify" style:vertical-align="baseline" fo:line-height="150%" fo:text-indent="0.3937in"/>
      <style:text-properties fo:hyphenate="false"/>
    </style:style>
    <style:style style:name="P1357" style:parent-style-name="Normal" style:family="paragraph">
      <style:paragraph-properties style:punctuation-wrap="simple" fo:text-align="center" style:vertical-align="baseline" fo:line-height="150%" fo:text-indent="0.3937in"/>
    </style:style>
    <style:style style:name="P1358" style:parent-style-name="Normal" style:family="paragraph">
      <style:paragraph-properties style:punctuation-wrap="simple" fo:text-align="center" style:vertical-align="baseline"/>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style:punctuation-wrap="simple" fo:text-align="center" style:vertical-align="baseline"/>
    </style:style>
    <style:style style:name="T1362" style:parent-style-name="DefaultParagraphFont" style:family="text">
      <style:text-properties fo:font-weight="bold" style:font-weight-asian="bold"/>
    </style:style>
    <style:style style:name="P1363" style:parent-style-name="Normal" style:family="paragraph">
      <style:paragraph-properties style:punctuation-wrap="simple" fo:text-align="justify" style:vertical-align="baseline"/>
    </style:style>
    <style:style style:name="P1364" style:parent-style-name="Normal" style:family="paragraph">
      <style:paragraph-properties fo:widows="0" fo:orphans="0" style:punctuation-wrap="simple" fo:text-align="justify" style:vertical-align="baseline" fo:line-height="150%" fo:text-indent="0.3937in"/>
      <style:text-properties fo:hyphenate="false"/>
    </style:style>
    <style:style style:name="P1365" style:parent-style-name="Normal" style:family="paragraph">
      <style:paragraph-properties fo:widows="0" fo:orphans="0" style:punctuation-wrap="simple" fo:text-align="justify" style:vertical-align="baseline" fo:line-height="150%" fo:text-indent="0.3937in"/>
      <style:text-properties fo:hyphenate="false"/>
    </style:style>
    <style:style style:name="P1366" style:parent-style-name="Normal" style:family="paragraph">
      <style:paragraph-properties style:punctuation-wrap="simple" fo:text-align="center" style:vertical-align="baseline" fo:line-height="150%"/>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style:punctuation-wrap="simple" fo:text-align="center" style:vertical-align="baseline" fo:line-height="150%"/>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style:punctuation-wrap="simple" fo:text-align="center" style:vertical-align="baseline" fo:line-height="150%"/>
      <style:text-properties style:font-size-complex="12pt"/>
    </style:style>
    <style:style style:name="P1372" style:parent-style-name="Normal" style:family="paragraph">
      <style:paragraph-properties style:punctuation-wrap="simple" fo:text-align="justify" style:vertical-align="baseline" fo:line-height="150%"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style:punctuation-wrap="simple" fo:text-align="justify" style:vertical-align="baseline" fo:line-height="150%"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50%" fo:text-indent="0.3937in"/>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vertical-align="baseline" fo:line-height="150%"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style:punctuation-wrap="simple" fo:text-align="center" style:vertical-align="baseline"/>
      <style:text-properties fo:hyphenate="false"/>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office:automatic-styles>
  <office:body>
    <office:text text:use-soft-page-breaks="true">
      <text:p text:style-name="P1"><text:span text:style-name="T8">Suvestinė redakcija nuo 2024-06-01 iki 2024-11-22</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text:s/></text:span><text:soft-page-break/><text:span text:style-name="T70">Respublikos Konstitucija, Lietuvos Respublikos tarptautinėmis sutartimis, įstatymais, kitais Lietuvos Respublikos Seimo priimtais teisės aktais, Respublikos Prezidento dekretais, Lietuvos Respublikos Vyriausybės nutarimais, M</text:span><text:span text:style-name="T71">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2">eglamentu ir kitais teisės aktais.</text:span></text:p>
      <text:p text:style-name="P73"><text:span text:style-name="T74">3</text:span><text:span text:style-name="T75">. Ministerija savo veiklą grindžia įstatymo viršenybės, objektyvumo, proporcingumo, nepiktnaudžiavimo valdžia, tarnybinio bendradarbiavimo ir kitais Lietuvos Respublikos viešojo administravimo įstatyme nustatytais pr</text:span><text:span text:style-name="T76">incipais.</text:span></text:p>
      <text:p text:style-name="P77"><text:span text:style-name="T78">4</text:span><text:span text:style-name="T79">. Lietuvos Respublikos Seime, Lietuvos Respublikos Prezidento kanceliarijoje, Lietuvos Respublikos Vyriausybėje, kitose valstybės institucijose ir įstaigose ministerijai atstovauja ministras arba pagal<text:s/></text:span><text:soft-page-break/><text:span text:style-name="T80">kompetenciją jo pavedimu viceministras,</text:span><text:span text:style-name="T81"><text:s/>ministerijos kancleris ar kitas ministerijos valstybės tarnautojas.</text:span></text:p>
      <text:p text:style-name="P82"/>
      <text:p text:style-name="P83"><text:span text:style-name="T84">II</text:span><text:span text:style-name="T85"><text:s/>SKYRIUS</text:span></text:p>
      <text:p text:style-name="P86"><text:span text:style-name="T87">BENDRIEJI MINISTERIJOS STRUKTŪROS IR DARBO KLAUSIMAI</text:span></text:p>
      <text:p text:style-name="P88"/>
      <text:p text:style-name="P89"><text:span text:style-name="T90">Pirmasis</text:span><text:span text:style-name="T91"><text:s/>skirsnis</text:span></text:p>
      <text:p text:style-name="P92"><text:span text:style-name="T93">Ministras, ministro politinio (asmeninio) pasitikėjimo valstybės tarnautojai ir visuomeniniai</text:span><text:span text:style-name="T94"><text:s/>konsultantai</text:span></text:p>
      <text:p text:style-name="P95"/>
      <text:p text:style-name="P96"><text:span text:style-name="T97">5</text:span><text:span text:style-name="T98">.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9">ministerijos valdymo sričiai priskirtų biudžetinių įstaigų, viešųjų<text:s/></text:span><text:span text:style-name="T100">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1">iskirtos įstaigos ir įmonės)<text:s/></text:span>veiklą, jei šių funkcijų nepaveda viceministrams ir ministerijos kancleriui ir jei įstatymai nenustato kitaip.</text:p>
      <text:p text:style-name="P102">6. Ministras yra atsakingas Lietuvos Respublikos Seimui, Respublikos Prezidentui ir tiesiogiai pavaldus Ministrui Pirmininkui.</text:p>
      <text:p text:style-name="P103"><text:span text:style-name="T104">Ministras Lietuvos Respublikos Vyriausybės nustatyta tvarka informuoja visuomenę apie savo, kaip ministerijos vadovo, veiklą ministerijos interneto svetainėje, esant galimybei ir poreikiui, ir per kitas visuomenės informavimo priemones arba<text:s/></text:span><text:span text:style-name="T105">susitikimuose su gyventojais.</text:span></text:p>
      <text:p text:style-name="P106"><text:span text:style-name="T107">7</text:span><text:span text:style-name="T108">. Ministrą laikinai pavaduoti gali tik Ministro Pirmininko paskirtas kitas Lietuvos Respublikos Vyriausybės narys. Pavaduojantis ministras neatlieka funkcijų, nurodytų Lietuvos Respublikos Vyriausybės įstatymo 26 straipsn</text:span><text:span text:style-name="T109">io 3 dalies 6, 9, 13, 14, 15, 16 ir 17</text:span><text:span text:style-name="T110"><text:s/></text:span><text:span text:style-name="T111">punktuose.</text:span><text:s/></text:p>
      <text:p text:style-name="P112"><text:span text:style-name="T113">8</text:span><text:span text:style-name="T114">.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5">9. Jeigu vieno iš viceministrų laikinai nėra, šio viceministro funkcijas ministras paveda atlikti kitam viceministrui.</text:p>
      <text:p text:style-name="P116">10. Ministras savo įgaliojimų laikotarpiu gali turėti visuomeninių<text:s/>konsultantų, kurie ministro prašymu teikia jam konsultacijas, pasiūlymus, išvadas ir kitą informaciją.</text:p>
      <text:p text:style-name="P117">11. Ministro įgaliojimų laikotarpiu ministerijoje gali būti sudaromos kitos ministro patariamosios institucijos.</text:p>
      <text:p text:style-name="P118"/>
      <text:p text:style-name="P119"><text:span text:style-name="T120">Antrasis</text:span><text:span text:style-name="T121"><text:s/>skirsnis</text:span></text:p>
      <text:p text:style-name="P122"><text:span text:style-name="T123">Ministerijo</text:span><text:span text:style-name="T124">s administracija ir ministerijos valdymo sričiai priskirtos įstaigos</text:span></text:p>
      <text:p text:style-name="P125"/>
      <text:p text:style-name="P126">12. Ministerija turi savo administraciją. Ministerijos administracijai vadovauja ministerijos kancleris. Jeigu ministerijos kanclerio laikinai nėra, visas jo funkcijas arba dalį jų ministras paveda atlikti vienam iš ministerijos administracijos<text:span text:style-name="T127"><text:s/></text:span><text:span text:style-name="T128">padalinių<text:s/></text:span>vadovų<text:span text:style-name="T129">.</text:span></text:p>
      <text:p text:style-name="P130"><text:span text:style-name="T131">13</text:span><text:span text:style-name="T132">. Ministerijos administracijos struktūra formuojama atsižvelgiant į įstatymų ir kitų teisės aktų ministerijai pavestos srities valstybės valdymo funkcijas, nustatytus ti</text:span><text:span text:style-name="T133">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4">arbuotojas), pareigybių skaičių.</text:span></text:p>
      <text:p text:style-name="P135"><text:span text:style-name="T136">14</text:span><text:span text:style-name="T137">. Ministerijos patarėjai, ministerijos vyresnieji patarėjai ir ministerijos vyriausieji patarėjai (toliau – ministerijos patarėjai)<text:s/></text:span><text:span text:style-name="T138">yra tiesiogiai pavaldūs ir atskaitingi ministrui (išskyrus atvejus, <text:s/>konkrečiai numat</text:span><text:span text:style-name="T139">ytus ministerijos patarėjo pareigybės aprašyme), koordinuoja horizontalius ir einamuosius ministerijos veiklos klausimus, priimtų sprendimų bei pavestų užduočių įgyvendinimą pagal jų kompetenciją.</text:span></text:p>
      <text:p text:style-name="P140">Žemės ūkio ministro įsakymu nustatytu terminui ministerijos<text:s/>patarėjų veiklai koordinuoti gali būti paskiriamas vienas iš ministerijos patarėjų,</text:p>
      <text:p text:style-name="P141"><text:span text:style-name="T142">Ministerijos administracijos padaliniai darbą organizuoja vadovaudamiesi ministro patvirtintais jų nuostatais, ministerijos administracijos padalinių vadovai, ministro pol</text:span><text:span text:style-name="T143">itinio (asmeninio) pasitikėjimo ir kiti valstybės tarnautojai ir darbuotojai, dirbantys pagal darbo sutartis, – pareigybių aprašymais</text:span>.</text:p>
      <text:p text:style-name="P144">Punkto pakeitimai:</text:p>
      <text:p text:style-name="P145"><text:span text:style-name="T146">Nr.<text:s/></text:span><text:a xlink:href="https://www.e-tar.lt/portal/legalAct.html?documentId=d61977a04e6811ea8aceeadd0c5b168c" office:target-frame-name="_top" xlink:show="replace"><text:span text:style-name="T147">3D-96</text:span></text:a><text:span text:style-name="T148">, 2020-02-13, paskelbta TAR 2020-02-13, i. k. 2020-03269</text:span></text:p>
      <text:p text:style-name="Normal"/>
      <text:p text:style-name="P149">15. Prie ministerijos gali būti Lietuvos Respublikos Vyriausybės steigiami departamentai, kontrolės ar apskaitos funkcijas atliekančios tarnybos, inspekcijos ir kitos įstaigos.</text:p>
      <text:p text:style-name="P150"><text:span text:style-name="T151">16</text:span><text:span text:style-name="T152">.<text:s/></text:span><text:span text:style-name="T153">Lietuvos Respublikos Vyriausybės pavedimu ministerija vykdo ministerijos valdymo sričiai priskirtų įstaigų steigėjo funkcijas.</text:span></text:p>
      <text:p text:style-name="P154">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5"><text:span text:style-name="T156">Trečiasis</text:span><text:span text:style-name="T157"><text:s/>skirsnis</text:span></text:p>
      <text:p text:style-name="P158"><text:span text:style-name="T159">Ministerijos veiklos organizavimas</text:span></text:p>
      <text:p text:style-name="P160"/>
      <text:p text:style-name="P161">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62"><text:span text:style-name="T163">Ministerijos strateginių veiklos planų rengimą<text:s/></text:span><text:span text:style-name="T164">ir jų įgyvendinimą koordinuoja Žemės ūkio ministerijos strateginio planavimo komitetas, kuriam vadovauja ministras.<text:s/></text:span></text:p>
      <text:p text:style-name="P165"><text:span text:style-name="T166">19</text:span><text:span text:style-name="T167">. Ministerijos veiklos organizavimo tvarką strateginės svarbos klausimais nustato ministras.</text:span></text:p>
      <text:p text:style-name="P168"><text:span text:style-name="T169">20</text:span><text:span text:style-name="T170">. Einamieji ministerijos veiklos klausimai gali būti aptariami ministro, viceministrų, ministro patarėjų, ministerijos kanclerio, ministerijos patarėj</text:span><text:span text:style-name="T171">ų pasitarimuose. Šiuose pasitarimuose ministro nurodymu gali dalyvauti administracijos padalinių vadovai, ministerijos valdymo sričiai priskirtų įstaigų ir įmonių vadovai, ministerijos darbuotojai ir kiti ministro kviesti asmenys.</text:span></text:p>
      <text:p text:style-name="P172">Viceministrai ir ministerijos kancleris gali organizuoti administracijos padalinių vadovų ir kitų darbuotojų pasitarimus jiems pavestų uždavinių vykdymo klausimais.</text:p>
      <text:p text:style-name="P173">Ministerijos administracijos padaliniai ir ministerijos patarėjai bendradarbiauja tarpusavyje ir prireikus keičiasi<text:s/>pagal kompetenciją turima dalykine informacija.<text:s/></text:p>
      <text:p text:style-name="P174">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p text:style-name="P175">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6">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177"><text:span text:style-name="T178">Rengiamus teisės aktų projektus, strateginius dokumentus, informaciją, teikiamą ministerijos vadovybei ir kitoms institucijoms (Respublikos Prezidento kanceliarijai, Lietuvos Respublikos Seimui, Lietuvos Respu</text:span><text:span text:style-name="T179">blikos Vyriausybei, ministerijoms, Europos Sąjungos institucijoms ar kitoms tarptautinėms organizacijoms) ir turinčią įtaką sprendimams, susijusiems su žemės ūkio ministro valdymo srities tikslų, uždavinių ir (ar) priemonių įgyvendinimu, ministerijos admin</text:span><text:span text:style-name="T180">istracijos padaliniai ir ministerijos patarėjai pagal kompetenciją atitinkamai derina su tuo klausimu susijusiais ministerijos administracijos padaliniais ir ministerijos patarėjais pagal jų kompetenciją.</text:span><text:span text:style-name="T181"><text:s/></text:span></text:p>
      <text:p text:style-name="P182">Punkto pakeitimai:</text:p>
      <text:p text:style-name="P183"><text:span text:style-name="T184">Nr.<text:s/></text:span><text:a xlink:href="https://www.e-tar.lt/portal/legalAct.html?documentId=f64bea60145811ebb0038a8cd8ff585f" office:target-frame-name="_top" xlink:show="replace"><text:span text:style-name="T185">3D-724</text:span></text:a><text:span text:style-name="T186">, 2020-10-22, paskelbta TAR 2020-10-22, i. k. 2020-21968</text:span></text:p>
      <text:p text:style-name="P187"><text:span text:style-name="T188">Nr.<text:s/></text:span><text:a xlink:href="https://www.e-tar.lt/portal/legalAct.html?documentId=33408bb0572411ec862fdcbc8b3e3e05" office:target-frame-name="_top" xlink:show="replace"><text:span text:style-name="T189">3D-790</text:span></text:a><text:span text:style-name="T190">, 2021-12-07, paskelbta TAR 2021-12-07, i. k. 2021-25349</text:span></text:p>
      <text:p text:style-name="Normal"/>
      <text:p text:style-name="P191">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92">22. Ministerijos projektinė veikla vykdoma vadovaujantis Lietuvos Respublikos žemės ūkio ministro 2017 m. gegužės 15 d. įsakymu Nr. 3D-327 „Dėl projektinės veiklos“ ir kitais teisės aktais, reglamentuojančiais projektinį valdymą.</text:p>
      <text:p text:style-name="P193">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94"><text:span text:style-name="T195">III</text:span><text:span text:style-name="T196"><text:s/>SKYRIUS</text:span></text:p>
      <text:p text:style-name="P197"><text:span text:style-name="T198">PAVEDIMAI, JŲ VYKDYMAS IR VYKDYMO KONTROLĖ</text:span></text:p>
      <text:p text:style-name="P199"/>
      <text:p text:style-name="P200"><text:span text:style-name="T201">Pirmasis</text:span><text:span text:style-name="T202"><text:s/>skirsnis</text:span></text:p>
      <text:p text:style-name="P203"><text:span text:style-name="T204">Lietuvos Respublikos Vyriausybės, Ministro Pirmininko pavedimai</text:span></text:p>
      <text:p text:style-name="P205"/>
      <text:p text:style-name="P206"/>
      <text:p text:style-name="P207">23.<text:s/><text:span text:style-name="T208">Lietuvos Respublikos Vyriausybės, Ministro<text:s/></text:span><text:span text:style-name="T209">Pirmininko pavedimų vykdymo kontrolę reglamentuoja Lietuvos Respublikos Vyriausybės darbo reglamentas, patvirtintas Lietuvos Respublikos Vyriausybės 1994 m. rugpjūčio 11 d. nutarimu Nr. </text:span><text:span text:style-name="T210">728</text:span><text:span text:style-name="T211"> „Dėl Lietuvos Respublikos Vyriausybės darbo reglamento ir ministrų</text:span><text:span text:style-name="T212">, Vyriausybės įstaigų, įstaigų prie ministerijų ir kitų Vyriausybei pavaldžių ir atskaitingų viešojo administravimo subjektų norminių teisės aktų projektų rengimo taisyklių patvirtinimo“</text:span><text:span text:style-name="T213"> </text:span><text:span text:style-name="T214">(toliau – Lietuvos Respublikos Vyriausybės darbo reglamentas).</text:span><text:s/></text:p>
      <text:p text:style-name="P215">Punkto pakeitimai:</text:p>
      <text:p text:style-name="P216"><text:span text:style-name="T217">Nr.<text:s/></text:span><text:a xlink:href="https://www.e-tar.lt/portal/legalAct.html?documentId=a80b04501bf011ef8b14c5bcce136045" office:target-frame-name="_top" xlink:show="replace"><text:span text:style-name="T218">3D-418</text:span></text:a><text:span text:style-name="T219">, 2024-05-27, paskelbta TAR 2024-05-27, i. k. 2024-09428</text:span></text:p>
      <text:p text:style-name="Normal"/>
      <text:p text:style-name="P220"><text:span text:style-name="T221">24</text:span><text:span text:style-name="T222">.</text:span><text:span text:style-name="T223"><text:s/></text:span><text:span text:style-name="T224">Lietuvos Respublikos Vyriausybės pavedimai, išdėstyti Lietuvos<text:s/></text:span><text:span text:style-name="T225">Respublikos Vyriausybės nutarime, Ministro Pirmininko potvarkyje, Ministro Pirmininko pavedime, įformintame Ministro Pirmininko rezoliucija ar Vyriausybės kanclerio rezoliucija, ar kitame dokumente (toliau – Vyriausybės pavedimai), ministerijoje yra valdom</text:span><text:span text:style-name="T226">i reglamente nustatyta dokumentų valdymo tvarka naudojantis kompiuterine Dokumentų valdymo sistema (toliau – DVS). Vyriausybės pavedimų vykdymą organizuoja ir kontroliuoja viceministrai pagal veiklos sritis ir ministerijos kancleris pagal veiklos ir admini</text:span><text:span text:style-name="T227">stravimo sritis. Pavedimo vykdymo kontrolė baigiama, kai parengtas dokumentas (atsakymas) registruojamas Dokumentų valdymo padalinyje.</text:span></text:p>
      <text:p text:style-name="P228"><text:span text:style-name="T229">Apie Vyriausybės pavedimų vykdymą Dokumentų valdymo padalinys nuolat informuoja ministerijos vadovybę.</text:span></text:p>
      <text:p text:style-name="P230"><text:span text:style-name="T231">Antrasis</text:span><text:span text:style-name="T232"><text:s/>ski</text:span><text:span text:style-name="T233">rsnis</text:span></text:p>
      <text:p text:style-name="P234"><text:span text:style-name="T235">Ministro, viceministrų, ministerijos kanclerio ir ministerijos administracijos padalinių vadovų pavedimai</text:span></text:p>
      <text:p text:style-name="P236"/>
      <text:p text:style-name="P237"><text:span text:style-name="T238">25</text:span><text:span text:style-name="T239">. Pavedimai gali būti duodami ministro įsakymais, rezoliucijomis, viceministrų rezoliucijomis, ministerijos kanclerio potvarkiais, rezoli</text:span><text:span text:style-name="T240">ucijomis, kitokia rašytine ar žodine forma.</text:span></text:p>
      <text:p text:style-name="P241"><text:span text:style-name="T242">26</text:span><text:span text:style-name="T243">. Pavedimai (išskyrus<text:s/></text:span>pavedimus, duodamus rezoliucijomis ir žodine forma) ministerijos valdymo<text:s/><text:span text:style-name="T244">sričiai<text:s/></text:span>priskirtų įstaigų ir įmonių vadovams siunčiami elektroniniu paštu.</text:p>
      <text:p text:style-name="P245">27. Pavedimus duoti turi teisę:</text:p>
      <text:p text:style-name="P246">27.1. ministras – viceministrams, ministerijos kancleriui, administracijos padalinių vadovams, kitiems ministerijos darbuotojams, ministerijos valdymo<text:s/><text:span text:style-name="T247">sričiai</text:span><text:span text:style-name="T248"><text:s/></text:span>priskirtų įstaigų ir<text:span text:style-name="T249"><text:s/></text:span>įmonių vadovams;</text:p>
      <text:p text:style-name="P250">27.2. viceministrai – administracijos padalinių vadovams, kitiems ministerijos darbuotojams, išskyrus ministerijos kanclerį, ministerijos valdymo<text:s/><text:span text:style-name="T251">sričiai</text:span><text:span text:style-name="T252"><text:s/></text:span>priskirtų įstaigų ir<text:span text:style-name="T253"><text:s/></text:span>įmonių vadovams;</text:p>
      <text:p text:style-name="P254">27.3. ministerijos kancleris – administracijos padalinių vadovams, kitiems ministerijos darbuotojams, išskyrus ministro politinio (asmeninio) pasitikėjimo valstybės tarnautojus, ministerijos valdymo<text:s/><text:span text:style-name="T255">sričiai</text:span><text:span text:style-name="T256"><text:s/></text:span>priskirtų įstaigų ir įmonių vadovams;</text:p>
      <text:p text:style-name="P257">27.4. ministerijos administracijos padalinių vadovai<text:s/><text:span text:style-name="T258">– vadovaujamo admi</text:span><text:span text:style-name="T259">nistracijos padalinio darbuotojams.</text:span></text:p>
      <text:p text:style-name="P260"><text:span text:style-name="T261">28</text:span><text:span text:style-name="T262">. Pavedimai gali būti duodami keliems vykdytojams. Kai pavedimas duodamas keliems vykdytojams, pagrindiniu pavedimo vykdymo organizatoriumi laikomas pirmasis pavedime nurodytas asmuo, jeigu pavedime nenustatyta k</text:span><text:span text:style-name="T263">itaip. Kiti pavedimo vykdytojai yra vienodai 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64">29. Ministro pavedimų vykdymą organizuoja ir kontroliuoja viceministrai ir ministerijos kancleris. Ministro, viceministrų pagal nustatytas veiklos sritis, ministerijos kanclerio pavedimų ministerijos valdymo<text:s/><text:span text:style-name="T265">sričiai</text:span><text:span text:style-name="T266"><text:s/></text:span>priskirtų įstaigų ir įmonių<text:span text:style-name="T267"><text:s/></text:span>vadovams vykdymą organizuoja ir kontroliuoja šių įstaigų vadovai.</text:p>
      <text:p text:style-name="P268">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69"><text:span text:style-name="T270">31</text:span><text:span text:style-name="T271">. Jeigu įvykdyti pavedimo per nustatytą laiką negalima dėl objektyvių priežasčių, nedelsiant apie tai turi būti pranešta pavedimą davusiam ministrui, viceministrui, ministerijos kancleriui ar admi</text:span><text:span text:style-name="T272">nistracijos padalinio vadovui.</text:span></text:p>
      <text:p text:style-name="P273"><text:span text:style-name="T274">32</text:span><text:span text:style-name="T275">. Laikoma, kad pavedimas įvykdytas, jeigu išspręsti visi jame pateikti klausimai, į juos atsakyta iš esmės arba<text:s/></text:span><text:span text:style-name="T276">pavedimo pagrindu parengtas raštas ar kitas dokumentas (jei tokie buvo rengiami).</text:span></text:p>
      <text:p text:style-name="P277"><text:span text:style-name="T278">33</text:span><text:span text:style-name="T279">.<text:s/></text:span>Ministerijos<text:s/>vadovybės pavedimai (išskyrus pavedimus, duodamus rezoliucijomis ir žodine forma) rengiami tik tokiais atvejais, kai reikalingos informacijos neįmanoma gauti kitais būdais (žodžiu, elektroniniu paštu ir kt.) arba kai informacija pagal savo pobūdį turi būti<text:s/>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80">33.1. projektą rengęs darbuotojas;</text:p>
      <text:p text:style-name="P281">33.2. projektą rengusio darbuotojo administracijos padalinio vadovas;</text:p>
      <text:p text:style-name="P282">33.3. ministerijos kancleris (jei pavedimą pasirašo viceministras arba ministras) arba viceministras pagal nustatytą veiklos sritį (jei pavedimą pasirašo ministras).</text:p>
      <text:p text:style-name="P283">Jeigu projektas susijęs su kito administracijos padalinio veiklos sritimi, pavedimo projektas teikiamas to administracijos padalinio, su kurio veiklos sritimis susijęs pavedimas, vadovui susipažinti.<text:s/></text:p>
      <text:p text:style-name="P284"/>
      <text:p text:style-name="P285"><text:span text:style-name="T286">IV</text:span><text:span text:style-name="T287"><text:s/>SKYRIUS</text:span></text:p>
      <text:p text:style-name="P288"><text:span text:style-name="T289">ĮSTATYMŲ IR KITŲ TEISĖS AKTŲ PROJEKTŲ RENGIMAS IR PRIĖMIMAS</text:span></text:p>
      <text:p text:style-name="P290"/>
      <text:p text:style-name="P291"><text:span text:style-name="T292">Pirmasis</text:span><text:span text:style-name="T293"><text:s/>skirsnis</text:span></text:p>
      <text:p text:style-name="P294"><text:span text:style-name="T295">Įstatymų ir kitų teisės aktų projektų rengimas ir teikimas derinti</text:span></text:p>
      <text:p text:style-name="P296"/>
      <text:p text:style-name="P297"><text:span text:style-name="T298">34</text:span><text:span text:style-name="T299">. Ministerija, įgyvendindama Lietuvos Respublikos Vyriausybės programą ir jos įgyvendinimo priemones, priklausa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00"><text:span text:style-name="T301">35</text:span><text:span text:style-name="T302">. Teisės aktų projektams rengti gali būti sudaromos darbo grupės iš mini</text:span><text:span text:style-name="T303">sterijos, ministerijos valdymo<text:s/></text:span><text:span text:style-name="T304">sričiai<text:s/></text:span><text:span text:style-name="T305">priskirtų įstaigų ir įmonių, taip pat iš kitų ministerijų darbuotojų, Lietuvos Respublikos Vyriausybės įstaigų, mokslo ir studijų institucijų, kitų įstaigų, įmonių, organizacijų atstovų.</text:span></text:p>
      <text:p text:style-name="P306">Rengiant teisės aktų projektus, susijusius su vietos savivaldos institucijų veikla, į darbo grupę turi būti įtraukiami Lietuvos savivaldybių asociacijos deleguoti atstovai.</text:p>
      <text:p text:style-name="P307">36. Teikti siūlymus dėl teisės aktų projektų ministras, viceministrai pagal nustatytą veiklos sritį, ministerijos kancleris gali pavesti ministerijos valdymo<text:s/><text:span text:style-name="T308">sričiai<text:s/></text:span>priskirtoms įstaigoms ir įmonėms pagal kompetenciją.<text:s/></text:p>
      <text:p text:style-name="P309">37. Teisės aktų projektai turi atitikti<text:span text:style-name="T310"><text:s/></text:span><text:span text:style-name="T311">Lietuvos Respublikos teisėkūros pagrindų įstatymo</text:span>, Teisės aktų projektų rengimo rekomendacijų, patvirtintų Lietuvos Respublikos teisingumo ministro<text:s/><text:span text:style-name="T312">2013 m. gruodžio 23 d. įsakymu Nr. 1R-298 „Dėl Teisės aktų projektų rengimo rekomendacijų patvirtinimo“ (toliau – Teisės aktų projektų rengimo rekomendacijos)</text:span>, Dokumentų rengimo taisyklių, patvirtintų Lietuvos<text:s/>vyriausiojo archyvaro 2011 m. liepos 4 d. įsakymu<text:s/><text:line-break/>Nr. V-117<text:s/><text:span text:style-name="T313">„Dėl Dokumentų rengimo taisyklių patvirtinimo“</text:span><text:span text:style-name="T314"><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15"><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16">38. Rengiant ministro įsakymą ar ministerijos kanclerio potvarkį dėl darbo grupės, komisijos, komiteto, tarybos sudarymo, ministerijos ar ministerijos valdymo<text:s/><text:span text:style-name="T317">sričiai<text:s/></text:span>priskirtų įstaigų ir įmonių darbuotojai į minėtus teisės aktus įtraukiami iš anksto suderinus su jų ministerijos administracijos padalinio ar su įstaigos ar įmonės<text:s/><text:span text:style-name="T318">vadovu, o kitų institucijų, įstaigų ir organizacijų – pagal šių institucijų, įstaigų ir organizacijų vadovų išankstinį rašytinį ar el. paštu patvirtinimą apie darbuotojo delegavimą.</text:span><text:s/></text:p>
      <text:p text:style-name="P319">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text:s/>Teisės padalinyje dienos.</text:p>
      <text:p text:style-name="P320">Parengti<text:span text:style-name="T321"><text:s/></text:span>teisės<text:span text:style-name="T322"><text:s/></text:span>aktų<text:span text:style-name="T323"><text:s/></text:span>projektai<text:span text:style-name="T324"><text:s/></text:span>registruojami<text:span text:style-name="T325"><text:s/></text:span>Teisės<text:span text:style-name="T326"><text:s/></text:span>padalinyje<text:span text:style-name="T327"><text:s/></text:span>(pagal<text:span text:style-name="T328"><text:s/></text:span>kompetenciją), informaciją<text:span text:style-name="T329"><text:s/></text:span>paskelbiant<text:span text:style-name="T330"><text:s/></text:span>ministerijos<text:span text:style-name="T331"><text:s/></text:span>intraneto<text:span text:style-name="T332"><text:s/></text:span>svetainėje<text:span text:style-name="T333"><text:s/></text:span>Teisės<text:span text:style-name="T334"><text:s/></text:span>aktų<text:span text:style-name="T335"><text:s/></text:span>peržiūros<text:span text:style-name="T336"><text:s/></text:span>žurnale,<text:span text:style-name="T337"><text:s/></text:span>kuriame<text:span text:style-name="T338"><text:s/></text:span>turi<text:span text:style-name="T339"><text:s/></text:span>būti<text:span text:style-name="T340"><text:s/></text:span>nurodyta:<text:span text:style-name="T341"><text:s/></text:span>data,<text:span text:style-name="T342"><text:s/></text:span>projekto<text:span text:style-name="T343"><text:s/></text:span>pavadinimas,<text:span text:style-name="T344"><text:s/></text:span>teisės<text:span text:style-name="T345"><text:s/></text:span>akto<text:span text:style-name="T346"><text:s/></text:span>rūšis,<text:span text:style-name="T347"><text:s/></text:span>rengėjo<text:span text:style-name="T348"><text:s/></text:span>vardas<text:span text:style-name="T349"><text:s/></text:span>ir<text:span text:style-name="T350"><text:s/></text:span>pavardė,<text:span text:style-name="T351"><text:s/></text:span>Teisės<text:span text:style-name="T352"><text:s/></text:span>padalinio<text:span text:style-name="T353"><text:s/></text:span>darbuotojo,<text:span text:style-name="T354"><text:s/></text:span>kuriam<text:span text:style-name="T355"><text:s/></text:span>projektas<text:span text:style-name="T356"><text:s/></text:span>bus<text:span text:style-name="T357"><text:s/></text:span>teikiamas<text:span text:style-name="T358"><text:s/></text:span>teisiškai<text:span text:style-name="T359"><text:s/></text:span>įvertinti,<text:span text:style-name="T360"><text:s/></text:span>vardas<text:span text:style-name="T361"><text:s/></text:span>ir<text:span text:style-name="T362"><text:s/></text:span>pavardė,<text:span text:style-name="T363"><text:s/></text:span>kita<text:span text:style-name="T364"><text:s/></text:span>informacija.</text:p>
      <text:p text:style-name="P365">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text:s/>padalinyje minėtieji teisės aktų projektai įvertinami ir vizuojami užtikrinant jų atitiktį Lietuvos Respublikos Vyriausybės darbo reglamento nuostatoms, išskyrus teisės aktų projektų turinį.<text:span text:style-name="T366"><text:s/></text:span></text:p>
      <text:p text:style-name="P367">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text:s/>būti atliktas per 5 darbo dienas, o įstatymų, taip pat kitų didelės apimties (10 ir daugiau puslapių) teisės aktų projektų – per 10 darbo dienų nuo gavimo Teisės padalinyje dienos.<text:s/></text:p>
      <text:p text:style-name="P368"><text:span text:style-name="T369">40</text:span><text:span text:style-name="T370">. Teisės aktų (išskyrus ministro įsakymus) projektai pasirašomi (viz</text:span><text:span text:style-name="T371">uojami) Lietuvos Respublikos Vyriausybės darbo reglamento ir kitų teisės aktų nustatyta tvarka.</text:span></text:p>
      <text:p text:style-name="P372"><text:span text:style-name="T373">41</text:span><text:span text:style-name="T374">. Prieš teikiant ministrui, viceministrui ar ministerijos kancleriui<text:s/></text:span>pasirašyti ir <text:s/>(ar)<text:s/><text:span text:style-name="T375">vizuoti teisės akto projekto originalą ar jo antrąjį egzempliorių</text:span><text:span text:style-name="T376"><text:s/>(kai tokį privaloma rengti) šia eilės tvarka pagal kompetenciją suderinus privalo vizuoti:</text:span></text:p>
      <text:p text:style-name="P377"><text:span text:style-name="T378">41.1</text:span><text:span text:style-name="T379">. projektą rengęs darbuotojas, o jeigu projektą rengė darbo grupė – darbo grupės pirmininkas, o jo nesant – pavaduojantis asmuo;</text:span></text:p>
      <text:p text:style-name="P380"><text:span text:style-name="T381">41.2</text:span><text:span text:style-name="T382">. projektą rengusio d</text:span><text:span text:style-name="T383">arbuotojo<text:s/></text:span>administracijos<text:span text:style-name="T384"><text:s/></text:span>padalinio vadovas;</text:p>
      <text:p text:style-name="P385">41.3. Dokumentų valdymo padalinio vyriausiasis specialistas (redaktorius ar ministerijos Terminijos komisijos pirmininkas);</text:p>
      <text:p text:style-name="P386">41.4. jeigu projektas susijęs su kito administracijos padalinio veiklos sritimi<text:s/>– šio padalinio vadovas (jo pavedimu – šio administracijos padalinio darbuotojas);</text:p>
      <text:p text:style-name="P387">41.5. Teisės padalinio (pagal kompetenciją) vadovas (jo pavedimu – šio Teisės padalinio darbuotojas);</text:p>
      <text:p text:style-name="P388">41.6. ministro patarėjas (pagal nustatytą veiklos sritį);<text:s/></text:p>
      <text:p text:style-name="P389">41.7. ministerijos kancleris arba viceministras pagal nustatytą veiklos sritį.</text:p>
      <text:p text:style-name="P390">42. Derinamas teisės akto projektas pagal kompetenciją administracijos<text:span text:style-name="T391"><text:s/></text:span><text:span text:style-name="T392">padalinyje turi būti įvertintas visas ne ilgiau kaip per 5 darbo dienas, o įstatymų, taip pat kitų<text:s/></text:span><text:span text:style-name="T393">didelės<text:s/></text:span>apimties (10 ir daugiau puslapių) teisės aktų projektai – ne ilgiau kaip per 10 darbo dienų nuo atitinkamo teisės akto projekto gavimo administracijos<text:span text:style-name="T394"><text:s/></text:span>padalinyje dienos.<text:s/></text:p>
      <text:p text:style-name="P395">43. Dokumentai skelbiami Lietuvos Respublikos Seimo teisės aktų informacinės sistemos Projektų registravimo posistemyje (toliau – TAIS) Lietuvos Respublikos žemės ūkio ministro 2020 m. liepos 7 d. įsakymo Nr. 3D-508 „Dėl Žemės ūkio ministerijos teisės aktų projektų rengimo ir derinimo tvarkos aprašo patvirtinimo“ nustatyta tvarka<text:s/></text:p>
      <text:p text:style-name="P396">Punkto pakeitimai:</text:p>
      <text:p text:style-name="P397"><text:span text:style-name="T398">Nr.<text:s/></text:span><text:a xlink:href="https://www.e-tar.lt/portal/legalAct.html?documentId=0a881620c27e11ea9815f635b9c0dcef" office:target-frame-name="_top" xlink:show="replace"><text:span text:style-name="T399">3D-516</text:span></text:a><text:span text:style-name="T400">, 2020-07-10, paskelbta TAR 2020-07-10, i. k. 2020-15522</text:span></text:p>
      <text:p text:style-name="P401"><text:span text:style-name="T402">Nr.<text:s/></text:span><text:a xlink:href="https://www.e-tar.lt/portal/legalAct.html?documentId=0f8af040c5ce11ea997c9ee767e856b4" office:target-frame-name="_top" xlink:show="replace"><text:span text:style-name="T403">3D-528</text:span></text:a><text:span text:style-name="T404">, 2020-07-14, paskelbta TAR 2020-07-14, i. k. 2020-15697</text:span></text:p>
      <text:p text:style-name="Normal"/>
      <text:p text:style-name="P405">44. Parengti teisės aktų projektai suinteresuotoms institucijoms teikiami derinti ir derinami Lietuvos Respublikos Vyriausybės darbo reglamento ir kitų teisės aktų nustatyta tvarka.<text:s/></text:p>
      <text:p text:style-name="P406">45<text:span text:style-name="T407">.<text:s/></text:span><text:span text:style-name="T408">Teisės akto projekto rengėjas, jo administracijos padalinio vadovas, o jeigu teisės akto projektą rengia Projekto darbo grupė – Projekto darbo grupės vadovas</text:span><text:span text:style-name="T409"><text:s/>asmeniškai atsako už laiku ir tinkamą teisės akto projekto parengimą, informacijos apie rengiamą teisės aktą pateikimą socialiniams partneriams, su kurių interesais teisės akto projektas yra susijęs, už konsultavimąsi su visuomene, taip pat derinimą ir pa</text:span><text:span text:style-name="T410">teikimą Lietuvos Respublikos Vyriausybei. Jeigu teisės akto projektas</text:span><text:span text:style-name="T411"><text:s/>nustato vidinę ministerijos tvarką ir (ar) procesus ir yra aktualus visiems darbuotojams, jis turi būti derinamas su visais ministerijos padaliniais</text:span><text:span text:style-name="T412">.</text:span><text:s/></text:p>
      <text:p text:style-name="P413">Punkto pakeitimai:</text:p>
      <text:p text:style-name="P414"><text:span text:style-name="T415">Nr.<text:s/></text:span><text:a xlink:href="https://www.e-tar.lt/portal/legalAct.html?documentId=a80b04501bf011ef8b14c5bcce136045" office:target-frame-name="_top" xlink:show="replace"><text:span text:style-name="T416">3D-418</text:span></text:a><text:span text:style-name="T417">, 2024-05-27, paskelbta TAR 2024-05-27, i. k. 2024-09428</text:span></text:p>
      <text:p text:style-name="Normal"/>
      <text:p text:style-name="P418"><text:span text:style-name="T419">46</text:span><text:span text:style-name="T420">. Kai teisės akto projektą rengia Projekto darbo grupė, prieš teikiant ministrui pasirašyti (vizuoti</text:span><text:span text:style-name="T421">) teisės akto projekto originalą ar jo antrąjį egzempliorių (kai tokį būtina rengti) šia eilės tvarka vizuoja:</text:span></text:p>
      <text:p text:style-name="P422"><text:span text:style-name="T423">46.1</text:span><text:span text:style-name="T424">. Projekto darbo grupės teisės akto projektą rengęs darbuotojas;</text:span></text:p>
      <text:p text:style-name="P425"><text:span text:style-name="T426">46.2</text:span><text:span text:style-name="T427">. Dokumentų valdymo padalinio specialistas (</text:span>redaktorius ar ministerijos Terminijos komisijos pirmininkas);</text:p>
      <text:p text:style-name="P428"><text:span text:style-name="T429">46.3</text:span><text:span text:style-name="T430">. Projekto darbo grupės<text:s/></text:span>vadovas ir jo pavedimu kiti darbo grupės nariai;</text:p>
      <text:p text:style-name="P431">46.4. Teisės padalinio (pagal kompetenciją) vadovas (jo pavedimu – kitas Teisės padalinio darbuotojas), jei į darbo grupę nebuvo įtrauktas Teisės padalinio darbuotojas.</text:p>
      <text:p text:style-name="P432"/>
      <text:p text:style-name="P433"><text:span text:style-name="T434">Antrasis</text:span><text:span text:style-name="T435"><text:s/>skirsnis</text:span></text:p>
      <text:p text:style-name="P436"><text:span text:style-name="T437">Kitų institucijų pateiktų teisės aktų projektų derinimas</text:span></text:p>
      <text:p text:style-name="P438"/>
      <text:p text:style-name="P439"><text:span text:style-name="T440">47</text:span><text:span text:style-name="T441">. Ministerija<text:s/></text:span>Lietuvos Respublikos Vyriausybės darbo reglamento nustatyta tvarka teikia pastabas ir pasiūlymus dėl jai<text:s/>pateiktų derinti kitų valstybės institucijų ar įstaigų parengtų teisės aktų projektų.</text:p>
      <text:p text:style-name="P442">48. Pateiktus ministerijai vizuoti kitų valstybės institucijų ar įstaigų teisės aktų projektus ministras (arba ministro pavedimu – viceministras pagal nustatytą veiklos sritį ar ministerijos kancleris) vizuoja tik po to,<text:s/><text:span text:style-name="T443">kai administracijos padalinių darbuotojai pagal kompetenciją juos patikrina. Jeigu dėl pateikto teisės akto projekto ministras turi pastabų ir pasiūlymų, jis vizuoja jį su pastaba, kuri pridedama prie<text:s/></text:span><text:span text:style-name="T444">vizuoto teisės akto projekto.</text:span></text:p>
      <text:p text:style-name="P445"/>
      <text:p text:style-name="P446"><text:span text:style-name="T447">Trečiasis</text:span><text:span text:style-name="T448"><text:s/>skirsnis</text:span></text:p>
      <text:p text:style-name="P449"><text:span text:style-name="T450">Teisės aktų projektų teikimas Lietuvos Respublikos Vyriausybei</text:span></text:p>
      <text:p text:style-name="P451"/>
      <text:p text:style-name="P452">49. Teisės aktų projektai Lietuvos Respublikos Vyriausybei teikiami Lietuvos Respublikos Vyriausybės darbo reglamento ir kitų teisės<text:s/>aktų nustatyta tvarka.</text:p>
      <text:p text:style-name="P453">Ministerijos, ministrui pavestose valdymo srityse veikiančių Lietuvos Respublikos Vyriausybės įstaigų ir ministerijos valdymo<text:s/><text:span text:style-name="T454">sričiai<text:s/></text:span>priskirtų<text:s/><text:span text:style-name="T455">biudžetinių<text:s/></text:span>įstaigų rengiami norminiai teisės aktų projektai skelbiami interneto tinkle<text:s/>Bendrųjų reikalavimų valstybės ir savivaldybių institucijų ir įstaigų interneto svetainėms aprašo, patvirtinto Lietuvos Respublikos Vyriausybės 2003 m. balandžio 18 d. nutarimu Nr. 480 „<text:span text:style-name="T456">Dėl Bendrųjų reikalavimų valstybės ir savivaldybių institucijų ir įsta</text:span><text:span text:style-name="T457">igų interneto svetainėms aprašo patvirtinimo“</text:span>, ir kitų teisės aktų nustatyta tvarka.<text:s/></text:p>
      <text:p text:style-name="P458"/>
      <text:p text:style-name="P459"><text:span text:style-name="T460">Ketvirtasis</text:span><text:span text:style-name="T461"><text:s/>skirsnis</text:span></text:p>
      <text:p text:style-name="P462"><text:span text:style-name="T463">Ministro įsakymai</text:span></text:p>
      <text:p text:style-name="P464"/>
      <text:p text:style-name="P465">50. <text:s/>Ministras, jo nesant – kitas Lietuvos Respublikos Vyriausybės narys, priima ir pasirašo įsakymus, tikrina, kaip jie įgyvendinami; prireikus kartu su kitais ministrais priima bendrus įsakymus.</text:p>
      <text:p text:style-name="P466">51. <text:s/>Ministras priima ir pasirašo įsakymus dėl:</text:p>
      <text:p text:style-name="P467">51.1. ministerijos, ministrui pavestose valdymo srityse veikiančių Lietuvos Respublikos Vyriausybės įstaigų, ministerijos valdymo<text:s/><text:span text:style-name="T468">sričiai<text:s/></text:span>priskirtų viešųjų įstaigų ir valstybės įmonių strateginių veiklos planų patvirtinimo;</text:p>
      <text:p text:style-name="P469">51.2. ministerijos administracijos struktūros, ministerijos darbuotojų pareigybių sąrašo patvirtinimo;</text:p>
      <text:p text:style-name="P470">51.3. administracijos padalinių nuostatų, ministerijos darbuotojų ir ministerijos valdymo<text:s/><text:span text:style-name="T471">sričiai<text:s/></text:span>priskirtų įstaigų ir įmonių vadovų pareigybių aprašymų patvirtinimo, Vyriausybės pavedimu – ministerijos valdymo<text:s/><text:span text:style-name="T472">sričiai<text:s/></text:span>priskirtų biudžetinių įstaigų nuostatų ir jų administracijos struktūros patvirtinimo;</text:p>
      <text:p text:style-name="P473">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74">51.5. ministerijos valdymo<text:s/><text:span text:style-name="T475">sričiai<text:s/></text:span>priskirtų įstaigų ir įmonių vadovų priėmimo į pareigas ir atleidimo iš pareigų, pašalpų ir tarnybinių ar drausminių nuobaudų skyrimo, skatinimo ir kitų personalo valdymo klausimų, jei teisės aktai<text:s/>nenustato kitaip;</text:p>
      <text:p text:style-name="P476">51.6. darbo grupių, komisijų, komitetų, tarybų sudarymo;</text:p>
      <text:p text:style-name="P477">51.7. viceministrų ir ministro patarėjų veiklos, ministerijos kanclerio administravimo sričių nustatymo;</text:p>
      <text:p text:style-name="P478">51.8. kitų įstatymų ir Lietuvos Respublikos Vyriausybės nutarimų<text:s/>pavestų funkcijų atlikimo.</text:p>
      <text:p text:style-name="P479">52. Ministro įsakymų projektus pagal kompetenciją rengia ministerijos darbuotojai.</text:p>
      <text:p text:style-name="P480">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text:s/>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lydraštyj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 TAIS.<text:s/></text:p>
      <text:p text:style-name="P481">Punkto pakeitimai:</text:p>
      <text:p text:style-name="P482"><text:span text:style-name="T483">Nr.<text:s/></text:span><text:a xlink:href="https://www.e-tar.lt/portal/legalAct.html?documentId=a80b04501bf011ef8b14c5bcce136045" office:target-frame-name="_top" xlink:show="replace"><text:span text:style-name="T484">3D-418</text:span></text:a><text:span text:style-name="T485">, 2024-05-27, paskelbta TAR 2024-05-27, i. k. 2024-09428</text:span></text:p>
      <text:p text:style-name="Normal"/>
      <text:p text:style-name="P486">54.<text:s/><text:span text:style-name="T487">Rengiant ministro įsakymų projektus, perkeliančius ir (ar) įgyvendinančius Europos Sąjungos direktyvų ar kitų Europos Sąjungos teisės aktų nuostatas,</text:span><text:span text:style-name="T488"><text:s/>kartu parengiamos ir Europos Sąjungos reikalų koordinavimo taisyklių</text:span>, patvirtintų Lietuvos Respublikos Vyriausybės 2004 m. sausio 9 d. nutarimu Nr. 21 „Dėl Europos Sąjungos reikalų koordinavimo“, 7 priede nustatytos formos direktyvų (kitų Europos Sąjungos<text:s/>teisės aktų) ir Lietuvos Respublikos nacionalinių teisės aktų (teisės aktų projektų) atitikties lentelės (toliau – atitikties lentelė), kurios įvedamos į Lietuvos narystės Europos Sąjungoje informacinę sistemą.</text:p>
      <text:p text:style-name="P489"><text:span text:style-name="T490">55</text:span><text:span text:style-name="T491">.<text:s/></text:span><text:span text:style-name="T492">Ministro įsakymų projektai rengiami<text:s/></text:span><text:span text:style-name="T493">ir derinami Ministrų, Vyriausybės įstaigų, įstaigų prie ministerijų ir kitų Vyriausybei pavaldžių ir atskaitingų viešojo administravimo subjektų norminių teisės aktų projektų rengimo taisyklių, patvirtintų <text:s/>Lietuvos Respublikos Vyriausybės 1994 m. rugpjūči</text:span><text:span text:style-name="T494">o 11 d. nutarimu Nr. 728 „Dėl Lietuvos Respublikos Vyriausybės darbo reglamento ir ministrų, Vyriausybės įstaigų, įstaigų prie ministerijų ir kitų Vyriausybei pavaldžių ir atskaitingų viešojo administravimo subjektų norminių teisės aktų projektų rengimo ta</text:span><text:span text:style-name="T495">isyklių patvirtinimo“ (toliau – Ministrų, Vyriausybės įstaigų, įstaigų prie ministerijų ir kitų Vyriausybei pavaldžių ir atskaitingų viešojo administravimo subjektų norminių teisės aktų projektų rengimo taisyklės), ir Žemės ūkio ministerijos teisės aktų pr</text:span><text:span text:style-name="T496">ojektų rengimo ir derinimo, teisėkūros proceso planavimo ir stebėsenos tvarkos aprašo, patvirtinto Lietuvos Respublikos žemės ūkio ministro 2020 m. liepos 7 d. įsakymu Nr. 3D-508 „Dėl Žemės ūkio ministerijos teisės aktų projektų rengimo ir derinimo, teisėk</text:span><text:span text:style-name="T497">ūros proceso planavimo ir stebėsenos tvarkos aprašo patvirtinimo“, nustatyta tvarka. Siunčiant derinti ministro įsakymo projektą, jis vizuojamas šio reglamento 41.1–41.7</text:span><text:span text:style-name="T498"> </text:span><text:span text:style-name="T499">papunkčiuose nustatyta eilės tvarka.</text:span></text:p>
      <text:p text:style-name="P500"><text:span text:style-name="T501">Rengėjai ministro įsakymais tvirtinamų dokumentų<text:s/></text:span><text:span text:style-name="T502">formas derina su Lietuvos valstybės naujuoju archyvu.</text:span><text:s/></text:p>
      <text:p text:style-name="P503">Punkto pakeitimai:</text:p>
      <text:p text:style-name="P504"><text:span text:style-name="T505">Nr.<text:s/></text:span><text:a xlink:href="https://www.e-tar.lt/portal/legalAct.html?documentId=a80b04501bf011ef8b14c5bcce136045" office:target-frame-name="_top" xlink:show="replace"><text:span text:style-name="T506">3D-418</text:span></text:a><text:span text:style-name="T507">, 2024-05-27, paskelbta TAR 2024-05-27, i. k. 2024-09428</text:span></text:p>
      <text:p text:style-name="Normal"/>
      <text:p text:style-name="P508">56. Rengiant ministro įsakymo pakeitimo projektą, kartu parengiamas ir šio įsakymo projekto lyginamasis variantas. Ministro įsakymo pakeitimo projekto lyginamasis variantas dėstomas analogiškai kaip ir parengtasis įsakymo projektas, laikantis<text:s/><text:span text:style-name="T509">Teisės aktų pro</text:span><text:span text:style-name="T510">jektų rengimo rekomendacijose</text:span><text:s/>nustatytų reikalavimų. Teisės akto projekto lyginamasis variantas nerengiamas, kai teisės aktas dėstomas nauja redakcija ir kai siūloma pripažinti netekusiu galios visą teisės aktą.<text:s/></text:p>
      <text:p text:style-name="P511">57. Už įsakymo skelbtinumą ar neskelbtinumą atsako (vizuoja) Teisės padalinio (pagal kompetenciją) vadovas (jo pavedimu – šio Teisės padalinio darbuotojas).<text:s/></text:p>
      <text:p text:style-name="P512">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513"><text:span text:style-name="T514">59</text:span><text:span text:style-name="T515">. Jeigu vizuoti teikiamas ministro įsakymo projektas, kuriuo keičiamas galiojantis teisės ak</text:span><text:span text:style-name="T516">tas ir kurį patvirtinus numatoma skelbti tik ministerijos interneto ir intraneto svetainėse, šio įsakymo projekto rengėjas privalo kartu su parengtu teisės akto projektu parengti ir pateikti Teisės padaliniui vertinti keičiamo teisės akto aktualią konsolid</text:span><text:span text:style-name="T517">uotą redakciją, kuri, patvirtinus atitinkamą teisės aktą, galėtų būti skelbiama ministerijos interneto ir intraneto svetainėse.</text:span><text:s/></text:p>
      <text:p text:style-name="P518">Punkto pakeitimai:</text:p>
      <text:p text:style-name="P519"><text:span text:style-name="T520">Nr.<text:s/></text:span><text:a xlink:href="https://www.e-tar.lt/portal/legalAct.html?documentId=a80b04501bf011ef8b14c5bcce136045" office:target-frame-name="_top" xlink:show="replace"><text:span text:style-name="T521">3D-418</text:span></text:a><text:span text:style-name="T522">, 2024-05-27, paskelbta TAR 2024-05-27, i. k. 2024-09428</text:span></text:p>
      <text:p text:style-name="Normal"/>
      <text:p text:style-name="P523"><text:span text:style-name="T524">60</text:span><text:span text:style-name="T525">. Prieš teikiant ministrui pasirašyti įsakymo projekto originalą, jis vizuojamas šio reglamento 41.1–41.7</text:span><text:span text:style-name="T526"><text:s/></text:span><text:span text:style-name="T527">papunkčiuose nustatyta eilės tvarka.</text:span></text:p>
      <text:p text:style-name="P528"><text:span text:style-name="T529">61</text:span><text:span text:style-name="T530">.<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31"><text:s/></text:span>ir kt.) vizuoja 41.1–41.2 papunkčiuose nurodyti asmenys ir<text:s/><text:span text:style-name="T532">ministerijos kancleris bei viceministras pagal nustatytą veiklos sritį (jei rengiamas ministro įsakymo projektas susijęs su jam pavesta administravimo sritimi)</text:span>.<text:span text:style-name="T533"><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34">ministerijos kancleris ir viceministras pagal nustatytą veiklos sritį (jei rengiamas ministro įsakymo projektas susijęs su jam pavesta administravimo sritimi)</text:span>.<text:s/></text:p>
      <text:p text:style-name="P535">Punkto pakeitimai:</text:p>
      <text:p text:style-name="P536"><text:span text:style-name="T537">Nr.<text:s/></text:span><text:a xlink:href="https://www.e-tar.lt/portal/legalAct.html?documentId=60d33e4077ee11eabee4a336e7e6fdab" office:target-frame-name="_top" xlink:show="replace"><text:span text:style-name="T538">3D-265</text:span></text:a><text:span text:style-name="T539">, 2020-04-06, paskelbta TAR 2020-04-06, i. k. 2020-07155</text:span></text:p>
      <text:p text:style-name="Normal"/>
      <text:p text:style-name="P540">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541">63. Jeigu dėl pateikto vizuoti ministro įsakymo projekto šio reglamento 41.1–41.7<text:span text:style-name="T542"><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43">64. Pasirašyti ministro įsakymai registruojami jų pasirašymo dieną Dokumentų valdymo<text:span text:style-name="T544"> </text:span>padalinyje pagal ministerijos kanclerio patvirtintą dokumentacijos planą.</text:p>
      <text:p text:style-name="P545">Registruojant pasirašytą ministro įsakymą, Dokumentų valdymo padaliniui registruoti pateikiami visi su to įsakymo rengimu susiję vidaus dokumentai (pažymos, išvados ir kt.).<text:s/></text:p>
      <text:p text:style-name="P546">Punkto pakeitimai:</text:p>
      <text:p text:style-name="P547"><text:span text:style-name="T548">Nr.<text:s/></text:span><text:a xlink:href="https://www.e-tar.lt/portal/legalAct.html?documentId=a80b04501bf011ef8b14c5bcce136045" office:target-frame-name="_top" xlink:show="replace"><text:span text:style-name="T549">3D-418</text:span></text:a><text:span text:style-name="T550">, 2024-05-27, paskelb</text:span><text:span text:style-name="T551">ta TAR 2024-05-27, i. k. 2024-09428</text:span></text:p>
      <text:p text:style-name="Normal"/>
      <text:p text:style-name="P552">65. Ministro įsakymai skelbiami ir įsigalioja<text:s/><text:span text:style-name="T553">Lietuvos Respublikos teisėkūros pagrindų įstatymo, Teisės aktų pateikimo, registravimo ir skelbimo Teisės aktų registre tvarkos aprašo, patvirtinto Lietuvos Respublikos<text:s/></text:span><text:span text:style-name="T554">Seimo kanclerio 2013 m. gruodžio 5 d. įsakymu Nr. 400-ĮVK-369 „Dėl Teisės aktų pateikimo, registravimo ir skelbimo teisės aktų registre tvarkos aprašo patvirtinimo“,<text:s/></text:span>ir kitų teisės aktų nustatyta tvarka.<text:s/></text:p>
      <text:p text:style-name="P555">Ministro įsakymai, kurie nėra skelbiami TAR, įsigalioja nuo jų užregistravimo ministerijoje dienos, jeigu pačiame įsakyme nenumatyta vėlesnė įsigaliojimo data.</text:p>
      <text:p text:style-name="P556"><text:span text:style-name="T557">Ministro įsakymai ir jų projektai, kuriuose yra valstybės ar tarnybos paslaptį sudarančios informacijos, taip pat ministro įsakymai, kuriuose nenus</text:span><text:span text:style-name="T558">tatomos teisės normos, neskelbiami TAIS ir neteikiami skelbti TAR.</text:span></text:p>
      <text:p text:style-name="P559"><text:span text:style-name="T560">66</text:span><text:span text:style-name="T561">. Rengėjas ne vėliau kaip kitą darbo dieną po ministro įsakymo paskelbimo TAR ar individualaus ministro įsakymo pasirašymo apie tai informuoja administracijos padalinio, atsakingo už<text:s/></text:span><text:span text:style-name="T562">informacijos paskelbimą, atsakingą darbuotoją, atsiųsdamas elektroniniu paštu atitinkamo dokumento tekstą. Administracijos padalinio, atsakingo už informacijos paskelbimą, atsakingas darbuotojas skelbtinus ministro įsakymus ministerijos interneto svetainėj</text:span><text:span text:style-name="T563">e paskelbia ne vėliau kaip per 3 dienas nuo jų gavimo iš rengėjo.</text:span></text:p>
      <text:p text:style-name="P564"><text:span text:style-name="T565">Už teisingą ir laiku skelbtinų ministro įsakymų pateikimą padalinio, atsakingo už informacijos paskelbimą, arba Dokumentų valdymo padalinio atsakingam darbuotojui atsako projekto rengėjas ir</text:span><text:span text:style-name="T566"><text:s/>jo administracijos padalinio vadovas, o už paskelbimą laiku – administracijos padalinio, atsakingo už informacijos paskelbimą, arba Dokumentų valdymo padalinio atsakingas darbuotojas. Visi ministro įsakymai ar kiti teisės aktai, rengti naudojantis DVS, yr</text:span><text:span text:style-name="T567">a matomi šioje sistemoje.</text:span><text:s/></text:p>
      <text:p text:style-name="P568">Punkto pakeitimai:</text:p>
      <text:p text:style-name="P569"><text:span text:style-name="T570">Nr.<text:s/></text:span><text:a xlink:href="https://www.e-tar.lt/portal/legalAct.html?documentId=a80b04501bf011ef8b14c5bcce136045" office:target-frame-name="_top" xlink:show="replace"><text:span text:style-name="T571">3D-418</text:span></text:a><text:span text:style-name="T572">, 2024-05-27, paskelbta TAR 2024-05-27, i. k. 2024-09428</text:span></text:p>
      <text:p text:style-name="Normal"/>
      <text:p text:style-name="P573"><text:span text:style-name="T574">Penktasis</text:span><text:span text:style-name="T575"><text:s/>skirsnis</text:span></text:p>
      <text:p text:style-name="P576"><text:span text:style-name="T577">Ministerijos<text:s/></text:span><text:span text:style-name="T578">kanclerio potvarkiai</text:span></text:p>
      <text:p text:style-name="P579"/>
      <text:p text:style-name="P580"><text:span text:style-name="T581">67</text:span><text:span text:style-name="T582">. Ministerijos kancleris, kai jo laikinai nėra, ministro paskirtas ministerijos administracijos</text:span><text:span text:style-name="T583"><text:s/></text:span><text:span text:style-name="T584">padalinio vadovas pagal savo kompetenciją priima potvarkius.</text:span></text:p>
      <text:p text:style-name="P585"><text:span text:style-name="T586">Prieš teikiant ministerijos kancleriui pasirašyti potvarkio projekto originalą, 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87">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88">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text:s/>liepos 7 d. potvarkyje Nr. 4D-87 „Dėl informacijos teikimo ir skelbimo ministerijos interneto svetainėje“. Potvarkis paskelbiamas ministerijos interneto arba intraneto svetainėse ne vėliau kaip per 3 dienas nuo jo gavimo iš rengėjo. Pasirašytus potvarkius<text:s/>rengėjas skelbia intraneto svetainėje ne vėliau kaip per 3 dienas nuo jų pasirašymo.<text:s/></text:p>
      <text:p text:style-name="P589"/>
      <text:p text:style-name="P590"><text:span text:style-name="T591">Šeštasis</text:span><text:span text:style-name="T592"><text:s/>skirsnis</text:span></text:p>
      <text:p text:style-name="P593"><text:span text:style-name="T594">Sutarčių rengimas, sudarymas ir vykdymas</text:span></text:p>
      <text:p text:style-name="P595"/>
      <text:p text:style-name="P596"><text:span text:style-name="T597">69</text:span><text:span text:style-name="T598">. Ministerijos vardu sutartis, išskyrus tarptautines, pasirašo ministerijos kancleris ar kitas mi</text:span><text:span text:style-name="T599">nistro įgaliotas asmuo.</text:span><text:s/></text:p>
      <text:p text:style-name="P600"><text:span text:style-name="T601">70</text:span><text:span text:style-name="T602">. Teikiant vizuoti ar pasirašyti sutartis, prie jų turi būti pridedami visi dokumentai, kuriuose pagrindžiamas sutarties sudarymo būtinumas ir pagrindai (pvz., protokolai, techninės užduotys, išlaidų sąmatos, kuriose pagrindž</text:span><text:span text:style-name="T603">iama sutarties kaina, sutarties vykdymo grafikai, pažymos apie finansavimą ir kiti su sutarties objektu susiję dokumentai). Už minėtų dokumentų pateikimą atsakingas sutarties rengėjas, už jų teisinį ir dalykinį suderinimą su sutarties sąlygomis yra atsakin</text:span><text:span text:style-name="T604">gi sutartį vizavę asmenys.</text:span></text:p>
      <text:p text:style-name="P605"><text:span text:style-name="T606">71</text:span><text:span text:style-name="T607">. Įgaliotos sutarties šalys pasirašo sutartį ir kiekvieną sutarties priedą. Dokumentas, pasirašomas tik vienos iš sutarties šalių, nėra laikomas ir neturi būti įvardijamas kaip sutarties priedas, išskyrus atvejus, kai sutar</text:span><text:span text:style-name="T608">ties priedas tvirtinamas kitos sutarties šalies parašu. Kiekviename sutarties priede turi būti nurodyta sutarties, prie kurios pridedamas priedas, pavadinimas, registracijos numeris ir sudarymo data. Priedai turi būti numeruojami. Apie kiekvieną prie sutar</text:span><text:span text:style-name="T609">ties pridedamą priedą turi būti nurodyta sutarties tekste.</text:span></text:p>
      <text:p text:style-name="P610"><text:span text:style-name="T611">72</text:span><text:span text:style-name="T612">.<text:s/></text:span>Sutarties ir jos priedų, liekančių ministerijai, originalus privalomai vizuoja:</text:p>
      <text:p text:style-name="P613"><text:span text:style-name="T614">72.1</text:span><text:span text:style-name="T615">. sutartį inicijavusio administracijos padalinio vadovo paskirtas atsakingas darbuotojas (toliau –<text:s/></text:span><text:span text:style-name="T616">sutarties rengėjas). Jeigu sutartis yra susijusi su kelių administracijos padalinių kompetencija, ministerijos vadovybė gali skirti administracijos padalinį, atsakingą už sutarties kuravimą, o administracijos padalinio vadovas – šio administracijos padalin</text:span><text:span text:style-name="T617">io darbuotoją sutarčiai parengti ir vizuoti;</text:span><text:s/></text:p>
      <text:p text:style-name="P618">Papunkčio pakeitimai:</text:p>
      <text:p text:style-name="P619"><text:span text:style-name="T620">Nr.<text:s/></text:span><text:a xlink:href="https://www.e-tar.lt/portal/legalAct.html?documentId=acc245e07e7111ec993ff5ca6e8ba60c" office:target-frame-name="_top" xlink:show="replace"><text:span text:style-name="T621">3D-43</text:span></text:a><text:span text:style-name="T622">, 2022-01-26, paskelbta TAR 2022-01-26, i. k. 2022-01150</text:span></text:p>
      <text:p text:style-name="Normal"/>
      <text:p text:style-name="P623">72.2. sutarties rengėjo administracijos padalinio vadovas;</text:p>
      <text:p text:style-name="P624">72.3. Dokumentų valdymo padalinio vyriausiasis specialistas (redaktorius) (jei yra poreikis);</text:p>
      <text:p text:style-name="P625">72.4. jeigu sutartis susijusi su kito administracijos padalinio veiklos sritimi – šio padalinio vadovas (jo pavedimu – šio administracijos padalinio darbuotojas);</text:p>
      <text:p text:style-name="P626">72.5. Teisės padalinio (pagal kompetenciją) vadovas (jo pavedimu – šio Teisės padalinio darbuotojas)<text:span text:style-name="T627"><text:s/></text:span>– visus sutarties egzempliorius ant kiekvieno jos lapo.</text:p>
      <text:p text:style-name="P628">Pavizuota sutartis su priedais taip pat pateikiama susipažinti viceministrams pagal nustatytas veiklos sritis.</text:p>
      <text:p text:style-name="P629">73. Už sutarties vykdymo sistemingą kontrolę ir jos pratęsimą atsakingas sutarties rengėjas ir jo padalinio vadovas. Sutarties rengėjas<text:span text:style-name="T630"><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31">74. Ministerijoje liekančio sutarties egzemplioriaus paskutinio lapo kairiajame apatiniame kampe turi būti nurodytas sutarties rengėjas (pvz., „Rengėjas: vardas, pavardė, parašas, data“).</text:p>
      <text:p text:style-name="P632">75. Sutarties rengėjas ir jo administracijos<text:span text:style-name="T633"><text:s/></text:span>padalinio<text:s/>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text:s/>šių dokumentų kopijos. Kai nurodytu laiku negalima pateikti nei dokumentų originalų, nei jų kopijų, pateikiama šią aplinkybę paaiškinanti pažyma, pasirašyta sutarties rengėjo administracijos padalinio vadovo.</text:p>
      <text:p text:style-name="P634">76. Kai rengiami perdavimo–priėmimo aktai,<text:s/>jie turi būti surašomi 2 egzemplioriais, vizuoti sutarties rengėjo, pasirašomi sutarties rengėjo administracijos<text:span text:style-name="T635"><text:s/></text:span>padalinio vadovo kartu su kita sutarties šalimi, išskyrus šio reglamento 82 punkto ketvirtojoje pastraipoje nurodytą atvejį, jeigu kiti teisės<text:s/>aktai nenustato kitaip.</text:p>
      <text:p text:style-name="P636">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37">Perdavimo–priėmimo akto vienas egzempliorius saugomas Buhalterinės apskaitos padalinyje.</text:p>
      <text:p text:style-name="P638">77.<text:span text:style-name="T639"><text:s/></text:span>Ministerijos sudaromų sutarčių ir jų priedų vizuotus variantus (originalus), perdavimo–priėmimo aktus registruoja ir saugo Buhalterinės apskaitos padalinys. Buhalterinės apskaitos padalinys sutartis<text:s/>(perdavimo–priėmimo aktus registruoja tik pasirašytas visų sutarties perdavimo–priėmimo šalių, originalą iš karto pasilieka saugoti, o kitus egzempliorius grąžina rengėjui.</text:p>
      <text:p text:style-name="P64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text:s/>tikslinio finansavimo sutarties finansinę dalį, ir (arba) kitiems administracijos padalinio darbuotojams, esant poreikiui) ir Buhalterinės apskaitos padalinio darbuotojas, suvedęs pažymos duomenis į FVAIS.</text:p>
      <text:p text:style-name="P641"><text:span text:style-name="T642">78</text:span><text:span text:style-name="T643">. Kai nevykdomi sutartyje ar atskiruose jos<text:s/></text:span><text:span text:style-name="T644">punktuose nustatyti šalių įsipareigojimai, sutartį inicijavusio ministerijos administracijos</text:span><text:span text:style-name="T645"><text:s/></text:span><text:span text:style-name="T646">padalinio vadovas apie tai nedelsdamas<text:s/></text:span>raštu informuoja ministerijos kanclerį arba viceministrą, kurie priima atitinkamą sprendimą dėl minėtos sutarties.<text:s/></text:p>
      <text:p text:style-name="P647">79.<text:s/>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48">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649">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50">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51">81. Pirkimų sutarties ir jos priedų, liekančių ministerijai, originalus privalomai vizuoja:</text:p>
      <text:p text:style-name="P652">81.1. sutarties rengėjas;</text:p>
      <text:p text:style-name="P653">81.2. sutarties rengėjo administracijos padalinio vadovas;</text:p>
      <text:p text:style-name="P654">81.3. Dokumentų valdymo padalinio vyriausiasis specialistas (redaktorius) (jei yra poreikis);</text:p>
      <text:p text:style-name="P655">81.4. administracijos padalinio, atsakingo už viešuosius pirkimus, darbuotojas, užtikrinantis, kad ministerijos prekių, paslaugų ir (ar) darbų pirkimai būtų vykdomi pagal Lietuvos Respublikos viešųjų pirkimų įstatymo reikalavimus;</text:p>
      <text:p text:style-name="P656">81.5. 3-iojo Europos Sąjungos paramos padalinio atsakingas darbuotojas (jei finansavimo šaltinis – Europos žemės ūkio fondas kaimo plėtrai);</text:p>
      <text:p text:style-name="P657">81.6. Žuvininkystės padalinio atsakingas darbuotojas (jei finansavimo šaltinis – Europos jūrų reikalų ir žuvininkystės fondas);</text:p>
      <text:p text:style-name="P658">81.7. Ryšių su visuomene padalinio vadovas (jei sutartis susijusi su šio padalinio kompetencija);</text:p>
      <text:p text:style-name="P659">81.8. Finansų ir (arba) Buhalterinės apskaitos padalinio vadovas;</text:p>
      <text:p text:style-name="P660">81.9. jeigu sutartis susijusi su kito administracijos padalinio veiklos sritimi – šio padalinio vadovas (jo pavedimu – šio administracijos padalinio darbuotojas);</text:p>
      <text:p text:style-name="P661">81.10. Teisės padalinio (pagal kompetenciją) vadovas (jo pavedimu – šio Teisės padalinio darbuotojas) – visus sutarties egzempliorius ant kiekvieno jos lapo.</text:p>
      <text:p text:style-name="P662">Pavizuota sutartis su priedais taip pat pateikiama susipažinti viceministrams pagal nustatytas veiklos sritis.</text:p>
      <text:p text:style-name="P663">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p text:style-name="P664">Ministerijoje liekančio pirkimo sutarties egzemplioriaus paskutinio lapo kairiajame apatiniame kampe turi būti nurodytas sutarties<text:s/>rengėjas (pvz., „Rengėjas: vardas, pavardė, parašas, data“) ir prekių, paslaugų ir (ar) darbų grupė (pvz., „BVPŽ kodas – 302“) pagal Bendro viešųjų pirkimų žodyno (BVPŽ) skaitmeninio kodo pirmus tris skaitmenis, kurie nurodyti skelbime apie pirkimą ir (ar)<text:s/>prašyme dėl leidimo vykdyti pirkimą.</text:p>
      <text:p text:style-name="P665">Tuo atveju, kai sutartis sudaroma, vykdant reglamento 80 punkte numatytą pirkimą, sutarties rengėjas pateikia Pažymą apie viešąjį pirkimą, kurioje, be šio punkto antrojoje pastraipoje įvardytų duomenų, papildomai<text:s/>nurodo pirkimo objektą, tipą, pirkimo būdų grupę, pirkimo būdą, pirkimo vykdytojus, sutarties galiojimo terminą ir sumą. Pažymą apie viešąjį pirkimą pasirašo sutarties rengėjas, prieš tai suderinęs su administracijos<text:span text:style-name="T666"><text:s/></text:span>padalinio, atsakingo už viešuosius pirkimus, darbuotoju.</text:p>
      <text:p text:style-name="P667">Tuo atveju, kai prekių, paslaugų ir (ar) darbų viešojo pirkimo sandoriai neįforminami rašytine pirkimo sutartimi, perdavimo–priėmimo aktus, pavizuotus pirkimo iniciatoriaus ir jo administracijos padalinio vadovo, pasirašo pirkimo<text:s/>organizatorius kartu su kita sandorio šalimi.</text:p>
      <text:p text:style-name="P668">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69"/>
      <text:p text:style-name="P670"><text:span text:style-name="T671">V</text:span><text:span text:style-name="T672"><text:s/>SKYRIUS</text:span></text:p>
      <text:p text:style-name="P673"><text:span text:style-name="T674">MINISTERIJOS DOKUMENTŲ VALDYMAS</text:span></text:p>
      <text:p text:style-name="P675"/>
      <text:p text:style-name="P676"><text:span text:style-name="T677">Pirmasis</text:span><text:span text:style-name="T678"><text:s/>skirsnis</text:span></text:p>
      <text:p text:style-name="P679"><text:span text:style-name="T680">Dokumentų valdymas</text:span></text:p>
      <text:p text:style-name="P681"/>
      <text:p text:style-name="P682"><text:span text:style-name="T683">84</text:span><text:span text:style-name="T684">. Dokumentai ministerijoje registruojami, perduodami saugoti ir saugomi vadovaujantis Lietuvos Respublikos dokumentų ir archyvų įstatymu ir kitų teisės aktų, reglamentuojančių dokumentų valdymą, nustatyta tvarka.</text:span></text:p>
      <text:p text:style-name="P685">Ministerijoje dokumentai valdomi naudojantis DVS. DVS naudotojų – ministerijos darbuotojų – prisijungimo prie DVS duomenys (naudotojo vardas ir slaptažodis) laikomi nekvalifikuotu elektroniniu parašu, turinčiu tokią pat teisinę galią, kaip viza ar parašas popieriniuose dokumentuose.</text:p>
      <text:p text:style-name="P686">Jeigu DVS funkcinės galimybės laikinai neužtikrinamos, ministerijoje rengiami ir pasirašomi popieriniai dokumentai.</text:p>
      <text:p text:style-name="P687"><text:span text:style-name="T688">Europos Sąjungos institucijų dokumentai, gaunami naudojantis Lietuvos narystės ES informacine sistema (LINESIS), tvarko</text:span><text:span text:style-name="T689">mi vadovaujantis Žemės ūkio ministerijos darbo su Europos Sąjungos institucijų dokumentais tvarkos aprašu, patvirtintu Lietuvos Respublikos žemės ūkio ministro 2014 m. gruodžio 19 d. įsakymu Nr. 3D-989 „Dėl Žemės ūkio ministerijos darbo su Europos Sąjungos</text:span><text:span text:style-name="T690"><text:s/>institucijų dokumentais tvarkos aprašo patvirtinimo“.</text:span><text:s/></text:p>
      <text:p text:style-name="P691">Punkto pakeitimai:</text:p>
      <text:p text:style-name="P692"><text:span text:style-name="T693">Nr.<text:s/></text:span><text:a xlink:href="https://www.e-tar.lt/portal/legalAct.html?documentId=a80b04501bf011ef8b14c5bcce136045" office:target-frame-name="_top" xlink:show="replace"><text:span text:style-name="T694">3D-418</text:span></text:a><text:span text:style-name="T695">, 2024-05-27, paskelbta TAR 2024-05-27, i. k. 2024-09428</text:span></text:p>
      <text:p text:style-name="Normal"/>
      <text:p text:style-name="P696"><text:span text:style-name="T697">85</text:span><text:span text:style-name="T698">. Ministe</text:span><text:span text:style-name="T699">rijos dokumentų valdymui užtikrinti Lietuvos Respublikos žemės ūkio ministerijos kancleris kiekvienais metais tvirtina dokumentacijos planą.</text:span><text:s/><text:span text:style-name="T700">Ministerijos parengti ir su jos veikla susiję gauti dokumentai nustatyta tvarka registruojami atitinkamuose dokumen</text:span><text:span text:style-name="T701">tų registruose DVS. Tik atitinkamuose dokumentų registruose užregistruoti dokumentai laikomi oficialiais.</text:span></text:p>
      <text:p text:style-name="P702"><text:span text:style-name="T703">86</text:span><text:span text:style-name="T704">.<text:s/></text:span>Ministro įsakymai, ministerijos kanclerio potvarkiai veiklos klausimais, gaunami ir siunčiami dokumentai, m<text:span text:style-name="T705">inisterijos darbo grupių, komisijų, komitetų, tarybų posėdžių ir pasitarimų<text:s/></text:span>protokolai, vidinės pažymos, ministerijos vadovybės pavedimai, tarptautinio bendradarbiavimo susitarimai ir dokumentai, kuriais patvirtinamas susitarimų įvykdymas, registruojami ir<text:s/>saugomi Dokumentų valdymo padalinyje.<text:s/></text:p>
      <text:p text:style-name="P706">Ministro įsakymai ir ministerijos kanclerio potvarkiai personalo valdymo klausimais registruojami ir saugomi administracijos padalinyje, atsakingame už personalo valdymą.</text:p>
      <text:p text:style-name="P707">87. Ministerijos darbo grupių, komisijų,<text:s/>komitetų, tarybų posėdžių ir pasitarimų protokolų rengimo, registravimo ir saugojimo tvarką nustato ministerijos kancleris.<text:s/></text:p>
      <text:p text:style-name="P708">Vadovybės sprendimu darbo grupių, komisijų, komitetų, tarybų posėdžių ir pasitarimų nutariamoji dalis gali būti įforminama<text:s/>vadovybės pavedimu bei paskelbiama ministerijos interneto ar intraneto svetainėse.</text:p>
      <text:p text:style-name="P709">88. Dokumentai, sutartys, kuriuose yra valstybės ar tarnybos paslaptį sudarančios informacijos, rengiami, taip pat registruojami ir saugomi Dokumentų valdymo padalinyje<text:s/>teisės aktų nustatyta tvarka.</text:p>
      <text:p text:style-name="P710">89. Asmenų prašymai, pranešimai ir skundai registruojami Dokumentų valdymo padalinyje, Dokumentų valdymo posistemyje ir saugomi Dokumentų valdymo padalinyje.<text:s/></text:p>
      <text:p text:style-name="P711">90. Ministro įgaliojimai registruojami ir saugomi Dokumentų<text:s/>valdymo<text:span text:style-name="T712"><text:s/></text:span>padalinyje.</text:p>
      <text:p text:style-name="P713"/>
      <text:p text:style-name="P714"><text:span text:style-name="T715">Antrasis</text:span><text:span text:style-name="T716"><text:s/>skirsnis</text:span></text:p>
      <text:p text:style-name="P717"><text:span text:style-name="T718">Dokumentų gavimas</text:span></text:p>
      <text:p text:style-name="P719"/>
      <text:p text:style-name="P720"><text:span text:style-name="T721">91</text:span><text:span text:style-name="T722">.<text:s/></text:span><text:span text:style-name="T723">Korespondencija ministerijoje gaunama pa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 tvarka<text:s/><text:span text:style-name="T724">įregistruoti, dokumentas kartu su voku gr</text:span><text:span text:style-name="T725">ąžinamas Dokumentų valdymo</text:span><text:span text:style-name="T726"><text:s/></text:span><text:span text:style-name="T727">padaliniui.</text:span></text:p>
      <text:p text:style-name="P728"><text:span text:style-name="T729">92</text:span><text:span text:style-name="T730">. Dokumentų valdymo padalinys patikrina, ar gauta korespondencija atsiųsta pagal paskirtį, ar yra visi gautame dokumente nurodyti pridedami dokumentai ir priedai. Jei trūksta gautame dokumente nurodytų pridedamų</text:span><text:span text:style-name="T731"><text:s/>dokumentų ar priedų, apie tai informuojamas siuntėjas.</text:span></text:p>
      <text:p text:style-name="P732"><text:span text:style-name="T733">93</text:span><text:span text:style-name="T734">. Ministerijai adresuoti elektroniniu paštu, administracijos padaliniuose gauti dokumentai, asmenų prašymai, pranešimai ir skundai, jei yra užtikrinta jų teksto apsauga ir galima nustatyti siunt</text:span><text:span text:style-name="T735">ėjo parašą, atspausdinami ir nedelsiant perduodami Dokumentų valdymo padaliniui registruoti.</text:span><text:s/></text:p>
      <text:p text:style-name="P736">94.<text:s/><text:span text:style-name="T737">Elektroniniai dokumentai ministerijoje valdomi vadovaujantis Elektroninių dokumentų valdymo taisyklėmis, patvirtintomis Lietuvos vyriausiojo archyvaro 201</text:span><text:span text:style-name="T738">1 m. gruodžio 29 d. įsakymu Nr. V-158 „Dėl Elektroninių dokumentų valdymo taisyklių patvirtinimo“, ir kitais teisės aktais, reglamentuojančiais elektroninių dokumentų valdymą.</text:span></text:p>
      <text:p text:style-name="P739"><text:span text:style-name="T740">95</text:span><text:span text:style-name="T741">.<text:s/></text:span><text:span text:style-name="T742">Neregistruojami gauti privataus pobūdžio laiškai, reklaminiai pranešimai</text:span><text:span text:style-name="T743">, sveikinimai, kvietimai, periodiniai leidiniai ir kita korespondencija, nesusijusi su atsakomybe, kylančia dėl dokumentų neįtraukimo į apskaitos sistemą.</text:span></text:p>
      <text:p text:style-name="P744">Netinkamai įforminti (be lydraščio arba be siunčiamo dokumento rekvizitų) dokumentai neregistruojami,<text:s/>o įrašomi į Gautų be lydraščių ir netinkamai įformintų dokumentų apskaitos žurnalą ir perduodami pagal kompetenciją pasirašytinai atitinkamiems administracijos padaliniams.</text:p>
      <text:p text:style-name="P745"/>
      <text:p text:style-name="P746"><text:span text:style-name="T747">Trečiasis</text:span><text:span text:style-name="T748"><text:s/>skirsnis</text:span></text:p>
      <text:p text:style-name="P749"><text:span text:style-name="T750">Dokumentų perdavimas</text:span></text:p>
      <text:p text:style-name="P751"/>
      <text:p text:style-name="P752"><text:span text:style-name="T753">96</text:span><text:span text:style-name="T754">. Gauti dokumentai jų gavimo</text:span><text:span text:style-name="T755"><text:s/>dieną registruojami Dokumentų valdymo padalinyje DVS,</text:span><text:span text:style-name="T756"><text:s/></text:span><text:span text:style-name="T757">kuriame fiksuojama dokumento gavimo data, registracijos numeris, dokumento pavadinimas (antraštė), siuntėjas ir<text:s/></text:span><text:span text:style-name="T758">kita informacija.</text:span></text:p>
      <text:p text:style-name="P759"><text:span text:style-name="T760">Užregistravus gautą dokumentą, dokumentas nedelsiant (tą pačią ar ne vė</text:span><text:span text:style-name="T761">liau kaip kitą darbo dieną) perduodamas DVS priemonėmis ministrui, viceministrui pagal nustatytą veiklos sritį ar ministerijos kancleriui susipažinti, užrašyti rezoliuciją, nurodant pagrindinius vykdytojus. Prireikus rezoliuciją rašantis asmuo į dokumento<text:s/></text:span><text:span text:style-name="T762">vykdytojų sąrašą gali įtraukti ir kitus viceministrus ir (arba) ministerijos kanclerį.<text:s/></text:span><text:span text:style-name="T763">Jeigu dokumentas gautas iš Vyriausiosios tarnybinės etikos komisijos, Lietuvos Respublikos specialiųjų tyrimų tarnybos,<text:s/></text:span><text:span text:style-name="T764">Finansinių nusikaltimų tyrimo tarnybos prie<text:s/></text:span><text:span text:style-name="T765">Lietu</text:span><text:span text:style-name="T766">vos Respublikos vidaus reikalų ministerijos, Lietuvos Respublikos prokuratūros, jis DVS priemonėmis<text:s/></text:span><text:span text:style-name="T767">nedelsiant (tą pačią ar ne vėliau kaip kitą darbo dieną)<text:s/></text:span><text:span text:style-name="T768">perduodamas susipažinti administracijos padalinio, atsakingo už korupcijos prevenciją, vadovui.<text:s/></text:span><text:span text:style-name="T769">Jei</text:span><text:span text:style-name="T770">gu dokumente nurodyta, kad jis svarbus arba skubus, jo kopija, prieš užrašant rezoliuciją, skubiai perduodama administracijos padalinio vadovui pagal kompetenciją. Jeigu dokumentas yra susijęs su viešaisiais pirkimais, jo kopija nedelsiant (dokumento regis</text:span><text:span text:style-name="T771">tracijos dieną) perduodama administracijos padalinio, atsakingo už viešuosius pirkimus, vadovui. Jeigu iniciatyvinis dokumentas reikalauja pateikti Vyriausiajai administracinei ginčų komisijai<text:s/></text:span><text:span text:style-name="T772">atsiliepimą į skundą, jo kopija nedelsiant (dokumento registrac</text:span><text:span text:style-name="T773">ijos dieną) perduodama Teisės padalinio (pagal kompetenciją) vadovui.</text:span><text:s/></text:p>
      <text:p text:style-name="P774">Punkto pakeitimai:</text:p>
      <text:p text:style-name="P775"><text:span text:style-name="T776">Nr.<text:s/></text:span><text:a xlink:href="https://www.e-tar.lt/portal/legalAct.html?documentId=f64bea60145811ebb0038a8cd8ff585f" office:target-frame-name="_top" xlink:show="replace"><text:span text:style-name="T777">3D-724</text:span></text:a><text:span text:style-name="T778">, 2020-10-22, paskelbta TAR 2020-10-22, i. k. 2020-21968</text:span></text:p>
      <text:p text:style-name="Normal"/>
      <text:p text:style-name="P779"><text:span text:style-name="T780">97</text:span><text:span text:style-name="T781">. Informacinio pobūdžio dokumentai ir dokumentai, adresuoti konkrečiam administracijos padaliniui, DVS priemonėmis perduodami administracijos padalinio vadovui pagal kompetenciją susipažinti ir spręsti dėl paskyrimo vykdyti. Jeigu dokumente nurodytas</text:span><text:span text:style-name="T782"><text:s/>neteisingas adresatas arba atsižvelgiant į dokumente išdėstytus reikalavimus pagal kompetenciją turi atitinkamą užduotį vykdyti ir kiti administracijos padaliniai, administracijos padalinio vadovas, kuriam buvo perduotas minėtas dokumentas, kreipiasi į mi</text:span><text:span text:style-name="T783">nistrą, viceministrą pagal nustatytą veiklos sritį, ministerijos kanclerį rezoliucijai užrašyti.<text:s/></text:span></text:p>
      <text:p text:style-name="P784"><text:span text:style-name="T785">98</text:span><text:span text:style-name="T786">. Jeigu rezoliuciją reikia papildyti ar perrašyti nurodant kitą pirmąjį vykdytoją, tai daroma nedelsiant ar ne vėliau kaip kitą darbo dieną nuo jo gavim</text:span><text:span text:style-name="T787">o<text:s/></text:span>administracijos<text:span text:style-name="T788"><text:s/></text:span><text:span text:style-name="T789">padalinyje. Tokiu atveju pirmasis pagrindinis vykdytojas DVS atmeta dokumentą, nurodydamas atmetimo priežastį, ir papildomai informuoja Dokumentų valdymo padalinio atitinkamą darbuotoją. Prireikus keisti rezoliucijoje nurodytą pirmąjį vyk</text:span><text:span text:style-name="T790">dytoją gali tik rezoliuciją užrašęs vadovas.</text:span></text:p>
      <text:p text:style-name="P791"><text:span text:style-name="T792">99</text:span><text:span text:style-name="T793">. Jeigu dokumentas perduodamas ministrui susipažinti</text:span><text:span text:style-name="T794"><text:s/></text:span><text:span text:style-name="T795">ar viceministrui pagal nustatytą veiklos sritį susipažinti ir spręsti dėl jo paskyrimo vykdyti, apie tai elektroniniu paštu Dokumentų valdymo padalinys informuoja<text:s/></text:span>ministerijos kanclerį. Ministerijos kancleriui elektroniniu paštu siunčiamas dokumento skenuotas variantas su rezoliucijomis.</text:p>
      <text:p text:style-name="P796"><text:span text:style-name="T797">100</text:span><text:span text:style-name="T798">.</text:span><text:span text:style-name="T799"><text:s/></text:span>Jeigu gautas popierinis dokumentas, jis nuskenuojamas ir įkeliamas į DVS, o originalas laikomas Dokumentų valdymo padalinyje.<text:s/></text:p>
      <text:p text:style-name="P800"><text:span text:style-name="T801">101</text:span><text:span text:style-name="T802">.</text:span><text:span text:style-name="T803"><text:s/>Gautų dokumentų, į kuriuos turi būti atsakyta per šiuose dokumentuose ar teisė</text:span><text:span text:style-name="T804">s aktuose nustatytą terminą, vykdymas kontroliuojamas DVS priemonėmis. Atsakymai į reikiamus atsakyti dokumentus, kurių įvykdymo termino nenustato teisės aktai ar pats dokumentas, pateikiami per 20 darbo dienų.</text:span><text:s/></text:p>
      <text:p text:style-name="P805"/>
      <text:p text:style-name="P806"><text:span text:style-name="T807">Ketvirtasis</text:span><text:span text:style-name="T808"><text:s/>skirsnis</text:span></text:p>
      <text:p text:style-name="P809"><text:span text:style-name="T810">Dokumentų nagrin</text:span><text:span text:style-name="T811">ėjimas ir rengimas</text:span></text:p>
      <text:p text:style-name="P812"/>
      <text:p text:style-name="P813"><text:span text:style-name="T814">102</text:span><text:span text:style-name="T815">. Ministerijos darbuotojas (atsakingas vykdytojas), gavęs dokumentą, susipažįsta su jo turiniu ir dokumentą priskiria atitinkamai bylai pagal dokumentacijos planą bei atlieka veiksmus pagal savo kompetenciją tam, kad būtų išspręs</text:span><text:span text:style-name="T816">ti dokumente nurodyti klausimai ir įvykdytas pavedimas (jeigu toks yra).<text:s/></text:span></text:p>
      <text:p text:style-name="P817"><text:span text:style-name="T818">Sprendžiant dokumente nurodytus klausimus, turi būti parengtas ministerijos atsakymas, išvada, atsiliepimas, sprendimas, sutartis, teisės aktas, jo projektas ar kiti dokumentai arba<text:s/></text:span><text:span text:style-name="T819">suorganizuotas<text:s/></text:span>susitikimas, pasitarimas ar kitokio pobūdžio renginys.</text:p>
      <text:p text:style-name="P820">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821">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822">dokumente rengėjas įrašo siunčia</text:span><text:span text:style-name="T823">mų dokumentų registracijos datą (metus). Jei siunčiamas atsakymas į gautą raštą, turi būti rašoma gauto dokumento nuoroda („Į“, dokumento, į kurį atsakoma, data ir jo registracijos numeris).</text:span></text:p>
      <text:p text:style-name="P824">Ministerijos darbuotojų parengtų dokumentų antraštės pavadinimas<text:s/>turi sutapti su DVS dokumento kortelėje nurodytos antraštės pavadinimu.</text:p>
      <text:p text:style-name="P825"/>
      <text:p text:style-name="P826"><text:span text:style-name="T827">Penktasis</text:span><text:span text:style-name="T828"><text:s/>skirsnis</text:span></text:p>
      <text:p text:style-name="P829"><text:span text:style-name="T830">Dokumentų vizavimas</text:span></text:p>
      <text:p text:style-name="P831"/>
      <text:p text:style-name="P832"><text:span text:style-name="T833">105</text:span><text:span text:style-name="T834">. Dokumentai teikiami ministerijoje vizuoti ir vizuojami naudojantis DVS. Jeigu dokumento originalas turi būti išsiųstas (pateikta</text:span><text:span text:style-name="T835">s) popierinis, jis atspausdinamas ir teikiamas pasirašyti.</text:span></text:p>
      <text:p text:style-name="P836"><text:span text:style-name="T837">106</text:span><text:span text:style-name="T838">. Dokumentas teikiamas ministerijoje vizuoti taip, kad būtų jo sąsaja su vykdoma užduotimi (kai dokumentas rengiamas vykdant rezoliuciją) ir nurodyta dokumento vizavimo seka (vizuojantys asm</text:span><text:span text:style-name="T839">enys ar ministerijos administracijos padaliniai, vizavimo eiliškumas ir pan.).<text:s/></text:span></text:p>
      <text:p text:style-name="P840"><text:span text:style-name="T841">Prieš ministrui pasirašant (vizuojant) dokumentus, juos vizuoja</text:span><text:span text:style-name="T842"><text:s/></text:span>ministro patarėjas ir<text:s/><text:span text:style-name="T843">viceministras pagal nustatytas veiklos sritis, ministerijos kancleris.</text:span></text:p>
      <text:p text:style-name="P844"><text:span text:style-name="T845">Prieš viceministrui ar ministerijos kancleriui pasirašant (vizuojant) dokumentus, juos vizuoja<text:s/></text:span>tiesioginis dokumento rengėjas, Dokumentų valdymo padalinio vyriausiasis specialistas (redaktorius), dokumento rengėjo administracijos padalinio vadovas, Teisės<text:s/>padalinio (pagal kompetenciją) vadovas (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46">, skirti<text:s/></text:span><text:span text:style-name="T847">Vyriausiajai tarnybinės etikos komisijai ir<text:s/></text:span><text:span text:style-name="T848">Lietuvos Respublikos specialiųjų</text:span><text:span text:style-name="T849"><text:s/>tyrimų tarnybai, teikiami vizuoti ir<text:s/></text:span><text:span text:style-name="T850">administracijos padalinio, atsakingo už korupcijos<text:s/></text:span><text:span text:style-name="T851">prevenciją, vadovui, o r</text:span><text:span text:style-name="T852">aštai, skirti<text:s/></text:span><text:span text:style-name="T853">Finansinių nusikaltimų tyrimo tarnybai prie<text:s/></text:span><text:span text:style-name="T854">Lietuvos Respublikos vidaus reikalų ministerijos bei Lietuvos Respublikos prokuratūrai, DVS priemonėmis perduodami susipažinti šio padalinio vadovui<text:s/></text:span><text:span text:style-name="T855">ne vėliau kaip kitą darbo</text:span><text:span text:style-name="T856"><text:s/>dieną po<text:s/></text:span><text:span text:style-name="T857">jų išsiuntimo.</text:span></text:p>
      <text:p text:style-name="P858">Ministras, viceministras, ministerijos kancleris gali tikslinti konkretaus dokumento vizavimo seką.</text:p>
      <text:p text:style-name="P859">Vizuodamas dokumentą, ministerijos darbuotojas patvirtina, kad jis yra susipažinęs su jo dalykiniu turiniu, jam pritaria ir prisiima atsakomybę pagal savo kompetenciją.<text:s/></text:p>
      <text:p text:style-name="P860">Jeigu ministerijos darbuotojas, kuriam pateiktas dokumentas vizuoti, turi pastabų ir (arba) pasiūlymų dėl dokumento (toliau – pasiūlymai), jis nevizuoja dokumento<text:span text:style-name="T861">, o grąžina (atmeta) dokumentą kartu su pasiūlymais ir<text:s/></text:span><text:span text:style-name="T862">(arba) komentarais. Jeigu į pateiktus pasiūlymus nėra atsižvelgta arba atsižvelgta iš dalies, ministerijos darbuotojas, kuriam pateiktas dokumentas vizuoti, gali vizuoti su pastaba, kurią matytų visi vizuojantys asmenys. Patikslintas dokumentas teikiamas p</text:span><text:span text:style-name="T863">akartotinai vizuoti</text:span><text:span text:style-name="T864">.</text:span><text:s/></text:p>
      <text:p text:style-name="P865">Punkto pakeitimai:</text:p>
      <text:p text:style-name="P866"><text:span text:style-name="T867">Nr.<text:s/></text:span><text:a xlink:href="https://www.e-tar.lt/portal/legalAct.html?documentId=f64bea60145811ebb0038a8cd8ff585f" office:target-frame-name="_top" xlink:show="replace"><text:span text:style-name="T868">3D-724</text:span></text:a><text:span text:style-name="T869">, 2020-10-22, paskelbta TAR 2020-10-22, i. k. 2020-21968</text:span></text:p>
      <text:p text:style-name="Normal"/>
      <text:p text:style-name="P870"><text:span text:style-name="T871">Šeštasis</text:span><text:span text:style-name="T872"><text:s/>skirsnis</text:span></text:p>
      <text:p text:style-name="P873"><text:span text:style-name="T874">Dokumentų pasirašymas</text:span></text:p>
      <text:p text:style-name="P875"/>
      <text:p text:style-name="P876"><text:span text:style-name="T877">107</text:span><text:span text:style-name="T878">. Dokumentai ministerijoje pasirašomi tik tada, kai jie yra vizuoti reglamente nustatyta dokumentų vizavimo tvarka, o kai vizavimas atliekamas DVS, pagal dokumento rengėjo nustatytą vizavimo seką.</text:span></text:p>
      <text:p text:style-name="P879"><text:span text:style-name="T880">Elektroninis dokumentas, kurį ministerija siunčia (tei</text:span><text:span text:style-name="T881">kia) kitiems asmenims, pasirašomas kvalifikuotu elektroniniu parašu, sukurtu saugia parašo formavimo įranga ir patvirtintu galiojančiu kvalifikuotu sertifikatu.</text:span></text:p>
      <text:p text:style-name="P882"><text:span text:style-name="T883">Elektroninis dokumentas, kuris nebus siunčiamas (teikiamas) kitiems asmenims, gali būti pasiraš</text:span><text:span text:style-name="T884">omas ir nekvalifikuotu elektroniniu parašu.</text:span></text:p>
      <text:p text:style-name="P885"><text:span text:style-name="T886">Popierinis dokumentas pasirašomas raštu.</text:span><text:s/></text:p>
      <text:p text:style-name="P887"><text:span text:style-name="T888">108</text:span><text:span text:style-name="T889">. Ministras pasirašo įsakymus, dokumentus, siunčiamus Respublikos Prezidentui, Lietuvos Respublikos Seimo Pirmininkui ir jo pavaduotojams, Lietuvos Respublikos Sei</text:span><text:span text:style-name="T890">mo komitetų ir pakomitečių pirmininkams, Lietuvos Respublikos Seimo nariams, Ministrui Pirmininkui, ministrams, Lietuvos Respublikos Konstitucinio Teismo pirmininkui ir Lietuvos Konstitucinio Teismo teisėjams, Lietuvos Aukščiausiojo Teismo pirmininkui, Lie</text:span><text:span text:style-name="T891">tuvos Respublikos Seimo kontrolierių įstaigos vadovui, valstybės kontrolieriui, Lietuvos banko valdybos pirmininkui, generaliniam prokurorui, taip pat atsakymus į Lietuvos Respublikos Seimo narių rašytinius klausimus ir paklausimus, bei kitus įstatymų ir L</text:span><text:span text:style-name="T892">ietuvos Respublikos Vyriausybės nutarimų jam priskirtus pasirašyti dokumentus.</text:span></text:p>
      <text:p text:style-name="P893"><text:span text:style-name="T894">Ministro nesant, šiuos dokumentus, išskyrus ministro įsakymus, ministro pavedimu pasirašo viceministras arba ministerijos kancleris, apie tai informuodamas ministrą.</text:span></text:p>
      <text:p text:style-name="P895"><text:span text:style-name="T896">109</text:span><text:span text:style-name="T897">.<text:s/></text:span><text:span text:style-name="T898">Viceministrai pasirašo raštus, siunčiamus Lietuvos Respublikos Seimo nariams (ministro pavedimu), Respublikos Prezidento patarėjams, Lietuvos Respublikos Seimo narių padėjėjams, Ministro Pirmininko vyriausiajam patarėjui ir ministerijoms, kai atsakoma į ki</text:span><text:span text:style-name="T899">tų ministerijų viceministrų pasirašytus raštus<text:s/></text:span><text:span text:style-name="T900">pagal kompetenciją</text:span><text:span text:style-name="T901">, atsakymus į fizinių ir juridinių asmenų raštus, kitų valstybės institucijų ar įstaigų atsiųstus ministerijai pagal kompetenciją dokumentus. Ministro rašytiniu pavedimu viceministras pasiraš</text:span><text:span text:style-name="T902">o teikimą, kuriuo Lietuvos Respublikos Vyriausybei teikiamas suderintas teisės akto projektas, taip pat teikimą, kuriuo derinti suinteresuotoms institucijoms teikiamas ministerijos parengtas teisės akto projektas. Viceministrai pasirašo ir kitus teisės akt</text:span><text:span text:style-name="T903">ų jiems pasirašyti priskirtus dokumentus. Prireikus šiuos dokumentus gali pasirašyti ministerijos kancleris.</text:span></text:p>
      <text:p text:style-name="P904"><text:span text:style-name="T905">110</text:span><text:span text:style-name="T906">. Ministerijos kancleris pasirašo potvarkius, raštus, siunčiamus Respublikos Prezidento priimamajam, Lietuvos Respublikos Seimo priimamajam,</text:span><text:span text:style-name="T907"><text:s/>Vyriausybės kancleriui, Lietuvos Respublikos Seimo kontrolieriams, valstybės kontrolieriaus pavaduotojui, ministerijoms, kai atsakoma į kitų ministerijų kanclerių pasirašytus raštus, ministro rašytiniu pavedimu – teikimą, kuriuo derinti suinteresuotoms in</text:span><text:span text:style-name="T908">stitucijoms teikiamas ministerijos parengtas teisės akto projektas, sutartis, darbo laiko apskaitos žiniaraščius, finansinės atskaitomybės ir apskaitos dokumentus, kitus teisės aktų jam pasirašyti priskirtus dokumentus. Prireikus šiuos dokumentus, išskyrus</text:span><text:span text:style-name="T909"><text:s/>potvarkius, sutartis, darbo laiko apskaitos žiniaraščius, finansinės atskaitomybės ir apskaitos dokumentus, gali pasirašyti viceministrai. Darbo laiko apskaitos žiniaraščius, finansinės atskaitomybės ir apskaitos dokumentus gali pasirašyti kitas ministeri</text:span><text:span text:style-name="T910">jos kanclerio paskirtas asmuo. Pagal kompetenciją pasirašo atsakymus į fizinių ir juridinių asmenų raštus.</text:span><text:s/></text:p>
      <text:p text:style-name="P911"><text:span text:style-name="T912">111</text:span><text:span text:style-name="T913">.<text:s/></text:span>Teisės padalinio (pagal kompetenciją) vadovas arba jį pavaduojantis asmuo turi teisę, nesant vadovybės, pasirašyti procesinius dokumentus,<text:s/>teikiamus teismams. Tais atvejais, kai procesinius dokumentus, teikiamus teismams, pasirašo Teisės padalinio (pagal kompetenciją) vadovas arba jį pavaduojantis asmuo, apie tokį faktą jis informuoja ministerijos vadovybę.</text:p>
      <text:p text:style-name="P914">Ministerijos administracijos padalinių vadovai<text:s/><text:span text:style-name="T915">ir projekto darbo grupės vadovai <text:s/></text:span>pagal kompetenciją turi teisę pasirašyti informacinio pobūdžio raštus bei kitus raštus, nenurodytus reglamento 108–110 punktuose (ant ministerijos blanko).</text:p>
      <text:p text:style-name="P916"><text:span text:style-name="T917">112</text:span><text:span text:style-name="T918">. Prireikus ministras gali nustatyti kitokią do</text:span><text:span text:style-name="T919">kumentų pasirašymo tvarką.</text:span></text:p>
      <text:p text:style-name="P920"/>
      <text:p text:style-name="P921"><text:span text:style-name="T922">Septintasis</text:span><text:span text:style-name="T923"><text:s/>skirsnis</text:span></text:p>
      <text:p text:style-name="P924"><text:span text:style-name="T925">Dokumentų siuntimas, tvarkymas ir saugojimas</text:span></text:p>
      <text:p text:style-name="P926"/>
      <text:p text:style-name="P927"><text:span text:style-name="T928">113</text:span><text:span text:style-name="T929">. Dokumentų valdymo padalinio darbuotojas, prieš registruodamas siunčiamą dokumentą, patikrina, ar dokumentas tinkamai įformintas, suvizuotas pagal<text:s/></text:span><text:span text:style-name="T930">rengėjo nurodytą vizavimo eiliškumą</text:span><text:s/>ir tinkamai pasirašytas.</text:p>
      <text:p text:style-name="P931"><text:span text:style-name="T932">114</text:span><text:span text:style-name="T933">. Už siunčiamo dokumento tinkamą įforminimą ir suderinimą asmeniškai atsako dokumento rengėjas ir jo administracijos padalinio vadovas.</text:span></text:p>
      <text:p text:style-name="P934"><text:span text:style-name="T935">115</text:span><text:span text:style-name="T936">. Jei siunčiamas popierinis dokumentas, jis p</text:span><text:span text:style-name="T937">asirašomas popieriuje, užregistruojamas DVS ir išsiunčiamas adresatui, o antrasis egzempliorius su Dokumentų valdymo padalinio antspaudu ir kartu su dokumento, į kurį atsakoma, originalu dedamas į atitinkamą dokumentacijos plane numatytą bylą ir saugomas a</text:span><text:span text:style-name="T938">titinkamame ministerijos<text:s/></text:span>administracijos<text:span text:style-name="T939"><text:s/></text:span><text:span text:style-name="T940">padalinyje teisės aktų nustatyta tvarka.</text:span></text:p>
      <text:p text:style-name="P941"><text:span text:style-name="T942">116</text:span><text:span text:style-name="T943">. Dokumentų kopijos, nuorašai ir išrašai tvirtinami:</text:span></text:p>
      <text:p text:style-name="P944"><text:span text:style-name="T945">116.1</text:span><text:span text:style-name="T946">. dokumentų, saugomų Dokumentų valdymo padalinyje, – šio</text:span><text:span text:style-name="T947"><text:s/></text:span>administracijos<text:span text:style-name="T948"><text:s/>padalinio vadovo parašu ir Dokumen</text:span><text:span text:style-name="T949">tų valdymo padalinio antspaudu;</text:span></text:p>
      <text:p text:style-name="P950"><text:span text:style-name="T951">116.2</text:span><text:span text:style-name="T952">. dokumentų, saugomų administracijos padaliniuose, turinčiuose antspaudą – šių<text:s/></text:span>administracijos<text:span text:style-name="T953"><text:s/></text:span><text:span text:style-name="T954">padalinių vadovų parašu ir antspaudu;</text:span></text:p>
      <text:p text:style-name="P955"><text:span text:style-name="T956">116.3</text:span><text:span text:style-name="T957">. dokumentų, neturinčių antspaudo ir</text:span><text:span text:style-name="T958"><text:s/></text:span><text:span text:style-name="T959">saugomų kituose administracijos padaliniuose, kol jie neatiduoti Dokumentų valdymo padaliniui – šių<text:s/></text:span>administracijos<text:span text:style-name="T960"><text:s/></text:span><text:span text:style-name="T961">padalinių vadovų parašu ir Dokumentų valdymo padalinio antspaudu;</text:span></text:p>
      <text:p text:style-name="P962"><text:span text:style-name="T963">116.4</text:span><text:span text:style-name="T964">. asmenų prašymų, pranešimų, skundų ir atsakymų į juos, saugomų D</text:span><text:span text:style-name="T965">okumentų valdymo padalinyje, – šio<text:s/></text:span>administracijos<text:span text:style-name="T966"><text:s/></text:span><text:span text:style-name="T967">padalinio darbuotojo, atsakingo už prašymų, pranešimų ir skundų tvarkymą, parašu ir Dokumentų<text:s/></text:span>valdymo padalinio antspaudu.</text:p>
      <text:p text:style-name="P968">117. Dokumentų kopijos, nuorašai ir išrašai tvirtinami Dokumentų valdymo padalinio antspaudu, išskyrus saugomų administracijos<text:span text:style-name="T969"><text:s/></text:span>padaliniuose, atsakinguose už personalo valdymą, buhalterinę apskaitą ir vidaus apskaitą.<text:s/></text:p>
      <text:p text:style-name="P970"><text:span text:style-name="T971">118</text:span><text:span text:style-name="T972">. Už dokumentų tvarkymą ir saugojimą administracijos padaliniuose atsakingi jų vadovai. Ministerijos kancle</text:span><text:span text:style-name="T973">ris potvarkiu nustato administracijos padaliniuose atsakingus darbuotojus už bylų sutvarkymą ir saugojimą iki jų perdavimo Dokumentų valdymo padalinio darbuotojui, atsakingam už užbaigtų bylų apskaitos tvarkymą.</text:span></text:p>
      <text:p text:style-name="P974"><text:span text:style-name="T975">119</text:span><text:span text:style-name="T976">. Praėjus vieniems metams nuo bylų už</text:span><text:span text:style-name="T977">baigimo, atsakingi už bylų tvarkymą ir saugojimą administracijos padaliniuose darbuotojai:</text:span></text:p>
      <text:p text:style-name="P978"><text:span text:style-name="T979">119.1</text:span><text:span text:style-name="T980">. atlieka bylose esančių dokumentų vertės ekspertizę;</text:span></text:p>
      <text:p text:style-name="P981"><text:span text:style-name="T982">119.2</text:span><text:span text:style-name="T983">. teisės aktų nustatyta tvarka sutvarko nuolatinio ir ilgo saugojimo dokumentų bylas;</text:span></text:p>
      <text:p text:style-name="P984"><text:span text:style-name="T985">119.3</text:span><text:span text:style-name="T986">. sudaro vienarūšių bylų sąrašus;</text:span></text:p>
      <text:p text:style-name="P987"><text:span text:style-name="T988">119.4</text:span><text:span text:style-name="T989">. nustatyta tvarka sutvarkytas nuolatinio ir ilgo saugojimo dokumentų bylas pagal bylų perėmimo aktą perduoda už užbaigtų bylų apskaitą atsakingam Dokumentų valdymo padalinio darbuotojui.</text:span></text:p>
      <text:p text:style-name="P990"><text:span text:style-name="T991">120</text:span><text:span text:style-name="T992">. Laikino saugoj</text:span><text:span text:style-name="T993">imo dokumentų bylos saugomos ministerijos administracijos</text:span><text:span text:style-name="T994"><text:s/></text:span><text:span text:style-name="T995">padaliniuose iki jų saugojimo termino, nustatyto ministerijos kanclerio patvirtintame dokumentacijos plane, pabaigos. Pasibaigus laikino saugojimo bylų terminui, atliekama juose esančių dokumentų ve</text:span><text:span text:style-name="T996">rtės ekspertizė ir priimamas sprendimas dėl tolesnio jų saugojimo ar sunaikinimo. Dokumentų vertinimą atlieka ir sprendimą dėl tolesnio jų saugojimo ar sunaikinimo siūlo administracijos padalinių darbuotojai, administruojantys atitinkamą veiklos sritį, kar</text:span><text:span text:style-name="T997">tu su Dokumentų valdymo padalinio darbuotoju, atsakingu už užbaigtų bylų apskaitą. Priėmus sprendimą dėl dokumentų bylų, kurių saugojimo terminas pasibaigęs, naikinimo, už bylų saugojimą ir tvarkymą administracijos padaliniuose atsakingi darbuotojai naikin</text:span><text:span text:style-name="T998">imui atrinktų bylų sąrašą pateikia už bylų naikinimą atsakingam Dokumentų valdymo padalinio darbuotojui. Bylos naikinamos teisės aktų nustatyta tvarka, suderinus<text:s/></text:span>su valstybės archyvu.<text:s/></text:p>
      <text:p text:style-name="P999">121. Dokumentus, kuriuose yra valstybės ar tarnybos paslaptį sudarančios informacijos, teisės aktų nustatyta tvarka tvarko ir apskaito už įslaptintos informacijos administravimą atsakingas Dokumentų valdymo padalinio darbuotojas.</text:p>
      <text:p text:style-name="P1000">122. Kai dokumentas, adresuotas Nacionalinei mokėjimo agentūrai prie Žemės ūkio ministerijos (toliau – Agentūra), yra didelės apimties, dokumento rengėjas tokį užregistruotą popierinį dokumentą tą pačią dieną įrašo į Dokumentų valdymo<text:span text:style-name="T1001"><text:s/></text:span>padalinyje esantį adresuotų Agentūrai dokumentų įteikimo žurnalą ir jį palieka Agentūrai atsiimti.</text:p>
      <text:p text:style-name="P1002"><text:span text:style-name="T1003">123</text:span><text:span text:style-name="T1004">. Ka</text:span><text:span text:style-name="T1005">i dokumentą reikia išversti iš užsienio kalbos arba</text:span><text:span text:style-name="T1006"><text:s/></text:span><text:span text:style-name="T1007">į užsienio kalbą, vertimą užsakantis darbuotojas parengia sąmatą, jeigu nenumatyta kitaip, kurią vizuoja Buhalterinės apskaitos padalinio vadovas, ir pateikia ją jo administracijos</text:span><text:span text:style-name="T1008"><text:s/></text:span><text:span text:style-name="T1009">padalinio vadovui.<text:s/></text:span><text:span text:style-name="T1010">Vertimą užsakantis darbuotojas jo administracijos</text:span><text:span text:style-name="T1011"><text:s/></text:span><text:span text:style-name="T1012">padalinio vadovo patvirtintos ir Buhalterinės apskaitos padalinyje užregistruotos sąmatos kopiją kartu su pageidaujamu išversti dokumentu pateikia Tarptautinių</text:span><text:span text:style-name="T1013"><text:s/>reikalų padalinio<text:s/></text:span><text:span text:style-name="T1014">atsakingam darbuotojui.</text:span></text:p>
      <text:p text:style-name="P1015"><text:span text:style-name="T1016">Tarp</text:span><text:span text:style-name="T1017">tautinių reikalų padalinio atsakingas darbuotojas organizuoja dokumento vertimą. Iš vertimų biuro gautą vertimą Tarptautinių reikalų padalinio atsakingas darbuotojas elektroniniu paštu nusiunčia vertimą užsakiusiam darbuotojui. Kai organizuojamam susitikim</text:span><text:span text:style-name="T1018">ui reikia užsakyti nuoseklųjį ar sinchroninį vertimą iš užsienio kalbos arba į užsienio kalbą, vertimą užsakantis darbuotojas kartu su jo administracijos</text:span><text:span text:style-name="T1019"><text:s/></text:span><text:span text:style-name="T1020">padalinio vadovo patvirtinta ir Buhalterinės apskaitos padalinyje užregistruota sąmatos kopija Tarptau</text:span><text:span text:style-name="T1021">tinių reikalų padaliniui pateikia susitikimo programą bei informacinę susitikimo medžiagą. Tarptautinių reikalų padalinio atsakingas darbuotojas užsako susitikimui reikalingą nuoseklųjį ar sinchroninį vertimą, koordinuoja vertėjo atvykimą į renginio vietą.</text:span></text:p>
      <text:p text:style-name="P1022"><text:span text:style-name="T1023">Gavęs patvirtinimą, jog vertimas atliktas kokybiškai, Tarptautinių</text:span><text:span text:style-name="T1024"><text:s/>reikalų<text:s/></text:span><text:span text:style-name="T1025">padalinio atsakingas darbuotojas parengia paslaugų perdavimo–priėmimo aktą, kurį pasirašo Buhalterinės apskaitos padalinio vadovas ir tvirtina vertimą užsakiusio administracijos pa</text:span><text:span text:style-name="T1026">dalinio vadovas. Kartu su vertimą atlikusios įmonės išrašyta PVM sąskaita faktūra paslaugų perdavimo–priėmimo aktas pateikiamas Buhalterinės apskaitos padaliniui.<text:s/></text:span></text:p>
      <text:p text:style-name="P1027">Punkto pakeitimai:</text:p>
      <text:p text:style-name="P1028"><text:span text:style-name="T1029">Nr.<text:s/></text:span><text:a xlink:href="https://www.e-tar.lt/portal/legalAct.html?documentId=518b6ab06b3911e99989e603c54a3595" office:target-frame-name="_top" xlink:show="replace"><text:span text:style-name="T1030">3D-270</text:span></text:a><text:span text:style-name="T1031">, 2019-04-30, paskelbta TAR 2019-05-02, i. k. 2019-07098</text:span></text:p>
      <text:p text:style-name="Normal"/>
      <text:p text:style-name="P1032">124. Ministro, jo nesant – viceministro pagal veiklos sritį sprendimu<text:span text:style-name="T1033">, politinio pobūdžio ir</text:span><text:span text:style-name="T1034"><text:s/>kitus dokumentus, kuriuose pateikta informacija, kurią reikia apibendrinti, rengia ir teisės aktų nustatyta tvarka atsako<text:s/></text:span><text:span text:style-name="T1035">ministro patarėjai (pagal veiklos sritis)</text:span><text:span text:style-name="T1036">.</text:span><text:s/></text:p>
      <text:p text:style-name="P1037"><text:span text:style-name="T1038">125</text:span><text:span text:style-name="T1039">. Apie raštus ir dokumentus, kurie yra siunčiami į užsienį raštu arba elektroniniu</text:span><text:span text:style-name="T1040"><text:s/>paštu, turi būti informuoti Žemės ūkio ministerijos specialieji atašė, jeigu atitinkama informacija yra susijusi su tiesioginėmis jų funkcijomis. Šią informaciją pateikia raštus ir dokumentus, kurie yra siunčiami į užsienį, rengusieji asmenys, ne vėliau k</text:span><text:span text:style-name="T1041">aip kitą darbo dieną nuo šių dokumentų išsiuntimo į užsienį dienos. Apie tokios informacijos pateikimo būtinybę sprendžia atitinkamą raštą rengusio ministerijos administracijos padalinio vadovas.</text:span></text:p>
      <text:p text:style-name="P1042"><text:span text:style-name="T1043">126</text:span><text:span text:style-name="T1044">. Ministerijoje auditą ar patikrinimą atliekančios iš</text:span><text:span text:style-name="T1045">orės įstaigos darbuotojams visus su ministerijos vykdoma veikla susijusių dokumentų originalus ministerijos darbuotojai gali pateikti, leisti su jais susipažinti ar juos tikrinti tik jų tiesioginiam administracijos padalinio vadovui leidus (žodiniu pavedim</text:span><text:span text:style-name="T1046">u). Administracijos padalinių vadovai ministerijos darbuotojams leidimus (žodinius pavedimus) pateikti dokumentų originalus suteikia tik tuo atveju, kai įsitikina, jog auditą ar patikrinimą atliekančių išorės įstaigų darbuotojai turi įgaliojimus (dokumenta</text:span><text:span text:style-name="T1047">s, kuriame nurodyta audito ar patikrinimo atlikimo objektas, terminai, auditą ar patikrinimą atliekantys asmenys) atlikti auditą ar patikrinimą, kurio metu gali būti nagrinėjami ir analizuojami su ministerijos veikla, funkcijomis ar atsakomybės sritimi sus</text:span><text:span text:style-name="T1048">iję dokumentai, yra pateiktas raštu arba elektroninėmis ryšio priemonėmis auditą ar patikrinimą atliekančios išorės įstaigos darbuotojų prašymas ir gautas auditui ar patikrinimui atlikti reikalingų dokumentų sąrašas.</text:span></text:p>
      <text:p text:style-name="P1049"><text:span text:style-name="T1050">Ministerijos darbuotojas, gavęs vadovo<text:s/></text:span><text:span text:style-name="T1051">leidimą (žodinį pavedimą), auditą ar patikrinimą atliekančios išorės įstaigos darbuotojams sudaro sąlygas ir leidžia susipažinti su ministerijos dokumentų originalais tik ministerijos patalpose ir dokumentų, kurie yra pateikiami, auditą ar patikrinimą atli</text:span><text:span text:style-name="T1052">ekančios išorės įstaigos darbuotojams susipažinti ar juos tikrinti nuolatinio saugojimo vietose, kartu dalyvaujant ir originalius dokumentus pateikusiam arba už minėtų dokumentų saugojimą atsakingam ministerijos darbuotojui. Prireikus arba auditą ar patikr</text:span><text:span text:style-name="T1053">inimą atliekančios išorės įstaigos darbuotojams reikalaujant išsinešti dokumentus iš ministerijos patalpų, administracijos padalinio vadovui leidus (žodiniu pavedimu), vadovaujantis ministerijos darbo reglamento nustatyta tvarka daromos dokumentų originalų</text:span><text:span text:style-name="T1054"><text:s/>kopijos. Padarius ministerijos veiklos dokumentų originalų kopijas, jas visas privaloma pateikti Vidaus audito padaliniui, kuris tvarko Kopijų teikimo auditus ar patikrinimus atliekančioms įstaigoms apskaitos žurnalą. Perduodant dokumentų originalų kopija</text:span><text:span text:style-name="T1055">s auditą ar patikrinimą atliekančios išorės įstaigos darbuotojams, šie privalo užpildyti atitinkamas registracijos žurnalo grafas bei pasirašyti.</text:span><text:s/></text:p>
      <text:p text:style-name="P1056"/>
      <text:p text:style-name="P1057"><text:span text:style-name="T1058">VI</text:span><text:span text:style-name="T1059"><text:s/>SKYRIUS</text:span></text:p>
      <text:p text:style-name="P1060"><text:span text:style-name="T1061">ASMENŲ PRAŠYMŲ, SKUNDŲ IR PRANEŠIMŲ NAGRINĖJIMAS IR JŲ APTARNAVIMAS</text:span></text:p>
      <text:p text:style-name="P1062"/>
      <text:p text:style-name="P1063"><text:span text:style-name="T1064">127</text:span><text:span text:style-name="T1065">.<text:s/></text:span><text:span text:style-name="T1066">Asmenų prašymų ir skundų nagrinėjimą bei asmenų aptarnavimą ministerijoje <text:s/>reglamentuoja Asmenų prašymų ir skundų nagrinėjimo viešojo administravimo subjektuose taisyklės, patvirtintos Lietuvos Respublikos Vyriausybės 2007 m, rugpjūčio 22 d. nutarimu Nr. 8</text:span><text:span text:style-name="T1067">75 „Dėl Asmenų prašymų ir skundų nagrinėjimo viešojo administravimo subjektuose taisyklių patvirtinimo“.<text:s/></text:span><text:span text:style-name="T1068">Asmenų prašymai, taip pat ir anoniminiai, gauti Žemės ūkio ministerijos „Pasitikėjimo linija“, registruojami ir nagrinėjami žemės ūkio ministro tvirtin</text:span><text:span text:style-name="T1069">amo Lietuvos Respublikos žemės ūkio ministerijos „Pasitikėjimo linijos“ tvarkos aprašo nustatyta tvarka.</text:span></text:p>
      <text:p text:style-name="P1070">Asmenų aptarnavimą vieno langelio principu vykdo Dokumentų valdymo padalinys.</text:p>
      <text:p text:style-name="P1071"><text:span text:style-name="T1072">Gauti asmenų prašymai ir ministerijos specialistų parengti atsakymai regi</text:span><text:span text:style-name="T1073">struojami ministerijos Dokumentų valdymo padalinyje DVS. Pažyma apie priimtus dokumentus asmens pageidavimu įteikiama arba asmens nurodytu adresu, arba elektroninio pašto adresu išsiunčiama per 2 darbo dienas nuo prašymo užregistravimo DVS.</text:span><text:s/></text:p>
      <text:p text:style-name="P1074">Punkto pakeitimai:</text:p>
      <text:p text:style-name="P1075"><text:span text:style-name="T1076">Nr.<text:s/></text:span><text:a xlink:href="https://www.e-tar.lt/portal/legalAct.html?documentId=f5fcbd208cfd11eea5a28c81c82193a8" office:target-frame-name="_top" xlink:show="replace"><text:span text:style-name="T1077">3D-780</text:span></text:a><text:span text:style-name="T1078">, 2023-11-27, paskelbta TAR 2023-11-27, i. k. 2023-22754</text:span></text:p>
      <text:p text:style-name="Normal"/>
      <text:p text:style-name="P1079"><text:span text:style-name="T1080">128</text:span><text:span text:style-name="T1081">. Jeigu dokumentas perduodamas ministrui ar viceministrui pagal nustatytą veik</text:span><text:span text:style-name="T1082">los sritį susipažinti ir spręsti dėl jo paskyrimo vykdyti, apie tai elektroniniu paštu Dokumentų valdymo padalinys nedelsdamas</text:span><text:span text:style-name="T1083"><text:s/></text:span><text:span text:style-name="T1084">informuoja ministerijos kanclerį.</text:span><text:span text:style-name="T1085"><text:s/></text:span><text:span text:style-name="T1086">Informacija ministerijos kancleriui pateikiama tik apie prašymus, gautus iš Lietuvos Respubliko</text:span><text:span text:style-name="T1087">s Seimo, Lietuvos Respublikos Prezidento kanceliarijos ir Lietuvos Respublikos Vyriausybės.</text:span><text:span text:style-name="T1088"><text:s/></text:span></text:p>
      <text:p text:style-name="P1089"><text:span text:style-name="T1090">129</text:span><text:span text:style-name="T1091">. Dokumentų valdymo padalinio darbuotojai kontroliuoja atsakymų rengimo terminus, reikalingų dokumentų judėjimą, asmens pageidavimu informuoja jį apie prašy</text:span><text:span text:style-name="T1092">mo nagrinėjimo eigą, registravimo datą, numerį, instituciją ar specialistą, atsakingą už atsakymo parengimą.</text:span></text:p>
      <text:p text:style-name="P1093"><text:span text:style-name="T1094">130</text:span><text:span text:style-name="T1095">. Ministerijoje gauti asmenų prašymai administruojami pagal šiame reglamente nustatytą dokumentų valdymo tvarką.</text:span></text:p>
      <text:p text:style-name="P1096"/>
      <text:p text:style-name="P1097"><text:span text:style-name="T1098">VII</text:span><text:span text:style-name="T1099"><text:s/>SKYRIUS</text:span></text:p>
      <text:p text:style-name="P1100"><text:span text:style-name="T1101">UŽSIENIO</text:span><text:span text:style-name="T1102"><text:s/>VALSTYBIŲ OFICIALIŲ ASMENŲ, TARPTAUTINIŲ INSTITUCIJŲ IR ORGANIZACIJŲ ATSTOVŲ PRIĖMIMAS</text:span></text:p>
      <text:p text:style-name="P1103"/>
      <text:p text:style-name="P1104"><text:span text:style-name="T1105">131</text:span><text:span text:style-name="T1106">. Užsienio<text:s/></text:span>valstybių oficialių asmenų, tarptautinių institucijų ir organizacijų atstovų susitikimus su ministru, viceministrais, ministerijos kancleriu<text:s/>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107">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text:s/>ir teisės aktų nustatyta tvarka – Užsienio reikalų ministerija.</text:p>
      <text:p text:style-name="P1108">132. Tarptautinių reikalų padalinys ar kiti administracijos padaliniai ne vėliau kaip prieš 1 darbo dieną iki susitikimo darbotvarkę ir susijusią su susitikimu kitą medžiagą pateikia ministrui, viceministrams, ministerijos kancleriui.<text:s/></text:p>
      <text:p text:style-name="P1109">133. Tarptautinių reikalų padalinys rengia ministro, viceministrų, ministerijos kanclerio susitikimų su oficialiomis užsienio šalių delegacijomis protokolus ir teikia juos Užsienio reikalų ministerijai.<text:s/>Tarptautinių reikalų padalinys apie ministro vizitus užsienio valstybėse informuoja Lietuvos Respublikos Vyriausybę ir Užsienio reikalų ministeriją, apie viceministrų ir ministerijos kanclerio vizitus – Užsienio reikalų ministeriją.</text:p>
      <text:p text:style-name="P1110">134. Tarptautinių reikalų padalinys rengia kvietimus, sveikinimus ministro vardu užsienio šalių institucijoms, ambasadoms Lietuvoje ir užsienyje tarptautinių renginių ir švenčių progomis.</text:p>
      <text:p text:style-name="P1111"/>
      <text:p text:style-name="P1112"><text:span text:style-name="T1113">VIII</text:span><text:span text:style-name="T1114"><text:s/>SKYRIUS</text:span></text:p>
      <text:p text:style-name="P1115"><text:span text:style-name="T1116">VISUOMENĖS INFORMAVIMAS IR INFORMACIJOS TEIKIMAS PAGAL VISUOMENĖS U</text:span><text:span text:style-name="T1117">ŽKLAUSAS</text:span></text:p>
      <text:p text:style-name="P1118"/>
      <text:p text:style-name="P1119"><text:span text:style-name="T1120">135</text:span><text:span text:style-name="T1121">. Visuomenės informavimu apie ministerijos veiklą ir palankios viešosios nuomonės apie ministeriją formavimu rūpinasi ministro atstovas spaudai ir Ryšių su visuomene padalinys.</text:span></text:p>
      <text:p text:style-name="P1122"><text:span text:style-name="T1123">136</text:span><text:span text:style-name="T1124">. Ministro atstovas spaudai ir Ryšių su visuomene padal</text:span><text:span text:style-name="T1125">inys kartu su kitų administracijos padalinių vadovais ir kitais darbuotojais teikia informaciją visuomenės informavimo priemonėms bei visuomenei, komentuodamas su ministerijos kompetencija susijusius klausimus, informuodamas apie ministerijos vadovybės arb</text:span><text:span text:style-name="T1126">a darbuotojų vizitus, susitikimus, pasitarimus, svarbiausius sprendimus, pasirašytus dokumentus ir kitus su ministerijos veikla<text:s/></text:span>susijusius klausimus, taip pat rengia visuomenės informavimo priemonėms pranešimus aktualiais klausimais.<text:s/></text:p>
      <text:p text:style-name="P1127"><text:span text:style-name="T1128">137</text:span><text:span text:style-name="T1129">. Ryšių su vis</text:span><text:span text:style-name="T1130">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131">sričiai<text:s/></text:span>priskirtoms įstaigoms ir įmonėms.</text:p>
      <text:p text:style-name="P1132">138. Ministro atstovas spaudai ir Ryšių su visuomene padalinys organizuoja spaudos konferencijas, rengia joms informacinę medžiagą, informuoja žurnalistus ir visuomenę apie ypatingos reikšmės įvykius, susijusius su ministerijos veikla<text:span text:style-name="T1133">, organizuoja ministerijos vadovybės interviu ir vykdo kitą su visuomenės informavimu susijusią veiklą.</text:span></text:p>
      <text:p text:style-name="P1134"><text:span text:style-name="T1135">139</text:span><text:span text:style-name="T1136">. Ministro atstovas spaudai koordinuoja ministerijai teikiamą informaciją.</text:span></text:p>
      <text:p text:style-name="P1137"><text:span text:style-name="T1138">140</text:span><text:span text:style-name="T1139">. Ministro atstovo<text:s/></text:span><text:span text:style-name="T1140">spaudai ir<text:s/></text:span>Ryšių su visuomene<text:s/><text:span text:style-name="T1141">padalinio išplatinti pranešimai spaudai privalo atspindėti oficialią ministerijos poziciją.</text:span></text:p>
      <text:p text:style-name="P1142">141. Informacija pagal visuomenės paklausimus teikiama Lietuvos Respublikos teisės gauti informaciją iš valstybės ir savivaldybių institucijų ir<text:s/>įstaigų įstatymo, Lietuvos Respublikos žemės ūkio ministro 2005 m. balandžio 4 d. įsakymo Nr. 3D-193 „Dėl visuomenės informavimo“ ir kitų teisės aktų nustatyta tvarka.</text:p>
      <text:p text:style-name="P1143">142. Administracijos padalinių ir ministerijos valdymo<text:s/><text:span text:style-name="T1144">sričiai<text:s/></text:span>priskirtų įstaigų ir<text:s/>įmonių vadovai, gavę iš Ryšių su visuomene padalinio:</text:p>
      <text:p text:style-name="P1145">142.1. kritišką visuomenės informavimo priemonių informaciją apie ministerijos ar ministerijos valdymo<text:s/><text:span text:style-name="T1146">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147">142.2. klaidingą visuomenės informavimo priemonių informaciją apie ministerijos ar ministerijos valdymo<text:s/><text:span text:style-name="T1148">sričiai<text:s/></text:span>priskirtos įstaigos ir įmonės veiklą, ne vėliau kaip kitą darbo dieną pateikia Ryšių su visuomene padaliniui ir ministro atstovui spaudai<text:s/>šią informaciją paneigiančio arba paaiškinančio pranešimo projektą.</text:p>
      <text:p text:style-name="P1149"><text:span text:style-name="T1150">143</text:span><text:span text:style-name="T1151">. Atstovas spaudai nuolat informuoja ministrą apie atliktą darbą reaguojant į visuomenės informavimo priemonių pateiktą informaciją.</text:span></text:p>
      <text:p text:style-name="P1152"/>
      <text:p text:style-name="P1153"><text:span text:style-name="T1154">IX</text:span><text:span text:style-name="T1155"><text:s/>SKYRIUS</text:span></text:p>
      <text:p text:style-name="P1156"><text:span text:style-name="T1157">TARNYBINĖS KOMANDIRUOTĖS</text:span></text:p>
      <text:p text:style-name="P1158"/>
      <text:p text:style-name="P1159"><text:span text:style-name="T1160">144</text:span><text:span text:style-name="T1161">. Ministro politinio (asmeninio) pasitikėjimo valstybės tarnautojų, ministerijos kanclerio, kitų ministerijos darbuotojų, ministerijos valdymo sričiai priskirtų įstaigų ir įmonių</text:span><text:span text:style-name="T1162"><text:s/></text:span><text:span text:style-name="T1163">vadovų išvykimas į tarnybines komandiruotes organizuojamas vadovaujanti</text:span><text:span text:style-name="T1164">s Lietuvos Respublikos Vyriausybės 2004 m. balandžio 29 d. nutarimo Nr. 526 „Dėl Tarnybinių komandiruočių išlaidų apmokėjimo biudžetinėse įstaigose taisyklių patvirtinimo“, Lietuvos Respublikos žemės ūkio ministro 2004 m. lapkričio 29 d. įsakymo Nr. 3D-633</text:span><text:span text:style-name="T1165"><text:s/>„Dėl komandiruočių Lietuvos Respublikos teritorijoje įforminimo tvarkos“, Lietuvos Respublikos žemės ūkio ministro 2012 m. birželio 13 d. įsakymo Nr. 3D-416 „Dėl Žemės ūkio ministerijos ir jos valdymo srities įstaigų ir įmonių tarnybinių komandiruočių į u</text:span><text:span text:style-name="T1166">žsienį“ nustatyta tvarka.</text:span><text:s/></text:p>
      <text:p text:style-name="P1167">Punkto pakeitimai:</text:p>
      <text:p text:style-name="P1168"><text:span text:style-name="T1169">Nr.<text:s/></text:span><text:a xlink:href="https://www.e-tar.lt/portal/legalAct.html?documentId=2e92cd504af011e9b9e1d4aa8e4da0de" office:target-frame-name="_top" xlink:show="replace"><text:span text:style-name="T1170">3D-163</text:span></text:a><text:span text:style-name="T1171">, 2019-03-20, paskelbta TAR 2019-03-20, i. k. 2019-04346</text:span></text:p>
      <text:p text:style-name="Normal"/>
      <text:p text:style-name="P1172"><text:span text:style-name="T1173">X</text:span><text:span text:style-name="T1174"><text:s/>SKYRIUS</text:span></text:p>
      <text:p text:style-name="P1175"><text:span text:style-name="T1176">ATOSTOGŲ SUTEIKIMAS</text:span></text:p>
      <text:p text:style-name="P1177"/>
      <text:p text:style-name="P1178"><text:span text:style-name="T1179">145</text:span><text:span text:style-name="T1180">. Atostogos ministerijos valstybės tarnautojams suteikiamos Lietuvos Respublikos valstybės tarnybos įstatymo nustatyta tvarka.</text:span></text:p>
      <text:p text:style-name="P1181"><text:span text:style-name="T1182">Atostogos ministerijos darbuotojams, dirbantiems pagal darbo sutartis, suteikiamos Lietuvos Respublikos darbo<text:s/></text:span>kodekso nustatyta tvarka.</text:p>
      <text:p text:style-name="P1183"><text:span text:style-name="T1184">146</text:span><text:span text:style-name="T1185">.<text:s/></text:span>Kasmetinės atostogos ministerijos darbuotojams suteikiamos<text:s/><text:span text:style-name="T1186">atsižvelgiant į metų pradžioje sudaromą preliminarų kasmetinių atostogų suteikimo grafiką (toliau – kasmetinių atostogų suteikimo grafikas).<text:s/></text:span></text:p>
      <text:p text:style-name="P1187">Ministro politinio (asmeninio)<text:s/>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88"><text:s/></text:span><text:span text:style-name="T1189">ministerijos administracijos padalinio darbuotojų vadovas</text:span>. Ministerijos valdymo sričiai priskirtų įstaigų ir įmonių vadovų kasmetinių atostogų suteikimo grafiką nustato ministerijos kancleris ar viceministras pagal<text:span text:style-name="T1190"><text:s/></text:span>administravimo sritį.</text:p>
      <text:p text:style-name="P1191">Kasmet,<text:s/>ne vėliau kaip iki kovo 15 d., administracijos padaliniui, atsakingam už personalo valdymą, pateikiami kasmetinių atostogų suteikimo<text:s/><text:span text:style-name="T1192">grafikai.</text:span><text:span text:style-name="T1193"><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94"><text:span text:style-name="T1195">Ministerijos darbuotojas, ketindamas išeiti kasmetinių atostogų, nepriklausomai nuo kasmetinių atostogų suteikimo grafike nustatytos atostogų eilės (arba kai<text:s/></text:span><text:span text:style-name="T1196">atostogų einama ne pagal kasmetinių atostogų suteikimo grafiką)</text:span><text:span text:style-name="T1197">, DVS priemonėmis savo tiesioginiam</text:span><text:span text:style-name="T1198"><text:s/>vadovui pateikia</text:span><text:span text:style-name="T1199"><text:s/>prašymą 147 pun</text:span><text:span text:style-name="T1200">kte nustatyta tvarka.</text:span><text:span text:style-name="T1201"><text:s/></text:span></text:p>
      <text:p text:style-name="P1202">Punkto pakeitimai:</text:p>
      <text:p text:style-name="P1203"><text:span text:style-name="T1204">Nr.<text:s/></text:span><text:a xlink:href="https://www.e-tar.lt/portal/legalAct.html?documentId=2e92cd504af011e9b9e1d4aa8e4da0de" office:target-frame-name="_top" xlink:show="replace"><text:span text:style-name="T1205">3D-163</text:span></text:a><text:span text:style-name="T1206">, 2019-03-20, paskelbta TAR 2019-03-20, i. k. 2019-04346</text:span></text:p>
      <text:p text:style-name="P1207"><text:span text:style-name="T1208">Nr.<text:s/></text:span><text:a xlink:href="https://www.e-tar.lt/portal/legalAct.html?documentId=60d33e4077ee11eabee4a336e7e6fdab" office:target-frame-name="_top" xlink:show="replace"><text:span text:style-name="T1209">3D-265</text:span></text:a><text:span text:style-name="T1210">, 2020-04-06, paskelbta TAR 2020-04-06, i. k. 2020-07155</text:span></text:p>
      <text:p text:style-name="Normal"/>
      <text:p text:style-name="P1211"><text:span text:style-name="T1212">147</text:span><text:span text:style-name="T1213">. Darbuotojo DVS priemonėmis pateiktas ir t</text:span><text:span text:style-name="T1214">iesioginio vadovo patvirtintas</text:span><text:span text:style-name="T1215"><text:s/>prašymas dėl kasmetinių atostogų suteikimo automatiškai pateikiamas Centrui ne vėliau kaip prieš 7 darbo dienas iki kasmetinių atostogų pradžios. Darbuotojo pateiktas ir t</text:span><text:span text:style-name="T1216">iesioginio vadovo DVS priemonėmis patvirtintas prašymas<text:s/></text:span><text:span text:style-name="T1217">dėl tikslinių atostogų (išsk</text:span><text:span text:style-name="T1218">yrus tėvystės atostogas ar atostogas vaikui prižiūrėti),<text:s/></text:span><text:span text:style-name="T1219">kasmetinių atostogų<text:s/></text:span><text:span text:style-name="T1220">perkėlimo ar pratęsimo, mokamo poilsio laiko suteikimo automatiškai pateikiamas Centrui ne vėliau kaip prieš 3 darbo dienas iki numatomų atostogų, mokamo poilsio laiko pradžios, i</text:span><text:span text:style-name="T1221">šskyrus atvejus, kai dėl objektyvių aplinkybių tikslinės atostogos, mokamas poilsio laikas darbuotojui turi būti suteikti anksčiau negu po 3 darbo dienų.</text:span></text:p>
      <text:p text:style-name="P1222"><text:span text:style-name="T1223">Ministerijos valdymo sričiai priskirtų įstaigų ir įmonių vadovai rašytinius prašymus dėl atostogų sute</text:span><text:span text:style-name="T1224">ikimo, suderintus pagal administravimo sritį su viceministru ar ministerijos kancleriu, pateikia administracijos padaliniui, atsakingam už personalo valdymą, ne vėliau kaip prieš 8 darbo dienas iki atostogų pradžios.</text:span><text:s/></text:p>
      <text:p text:style-name="P1225">Punkto pakeitimai:</text:p>
      <text:p text:style-name="P1226"><text:span text:style-name="T1227">Nr.<text:s/></text:span><text:a xlink:href="https://www.e-tar.lt/portal/legalAct.html?documentId=2e92cd504af011e9b9e1d4aa8e4da0de" office:target-frame-name="_top" xlink:show="replace"><text:span text:style-name="T1228">3D-163</text:span></text:a><text:span text:style-name="T1229">, 2019-03-20, paskelbta TAR 2019-03-20, i. k. 2019-04346</text:span></text:p>
      <text:p text:style-name="P1230"><text:span text:style-name="T1231">Nr.<text:s/></text:span><text:a xlink:href="https://www.e-tar.lt/portal/legalAct.html?documentId=60d33e4077ee11eabee4a336e7e6fdab" office:target-frame-name="_top" xlink:show="replace"><text:span text:style-name="T1232">3D-265</text:span></text:a><text:span text:style-name="T1233">,<text:s/></text:span><text:span text:style-name="T1234">2020-04-06, paskelbta TAR 2020-04-06, i. k. 2020-07155</text:span></text:p>
      <text:p text:style-name="Normal"/>
      <text:p text:style-name="P1235">148.<text:s/><text:span text:style-name="T1236">Ministerijos valstybės tarnautojams ir darbuotojams, dirbantiems pagal darbo sutartis, atostogas suteikia jų tiesioginis vadovas,<text:s/></text:span><text:span text:style-name="T1237">DVS priemonėmis patvirtindamas darbuotojo prašymą</text:span><text:span text:style-name="T1238">.</text:span><text:s/></text:p>
      <text:p text:style-name="P1239">Punkto pakeitimai:</text:p>
      <text:p text:style-name="P1240"><text:span text:style-name="T1241">Nr.<text:s/></text:span><text:a xlink:href="https://www.e-tar.lt/portal/legalAct.html?documentId=60d33e4077ee11eabee4a336e7e6fdab" office:target-frame-name="_top" xlink:show="replace"><text:span text:style-name="T1242">3D-265</text:span></text:a><text:span text:style-name="T1243">, 2020-04-06, paskelbta TAR 2020-04-06, i. k. 2020-07155</text:span></text:p>
      <text:p text:style-name="Normal"/>
      <text:p text:style-name="P1244"><text:span text:style-name="T1245">149</text:span><text:span text:style-name="T1246">.<text:s/></text:span><text:span text:style-name="T1247">Ministerijos valdymo sričiai priskirtų įstaigų ir įmonių vadovams atost</text:span><text:span text:style-name="T1248">ogas suteikia ministerijos kancleris</text:span><text:span text:style-name="T1249">, DVS priemonėmis patvirtindamas jų prašymą, kurį į DVS įdeda (bei apie prašymo patvirtinimą informuoja įstaigos ar įmonės vadovą)<text:s/></text:span><text:span text:style-name="T1250">ministerijos už personalo administravimą atsakingas padalinys</text:span><text:span text:style-name="T1251">.<text:s/></text:span></text:p>
      <text:p text:style-name="P1252">Punkto pakeitimai:</text:p>
      <text:p text:style-name="P1253"><text:span text:style-name="T1254">Nr.<text:s/></text:span><text:a xlink:href="https://www.e-tar.lt/portal/legalAct.html?documentId=2e92cd504af011e9b9e1d4aa8e4da0de" office:target-frame-name="_top" xlink:show="replace"><text:span text:style-name="T1255">3D-163</text:span></text:a><text:span text:style-name="T1256">, 2019-03-20, paskelbta TAR 2019-03-20, i. k. 2019-04346</text:span></text:p>
      <text:p text:style-name="P1257"><text:span text:style-name="T1258">Nr.<text:s/></text:span><text:a xlink:href="https://www.e-tar.lt/portal/legalAct.html?documentId=60d33e4077ee11eabee4a336e7e6fdab" office:target-frame-name="_top" xlink:show="replace"><text:span text:style-name="T1259">3D-265</text:span></text:a><text:span text:style-name="T1260">, 2020-04-06, paskelbta TAR 2020-04-06, i. k. 2020-07155</text:span></text:p>
      <text:p text:style-name="Normal"/>
      <text:p text:style-name="P1261">150. Administracijos padalinių vadovai turi užtikrinti, kad pavedimai, duoti jų vadovaujamų administracijos padalinių darbuotojams, jų atostogų metu būtų<text:s/><text:span text:style-name="T1262">perduoti vykdyti kitiems<text:s/></text:span><text:span text:style-name="T1263">darbuotojams.</text:span></text:p>
      <text:p text:style-name="P1264"/>
      <text:p text:style-name="P1265"><text:span text:style-name="T1266">XI</text:span><text:span text:style-name="T1267"><text:s/>SKYRIUS</text:span></text:p>
      <text:p text:style-name="P1268"><text:span text:style-name="T1269">MINISTERIJOS DARBUOTOJŲ SKATINIMAS</text:span></text:p>
      <text:p text:style-name="P1270"/>
      <text:p text:style-name="P1271"><text:span text:style-name="T1272">151</text:span><text:span text:style-name="T1273">. Ministerijos valstybės tarnautojai skatinami vadovaujantis Lietuvos Respublikos valstybės tarnybos įstatymu ir kitais teisės aktais. Ministerijos darbuotojai, dirbantys pagal darb</text:span><text:span text:style-name="T1274">o sutartis, skatinami jų darbo santykius reglamentuojančių teisės aktų nustatyta tvarka.</text:span></text:p>
      <text:p text:style-name="P1275"/>
      <text:p text:style-name="P1276"><text:span text:style-name="T1277">XII</text:span><text:span text:style-name="T1278"><text:s/>SKYRIUS</text:span></text:p>
      <text:p text:style-name="P1279"><text:span text:style-name="T1280">MINISTERIJOS DARBUOTOJŲ ATSAKOMYBĖ</text:span></text:p>
      <text:p text:style-name="P1281"/>
      <text:p text:style-name="P1282"><text:span text:style-name="T1283">152</text:span><text:span text:style-name="T1284">. Ministerijos valstybės tarnautojai už tarnybinius nusižengimus gali būti traukiami tarnybinėn atsakomyb</text:span><text:span text:style-name="T1285">ėn, o už ministerijai padarytą materialinę žalą – materialinėn atsakomybėn Lietuvos Respublikos valstybės tarnybos įstatymo nustatyta tvarka.</text:span></text:p>
      <text:p text:style-name="P1286"><text:span text:style-name="T1287">153</text:span><text:span text:style-name="T1288">. Ministerijos darbuotojai, dirbantys pagal darbo sutartis, už darbo drausmės pažeidimus gali būti traukiam</text:span><text:span text:style-name="T1289">i drausminėn atsakomybėn, o už ministerijai padarytą materialinę žalą – materialinėn atsakomybėn darbo santykius reglamentuojančių teisės aktų nustatyta tvarka.</text:span></text:p>
      <text:p text:style-name="P1290"><text:span text:style-name="T1291">154</text:span><text:span text:style-name="T1292">. Įstatymų nustatytais atvejais ministerijos darbuotojai gali būti traukiami<text:s/></text:span><text:span text:style-name="T1293">baudžiamojon, administracinėn ar civilinėn atsakomybėn.</text:span></text:p>
      <text:p text:style-name="P1294"/>
      <text:p text:style-name="P1295"><text:span text:style-name="T1296">XIII</text:span><text:span text:style-name="T1297"><text:s/>SKYRIUS</text:span></text:p>
      <text:p text:style-name="P1298"><text:span text:style-name="T1299">REIKALŲ PERDAVIMAS KEIČIANTIS MINISTRUI, VICEMINISTRAMS, MINISTERIJOS KANCLERIUI, ADMINISTRACIJOS PADALINIŲ VADOVAMS, KITIEMS MINISTERIJOS DARBUOTOJAMS</text:span></text:p>
      <text:p text:style-name="P1300"/>
      <text:p text:style-name="P1301"><text:span text:style-name="T1302">155</text:span><text:span text:style-name="T1303">. Keičiantis ministr</text:span><text:span text:style-name="T1304">ui,<text:s/></text:span>reikalų perdavimas organizuojamas Lietuvos Respublikos Vyriausybės darbo reglamento nustatyta tvarka.</text:p>
      <text:p text:style-name="P1305"><text:span text:style-name="T1306">156</text:span><text:span text:style-name="T1307">.<text:s/></text:span><text:span text:style-name="T1308">Keičiantis viceministrams, ministerijos kancleriui, administracijos padalinių vadovams, kitiems ministerijos darbuotojams, reikalai perduodam</text:span><text:span text:style-name="T1309">i Žemės ūkio ministerijos vidaus tvarkos taisyklių nustatyta tvarka.</text:span><text:s/></text:p>
      <text:p text:style-name="P1310">Punkto pakeitimai:</text:p>
      <text:p text:style-name="P1311"><text:span text:style-name="T1312">Nr.<text:s/></text:span><text:a xlink:href="https://www.e-tar.lt/portal/legalAct.html?documentId=2e92cd504af011e9b9e1d4aa8e4da0de" office:target-frame-name="_top" xlink:show="replace"><text:span text:style-name="T1313">3D-163</text:span></text:a><text:span text:style-name="T1314">, 2019-03-20, paskelbta TAR 2019-03-20, i. k. 2019-04346</text:span></text:p>
      <text:p text:style-name="P1315"><text:span text:style-name="T1316">Nr</text:span><text:span text:style-name="T1317">.<text:s/></text:span><text:a xlink:href="https://www.e-tar.lt/portal/legalAct.html?documentId=f5fcbd208cfd11eea5a28c81c82193a8" office:target-frame-name="_top" xlink:show="replace"><text:span text:style-name="T1318">3D-780</text:span></text:a><text:span text:style-name="T1319">, 2023-11-27, paskelbta TAR 2023-11-27, i. k. 2023-22754</text:span></text:p>
      <text:p text:style-name="Normal"/>
      <text:p text:style-name="P1320"><text:span text:style-name="T1321">157</text:span><text:span text:style-name="T1322">. Keičiantis ministerijos valdymo<text:s/></text:span><text:span text:style-name="T1323">sričiai<text:s/></text:span><text:span text:style-name="T1324">priskirtos įstaigos ar įmonės vadovui,<text:s/></text:span><text:span text:style-name="T1325">reikalai atitinkamai perduodami ministerijos valdymo sričiai priskirtos įstaigos ar įmonės vidaus tvarką reglamentuojančių teisės aktų nustatyta tvarka.</text:span><text:s/></text:p>
      <text:p text:style-name="P1326">Punkto pakeitimai:</text:p>
      <text:p text:style-name="P1327"><text:span text:style-name="T1328">Nr.<text:s/></text:span><text:a xlink:href="https://www.e-tar.lt/portal/legalAct.html?documentId=3238bbf0d65311eaabd5b5599dd4eebe" office:target-frame-name="_top" xlink:show="replace"><text:span text:style-name="T1329">3D-582</text:span></text:a><text:span text:style-name="T1330">, 2020-08-04, paskelbta TAR 2020-08-04, i. k. 2020-16895</text:span></text:p>
      <text:p text:style-name="P1331"><text:span text:style-name="T1332">Nr.<text:s/></text:span><text:a xlink:href="https://www.e-tar.lt/portal/legalAct.html?documentId=f5fcbd208cfd11eea5a28c81c82193a8" office:target-frame-name="_top" xlink:show="replace"><text:span text:style-name="T1333">3D-780</text:span></text:a><text:span text:style-name="T1334">, 2023-11-27, paskelbta TAR 2023-11-27, i. k. 2023-22754</text:span></text:p>
      <text:p text:style-name="Normal"/>
      <text:p text:style-name="P1335"><text:span text:style-name="T1336">158</text:span><text:span text:style-name="T1337">.<text:s/></text:span><text:span text:style-name="T1338">Neteko galios nuo 2023-11-28</text:span><text:s/></text:p>
      <text:p text:style-name="P1339">Punkto pakeitimai:</text:p>
      <text:p text:style-name="P1340"><text:span text:style-name="T1341">Nr.<text:s/></text:span><text:a xlink:href="https://www.e-tar.lt/portal/legalAct.html?documentId=3238bbf0d65311eaabd5b5599dd4eebe" office:target-frame-name="_top" xlink:show="replace"><text:span text:style-name="T1342">3D-582</text:span></text:a><text:span text:style-name="T1343">, 2020-08-04, paskelbta TAR 2020-08-04, i. k. 2020-16895</text:span></text:p>
      <text:p text:style-name="P1344"><text:span text:style-name="T1345">Nr.<text:s/></text:span><text:a xlink:href="https://www.e-tar.lt/portal/legalAct.html?documentId=f5fcbd208cfd11eea5a28c81c82193a8" office:target-frame-name="_top" xlink:show="replace"><text:span text:style-name="T1346">3D-780</text:span></text:a><text:span text:style-name="T1347">, 2023-11-27, paskelbta TAR 2023-11-27, i. k. 2023-22754</text:span></text:p>
      <text:p text:style-name="Normal"/>
      <text:p text:style-name="P1348"><text:span text:style-name="T1349">XIV</text:span><text:span text:style-name="T1350"><text:s/>SKYRIUS</text:span></text:p>
      <text:p text:style-name="P1351"><text:span text:style-name="T1352">ANTSPAUDO NAUDOJIMAS</text:span></text:p>
      <text:p text:style-name="P1353"/>
      <text:p text:style-name="P1354">159. Ministerija turi antspaudą su Lietuvos valstybės herbu.</text:p>
      <text:p text:style-name="P1355">160. Ministerijos antspaudą saugo ir už jo naudojimą atsako ministerijos kancleris. Ministerijos kanclerio nesant, ministerijos antspaudą saugo ir už jo naudojimą atsako ministro įgaliotas ministerijos darbuotojas.</text:p>
      <text:p text:style-name="P1356">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57"/>
      <text:p text:style-name="P1358"><text:span text:style-name="T1359">XV</text:span><text:span text:style-name="T1360"><text:s/>SKYRIUS</text:span></text:p>
      <text:p text:style-name="P1361"><text:span text:style-name="T1362">TARNYBINIO TRANSPORTO NAUDOJIMAS</text:span></text:p>
      <text:p text:style-name="P1363"/>
      <text:p text:style-name="P1364">162. Ministerijos tarnybinis transportas naudojamas Lietuvos Respublikos Vyriausybės 1998 m. lapkričio 17 d. nutarimo Nr. 1341 „Dėl tarnybinių lengvųjų automobilių biudžetinėse įstaigose“ ir<text:s/>ministro įsakymu nustatyta tvarka.</text:p>
      <text:p text:style-name="P1365"/>
      <text:p text:style-name="P1366"><text:span text:style-name="T1367">XVI</text:span><text:span text:style-name="T1368"><text:s/>SKYRIUS</text:span></text:p>
      <text:p text:style-name="P1369"><text:span text:style-name="T1370">KONSULTAVIMASIS SU VISUOMENE</text:span></text:p>
      <text:p text:style-name="P1371"/>
      <text:p text:style-name="P1372"><text:span text:style-name="T1373">163</text:span><text:span text:style-name="T1374">. Prieš rengiant teisės aktų projektus turi būti įvertintas konsultavimosi su visuomene poreikis. Konsultavimasis su visuomene vykdomas vadovaujantis Lietuvos<text:s/></text:span><text:span text:style-name="T1375">Respublikos Vyriausybės darbo reglamentu, Ministrų, Vyriausybės įstaigų, įstaigų prie ministerijų ir kitų Vyriausybei pavaldžių ir atskaitingų viešojo administravimo subjektų norminių teisės aktų projektų rengimo taisyklėmis.</text:span><text:span text:style-name="T1376"><text:s/></text:span></text:p>
      <text:p text:style-name="P1377"><text:span text:style-name="T1378">164</text:span><text:span text:style-name="T1379">. Už viešųjų konsultac</text:span><text:span text:style-name="T1380">ijų administravimą ir koordinavimą yra atsakingas ministro įsakymu paskirtas ministerijos darbuotojas (toliau – Viešosios konsultacijos koordinatorius).<text:s/></text:span></text:p>
      <text:p text:style-name="P1381"><text:span text:style-name="T1382">165</text:span><text:span text:style-name="T1383">. Viešosios konsultacijos koordinatorius:</text:span></text:p>
      <text:p text:style-name="P1384"><text:span text:style-name="T1385">165.1</text:span><text:span text:style-name="T1386">. suderina su ministru sprendimą dėl viešosios</text:span><text:span text:style-name="T1387"><text:s/>konsultacijos vykdymo pagal ministerijos administracijos padalinių pateiktą teisės akto projekto poreikį;<text:s/></text:span></text:p>
      <text:p text:style-name="P1388"><text:span text:style-name="T1389">165.2</text:span><text:span text:style-name="T1390">. administruoja numatomų vykdyti viešųjų konsultacijų procesą ir koordinuoja jo vykdymą;</text:span></text:p>
      <text:p text:style-name="P1391"><text:span text:style-name="T1392">165.3</text:span><text:span text:style-name="T1393">. apie viešosios konsultacijos apibendrin</text:span><text:span text:style-name="T1394">tus rezultatus informuoja ministrą, Ryšių su visuomene ir bendradarbiavimo skyrių.</text:span></text:p>
      <text:p text:style-name="P1395"><text:span text:style-name="T1396">166</text:span><text:span text:style-name="T1397">. Viešąsias konsultacijas pagal kompetenciją inicijuoja ir organizuoja ministerijos administracijos padaliniai. Prieš inicijuodami ir organizuodami viešąsias konsul</text:span><text:span text:style-name="T1398">tacijas, ministerijos administracijos padaliniai pateikia derinti Viešosios konsultacijos koordinatoriui teisės aktų projektų poreikį dėl viešosios konsultacijos vykdymo.</text:span></text:p>
      <text:p text:style-name="P1399"><text:span text:style-name="T1400">16</text:span><text:span text:style-name="T1401">7</text:span><text:span text:style-name="T1402">. Pagal priimtą sprendimą bei suderintą poreikį, ministerijos administracijos<text:s/></text:span><text:span text:style-name="T1403">padaliniai (teisės aktų projektų rengėjai):<text:s/></text:span></text:p>
      <text:p text:style-name="P1404"><text:span text:style-name="T1405">16</text:span><text:span text:style-name="T1406">7</text:span><text:span text:style-name="T1407">.1</text:span><text:span text:style-name="T1408">. nustato viešosios konsultacijos tikslą, apibrėžia tikslinę grupę, pasiūlo tinkamiausią viešosios konsultacijos metodą, įvertina sprendimų priėmimo aplinką ir galimas rizikas;</text:span></text:p>
      <text:p text:style-name="P1409"><text:span text:style-name="T1410">16</text:span><text:span text:style-name="T1411">7</text:span><text:span text:style-name="T1412">.2</text:span><text:span text:style-name="T1413">. atlieka vykdytos</text:span><text:span text:style-name="T1414"><text:s/>viešosios konsultacijos rezultatų analizę, parengia ataskaitą ar protokolą;</text:span></text:p>
      <text:p text:style-name="P1415"><text:span text:style-name="T1416">16</text:span><text:span text:style-name="T1417">7</text:span><text:span text:style-name="T1418">.3</text:span><text:span text:style-name="T1419">. viešosios konsultacijos metu gautus naudingus pasiūlymus gali panaudoti priimant sprendimus, rengiant teisės aktus;</text:span></text:p>
      <text:p text:style-name="P1420"><text:span text:style-name="T1421">16</text:span><text:span text:style-name="T1422">7</text:span><text:span text:style-name="T1423">.4</text:span><text:span text:style-name="T1424">. viešosios konsultacijos apibendrintus<text:s/></text:span><text:span text:style-name="T1425">rezultatus pateikia Viešosios konsultacijos koordinatoriui ir informuoja viešosios konsultacijos dalyvius.</text:span></text:p>
      <text:p text:style-name="P1426"><text:span text:style-name="T1427">168</text:span><text:span text:style-name="T1428">. Viešosios konsultacijos dėl pastabų ir pasiūlymų pateikimo vykdomos per ne trumpesnį kaip 10 darbo dienų terminą, paliekant tuos pačius of</text:span><text:span text:style-name="T1429">icialius tarpinstitucinio derinimo terminus.</text:span></text:p>
      <text:p text:style-name="P1430"><text:span text:style-name="T1431">169</text:span><text:span text:style-name="T1432">. Ministro įsakymu paskirtas Ryšių su visuomene padalinio darbuotojas atlieka viešųjų konsultacijų viešinimą: pagal poreikį informuoja visuomenę apie vykdomą viešąją konsultaciją, viešina viešosios konsul</text:span><text:span text:style-name="T1433">tacijos ataskaitą ir apibendrintus rezultatus, informuoja apie viešosios konsultacijos poveikį ministerijos interneto svetainės skiltyje „Viešosios konsultacijos“ ir portale „Mano Vyriausybė“ interneto svetainėje „E. pilietis“.</text:span><text:s/></text:p>
      <text:p text:style-name="P1434">Skyriaus pakeitimai:</text:p>
      <text:p text:style-name="P1435"><text:span text:style-name="T1436">Nr.<text:s/></text:span><text:a xlink:href="https://www.e-tar.lt/portal/legalAct.html?documentId=a80b04501bf011ef8b14c5bcce136045" office:target-frame-name="_top" xlink:show="replace"><text:span text:style-name="T1437">3D-418</text:span></text:a><text:span text:style-name="T1438">, 2024-05-27, paskelbta TAR 2024-05-27, i. k. 2024-09428</text:span></text:p>
      <text:p text:style-name="Normal"/>
      <text:p text:style-name="P1439">______________</text:p>
      <text:p text:style-name="P1440">Priedo pakeitimai:</text:p>
      <text:p text:style-name="P1441"><text:span text:style-name="T1442">Nr.<text:s/></text:span><text:a xlink:href="https://www.e-tar.lt/portal/legalAct.html?documentId=TAR.81EC56109473" office:target-frame-name="_top" xlink:show="replace"><text:span text:style-name="T1443">3D-539</text:span></text:a><text:span text:style-name="T1444">, 2009-07-23, Žin., 2009, Nr. 91-3942 (2009-07-31), i. k. 1092330ISAK003D-539</text:span></text:p>
      <text:p text:style-name="P1445"><text:span text:style-name="T1446">Nr.<text:s/></text:span><text:a xlink:href="https://www.e-tar.lt/portal/legalAct.html?documentId=80d2fb10bb7f11e688d0ed775a2e782a" office:target-frame-name="_top" xlink:show="replace"><text:span text:style-name="T1447">3D-726</text:span></text:a><text:span text:style-name="T1448">, 2016-12-06, paskelbta TAR 2016-1</text:span><text:span text:style-name="T1449">2-06, i. k. 2016-28316</text:span></text:p>
      <text:p text:style-name="P1450"><text:span text:style-name="T1451">Nr.<text:s/></text:span><text:a xlink:href="https://www.e-tar.lt/portal/legalAct.html?documentId=5e7199d0b1cf11e88f64a5ecc703f89b" office:target-frame-name="_top" xlink:show="replace"><text:span text:style-name="T1452">3D-626</text:span></text:a><text:span text:style-name="T1453">, 2018-09-06, paskelbta TAR 2018-09-10, i. k. 2018-14236</text:span></text:p>
      <text:p text:style-name="Normal"/>
      <text:p text:style-name="P1454"><text:span text:style-name="T1455">Priedas.</text:span><text:span text:style-name="T1456"><text:s/>Neteko galios nuo 2023-11-28</text:span></text:p>
      <text:p text:style-name="P1457">Priedo naikinimas:</text:p>
      <text:p text:style-name="P1458"><text:span text:style-name="T1459">Nr.<text:s/></text:span><text:a xlink:href="https://www.e-tar.lt/portal/legalAct.html?documentId=f5fcbd208cfd11eea5a28c81c82193a8" office:target-frame-name="_top" xlink:show="replace"><text:span text:style-name="T1460">3D-780</text:span></text:a><text:span text:style-name="T1461">, 2023-11-27, paskelbta TAR 2023-11-27, i. k. 2023-22754</text:span></text:p>
      <text:p text:style-name="P1462">Priedo pakeitimai:</text:p>
      <text:p text:style-name="P1463"><text:span text:style-name="T1464">Nr.<text:s/></text:span><text:a xlink:href="https://www.e-tar.lt/portal/legalAct.html?documentId=5e7199d0b1cf11e88f64a5ecc703f89b" office:target-frame-name="_top" xlink:show="replace"><text:span text:style-name="T1465">3D-626</text:span></text:a><text:span text:style-name="T1466">, 2018-09-06, paskelbta TAR 2018-09-10, i. k. 2018-14236</text:span></text:p>
      <text:p text:style-name="P1467"><text:span text:style-name="T1468">Nr.<text:s/></text:span><text:a xlink:href="https://www.e-tar.lt/portal/legalAct.html?documentId=3238bbf0d65311eaabd5b5599dd4eebe" office:target-frame-name="_top" xlink:show="replace"><text:span text:style-name="T1469">3D-582</text:span></text:a><text:span text:style-name="T1470">, 2020-08-04, paskelbta TAR 2020-08-04, i. k. 2020-16895</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žemės ūkio ministerija, Įsakymas</text:span></text:p>
      <text:p text:style-name="P1480"><text:span text:style-name="T1481">Nr.<text:s/></text:span><text:a xlink:href="https://www.e-tar.lt/portal/legalAct.html?documentId=TAR.81EC56109473" office:target-frame-name="_top" xlink:show="replace"><text:span text:style-name="T1482">3D-539</text:span></text:a><text:span text:style-name="T1483">, 2009-07-23, Žin., 2009, Nr. 91-3942 (2009-07-31), i. k. 1092330ISAK003D-539</text:span></text:p>
      <text:p text:style-name="P1484"><text:span text:style-name="T1485">Dėl žemės ūkio m</text:span><text:span text:style-name="T1486">inistro 2008 m. gruodžio 3 d. įsakymo Nr. 3D-658 "Dėl Lietuvos Respublikos žemės ūkio ministerijos darbo reglamento patvirtinimo" pakeitimo</text:span></text:p>
      <text:p text:style-name="P1487"/>
      <text:p text:style-name="P1488"><text:span text:style-name="T1489">2.</text:span></text:p>
      <text:p text:style-name="P1490"><text:span text:style-name="T1491">Lietuvos Respublikos žemės ūkio ministerija, Įsakymas</text:span></text:p>
      <text:p text:style-name="P1492"><text:span text:style-name="T1493">Nr.<text:s/></text:span><text:a xlink:href="https://www.e-tar.lt/portal/legalAct.html?documentId=TAR.24E69AEDF6A9" office:target-frame-name="_top" xlink:show="replace"><text:span text:style-name="T1494">3D-879</text:span></text:a><text:span text:style-name="T1495">, 2009-11-18, Žin., 2009, Nr. 138-6090 (2009-11-21), i. k. 1092330ISAK003D-879</text:span></text:p>
      <text:p text:style-name="P1496"><text:span text:style-name="T1497">Dėl žemės ūkio ministro 2008 m. gruodžio 3 d. įsakymo Nr. 3D-658 "Dėl Lietuvos Respublikos žemės ūkio ministerijos darbo reglamento patvirtinim</text:span><text:span text:style-name="T1498">o" pakeitimo</text:span></text:p>
      <text:p text:style-name="P1499"/>
      <text:p text:style-name="P1500"><text:span text:style-name="T1501">3.</text:span></text:p>
      <text:p text:style-name="P1502"><text:span text:style-name="T1503">Lietuvos Respublikos žemės ūkio ministerija, Įsakymas</text:span></text:p>
      <text:p text:style-name="P1504"><text:span text:style-name="T1505">Nr.<text:s/></text:span><text:a xlink:href="https://www.e-tar.lt/portal/legalAct.html?documentId=TAR.BB833EFDD59C" office:target-frame-name="_top" xlink:show="replace"><text:span text:style-name="T1506">3D-198</text:span></text:a><text:span text:style-name="T1507">, 2010-03-04, Žin., 2010, Nr. 29-1352 (2010-03-13), i. k. 1102330ISAK003D-198</text:span></text:p>
      <text:p text:style-name="P1508"><text:span text:style-name="T1509">Dėl žemės ūkio<text:s/></text:span><text:span text:style-name="T1510">ministro 2008 m. gruodžio 3 d. įsakymo Nr. 3D-658 "Dėl Lietuvos Respublikos žemės ūkio ministerijos darbo reglamento patvirtinimo" pakeitimo</text:span></text:p>
      <text:p text:style-name="P1511"/>
      <text:p text:style-name="P1512"><text:span text:style-name="T1513">4.</text:span></text:p>
      <text:p text:style-name="P1514"><text:span text:style-name="T1515">Lietuvos Respublikos žemės ūkio ministerija, Įsakymas</text:span></text:p>
      <text:p text:style-name="P1516"><text:span text:style-name="T1517">Nr.<text:s/></text:span><text:a xlink:href="https://www.e-tar.lt/portal/legalAct.html?documentId=TAR.A8E193E1644C" office:target-frame-name="_top" xlink:show="replace"><text:span text:style-name="T1518">3D-285</text:span></text:a><text:span text:style-name="T1519">, 2010-03-30, Žin., 2010, Nr. 38-1823 (2010-04-03), i. k. 1102330ISAK003D-285</text:span></text:p>
      <text:p text:style-name="P1520"><text:span text:style-name="T1521">Dėl žemės ūkio ministro 2008 m. gruodžio 3 d. įsakymo Nr. 3D-658 "Dėl Lietuvos Respublikos žemės ūkio ministerijos darbo reglamento patvirtinim</text:span><text:span text:style-name="T1522">o" pakeitimo</text:span></text:p>
      <text:p text:style-name="P1523"/>
      <text:p text:style-name="P1524"><text:span text:style-name="T1525">5.</text:span></text:p>
      <text:p text:style-name="P1526"><text:span text:style-name="T1527">Lietuvos Respublikos žemės ūkio ministerija, Įsakymas</text:span></text:p>
      <text:p text:style-name="P1528"><text:span text:style-name="T1529">Nr.<text:s/></text:span><text:a xlink:href="https://www.e-tar.lt/portal/legalAct.html?documentId=TAR.316684CE6887" office:target-frame-name="_top" xlink:show="replace"><text:span text:style-name="T1530">3D-430</text:span></text:a><text:span text:style-name="T1531">, 2010-05-06, Žin., 2010, Nr. 53-2638 (2010-05-08), i. k. 1102330ISAK003D-430</text:span></text:p>
      <text:p text:style-name="P1532"><text:span text:style-name="T1533">Dėl žemės ūkio<text:s/></text:span><text:span text:style-name="T1534">ministro 2008 m. gruodžio 3 d. įsakymo Nr. 3D-658 "Dėl Lietuvos Respublikos žemės ūkio ministerijos darbo reglamento patvirtinimo" pakeitimo</text:span></text:p>
      <text:p text:style-name="P1535"/>
      <text:p text:style-name="P1536"><text:span text:style-name="T1537">6.</text:span></text:p>
      <text:p text:style-name="P1538"><text:span text:style-name="T1539">Lietuvos Respublikos žemės ūkio ministerija, Įsakymas</text:span></text:p>
      <text:p text:style-name="P1540"><text:span text:style-name="T1541">Nr.<text:s/></text:span><text:a xlink:href="https://www.e-tar.lt/portal/legalAct.html?documentId=TAR.94C0ABF97B9F" office:target-frame-name="_top" xlink:show="replace"><text:span text:style-name="T1542">3D-500</text:span></text:a><text:span text:style-name="T1543">, 2011-06-15, Žin., 2011, Nr. 74-3559 (2011-06-18), i. k. 1112330ISAK003D-500</text:span></text:p>
      <text:p text:style-name="P1544"><text:span text:style-name="T1545">Dėl žemės ūkio ministro 2008 m. gruodžio 3 d. įsakymo Nr. 3D-658 "Dėl Lietuvos Respublikos ž</text:span><text:span text:style-name="T1546">emės ūkio ministerijos darbo reglamento patvirtinimo" pakeitimo</text:span></text:p>
      <text:p text:style-name="P1547"/>
      <text:p text:style-name="P1548"><text:span text:style-name="T1549">7.</text:span></text:p>
      <text:p text:style-name="P1550"><text:span text:style-name="T1551">Lietuvos Respublikos žemės ūkio ministerija, Įsakymas</text:span></text:p>
      <text:p text:style-name="P1552"><text:span text:style-name="T1553">Nr.<text:s/></text:span><text:a xlink:href="https://www.e-tar.lt/portal/legalAct.html?documentId=TAR.C41153A7A5A6" office:target-frame-name="_top" xlink:show="replace"><text:span text:style-name="T1554">3D-730</text:span></text:a><text:span text:style-name="T1555">, 2011-10-04, Žin., 2011, Nr. 122-5776 (20</text:span><text:span text:style-name="T1556">11-10-11), i. k. 1112330ISAK003D-730</text:span></text:p>
      <text:p text:style-name="P1557"><text:span text:style-name="T1558">Dėl žemės ūkio ministro 2008 m. gruodžio 3 d. įsakymo Nr. 3D-658 "Dėl Lietuvos Respublikos žemės ūkio ministerijos darbo reglamento patvirtinimo" pakeitimo</text:span></text:p>
      <text:p text:style-name="P1559"/>
      <text:p text:style-name="P1560"><text:span text:style-name="T1561">8.</text:span></text:p>
      <text:p text:style-name="P1562"><text:span text:style-name="T1563">Lietuvos Respublikos žemės ūkio ministerija, Įsakymas</text:span></text:p>
      <text:p text:style-name="P1564"><text:span text:style-name="T1565">Nr.<text:s/></text:span><text:a xlink:href="https://www.e-tar.lt/portal/legalAct.html?documentId=TAR.67F11D8F4D75" office:target-frame-name="_top" xlink:show="replace"><text:span text:style-name="T1566">3D-12</text:span></text:a><text:span text:style-name="T1567">, 2012-01-04, Žin., 2012, Nr. 6-199 (2012-01-10), i. k. 1122330ISAK0003D-12</text:span></text:p>
      <text:p text:style-name="P1568"><text:span text:style-name="T1569">Dėl žemės ūkio ministro 2008 m. gruodžio 3 d. įsakymo Nr. 3D-658 "Dėl Lietuvos Respublikos žem</text:span><text:span text:style-name="T1570">ės ūkio ministerijos darbo reglamento patvirtinimo" pakeitimo</text:span></text:p>
      <text:p text:style-name="P1571"/>
      <text:p text:style-name="P1572"><text:span text:style-name="T1573">9.</text:span></text:p>
      <text:p text:style-name="P1574"><text:span text:style-name="T1575">Lietuvos Respublikos žemės ūkio ministerija, Įsakymas</text:span></text:p>
      <text:p text:style-name="P1576"><text:span text:style-name="T1577">Nr.<text:s/></text:span><text:a xlink:href="https://www.e-tar.lt/portal/legalAct.html?documentId=TAR.BA5962D4894B" office:target-frame-name="_top" xlink:show="replace"><text:span text:style-name="T1578">3D-107</text:span></text:a><text:span text:style-name="T1579">, 2012-02-20, Žin., 2012, Nr. 24-1109 (2012-</text:span><text:span text:style-name="T1580">02-25), i. k. 1122330ISAK003D-107</text:span></text:p>
      <text:p text:style-name="P1581"><text:span text:style-name="T1582">Dėl žemės ūkio ministro 2008 m. gruodžio 3 d. įsakymo Nr. 3D-658 "Dėl Lietuvos Respublikos žemės ūkio ministerijos darbo reglamento patvirtinimo" pakeitimo</text:span></text:p>
      <text:p text:style-name="P1583"/>
      <text:p text:style-name="P1584"><text:span text:style-name="T1585">10.</text:span></text:p>
      <text:p text:style-name="P1586"><text:span text:style-name="T1587">Lietuvos Respublikos žemės ūkio ministerija, Įsakymas</text:span></text:p>
      <text:p text:style-name="P1588"><text:span text:style-name="T1589">Nr.<text:s/></text:span><text:a xlink:href="https://www.e-tar.lt/portal/legalAct.html?documentId=TAR.CC603FD0EF0D" office:target-frame-name="_top" xlink:show="replace"><text:span text:style-name="T1590">3D-341</text:span></text:a><text:span text:style-name="T1591">, 2012-05-11, Žin., 2012, Nr. 56-2803 (2012-05-16), i. k. 1122330ISAK003D-341</text:span></text:p>
      <text:p text:style-name="P1592"><text:span text:style-name="T1593">Dėl žemės ūkio ministro 2008 m. gruodžio 3 d. įsakymo Nr. 3D-658 "Dėl Lietuvos Respublikos že</text:span><text:span text:style-name="T1594">mės ūkio ministerijos darbo reglamento patvirtinimo" pakeitimo</text:span></text:p>
      <text:p text:style-name="P1595"/>
      <text:p text:style-name="P1596"><text:span text:style-name="T1597">11.</text:span></text:p>
      <text:p text:style-name="P1598"><text:span text:style-name="T1599">Lietuvos Respublikos žemės ūkio ministerija, Įsakymas</text:span></text:p>
      <text:p text:style-name="P1600"><text:span text:style-name="T1601">Nr.<text:s/></text:span><text:a xlink:href="https://www.e-tar.lt/portal/legalAct.html?documentId=TAR.11C6C115745D" office:target-frame-name="_top" xlink:show="replace"><text:span text:style-name="T1602">3D-733</text:span></text:a><text:span text:style-name="T1603">, 2013-10-24, Žin., 2013, Nr. 113-5660<text:s/></text:span><text:span text:style-name="T1604">(2013-10-30), i. k. 1132330ISAK003D-733</text:span></text:p>
      <text:p text:style-name="P1605"><text:span text:style-name="T1606">Dėl žemės ūkio ministro 2008 m. gruodžio 3 d. įsakymo Nr. 3D-658 "Dėl Lietuvos Respublikos žemės ūkio ministerijos darbo reglamento patvirtinimo" pakeitimo</text:span></text:p>
      <text:p text:style-name="P1607"/>
      <text:p text:style-name="P1608"><text:span text:style-name="T1609">12.</text:span></text:p>
      <text:p text:style-name="P1610"><text:span text:style-name="T1611">Lietuvos Respublikos žemės ūkio ministerija, Įsakymas</text:span></text:p>
      <text:p text:style-name="P1612"><text:span text:style-name="T1613">Nr.<text:s/></text:span><text:a xlink:href="https://www.e-tar.lt/portal/legalAct.html?documentId=f569a5e0dc2111e39a43a3f57c05722e" office:target-frame-name="_top" xlink:show="replace"><text:span text:style-name="T1614">3D-275</text:span></text:a><text:span text:style-name="T1615">, 2014-05-15, paskelbta TAR 2014-05-15, i. k. 2014-05434</text:span></text:p>
      <text:p text:style-name="P1616"><text:span text:style-name="T1617">Dėl žemės ūkio ministro 2008 m. gruodžio 3 d. įsakymo Nr. 3D-658 „Dėl Lietuvos Respublikos<text:s/></text:span><text:span text:style-name="T1618">žemės ūkio ministerijos darbo reglamento patvirtinimo“ pakeitimo</text:span></text:p>
      <text:p text:style-name="P1619"/>
      <text:p text:style-name="P1620"><text:span text:style-name="T1621">13.</text:span></text:p>
      <text:p text:style-name="P1622"><text:span text:style-name="T1623">Lietuvos Respublikos žemės ūkio ministerija, Įsakymas</text:span></text:p>
      <text:p text:style-name="P1624"><text:span text:style-name="T1625">Nr.<text:s/></text:span><text:a xlink:href="https://www.e-tar.lt/portal/legalAct.html?documentId=2fd889b0431211e4b328ee8724e3e13c" office:target-frame-name="_top" xlink:show="replace"><text:span text:style-name="T1626">3D-640</text:span></text:a><text:span text:style-name="T1627">, 2014-09-22, paskelbta<text:s/></text:span><text:span text:style-name="T1628">TAR 2014-09-24, i. k. 2014-12801</text:span></text:p>
      <text:p text:style-name="P1629"><text:span text:style-name="T1630">Dėl žemės ūkio ministro 2008 m. gruodžio 3 d. įsakymo Nr. 3D-658 „Dėl Lietuvos Respublikos žemės ūkio ministerijos darbo reglamento patvirtinimo“ pakeitimo</text:span></text:p>
      <text:p text:style-name="P1631"/>
      <text:p text:style-name="P1632"><text:span text:style-name="T1633">14.</text:span></text:p>
      <text:p text:style-name="P1634"><text:span text:style-name="T1635">Lietuvos Respublikos žemės ūkio ministerija, Įsakymas</text:span></text:p>
      <text:p text:style-name="P1636"><text:span text:style-name="T1637">Nr.<text:s/></text:span><text:a xlink:href="https://www.e-tar.lt/portal/legalAct.html?documentId=b7aa2b6044aa11e58568ed613eb39a73" office:target-frame-name="_top" xlink:show="replace"><text:span text:style-name="T1638">3D-641</text:span></text:a><text:span text:style-name="T1639">, 2015-08-17, paskelbta TAR 2015-08-17, i. k. 2015-12348</text:span></text:p>
      <text:p text:style-name="P1640"><text:span text:style-name="T1641">Dėl žemės ūkio ministro 2008 m. gruodžio 3 d. įsakymo Nr. 3D-658 „Dėl Lietuvos Respublikos žemės ūk</text:span><text:span text:style-name="T1642">io ministerijos darbo reglamento patvirtinimo“ pakeitimo</text:span></text:p>
      <text:p text:style-name="P1643"/>
      <text:p text:style-name="P1644"><text:span text:style-name="T1645">15.</text:span></text:p>
      <text:p text:style-name="P1646"><text:span text:style-name="T1647">Lietuvos Respublikos žemės ūkio ministerija, Įsakymas</text:span></text:p>
      <text:p text:style-name="P1648"><text:span text:style-name="T1649">Nr.<text:s/></text:span><text:a xlink:href="https://www.e-tar.lt/portal/legalAct.html?documentId=80d2fb10bb7f11e688d0ed775a2e782a" office:target-frame-name="_top" xlink:show="replace"><text:span text:style-name="T1650">3D-726</text:span></text:a><text:span text:style-name="T1651">, 2016-12-06, paskelbta TAR 2016</text:span><text:span text:style-name="T1652">-12-06, i. k. 2016-28316</text:span></text:p>
      <text:p text:style-name="P1653"><text:span text:style-name="T1654">Dėl žemės ūkio ministro 2008 m. gruodžio 3 d. įsakymo Nr. 3D-658 „Dėl Lietuvos Respublikos žemės ūkio ministerijos darbo reglamento patvirtinimo“ pakeitimo</text:span></text:p>
      <text:p text:style-name="P1655"/>
      <text:p text:style-name="P1656"><text:span text:style-name="T1657">16.</text:span></text:p>
      <text:p text:style-name="P1658"><text:span text:style-name="T1659">Lietuvos Respublikos žemės ūkio ministerija, Įsakymas</text:span></text:p>
      <text:p text:style-name="P1660"><text:span text:style-name="T1661">Nr.<text:s/></text:span><text:a xlink:href="https://www.e-tar.lt/portal/legalAct.html?documentId=b85817f004cc11e79ba1ee3112ade9bc" office:target-frame-name="_top" xlink:show="replace"><text:span text:style-name="T1662">3D-160</text:span></text:a><text:span text:style-name="T1663">, 2017-03-09, paskelbta TAR 2017-03-10, i. k. 2017-04102</text:span></text:p>
      <text:p text:style-name="P1664"><text:span text:style-name="T1665">Dėl žemės ūkio ministro 2008 m. gruodžio 3 d. įsakymo Nr. 3D-658 „Dėl Lietuvos Respublikos žemės ūkio minis</text:span><text:span text:style-name="T1666">terijos darbo reglamento patvirtinimo“ pakeitimo</text:span></text:p>
      <text:p text:style-name="P1667"/>
      <text:p text:style-name="P1668"><text:span text:style-name="T1669">17.</text:span></text:p>
      <text:p text:style-name="P1670"><text:span text:style-name="T1671">Lietuvos Respublikos žemės ūkio ministerija, Įsakymas</text:span></text:p>
      <text:p text:style-name="P1672"><text:span text:style-name="T1673">Nr.<text:s/></text:span><text:a xlink:href="https://www.e-tar.lt/portal/legalAct.html?documentId=1edbe8b0cad611e7910a89ac20768b0f" office:target-frame-name="_top" xlink:show="replace"><text:span text:style-name="T1674">3D-734</text:span></text:a><text:span text:style-name="T1675">, 2017-11-16, paskelbta TAR 2017-11-17,<text:s/></text:span><text:span text:style-name="T1676">i. k. 2017-18177</text:span></text:p>
      <text:p text:style-name="P1677"><text:span text:style-name="T1678">Dėl žemės ūkio ministro 2008 m. gruodžio 3 d. įsakymo Nr. 3D-658 „Dėl Lietuvos Respublikos žemės ūkio ministerijos darbo reglamento patvirtinimo“ pakeitimo</text:span></text:p>
      <text:p text:style-name="P1679"/>
      <text:p text:style-name="P1680"><text:span text:style-name="T1681">18.</text:span></text:p>
      <text:p text:style-name="P1682"><text:span text:style-name="T1683">Lietuvos Respublikos žemės ūkio ministerija, Įsakymas</text:span></text:p>
      <text:p text:style-name="P1684"><text:span text:style-name="T1685">Nr.<text:s/></text:span><text:a xlink:href="https://www.e-tar.lt/portal/legalAct.html?documentId=5e7199d0b1cf11e88f64a5ecc703f89b" office:target-frame-name="_top" xlink:show="replace"><text:span text:style-name="T1686">3D-626</text:span></text:a><text:span text:style-name="T1687">, 2018-09-06, paskelbta TAR 2018-09-10, i. k. 2018-14236</text:span></text:p>
      <text:p text:style-name="P1688"><text:span text:style-name="T1689">Dėl žemės ūkio ministro 2008 m. gruodžio 3 d. įsakymo Nr. 3D-658 „Dėl Lietuvos Respublikos žemės<text:s/></text:span><text:span text:style-name="T1690">ūkio ministerijos darbo reglamento patvirtinimo“ pakeitimo</text:span></text:p>
      <text:p text:style-name="P1691"/>
      <text:p text:style-name="P1692"><text:span text:style-name="T1693">19.</text:span></text:p>
      <text:p text:style-name="P1694"><text:span text:style-name="T1695">Lietuvos Respublikos žemės ūkio ministerija, Įsakymas</text:span></text:p>
      <text:p text:style-name="P1696"><text:span text:style-name="T1697">Nr.<text:s/></text:span><text:a xlink:href="https://www.e-tar.lt/portal/legalAct.html?documentId=2e92cd504af011e9b9e1d4aa8e4da0de" office:target-frame-name="_top" xlink:show="replace"><text:span text:style-name="T1698">3D-163</text:span></text:a><text:span text:style-name="T1699">, 2019-03-20, paskelbta TAR 20</text:span><text:span text:style-name="T1700">19-03-20, i. k. 2019-04346</text:span></text:p>
      <text:p text:style-name="P1701"><text:span text:style-name="T1702">Dėl žemės ūkio ministro 2008 m. gruodžio 3 d. įsakymo Nr. 3D-658 „Dėl Lietuvos Respublikos žemės ūkio ministerijos darbo reglamento patvirtinimo“ pakeitimo</text:span></text:p>
      <text:p text:style-name="P1703"/>
      <text:p text:style-name="P1704"><text:span text:style-name="T1705">20.</text:span></text:p>
      <text:p text:style-name="P1706"><text:span text:style-name="T1707">Lietuvos Respublikos žemės ūkio ministerija, Įsakymas</text:span></text:p>
      <text:p text:style-name="P1708"><text:span text:style-name="T1709">Nr.<text:s/></text:span><text:a xlink:href="https://www.e-tar.lt/portal/legalAct.html?documentId=518b6ab06b3911e99989e603c54a3595" office:target-frame-name="_top" xlink:show="replace"><text:span text:style-name="T1710">3D-270</text:span></text:a><text:span text:style-name="T1711">, 2019-04-30, paskelbta TAR 2019-05-02, i. k. 2019-07098</text:span></text:p>
      <text:p text:style-name="P1712"><text:span text:style-name="T1713">Dėl žemės ūkio ministro 2008 m. gruodžio 3 d. įsakymo Nr. 3D-658 „Dėl Lietuvos Respublikos žemės ūkio min</text:span><text:span text:style-name="T1714">isterijos darbo reglamento patvirtinimo“ pakeitimo</text:span></text:p>
      <text:p text:style-name="P1715"/>
      <text:p text:style-name="P1716"><text:span text:style-name="T1717">21.</text:span></text:p>
      <text:p text:style-name="P1718"><text:span text:style-name="T1719">Lietuvos Respublikos žemės ūkio ministerija, Įsakymas</text:span></text:p>
      <text:p text:style-name="P1720"><text:span text:style-name="T1721">Nr.<text:s/></text:span><text:a xlink:href="https://www.e-tar.lt/portal/legalAct.html?documentId=d61977a04e6811ea8aceeadd0c5b168c" office:target-frame-name="_top" xlink:show="replace"><text:span text:style-name="T1722">3D-96</text:span></text:a><text:span text:style-name="T1723">, 2020-02-13, paskelbta TAR 2020-02-13,</text:span><text:span text:style-name="T1724"><text:s/>i. k. 2020-03269</text:span></text:p>
      <text:p text:style-name="P1725"><text:span text:style-name="T1726">Dėl žemės ūkio ministro 2008 m. gruodžio 3 d. įsakymo Nr. 3D-658 „Dėl Lietuvos Respublikos žemės ūkio ministerijos darbo reglamento patvirtinimo“ pakeitimo</text:span></text:p>
      <text:p text:style-name="P1727"/>
      <text:p text:style-name="P1728"><text:span text:style-name="T1729">22.</text:span></text:p>
      <text:p text:style-name="P1730"><text:span text:style-name="T1731">Lietuvos Respublikos žemės ūkio ministerija, Įsakymas</text:span></text:p>
      <text:p text:style-name="P1732"><text:span text:style-name="T1733">Nr.<text:s/></text:span><text:a xlink:href="https://www.e-tar.lt/portal/legalAct.html?documentId=60d33e4077ee11eabee4a336e7e6fdab" office:target-frame-name="_top" xlink:show="replace"><text:span text:style-name="T1734">3D-265</text:span></text:a><text:span text:style-name="T1735">, 2020-04-06, paskelbta TAR 2020-04-06, i. k. 2020-07155</text:span></text:p>
      <text:p text:style-name="P1736"><text:span text:style-name="T1737">Dėl žemės ūkio ministro 2008 m. gruodžio 3 d. įsakymo Nr. 3D-658 „Dėl Lietuvos Respublikos žemės ūkio ministerijos</text:span><text:span text:style-name="T1738"><text:s/>darbo reglamento patvirtinimo“ pakeitimo</text:span></text:p>
      <text:p text:style-name="P1739"/>
      <text:p text:style-name="P1740"><text:span text:style-name="T1741">23.</text:span></text:p>
      <text:p text:style-name="P1742"><text:span text:style-name="T1743">Lietuvos Respublikos žemės ūkio ministerija, Įsakymas</text:span></text:p>
      <text:p text:style-name="P1744"><text:span text:style-name="T1745">Nr.<text:s/></text:span><text:a xlink:href="https://www.e-tar.lt/portal/legalAct.html?documentId=519a48507ed911eab005936df725feed" office:target-frame-name="_top" xlink:show="replace"><text:span text:style-name="T1746">3D-289</text:span></text:a><text:span text:style-name="T1747">, 2020-04-15, paskelbta TAR 2020-04-15, i. k.<text:s/></text:span><text:span text:style-name="T1748">2020-07898</text:span></text:p>
      <text:p text:style-name="P1749"><text:span text:style-name="T1750">Dėl žemės ūkio ministro 2008 m. gruodžio 3 d. įsakymo Nr. 3D-658 „Dėl Lietuvos Respublikos žemės ūkio ministerijos darbo reglamento patvirtinimo“ pakeitimo</text:span></text:p>
      <text:p text:style-name="P1751"/>
      <text:p text:style-name="P1752"><text:span text:style-name="T1753">24.</text:span></text:p>
      <text:p text:style-name="P1754"><text:span text:style-name="T1755">Lietuvos Respublikos žemės ūkio ministerija, Įsakymas</text:span></text:p>
      <text:p text:style-name="P1756"><text:span text:style-name="T1757">Nr.<text:s/></text:span><text:a xlink:href="https://www.e-tar.lt/portal/legalAct.html?documentId=0a881620c27e11ea9815f635b9c0dcef" office:target-frame-name="_top" xlink:show="replace"><text:span text:style-name="T1758">3D-516</text:span></text:a><text:span text:style-name="T1759">, 2020-07-10, paskelbta TAR 2020-07-10, i. k. 2020-15522</text:span></text:p>
      <text:p text:style-name="P1760"><text:span text:style-name="T1761">Dėl žemės ūkio ministro 2008 m. gruodžio 3 d. įsakymo Nr. 3D-658 „Dėl Lietuvos Respublikos žemės<text:s/></text:span><text:span text:style-name="T1762">ūkio ministerijos darbo reglamento patvirtinimo“ pakeitimo</text:span></text:p>
      <text:p text:style-name="P1763"/>
      <text:p text:style-name="P1764"><text:span text:style-name="T1765">25.</text:span></text:p>
      <text:p text:style-name="P1766"><text:span text:style-name="T1767">Lietuvos Respublikos žemės ūkio ministerija, Įsakymas</text:span></text:p>
      <text:p text:style-name="P1768"><text:span text:style-name="T1769">Nr.<text:s/></text:span><text:a xlink:href="https://www.e-tar.lt/portal/legalAct.html?documentId=0f8af040c5ce11ea997c9ee767e856b4" office:target-frame-name="_top" xlink:show="replace"><text:span text:style-name="T1770">3D-528</text:span></text:a><text:span text:style-name="T1771">, 2020-07-14, paskelbta TAR 20</text:span><text:span text:style-name="T1772">20-07-14, i. k. 2020-15697</text:span></text:p>
      <text:p text:style-name="P1773"><text:span text:style-name="T1774">Dėl žemės ūkio ministro 2008 m. gruodžio 3 d. įsakymo Nr. 3D-658 „Dėl Lietuvos Respublikos žemės ūkio ministerijos darbo reglamento patvirtinimo“ pakeitimo</text:span></text:p>
      <text:p text:style-name="P1775"/>
      <text:p text:style-name="P1776"><text:span text:style-name="T1777">26.</text:span></text:p>
      <text:p text:style-name="P1778"><text:span text:style-name="T1779">Lietuvos Respublikos žemės ūkio ministerija, Įsakymas</text:span></text:p>
      <text:p text:style-name="P1780"><text:span text:style-name="T1781">Nr.<text:s/></text:span><text:a xlink:href="https://www.e-tar.lt/portal/legalAct.html?documentId=3238bbf0d65311eaabd5b5599dd4eebe" office:target-frame-name="_top" xlink:show="replace"><text:span text:style-name="T1782">3D-582</text:span></text:a><text:span text:style-name="T1783">, 2020-08-04, paskelbta TAR 2020-08-04, i. k. 2020-16895</text:span></text:p>
      <text:p text:style-name="P1784"><text:span text:style-name="T1785">Dėl žemės ūkio ministro 2008 m. gruodžio 3 d. įsakymo Nr. 3D-658 „Dėl Lietuvos Respublikos žemės ūkio min</text:span><text:span text:style-name="T1786">isterijos darbo reglamento patvirtinimo“ pakeitimo</text:span></text:p>
      <text:p text:style-name="P1787"/>
      <text:p text:style-name="P1788"><text:span text:style-name="T1789">27.</text:span></text:p>
      <text:p text:style-name="P1790"><text:span text:style-name="T1791">Lietuvos Respublikos žemės ūkio ministerija, Įsakymas</text:span></text:p>
      <text:p text:style-name="P1792"><text:span text:style-name="T1793">Nr.<text:s/></text:span><text:a xlink:href="https://www.e-tar.lt/portal/legalAct.html?documentId=f64bea60145811ebb0038a8cd8ff585f" office:target-frame-name="_top" xlink:show="replace"><text:span text:style-name="T1794">3D-724</text:span></text:a><text:span text:style-name="T1795">, 2020-10-22, paskelbta TAR 2020-10-22</text:span><text:span text:style-name="T1796">, i. k. 2020-21968</text:span></text:p>
      <text:p text:style-name="P1797"><text:span text:style-name="T1798">Dėl žemės ūkio ministro 2008 m. gruodžio 3 d. įsakymo Nr. 3D-658 „Dėl Lietuvos Respublikos žemės ūkio ministerijos darbo reglamento patvirtinimo“ pakeitimo</text:span></text:p>
      <text:p text:style-name="P1799"/>
      <text:p text:style-name="P1800"><text:span text:style-name="T1801">28.</text:span></text:p>
      <text:p text:style-name="P1802"><text:span text:style-name="T1803">Lietuvos Respublikos žemės ūkio ministerija, Įsakymas</text:span></text:p>
      <text:p text:style-name="P1804"><text:span text:style-name="T1805">Nr.<text:s/></text:span><text:a xlink:href="https://www.e-tar.lt/portal/legalAct.html?documentId=33408bb0572411ec862fdcbc8b3e3e05" office:target-frame-name="_top" xlink:show="replace"><text:span text:style-name="T1806">3D-790</text:span></text:a><text:span text:style-name="T1807">, 2021-12-07, paskelbta TAR 2021-12-07, i. k. 2021-25349</text:span></text:p>
      <text:p text:style-name="P1808"><text:span text:style-name="T1809">Dėl žemės ūkio ministro 2008 m. gruodžio 3 d. įsakymo Nr. 3D-658 „Dėl Lietuvos Respublikos žemės ūkio ministerijo</text:span><text:span text:style-name="T1810">s darbo reglamento patvirtinimo“ pakeitimo</text:span></text:p>
      <text:p text:style-name="P1811"/>
      <text:p text:style-name="P1812"><text:span text:style-name="T1813">29.</text:span></text:p>
      <text:p text:style-name="P1814"><text:span text:style-name="T1815">Lietuvos Respublikos žemės ūkio ministerija, Įsakymas</text:span></text:p>
      <text:p text:style-name="P1816"><text:span text:style-name="T1817">Nr.<text:s/></text:span><text:a xlink:href="https://www.e-tar.lt/portal/legalAct.html?documentId=acc245e07e7111ec993ff5ca6e8ba60c" office:target-frame-name="_top" xlink:show="replace"><text:span text:style-name="T1818">3D-43</text:span></text:a><text:span text:style-name="T1819">, 2022-01-26, paskelbta TAR 2022-01-26, i. k.<text:s/></text:span><text:span text:style-name="T1820">2022-01150</text:span></text:p>
      <text:p text:style-name="P1821"><text:span text:style-name="T1822">Dėl žemės ūkio ministro 2008 m. gruodžio 3 d. įsakymo Nr. 3D-658 „Dėl Lietuvos Respublikos žemės ūkio ministerijos darbo reglamento patvirtinimo“ pakeitimo</text:span></text:p>
      <text:p text:style-name="P1823"/>
      <text:p text:style-name="P1824"><text:span text:style-name="T1825">30.</text:span></text:p>
      <text:p text:style-name="P1826"><text:span text:style-name="T1827">Lietuvos Respublikos žemės ūkio ministerija, Įsakymas</text:span></text:p>
      <text:p text:style-name="P1828"><text:span text:style-name="T1829">Nr.<text:s/></text:span><text:a xlink:href="https://www.e-tar.lt/portal/legalAct.html?documentId=f5fcbd208cfd11eea5a28c81c82193a8" office:target-frame-name="_top" xlink:show="replace"><text:span text:style-name="T1830">3D-780</text:span></text:a><text:span text:style-name="T1831">, 2023-11-27, paskelbta TAR 2023-11-27, i. k. 2023-22754</text:span></text:p>
      <text:p text:style-name="P1832"><text:span text:style-name="T1833">Dėl žemės ūkio ministro 2008 m. gruodžio 3 d. įsakymo Nr. 3D-658 „Dėl Lietuvos Respublikos žemės<text:s/></text:span><text:span text:style-name="T1834">ūkio ministerijos darbo reglamento patvirtinimo“ pakeitimo</text:span></text:p>
      <text:p text:style-name="P1835"/>
      <text:p text:style-name="P1836"><text:span text:style-name="T1837">31.</text:span></text:p>
      <text:p text:style-name="P1838"><text:span text:style-name="T1839">Lietuvos Respublikos žemės ūkio ministerija, Įsakymas</text:span></text:p>
      <text:p text:style-name="P1840"><text:span text:style-name="T1841">Nr.<text:s/></text:span><text:a xlink:href="https://www.e-tar.lt/portal/legalAct.html?documentId=a80b04501bf011ef8b14c5bcce136045" office:target-frame-name="_top" xlink:show="replace"><text:span text:style-name="T1842">3D-418</text:span></text:a><text:span text:style-name="T1843">, 2024-05-27, paskelbta TAR 20</text:span><text:span text:style-name="T1844">24-05-27, i. k. 2024-09428</text:span></text:p>
      <text:p text:style-name="P1845"><text:span text:style-name="T1846">Dėl žemės ūkio ministro 2008 m. gruodžio 3 d. įsakymo Nr. 3D-658 „Dėl Lietuvos Respublikos žemės ūkio ministerijos darbo reglamento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11-25T16:10:00Z</meta:creation-date>
    <dc:date>2024-11-25T16:10:00Z</dc:date>
    <meta:template xlink:href="Normal.dotm" xlink:type="simple"/>
    <meta:editing-cycles>2</meta:editing-cycles>
    <meta:editing-duration>PT0S</meta:editing-duration>
    <meta:document-statistic meta:page-count="5" meta:paragraph-count="4366" meta:word-count="15319" meta:character-count="109155" meta:row-count="9820" meta:non-whitespace-character-count="98202"/>
  </office:meta>
</office:document-meta>
</file>