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style:snap-to-layout-grid="false" fo:text-indent="3.3645in"/>
    </style:style>
    <style:style style:name="T57" style:parent-style-name="DefaultParagraphFont" style:family="text">
      <style:text-properties style:font-name="TimesLT" style:font-size-complex="12pt" fo:language="en" fo:country="US"/>
    </style:style>
    <style:style style:name="P58" style:parent-style-name="Normal" style:family="paragraph">
      <style:paragraph-properties style:snap-to-layout-grid="false" fo:text-indent="3.3645in"/>
      <style:text-properties fo:color="#000000" style:font-size-complex="12pt"/>
    </style:style>
    <style:style style:name="P59" style:parent-style-name="Normal" style:family="paragraph">
      <style:paragraph-properties style:snap-to-layout-grid="false" fo:text-indent="3.3645in"/>
      <style:text-properties fo:color="#000000" style:font-size-complex="12pt"/>
    </style:style>
    <style:style style:name="P60" style:parent-style-name="Normal" style:family="paragraph">
      <style:paragraph-properties style:snap-to-layout-grid="false" fo:text-indent="3.3645in"/>
      <style:text-properties fo:color="#000000" style:font-size-complex="12pt"/>
    </style:style>
    <style:style style:name="P61" style:parent-style-name="Normal" style:family="paragraph">
      <style:paragraph-properties style:snap-to-layout-grid="false" fo:text-indent="3.3645in"/>
      <style:text-properties fo:color="#000000" style:font-size-complex="12pt"/>
    </style:style>
    <style:style style:name="P62" style:parent-style-name="Normal" style:family="paragraph">
      <style:paragraph-properties style:snap-to-layout-grid="false" fo:text-align="justify" fo:text-indent="3.3645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style:snap-to-layout-grid="false" fo:text-align="justify" fo:text-indent="0.4923in"/>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center"/>
      <style:text-properties fo:color="#000000" style:font-size-complex="6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2004-10-02 iki 2006-12-16</text:span></text:p>
      <text:p text:style-name="P10"/>
      <text:p text:style-name="P11"><text:span text:style-name="T12">Įsakymas paskelbtas: Žin. 2001, Nr.<text:s/></text:span><text:a xlink:href="https://www.e-tar.lt/portal/legalAct.html?documentId=TAR.991C43C53B3F" office:target-frame-name="_top" xlink:show="replace"><text:span text:style-name="T13">19-622</text:span></text:a><text:span text:style-name="T14">, i. k. 1012050ISAK0000004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LAIKINAI LAISVŲ VALSTYBĖS PINIGINIŲ IŠTEKLIŲ INVESTAVIMO TVARKOS</text:p>
      <text:p text:style-name="P23"/>
      <text:p text:style-name="P24">2001 m. vasario 28 d. Nr. 49</text:p>
      <text:p text:style-name="P25">Vilnius</text:p>
      <text:p text:style-name="P26"/>
      <text:p text:style-name="P27"><text:span text:style-name="T28">Vadovaudamasis Lietuvos Respublikos Vyriausybės 1999 m. g</text:span><text:span text:style-name="T29">egužės 25 d. nutarimu Nr. 649 „Dėl Laikinai laisvų valstybės piniginių išteklių investavimo tvarkos patvirtinimo ir valstybės iždo sąskaitos aptarnavimo sutarties pasirašymo“ (Žin., 1999, Nr.<text:s/></text:span><text:a xlink:href="https://www.e-tar.lt/portal/lt/legalAct/TAR.7CC367F39266" office:target-frame-name="_blank" xlink:show="new"><text:span text:style-name="T30">47-1481</text:span></text:a><text:span text:style-name="T31">),</text:span></text:p>
      <text:p text:style-name="P32"><text:span text:style-name="T33">1</text:span><text:span text:style-name="T34">.<text:s/></text:span><text:span text:style-name="T35">Tvirtinu</text:span><text:span text:style-name="T36"><text:s/>Laikinai laisvų valstybės piniginių išteklių investavimo tvarką (pridedama).</text:span></text:p>
      <text:p text:style-name="P37"><text:span text:style-name="T38">2</text:span><text:span text:style-name="T39">. Laikau netekusiu galios finansų ministro 2000 m</text:span><text:span text:style-name="T40">. spalio 23 d. įsakymą Nr. 272a „Dėl Laikinai laisvų valstybės piniginių išteklių investavimo tvarkos“ (Žin., 2000, Nr.<text:s/></text:span><text:a xlink:href="https://www.e-tar.lt/portal/lt/legalAct/TAR.5E978D9E009F" office:target-frame-name="_blank" xlink:show="new"><text:span text:style-name="T41">94-2954</text:span></text:a><text:span text:style-name="T42">).</text:span></text:p>
      <text:p text:style-name="P43"/>
      <text:p text:style-name="P44"/>
      <text:p text:style-name="P45"/>
      <text:p text:style-name="P46"><text:span text:style-name="T47">FINANSŲ MINISTRAS</text:span><text:span text:style-name="T48"><text:tab/>JONAS LIONGINAS</text:span></text:p>
      <text:soft-page-break/>
      <text:p text:style-name="P49"><text:span text:style-name="T57">PATVIRTINTA</text:span></text:p>
      <text:p text:style-name="P58">Lietuvos Respublikos finansų ministro</text:p>
      <text:p text:style-name="P59">2001 m. vasario28 d. įsakymu Nr. 49</text:p>
      <text:p text:style-name="P60">(Lietuvos Respublikos finansų ministro</text:p>
      <text:p text:style-name="P61">2001 m. liepos 12 d.<text:s/>įsakymo Nr. 207 redakcija)</text:p>
      <text:p text:style-name="P62"/>
      <text:p text:style-name="P63"><text:span text:style-name="T64">LAIKINAI LAISVŲ VALSTYBĖS PINIGINIŲ IŠTEKLIŲ INVESTAV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aikinai laisvų valstybės piniginių išteklių investavimo tvarka (toliau vadinama – tvarka) reglamentuoja ministerijų,<text:s/></text:span><text:span text:style-name="T74">departamentų, kitų valstybės įstaigų ir institucijų, valstybės piniginius išteklius kaupiančių ir naudojančių ūkio subjektų (toliau vadinama – institucija) valdomų laikinai laisvų valstybės piniginių išteklių (toliau vadinama – laisvi piniginiai ištekliai)</text:span><text:span text:style-name="T75"><text:s/>investavimą, jeigu Lietuvos Respublikos įstatymai ir Lietuvos Respublikos Vyriausybės nutarimai nenustato ko kita. Tvarkoje nustatyti pagrindiniai reikalavimai ūkio subjektams, į kuriuos institucija gali investuoti laisvus piniginius išteklius.</text:span></text:p>
      <text:p text:style-name="P76"><text:span text:style-name="T77">Tvarkos<text:s/></text:span><text:span text:style-name="T78">nuostatos netaikomos savivaldybių biudžetams, savivaldybių įsteigtiems pinigų fondams ir kitiems savivaldybių piniginiams ištekliams, taip pat Valstybinio socialinio draudimo fondo biudžetui ir Privalomojo sveikatos draudimo fondo biudžetui. Tvarkos nuosta</text:span><text:span text:style-name="T79">tos netaikomos lėšoms, esančioms specialiose sąskaitose, kurios imamos kaip paskolų lėšos, gautos valstybės vardu ir skirtos teikti institucijoms, taip pat lėšoms, esančioms paskolų rizikos sąskaitose, kuriose kaupiamos garantinės rinkliavos ir lėšos, išie</text:span><text:span text:style-name="T80">škotos iš skolininkų ne ginčo tvarka. Tvarkoje numatyti laisvų piniginių išteklių investavimo reikalavimai taikomi atsižvelgiant į bendrą laisvų piniginių išteklių, esančių sąskaitose, likutį ir jau investuotų laisvų piniginių išteklių bendrą sumą. Laisvi<text:s/></text:span><text:span text:style-name="T81">piniginiai ištekliai investuoti užsienio valiuta apskaitomi litais investavimo dieną buvusiu oficialiu lito ir tos valiutos santykiu.</text:span></text:p>
      <text:p text:style-name="P82"><text:span text:style-name="T83">2</text:span><text:span text:style-name="T84">. Tvarkoje vartojamos sąvokos atitinka Lietuvos Respublikos valstybės iždo įstatyme ir Lietuvos Respublikos valstybės</text:span><text:span text:style-name="T85"><text:s/>skolos įstatyme vartojamas sąvokas.</text:span></text:p>
      <text:p text:style-name="P86"><text:span text:style-name="T87">3</text:span><text:span text:style-name="T88">. Institucija valdomus laisvus piniginius išteklius, apskaičiuotus pagal atskiras valiutas, gali investuoti į:</text:span></text:p>
      <text:p text:style-name="P89"><text:span text:style-name="T90">3.1</text:span><text:span text:style-name="T91">. Lietuvos Respublikos Vyriausybės vertybinius popierius;</text:span></text:p>
      <text:p text:style-name="P92"><text:span text:style-name="T93">3.2</text:span><text:span text:style-name="T94">. užsienio valstybių vyriausybių<text:s/></text:span><text:span text:style-name="T95">išleistus arba garantuotus skolos vertybinius popierius;</text:span></text:p>
      <text:p text:style-name="P96"><text:span text:style-name="T97">3.3</text:span><text:span text:style-name="T98">. terminuotus indėlius Lietuvos banke, Lietuvos Respublikos įstatymų nustatyta tvarka įsteigtuose komerciniuose bankuose (toliau vadinama – Lietuvos komerciniai bankai) ir užsienio bankų Lietu</text:span><text:span text:style-name="T99">voje įsteigtuose filialuose (skyriuose) (toliau vadinama – užsienio bankų skyriai);</text:span></text:p>
      <text:p text:style-name="P100"><text:span text:style-name="T101">3.4</text:span><text:span text:style-name="T102">. terminuotus indėlius užsienio komerciniuose bankuose;</text:span></text:p>
      <text:p text:style-name="P103"><text:span text:style-name="T104">3.5</text:span><text:span text:style-name="T105">. skolos vertybinius popierius išleistus Lietuvos arba užsienio komercinių bankų;</text:span></text:p>
      <text:p text:style-name="P106"><text:span text:style-name="T107">3.6</text:span><text:span text:style-name="T108">. Lietuvos ir</text:span><text:span text:style-name="T109"><text:s/>užsienio investicinius fondus, į kurių portfelio sudėtį neįeina akcijos;</text:span></text:p>
      <text:p text:style-name="P110"><text:span text:style-name="T111">3.7</text:span><text:span text:style-name="T112">. Tarptautinių organizacijų išleistus skolos vertybinius popierius.</text:span></text:p>
      <text:p text:style-name="P113"><text:span text:style-name="T114">4</text:span><text:span text:style-name="T115">. Institucija laisvus piniginius išteklius gali investuoti tik ta pačia valiuta, bazine valiuta, kur</text:span><text:span text:style-name="T116">ios atžvilgiu nustatytas oficialus lito kursas, arba ta, kuria numatyta juos panaudoti. Neinvestuoti laisvi piniginiai ištekliai gali būti laikomi einamojoje sąskaitoje ne ilgiau kaip 60 dienų, jeigu už lėšų likučius sąskaitoje yra mokamos palūkanos.</text:span><text:s/></text:p>
      <text:p text:style-name="P117">Punkto pakeitimai:</text:p>
      <text:p text:style-name="P118"><text:span text:style-name="T119">Nr.<text:s/></text:span><text:a xlink:href="https://www.e-tar.lt/portal/legalAct.html?documentId=TAR.8AED97A7FCC7" office:target-frame-name="_top" xlink:show="replace"><text:span text:style-name="T120">77</text:span></text:a><text:span text:style-name="T121">, 2002-03-27, Žin., 2002, Nr. 35-1336 (2002-04-05), i. k. 1022050ISAK00000077</text:span></text:p>
      <text:p text:style-name="Normal"/>
      <text:p text:style-name="P122"><text:span text:style-name="T123">5</text:span><text:span text:style-name="T124">. Laisvi piniginiai ištekliai gali būti investuojami tik į terminuotu</text:span><text:span text:style-name="T125">s indėlius, kurių terminas baigiasi tais pačiais biudžetiniais metais, kada šie ištekliai investuojami, bet kurią dieną iki laisvų piniginių išteklių panaudojimo pagal paskirtį dienos, įvertinant laiką, reikalingą bankinėms operacijoms atlikti. Jeigu laisv</text:span><text:span text:style-name="T126">us piniginius išteklius numatoma panaudoti pagal paskirtį kitais biudžetiniais metais, jie gali būti investuojami ir į terminuotus indėlius, kurių terminas nesibaigia<text:s/></text:span><text:soft-page-break/><text:span text:style-name="T127">tais pačiais biudžetiniais metais, kada šie ištekliai yra investuojami, tačiau negali būt</text:span><text:span text:style-name="T128">i ilgesnis nei diena iki laisvų piniginių išteklių panaudojimo pagal paskirtį dienos.</text:span></text:p>
      <text:p text:style-name="P129"><text:span text:style-name="T130">6</text:span><text:span text:style-name="T131">. Laisvi piniginiai ištekliai gali būti investuojami į skolos vertybinius popierius, kurių išpirkimo terminas baigiasi tais pačiais biudžetiniais metais, kada šie<text:s/></text:span><text:span text:style-name="T132">ištekliai investuojami, arba kurie be apribojimų gali būti parduoti antrinėje rinkoje tais pačiais biudžetiniais metais bet kurią dieną iki laisvų piniginių išteklių panaudojimo pagal paskirtį dienos, įvertinant laiką, reikalingą bankinėms operacijoms atli</text:span><text:span text:style-name="T133">kti. Jeigu laisvus piniginius išteklius numatoma panaudoti pagal paskirtį kitais biudžetiniais metais, jie gali būti investuojami ir į tuos skolos vertybinius popierius, kurių išpirkimo terminas nesibaigia tais pačiais biudžetiniais metais, kada šie ištekl</text:span><text:span text:style-name="T134">iai yra investuojami.</text:span></text:p>
      <text:p text:style-name="P135"/>
      <text:p text:style-name="P136"><text:span text:style-name="T137">II</text:span><text:span text:style-name="T138">.<text:s/></text:span><text:span text:style-name="T139">LAISVŲ PINIGINIŲ IŠTEKLIŲ INVESTAVIMO TVARKA</text:span></text:p>
      <text:p text:style-name="P140"/>
      <text:p text:style-name="P141"><text:span text:style-name="T142">7</text:span><text:span text:style-name="T143">. Į Lietuvos Respublikos Vyriausybės vertybinius popierius galima investuoti visus laisvus piniginius išteklius Lietuvos Respublikos įstatymų, Lietuvos Respublikos Vyriausy</text:span><text:span text:style-name="T144">bės nutarimų, Lietuvos Respublikos vertybinių popierių komisijos, akcinės bendrovės Lietuvos centrinio vertybinių popierių depozitoriumo ir akcinės bendrovės Vilniaus vertybinių popierių biržos nustatyta tvarka tiesiogiai arba tarpininkaujant pasirinktiems</text:span><text:span text:style-name="T145"><text:s/>Lietuvos komerciniams bankams ar užsienio bankų skyriams, vykdantiems Lietuvos banko keliamus reikalavimus, finansų maklerio įmonėms, turinčioms A kategoriją, arba užsienio komerciniams bankams, atitinkantiems šių taisyklių 15.1 ir 15.2 punktų reikalavimu</text:span><text:span text:style-name="T146">s.</text:span></text:p>
      <text:p text:style-name="P147">Punkto pakeitimai:</text:p>
      <text:p text:style-name="P148"><text:span text:style-name="T149">Nr.<text:s/></text:span><text:a xlink:href="https://www.e-tar.lt/portal/legalAct.html?documentId=TAR.0F0D2FE9A3AF" office:target-frame-name="_top" xlink:show="replace"><text:span text:style-name="T150">1K-318</text:span></text:a><text:span text:style-name="T151">, 2004-09-27, Žin., 2004, Nr. 146-5318 (2004-10-01), i. k. 1042050ISAK001K-318</text:span></text:p>
      <text:p text:style-name="Normal"/>
      <text:p text:style-name="P152"><text:span text:style-name="T153">8</text:span><text:span text:style-name="T154">. Laisvus piniginius išteklius galima investuoti į skolos</text:span><text:span text:style-name="T155"><text:s/>vertybinius popierius, kuriuos išleido užsienio valstybių:</text:span></text:p>
      <text:p text:style-name="P156"><text:span text:style-name="T157">8.1</text:span><text:span text:style-name="T158">. pagal Standart &amp; Poor’s ne mažesnį kaip A+ arba pagal Moody’s ne mažesnį kaip A1 tarptautinį ilgalaikį kredito reitingą investuojama valiuta turinčios valstybių centrinės vyriausybės ir tar</text:span><text:span text:style-name="T159">ptautinės finansinės organizacijos;</text:span></text:p>
      <text:p text:style-name="P160"><text:span text:style-name="T161">8.2</text:span><text:span text:style-name="T162">. pagal Standart &amp; Poor’s ne mažesnį kaip A+ arba pagal Moody’s ne mažesnį kaip A1 tarptautinį ilgalaikį kredito reitingą investuojama valiuta (tokio reitingo nesant – garantiją, suteiktą tiesioginio garanto,<text:s/></text:span><text:span text:style-name="T163">pagal Standart &amp; Poor’s turinčio ne mažesnį kaip A+ arba pagal Moody’s ne mažesnį kaip A1 tarptautinį ilgalaikį kredito reitingą investuojama valiuta), ir centrinių vyriausybių garantiją turinčios valstybių vyriausybinės institucijos, investiciniai fondai,</text:span><text:span text:style-name="T164"><text:s/>valstybiniai fondai arba agentūros.</text:span></text:p>
      <text:p text:style-name="P165"><text:span text:style-name="T166">9</text:span><text:span text:style-name="T167">. Į kiekvienos valstybės vyriausybės išleistus skolos vertybinius popierius galima investuoti ne daugiau kaip 50 procentų laisvų piniginių išteklių.</text:span></text:p>
      <text:p text:style-name="P168"><text:span text:style-name="T169">10</text:span><text:span text:style-name="T170">. Į kiekvieną investicinį fondą galima investuoti iki 60<text:s/></text:span><text:span text:style-name="T171">procentų laisvų piniginių išteklių ir iki 40 procentų investicinio fondo vertės, bet ne daugiau kaip 80 procentų bendrai visų laisvų piniginių išteklių į visus investicinius fondus.</text:span></text:p>
      <text:p text:style-name="P172"><text:span text:style-name="T173">11</text:span><text:span text:style-name="T174">. Laisvus piniginius išteklius galima investuoti į Lietuvoje registr</text:span><text:span text:style-name="T175">uotus investicinius fondus, jei per paskutinį ataskaitinį laikotarpį investicinis fondas atitiko šiuos reikalavimus:</text:span></text:p>
      <text:p text:style-name="P176"><text:span text:style-name="T177">11.1</text:span><text:span text:style-name="T178">. vykdė Lietuvos Respublikos vertybinių popierių komisijos keliamus reikalavimus;</text:span></text:p>
      <text:p text:style-name="P179"><text:span text:style-name="T180">11.2</text:span><text:span text:style-name="T181">. yra audito išvada apie investicinio fondo</text:span><text:span text:style-name="T182"><text:s/>praėjusių metų finansinę ataskaitą ir praėję finansiniai metai, taip pat praėjęs einamųjų metų ataskaitinis laikotarpis (pirmas ketvirtis, pusmetis arba 9 mėnesiai) turi būti pelningi.</text:span></text:p>
      <text:p text:style-name="P183"><text:span text:style-name="T184">12</text:span><text:span text:style-name="T185">. Laisvus piniginius išteklius galima investuoti į terminuotus</text:span><text:span text:style-name="T186"><text:s/>indėlius Lietuvos komerciniuose bankuose arba užsienio bankų skyriuose ir į Lietuvos komercinių bankų išleistus skolos vertybinius popierius, jei per paskutinį ataskaitinį laikotarpį Lietuvos komercinis bankas ar užsienio banko skyrius atitiko šiuos reika</text:span><text:span text:style-name="T187">lavimus:</text:span></text:p>
      <text:p text:style-name="P188"><text:span text:style-name="T189">12.1</text:span><text:span text:style-name="T190">. vykdė Lietuvos banko keliamus reikalavimus;</text:span></text:p>
      <text:p text:style-name="P191"><text:span text:style-name="T192">12.2</text:span><text:span text:style-name="T193">. yra audito išvada apie banko praėjusių metų finansinę ataskaitą ir praėję finansiniai metai, taip pat praėjęs einamųjų metų ataskaitinis laikotarpis (pirmas ketvirtis, pusmetis arba 9 m</text:span><text:span text:style-name="T194">ėnesiai) turi būti pelningi.</text:span></text:p>
      <text:p text:style-name="P195"><text:span text:style-name="T196">13</text:span><text:span text:style-name="T197">. Į terminuotus indėlius Lietuvos komerciniuose bankuose ir Lietuvos komercinių bankų išleistus skolos vertybinius popierius galima investuoti ne daugiau kaip 70 procentų investavimo dieną esančio Lietuvos komercinio ba</text:span><text:span text:style-name="T198">nko kapitalo sumos. Investicija į terminuotus indėlius Lietuvos komerciniuose bankuose ir į jų išleistus vertybinius popierius ar terminuotus indėlius užsienio bankų skyriuose litais negali viršyti 70 procentų laisvų piniginių išteklių, o užsienio valiuta<text:s/></text:span><text:span text:style-name="T199">– 30 procentų laisvų piniginių išteklių.</text:span><text:s/></text:p>
      <text:p text:style-name="P200">Punkto pakeitimai:</text:p>
      <text:p text:style-name="P201"><text:span text:style-name="T202">Nr.<text:s/></text:span><text:a xlink:href="https://www.e-tar.lt/portal/legalAct.html?documentId=TAR.EEF3C17390BA" office:target-frame-name="_top" xlink:show="replace"><text:span text:style-name="T203">214</text:span></text:a><text:span text:style-name="T204">, 2001-07-23, Žin., 2001, Nr. 65-2398 (2001-07-27), i. k. 1012050ISAK00000214</text:span></text:p>
      <text:p text:style-name="Normal"/>
      <text:p text:style-name="P205"><text:span text:style-name="T206">14</text:span><text:span text:style-name="T207">. Į terminuotus indėl</text:span><text:span text:style-name="T208">ius Lietuvos banke galima investuoti visus laisvus piniginius išteklius.</text:span></text:p>
      <text:p text:style-name="P209"><text:span text:style-name="T210">15</text:span><text:span text:style-name="T211">. Laisvus piniginius išteklius galima investuoti į terminuotus indėlius užsienio komerciniuose bankuose ir į užsienio komercinių bankų išleistus skolos vertybinius popierius bei</text:span><text:span text:style-name="T212"><text:s/>užsienio investicinius fondus, kurie investavimo dieną atitinka šiuos reikalavimus:</text:span></text:p>
      <text:p text:style-name="P213"><text:span text:style-name="T214">15.1</text:span><text:span text:style-name="T215">. banko arba investicinio fondo tarptautiniai paskolų reitingai ne žemesni negu:</text:span></text:p>
      <text:p text:style-name="P216"><text:span text:style-name="T217">15.1.1</text:span><text:span text:style-name="T218">. trumpalaikių – pagal Standart &amp; Poor’s A – 1;</text:span></text:p>
      <text:p text:style-name="P219"><text:span text:style-name="T220">15.1.2</text:span><text:span text:style-name="T221">. trumpalaikių – p</text:span><text:span text:style-name="T222">agal Moody’s P – 1;</text:span></text:p>
      <text:p text:style-name="P223"><text:span text:style-name="T224">15.1.3</text:span><text:span text:style-name="T225">. ilgalaikių – pagal Standart &amp; Poor’s – A+;</text:span></text:p>
      <text:p text:style-name="P226"><text:span text:style-name="T227">15.1.4</text:span><text:span text:style-name="T228">. ilgalaikių – pagal Moody’s – A1;</text:span></text:p>
      <text:p text:style-name="P229"><text:span text:style-name="T230">15.2</text:span><text:span text:style-name="T231">. banko praėjusių metų nuosavas kapitalas turi būti ne mažesnis kaip 500 milijonų eurų arba atitinkamai kita užsienio valiuta.</text:span></text:p>
      <text:p text:style-name="P232"><text:span text:style-name="T233">16</text:span><text:span text:style-name="T234">. Į terminuotus indėlius užsienio komerciniame banke ir į užsienio komercinio banko išleistus skolos vertybinius popierius galima investuoti ne daugiau kaip 30 procentų laisvų piniginių išteklių.</text:span></text:p>
      <text:p text:style-name="P235"><text:span text:style-name="T236">17</text:span><text:span text:style-name="T237">. Investiciniai fondai, Lietuvos ir užsienio<text:s/></text:span><text:span text:style-name="T238">komerciniai bankai, užsienio bankų skyriai, kuriuose į terminuotus indėlius ar vertybinius popierius bus investuojami laisvi piniginiai ištekliai, pasirenkami apklausos būdu. Pagrindiniai kriterijai pasirenkant banką arba investicinį fondą, kurie atitinka<text:s/></text:span><text:span text:style-name="T239">šių taisyklių 11, 12 ar 15 punktuose nurodytus reikalavimus – banko arba investicinio fondo reitingas, metinė palūkanų norma už siūlomas investuoti sumas, komisinio užmokesčio ar kitų išlaidų dydis.</text:span></text:p>
      <text:p text:style-name="P240">______________</text:p>
      <text:p text:style-name="Normal"/>
      <text:p text:style-name="P241">Priedo pakeitimai:</text:p>
      <text:p text:style-name="P242"><text:span text:style-name="T243">Nr.<text:s/></text:span><text:a xlink:href="https://www.e-tar.lt/portal/legalAct.html?documentId=TAR.18D3466DD712" office:target-frame-name="_top" xlink:show="replace"><text:span text:style-name="T244">207</text:span></text:a><text:span text:style-name="T245">, 2001-07-12, Žin., 2001, Nr. 63-2309 (2001-07-19), i. k. 1012050ISAK00000207</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finansų ministerija, Įsakymas</text:span></text:p>
      <text:p text:style-name="P255"><text:span text:style-name="T256">Nr.<text:s/></text:span><text:a xlink:href="https://www.e-tar.lt/portal/legalAct.html?documentId=TAR.18D3466DD712" office:target-frame-name="_top" xlink:show="replace"><text:span text:style-name="T257">207</text:span></text:a><text:span text:style-name="T258">, 2001-07-12, Žin., 2001, Nr. 63-2309 (2001-07-19), i. k. 1012050ISAK00000207</text:span></text:p>
      <text:p text:style-name="P259"><text:span text:style-name="T260">Dėl Lietuvos Respublikos finansų ministro 2001 m. vasario 28 d. įsakymo Nr. 49 "Dėl Laikinai la</text:span><text:span text:style-name="T261">isvų valstybės piniginių išteklių investavimo tvarkos" dalinio pakeitimo</text:span></text:p>
      <text:p text:style-name="P262"/>
      <text:p text:style-name="P263"><text:span text:style-name="T264">2.</text:span></text:p>
      <text:p text:style-name="P265"><text:span text:style-name="T266">Lietuvos Respublikos finansų ministerija, Įsakymas</text:span></text:p>
      <text:p text:style-name="P267"><text:span text:style-name="T268">Nr.<text:s/></text:span><text:a xlink:href="https://www.e-tar.lt/portal/legalAct.html?documentId=TAR.EEF3C17390BA" office:target-frame-name="_top" xlink:show="replace"><text:span text:style-name="T269">214</text:span></text:a><text:span text:style-name="T270">, 2001-07-23, Žin., 2001, Nr. 65-2398<text:s/></text:span><text:span text:style-name="T271">(2001-07-27), i. k. 1012050ISAK00000214</text:span></text:p>
      <text:p text:style-name="P272"><text:span text:style-name="T273">Dėl Lietuvos Respublikos finansų ministro 2001 m. vasario 28 d. įsakymo Nr. 49 "Dėl laikinai laisvų valstybės piniginių išteklių investavimo tvarkos" dalinio pakeitimo</text:span></text:p>
      <text:p text:style-name="P274"/>
      <text:p text:style-name="P275"><text:span text:style-name="T276">3.</text:span></text:p>
      <text:p text:style-name="P277"><text:span text:style-name="T278">Lietuvos Respublikos finansų ministerija, Įs</text:span><text:span text:style-name="T279">akymas</text:span></text:p>
      <text:p text:style-name="P280"><text:span text:style-name="T281">Nr.<text:s/></text:span><text:a xlink:href="https://www.e-tar.lt/portal/legalAct.html?documentId=TAR.8AED97A7FCC7" office:target-frame-name="_top" xlink:show="replace"><text:span text:style-name="T282">77</text:span></text:a><text:span text:style-name="T283">, 2002-03-27, Žin., 2002, Nr. 35-1336 (2002-04-05), i. k. 1022050ISAK00000077</text:span></text:p>
      <text:p text:style-name="P284"><text:span text:style-name="T285">Dėl Lietuvos Respublikos finansų ministro 2001 m. vasario 28 d. įsakymo Nr. 49 "Dėl</text:span><text:span text:style-name="T286"><text:s/>laikinai laisvų valstybės piniginių išteklių investavimo tvarkos" dalinio pakeitimo</text:span></text:p>
      <text:p text:style-name="P287"/>
      <text:soft-page-break/>
      <text:p text:style-name="P288"><text:span text:style-name="T289">4.</text:span></text:p>
      <text:p text:style-name="P290"><text:span text:style-name="T291">Lietuvos Respublikos finansų ministerija, Įsakymas</text:span></text:p>
      <text:p text:style-name="P292"><text:span text:style-name="T293">Nr.<text:s/></text:span><text:a xlink:href="https://www.e-tar.lt/portal/legalAct.html?documentId=TAR.0F0D2FE9A3AF" office:target-frame-name="_top" xlink:show="replace"><text:span text:style-name="T294">1K-318</text:span></text:a><text:span text:style-name="T295">, 2004-09-27, Žin., 2004</text:span><text:span text:style-name="T296">, Nr. 146-5318 (2004-10-01), i. k. 1042050ISAK001K-318</text:span></text:p>
      <text:p text:style-name="P297"><text:span text:style-name="T298">Dėl Lietuvos Respublikos finansų ministro 2001 m. vasario 28 d. įsakymo Nr. 49 "Dėl Laikinai laisvų valstybės piniginių išteklių investavimo tvarkos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06:29:00Z</meta:creation-date>
    <dc:date>2015-06-03T06:29:00Z</dc:date>
    <meta:template xlink:href="Normal" xlink:type="simple"/>
    <meta:editing-cycles>2</meta:editing-cycles>
    <meta:editing-duration>PT0S</meta:editing-duration>
    <meta:document-statistic meta:page-count="5" meta:paragraph-count="94" meta:word-count="1628" meta:character-count="13132" meta:row-count="305" meta:non-whitespace-character-count="11598"/>
  </office:meta>
</office:document-meta>
</file>