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3937in"/>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3937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2">Suvestinė redakcija nuo 2015-01-01 iki 2018-12-13</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26">47-1481</text:span></text:a>; 2000, Nr.<text:s/><text:a xlink:href="https://www.e-tar.lt/portal/lt/legalAct/TAR.F9B6B7D23AAF" office:target-frame-name="_blank" xlink:show="new"><text:span text:style-name="T27">38-1066</text:span></text:a>),</text:p>
      <text:p text:style-name="P28"><text:span text:style-name="T29">tvirtinu</text:span><text:s/>Laikinai laisvų valstybės piniginių išteklių investavimo taisykles (pridedama).<text:s/></text:p>
      <text:p text:style-name="P30"/>
      <text:p text:style-name="P31"/>
      <text:p text:style-name="P32"/>
      <text:p text:style-name="P33"><text:span text:style-name="T34">FINANSŲ MINISTRAS</text:span><text:span text:style-name="T35"><text:tab/>JONAS LIONGINAS</text:span></text:p>
      <text:p text:style-name="Normal"/>
      <text:soft-page-break/>
      <text:p text:style-name="P36">PATVIRTINTA</text:p>
      <text:p text:style-name="P44">Lietuvos Respublikos finansų ministro<text:s/></text:p>
      <text:p text:style-name="P45">2001 m. vasario 28 d. įsakymu Nr. 49<text:s/></text:p>
      <text:p text:style-name="P46">(Lietuvos Respublikos finansų ministro<text:s/></text:p>
      <text:p text:style-name="P47">2010 m. vasario 9 d. įsakymo Nr. 1K-032 redakcija)</text:p>
      <text:p text:style-name="Normal"/>
      <text:p text:style-name="P48"><text:span text:style-name="T49">LAIKINAI LAISVŲ VALSTYBĖS PINIGINIŲ IŠTEKLIŲ INVESTAVIMO TAISYKLĖS</text:span></text:p>
      <text:p text:style-name="P50"/>
      <text:p text:style-name="P51"><text:span text:style-name="T52">I</text:span><text:span text:style-name="T53">.<text:s/></text:span><text:span text:style-name="T54">BENDROSIOS NUOSTATOS</text:span></text:p>
      <text:p text:style-name="P55"/>
      <text:p text:style-name="P56">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57">2. Šiose taisyklėse nustatyti laisvų piniginių išteklių investavimo būdai ir<text:s/>kryptys, investavimui keliami reikalavimai.</text:p>
      <text:p text:style-name="P58">3. Šių taisyklių nuostatos netaikomos investuojant savivaldybių biudžetų, savivaldybių įsteigtų pinigų fondų lėšas ir kitus savivaldybių piniginius išteklius, taip pat Valstybinio socialinio draudimo fondo biudžeto ir Privalomojo sveikatos draudimo fondo biudžeto lėšas.</text:p>
      <text:p text:style-name="P59">4. Valstybės institucija ar įstaiga arba kitas subjektas, pagal teisės aktus turintis teisę investuoti laisvus piniginius išteklius (toliau vadinama – institucija), vadovaudamasis šiomis taisyklėmis, gali:</text:p>
      <text:p text:style-name="P60">4.1. pats investuoti laisvus piniginius išteklius pagal savo patvirtintą laisvų piniginių išteklių investavimo procedūrų aprašą arba;</text:p>
      <text:p text:style-name="P61">4.2. jeigu teisės aktuose nenustatyta 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text:s/>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62"><text:span text:style-name="T63">5</text:span><text:span text:style-name="T64">. Laisvi piniginiai ištekliai turi būti investuojami<text:s/></text:span><text:span text:style-name="T65">į eurais denominuotas priemones (kitomis nei euras valiutomis esantys laisvi piniginiai ištekliai gali būti investuojami tik į terminuotus indėlius Lietuvos banke). Taip pat laisvi piniginiai ištekliai turi būti investuoti nedelsiant, išskyrus tuos atvejus</text:span><text:span text:style-name="T66">, kai institucijos piniginių išteklių srautų planuose (prognozėse) yra numatyta, kad neinvestuoti laisvi piniginiai ištekliai bus panaudoti per 60 dienų ir kai tokie neinvestuoti laisvi piniginiai ištekliai laikomi atsiskaitomojoje banko sąskaitoje, už kur</text:span><text:span text:style-name="T67">iuos yra mokamos palūkanos. Šis (60 dienų) terminas netaikomas, kai mokamos palūkanos už lėšas, laikomas atsiskaitomojoje banko sąskaitoje, yra didesnės negu būtų gautos investavus lėšas vadovaujantis šiomis taisyklėmis ir institucija pagal jos patvirtintą</text:span><text:span text:style-name="T68"><text:s/>laisvų piniginių išteklių investavimo procedūrų aprašą priima sprendimą dėl šio (60 dienų) termino pratęsimo.<text:s/></text:span></text:p>
      <text:p text:style-name="P69">Punkto pakeitimai:</text:p>
      <text:p text:style-name="P70"><text:span text:style-name="T71">Nr.<text:s/></text:span><text:a xlink:href="https://www.e-tar.lt/portal/legalAct.html?documentId=415eca502e9a11e4a83cb4f588d2ac1a" office:target-frame-name="_top" xlink:show="replace"><text:span text:style-name="T72">1K-264</text:span></text:a><text:span text:style-name="T73">, 2014-08-28,<text:s/></text:span><text:span text:style-name="T74">paskelbta TAR 2014-09-01, i. k. 2014-11569</text:span></text:p>
      <text:p text:style-name="Normal"/>
      <text:p text:style-name="P75">6. Šių taisyklių 5 punkto nuostatos gali būti netaikomos valstybės vardu pasiskolintoms lėšoms, skirtoms institucijoms arba įmonėms, vykdančioms valstybės investicijų projektus.</text:p>
      <text:p text:style-name="P76">7. Šių taisyklių 15–18, 21–22 ir 24–25 punktuose nustatyti laisvų piniginių išteklių investavimo apimties reikalavimai taikomi bendrai investavimo momentu sąskaitose esančio likučio ir jau investuotų laisvų piniginių išteklių sumai.</text:p>
      <text:p text:style-name="P77"><text:span text:style-name="T78">8</text:span><text:span text:style-name="T79">. Šiose taisyklėse vartojamos sąvokos supran</text:span><text:span text:style-name="T80">tamos taip, kaip jos apibrėžtos Lietuvos Respublikos finansų įstaigų įstatyme, Lietuvos Respublikos valstybės iždo įstatyme, Lietuvos<text:s/></text:span><text:soft-page-break/><text:span text:style-name="T81">Respublikos valstybės skolos įstatyme, Lietuvos Respublikos vertybinių popierių įstatyme, Lietuvos Respublikos finansinių<text:s/></text:span><text:span text:style-name="T82">priemonių rinkų įstatyme ir kituose teisės aktuose.</text:span><text:s/></text:p>
      <text:p text:style-name="P83">Punkto pakeitimai:</text:p>
      <text:p text:style-name="P84"><text:span text:style-name="T85">Nr.<text:s/></text:span><text:a xlink:href="https://www.e-tar.lt/portal/legalAct.html?documentId=TAR.A971482AE2AE" office:target-frame-name="_top" xlink:show="replace"><text:span text:style-name="T86">1K-360</text:span></text:a><text:span text:style-name="T87">, 2013-11-05, Žin., 2013, Nr. 116-5825 (2013-11-09), i. k. 1132050ISAK001K-360</text:span></text:p>
      <text:p text:style-name="P88"><text:span text:style-name="T89">Nr.<text:s/></text:span><text:a xlink:href="https://www.e-tar.lt/portal/legalAct.html?documentId=415eca502e9a11e4a83cb4f588d2ac1a" office:target-frame-name="_top" xlink:show="replace"><text:span text:style-name="T90">1K-264</text:span></text:a><text:span text:style-name="T91">, 2014-08-28, paskelbta TAR 2014-09-01, i. k. 2014-11569</text:span></text:p>
      <text:p text:style-name="Normal"/>
      <text:p text:style-name="P92"><text:span text:style-name="T93">II</text:span><text:span text:style-name="T94">.<text:s/></text:span><text:span text:style-name="T95">LAISVŲ PINIGINIŲ IŠTEKLIŲ INVESTAVIMO BŪDAI IR KRYPTYS</text:span></text:p>
      <text:p text:style-name="P96"/>
      <text:p text:style-name="P97">9. Laisvi piniginiai ištekliai,<text:s/>pasirinkus ekonomiškai naudingiausią būdą ir kryptį, investuojami:</text:p>
      <text:p text:style-name="P98">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99">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00">10. Institucija arba šių taisyklių 6 punkte nustatyta tvarka Finansų ministerija institucijos valdomus laisvus piniginius išteklius gali investuoti į:</text:p>
      <text:p text:style-name="P101"><text:span text:style-name="T102">10.1</text:span><text:span text:style-name="T103">. Lietuvos Respublikos Vyriausybės ir užsienio valstybių vyriausybių išleistus skolos vertybinius popierius ir pinigų rinkos priemones bei terminuotus indėlius Europos Sąjungos ar Europos ekonominės erdvės valst</text:span><text:span text:style-name="T104">ybių narių ar Šveicarijos įstaigose, kurios įpareigotos valdyti arba dalyvauja valdant valstybės skolą (toliau – skolos valdymo įstaiga);</text:span><text:s/></text:p>
      <text:p text:style-name="P105">Punkto pakeitimai:</text:p>
      <text:p text:style-name="P106"><text:span text:style-name="T107">Nr.<text:s/></text:span><text:a xlink:href="https://www.e-tar.lt/portal/legalAct.html?documentId=TAR.A971482AE2AE" office:target-frame-name="_top" xlink:show="replace"><text:span text:style-name="T108">1K-360</text:span></text:a><text:span text:style-name="T109">,<text:s/></text:span><text:span text:style-name="T110">2013-11-05, Žin., 2013, Nr. 116-5825 (2013-11-09), i. k. 1132050ISAK001K-360</text:span></text:p>
      <text:p text:style-name="Normal"/>
      <text:p text:style-name="P111">10.2. Lietuvos banko, užsienio valstybės centrinio banko, Europos centrinio banko, tarptautinės organizacijos, kuriai priklauso bent viena Europos Sąjungos valstybė narė, išleistus skolos vertybinius popierius ir pinigų rinkos priemones;</text:p>
      <text:p text:style-name="P112">10.3. Lietuvos Respublikos ir užsienio valstybių komercinių bankų išleistus skolos vertybinius popierius ir pinigų rinkos priemones;</text:p>
      <text:p text:style-name="P113">10.4. terminuotus indėlius Lietuvos banke;</text:p>
      <text:p text:style-name="P114">10.5. terminuotus indėlius Lietuvos Respublikos ir užsienio valstybių komerciniuose bankuose;</text:p>
      <text:p text:style-name="P115">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116"/>
      <text:p text:style-name="P117"><text:span text:style-name="T118">III</text:span><text:span text:style-name="T119">.<text:s/></text:span><text:span text:style-name="T120">LAISVŲ PINIGINIŲ IŠTEKLIŲ INVESTAVIMUI KELIAMI REIKALAVIMAI</text:span></text:p>
      <text:p text:style-name="P121"/>
      <text:p text:style-name="P122">11. Institucija arba šių taisyklių 6 punkte nustatyta tvarka Finansų ministerija institucijos valdomus laisvus piniginius išteklius gali investuoti į šių taisyklių 10.1–10.3 punktuose nurodytus skolos vertybinius popierius ir pinigų rinkos priemones, jeigu šiame punkte nurodytų skolos vertybinių popierių ir pinigų rinkos priemonių emitentas atitinka šių taisyklių 15.2, 17.2 ir 19<text:s/><text:soft-page-break/>punktuose nustatytus reitingo reikalavimus (reitingo reikalavimai netaikomi šių taisyklių 10.2 punkte nurodytų priemonių emitentams) ir tik tada, jeigu:</text:p>
      <text:p text:style-name="P123">11.1. skolos vertybiniai popieriai ir<text:s/>pinigų rinkos priemonės įtraukti į rinkos, pagal Lietuvos Respublikos finansinių priemonių rinkų įstatymą laikomos reguliuojama ir veikiančia Lietuvos Respublikoje ar kitoje Europos Sąjungos valstybėje narėje, prekybos sąrašą ir (arba);</text:p>
      <text:p text:style-name="P124">11.2. skolos vertybiniai popieriai ar pinigų rinkos priemonės, įtraukti į prekybą kitoje Europos Sąjungos valstybėje narėje pagal nustatytas taisykles veikiančioje, pripažintoje, prižiūrimoje ir visuomenei prieinamoje rinkoje, ir (arba);</text:p>
      <text:p text:style-name="P125">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126">11.4. išleidžiamų naujų skolos vertybinių popierių emisijos sąlygose numatytas įsipareigojimas įtraukti šiuos vertybinius popierius į prekybą reguliuojamoje rinkoje ne vėliau kaip per vienerius metus nuo išleidimo.</text:p>
      <text:p text:style-name="P127">12. Institucija arba šių taisyklių 6 punkte nustatyta tvarka Finansų ministerija gali laikyti terminuotą indėlį šių taisyklių 10.5 punkte nurodytame banke, jeigu tenkinami šie reikalavimai:</text:p>
      <text:p text:style-name="P128">12.1. terminuotą indėlį (visą investuotą sumą) galima bet kada atsiimti;</text:p>
      <text:p text:style-name="P129">12.2. banko, kuriame laikomas terminuotas<text:s/>indėlis, registruota buveinė yra arba Lietuvos Respublikoje, arba kitoje Europos Sąjungos valstybėje narėje, arba kitoje užsienio valstybėje, kurioje riziką ribojanti priežiūra yra ne mažesnė nei Europos Sąjungoje;</text:p>
      <text:p text:style-name="P130">12.3. bankas, kuriame laikomas<text:s/>terminuotas indėlis, ir terminuoto indėlio trukmė atitinka šių taisyklių 19 punkte nurodytus reikalavimus.</text:p>
      <text:p text:style-name="P131">13. Į pinigų rinkos priemones, kuriomis nėra prekiaujama reguliuojamoje rinkoje arba daugiašalėje prekybos sistemoje, leidžiama investuoti tik<text:s/>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32">14. Leidžiama investuoti į investicinius vienetus (akcijas) tik tokių kolektyvinio investavimo subjektų, kurie atitinka šias sąlygas:</text:p>
      <text:p text:style-name="P133">14.1. subjektai yra licencijuoti Lietuvos Respublikoje arba kitoje Europos Sąjungos valstybėje narėje;</text:p>
      <text:p text:style-name="P134">14.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135">14.3. subjektai viešai skelbia savo veiklos pusmečio ir metų ataskaitas, leidžiančias įvertinti jų turtą ir įsipareigojimus, pelną ir veiklą per ataskaitinį laikotarpį;</text:p>
      <text:p text:style-name="P136">14.4. subjekto išleidžiami investiciniai vienetai (akcijos) yra skirti viešai platinti.</text:p>
      <text:p text:style-name="P137">15. Į Europos Sąjungos valstybių narių vyriausybių išleistus skolos vertybinius popierius ir pinigų rinkos priemones galima investuoti:</text:p>
      <text:p text:style-name="P138">15.1. 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 išteklių, ir;</text:p>
      <text:p text:style-name="P139">15.2. jeigu valstybė (išskyrus Lietuvos Respubliką), į kurios skolos vertybinius popierius arba pinigų rinkos priemones investuojama, turi bent vienos iš toliau išvardintų reitingo agentūrų suteiktą ilgalaikio mokumo kredito reitingą, ne mažesnį<text:s/>kaip:</text:p>
      <text:p text:style-name="P140"><text:span text:style-name="T141">Moody's Investors<text:s/></text:span>Service Baa3;<text:s/></text:p>
      <text:p text:style-name="P142">Standard &amp;<text:s/><text:span text:style-name="T143">Poor's<text:s/></text:span>BBB-;<text:s/></text:p>
      <text:p text:style-name="P144">Fitch Ratings BBB-.</text:p>
      <text:p text:style-name="P145"><text:span text:style-name="T146">15</text:span><text:span text:style-name="T147">1</text:span><text:span text:style-name="T148">. Į terminuotus indėlius skolos valdymo įstaigose galima investuoti:</text:span></text:p>
      <text:p text:style-name="P149"><text:span text:style-name="T150">15</text:span><text:span text:style-name="T151">1</text:span><text:span text:style-name="T152">.1</text:span><text:span text:style-name="T153">. ne daugiau kaip 70 procentų visų laisvų piniginių išteklių, tačiau į terminuotuosius<text:s/></text:span><text:span text:style-name="T154">indėlius vienoje skolos valdymo įstaigoje galima investuoti ne daugiau kaip 20 procentų visų laisvų<text:s/></text:span><text:soft-page-break/><text:span text:style-name="T155">piniginių išteklių, ir;</text:span></text:p>
      <text:p text:style-name="P156"><text:span text:style-name="T157">15</text:span><text:span text:style-name="T158">1</text:span><text:span text:style-name="T159">.2</text:span><text:span text:style-name="T160">. jeigu valstybė, į kurios terminuotuosius indėlius skolos valdymo įstaigose investuojama, turi bent vienos iš toliau išvar</text:span><text:span text:style-name="T161">dintų reitingo agentūrų suteiktą ilgalaikio mokumo kredito reitingą, ne mažesnį kaip:</text:span></text:p>
      <text:p text:style-name="P162">Moody’s Investors Service Baa3;</text:p>
      <text:p text:style-name="P163">Standard &amp; Poor’s BBB-;</text:p>
      <text:p text:style-name="P164"><text:span text:style-name="T165">Fitch Ratings BBB-.</text:span></text:p>
      <text:p text:style-name="P166">Papildyta punktu:</text:p>
      <text:p text:style-name="P167"><text:span text:style-name="T168">Nr.<text:s/></text:span><text:a xlink:href="https://www.e-tar.lt/portal/legalAct.html?documentId=TAR.A971482AE2AE" office:target-frame-name="_top" xlink:show="replace"><text:span text:style-name="T169">1K-360</text:span></text:a><text:span text:style-name="T170">, 2013-11-05, Žin., 2013, Nr. 116-5825 (2013-11-09), i. k. 1132050ISAK001K-360</text:span></text:p>
      <text:p text:style-name="Normal"/>
      <text:p text:style-name="P171">16. Į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72">17. Į užsienio valstybių (išskyrus Europos Sąjungos valstybes nares) vyriausybių išleistus skolos vertybinius popierius ir pinigų rinkos priemones galima investuoti:</text:p>
      <text:p text:style-name="P173">17.1. ne daugiau kaip 30 procentų visų laisvų piniginių išteklių, tačiau galima įsigyti ne daugiau kaip 10 procentų visų vieno emitento išleistų skolos vertybinių popierių ir pinigų rinkos priemonių, ir;</text:p>
      <text:p text:style-name="P174">17.2.<text:s/>jeigu valstybė, į kurios skolos vertybinius popierius arba pinigų rinkos priemones investuojama, turi bent vienos iš toliau išvardintų reitingo agentūrų suteiktą ilgalaikio mokumo kredito reitingą, ne mažesnį kaip:</text:p>
      <text:p text:style-name="P175">Moody's Investors Service A3;<text:s/></text:p>
      <text:p text:style-name="P176">Standard &amp;<text:s/><text:span text:style-name="T177">Poor's<text:s/></text:span>A-;<text:s/></text:p>
      <text:p text:style-name="P178">Fitch Ratings A-.</text:p>
      <text:p text:style-name="P179">18. Į Lietuvos banko pinigų rinkos priemones, išleistus skolos vertybinius popierius ar terminuotuosius indėlius galima investuoti visus laisvus piniginius išteklius.</text:p>
      <text:p text:style-name="P180">19. Į Lietuvos Respublikos ir užsienio valstybių<text:s/>komercinių bankų (šių taisyklių 19.3 punkte nustatytu atveju – tik į Europos Sąjungos ar Europos ekonominės erdvės valstybių narių ar Šveicarijos banko) skolos vertybinius popierius, pinigų rinkos priemones arba terminuotuosius indėlius galima investuoti:</text:p>
      <text:p text:style-name="P181">19.1.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82"><text:span text:style-name="T183">Moody's Investors<text:s/></text:span>Service Aa3;<text:s/></text:p>
      <text:p text:style-name="P184">Standard &amp;<text:s/><text:span text:style-name="T185">Poor's<text:s/></text:span>AA-;<text:s/></text:p>
      <text:p text:style-name="P186">Fitch Ratings AA-;</text:p>
      <text:p text:style-name="P187">19.2. 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88"><text:span text:style-name="T189">Moody's Investors<text:s/></text:span>Service A3;<text:s/></text:p>
      <text:p text:style-name="P190">Standard &amp;<text:s/><text:span text:style-name="T191">Poor'</text:span><text:span text:style-name="T192">s<text:s/></text:span>A-;<text:s/></text:p>
      <text:p text:style-name="P193">Fitch Ratings A-;</text:p>
      <text:p text:style-name="P194"><text:span text:style-name="T195">19.3</text:span><text:span text:style-name="T196">. ne daugiau kaip 5 procentus investavimo dieną esančio (paskutinės <text:s/>oficialiai paskelbtos ataskaitos duomenimis) banko apmokėtojo kapitalo sumos, ne ilgesniam nei 3 mėnesių terminui ir tik <text:s/>eurais, jei bankas turi reitingą žemesnį kaip (arba jam reitingas</text:span><text:span text:style-name="T197"><text:s/>nėra suteiktas):</text:span></text:p>
      <text:p text:style-name="P198">Moody's Investors Service A3;<text:s/></text:p>
      <text:p text:style-name="P199">Standard &amp; Poor's A-;<text:s/></text:p>
      <text:p text:style-name="P200"><text:span text:style-name="T201">Fitch Ratings A-</text:span></text:p>
      <text:p text:style-name="P202">Punkto pakeitimai:</text:p>
      <text:soft-page-break/>
      <text:p text:style-name="P203"><text:span text:style-name="T204">Nr.<text:s/></text:span><text:a xlink:href="https://www.e-tar.lt/portal/legalAct.html?documentId=415eca502e9a11e4a83cb4f588d2ac1a" office:target-frame-name="_top" xlink:show="replace"><text:span text:style-name="T205">1K-264</text:span></text:a><text:span text:style-name="T206">, 2014-08-28, paskelbta TAR 2014-09-01,<text:s/></text:span><text:span text:style-name="T207">i. k. 2014-11569</text:span></text:p>
      <text:p text:style-name="Normal"/>
      <text:p text:style-name="P208">20. Lietuvos Respublikoje įsteigtas komercinis bankas arba Europos Sąjungos ar Europos ekonominės erdvės valstybių narių ar Šveicarijos banko Lietuvos Respublikoje įsteigtas 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209">21. Lėšų suma, investuota į to paties Lietuvos Respublikos arba užsienio valstybės komercinio banko pinigų rinkos priemones, jo išleistus skolos vertybinius popierius arba kuriame laikomas terminuotasis indėlis:</text:p>
      <text:p text:style-name="P210">21.1. negali viršyti 50 procentų laisvų piniginių išteklių, jei bankas turi bent vieną reitingą, ne žemesnį už išvardintus šių taisyklių 19.2 punkte;</text:p>
      <text:p text:style-name="P211">21.2. negali viršyti 5 procentų laisvų piniginių išteklių, jei bankas turi tik žemesnius reitingus už išvardintus šių<text:s/>taisyklių 19.3 punkte arba reitingų neturi.</text:p>
      <text:p text:style-name="P212">22. Bendra investicijų į Lietuvos Respublikos arba užsienio valstybių komercinių bankų pinigų rinkos priemones, išleistus skolos vertybinius popierius arba terminuotuosius indėlius apimtis negali viršyti 50 procentų laisvų piniginių išteklių sumos.</text:p>
      <text:p text:style-name="P213">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 išteklius investavusi institucija.</text:p>
      <text:p text:style-name="P214"><text:span text:style-name="T215">23</text:span><text:span text:style-name="T216">1</text:span><text:span text:style-name="T217">. Bendra investicijų į Lietuvos Respublikos arba užsienio valstybių komercinių</text:span><text:span text:style-name="T218"><text:s/>bankų ir skolos valdymo įstaigų terminuotuosius indėlius apimtis negali viršyti 70 procentų visų laisvų piniginių išteklių sumos.</text:span><text:s/></text:p>
      <text:p text:style-name="P219">Papildyta punktu:</text:p>
      <text:p text:style-name="P220"><text:span text:style-name="T221">Nr.<text:s/></text:span><text:a xlink:href="https://www.e-tar.lt/portal/legalAct.html?documentId=TAR.A971482AE2AE" office:target-frame-name="_top" xlink:show="replace"><text:span text:style-name="T222">1K-360</text:span></text:a><text:span text:style-name="T223">, 2013-11-05,<text:s/></text:span><text:span text:style-name="T224">Žin., 2013, Nr. 116-5825 (2013-11-09), i. k. 1132050ISAK001K-360</text:span></text:p>
      <text:p text:style-name="Normal"/>
      <text:p text:style-name="P225">24. Į vieno kolektyvinio investavimo subjekto investicinius vienetus (akcijas) galima investuoti:</text:p>
      <text:p text:style-name="P226">24.1. ne daugiau kaip 35 procentus laisvų piniginių išteklių;</text:p>
      <text:p text:style-name="P227">24.2. ne daugiau kaip 10 procentų investicinio fondo vertės arba investicinės kintamojo kapitalo bendrovės kapitalo dydžio.</text:p>
      <text:p text:style-name="P228">25. Į visų kolektyvinio investavimo subjektų investicinius vienetus (akcijas) galima investuoti ne daugiau kaip 50 procentų visų laisvų piniginių<text:s/>išteklių.</text:p>
      <text:p text:style-name="P229">26. Į kolektyvinio investavimo subjekto investicinius vienetus (akcijas) galima investuoti tik tuo atveju, jeigu investicijos į kitas priemones, nurodytas šių taisyklių 10.1–10.5 punktuose, dėl rinkoje esančios situacijos nėra tinkamos tomis<text:s/>aplinkybėmis.</text:p>
      <text:p text:style-name="P230">27.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231">27.1. banko ilgalaikio mokumo kredito reitingas arba kolektyvinio investavimo subjekto reitingas (jei jis nustatytas);</text:p>
      <text:p text:style-name="P232">27.2. investuotų lėšų saugumas;</text:p>
      <text:p text:style-name="P233">27.3. banko apmokėtojo kapitalo dydis;</text:p>
      <text:p text:style-name="P234">27.4. metinis pelningumas;</text:p>
      <text:p text:style-name="P235">27.5. ankstesnių laikotarpių metinis pelningumas, jeigu investuojama į kolektyvinio investavimo subjekto investicinius vienetus (akcijas);</text:p>
      <text:p text:style-name="P236">27.6. komisinio užmokesčio ar kitų išlaidų dydis.</text:p>
      <text:p text:style-name="P237"/>
      <text:p text:style-name="P238"><text:span text:style-name="T239">IV</text:span><text:span text:style-name="T240">.<text:s/></text:span><text:span text:style-name="T241">BAIGIAMOSIOS NUOSTATOS</text:span></text:p>
      <text:p text:style-name="P242"/>
      <text:p text:style-name="P243">28. Institucija, pasirinkdama investavimo kryptį ir objektą,<text:s/>turi atsižvelgti į būsimus pinigų srautus ir laisvus piniginius išteklius investuoti į tokias priemones, kurių išpirkimo terminas baigiasi ne vėliau kaip iki planuojamos laisvų piniginių išteklių panaudojimo pagal paskirtį dienos arba kurios be apribojimų<text:s/>gali būti parduodamos antrinėje rinkoje bet kurią dieną iki laisvų piniginių išteklių panaudojimo pagal paskirtį dienos, atsižvelgiant į laiką, reikalingą visoms banko operacijoms atlikti.</text:p>
      <text:p text:style-name="P244">29. Jeigu subjektai, į kurių skolos vertybinius popierius, pinigų rinkos priemones, investicinius vienetus (akcijas) arba terminuotus indėlius yra investuoti laisvi piniginiai ištekliai, nebetenkina šių taisyklių 15.2,<text:s/><text:span text:style-name="T245">15</text:span><text:span text:style-name="T246">1</text:span><text:span text:style-name="T247">.2,<text:s/></text:span>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248"/>
      <text:p text:style-name="P249">Punkto pakeitimai:</text:p>
      <text:p text:style-name="P250"><text:span text:style-name="T251">Nr.<text:s/></text:span><text:a xlink:href="https://www.e-tar.lt/portal/legalAct.html?documentId=TAR.A971482AE2AE" office:target-frame-name="_top" xlink:show="replace"><text:span text:style-name="T252">1K-360</text:span></text:a><text:span text:style-name="T253">, 2013-11-05, Žin.</text:span><text:span text:style-name="T254">, 2013, Nr. 116-5825 (2013-11-09), i. k. 1132050ISAK001K-360</text:span></text:p>
      <text:p text:style-name="Normal"/>
      <text:p text:style-name="P255">_________________</text:p>
      <text:p text:style-name="Normal"/>
      <text:p text:style-name="Normal"/>
      <text:p text:style-name="P256">Priedo pakeitimai:</text:p>
      <text:p text:style-name="P257"><text:span text:style-name="T258">Nr.<text:s/></text:span><text:a xlink:href="https://www.e-tar.lt/portal/legalAct.html?documentId=TAR.18D3466DD712" office:target-frame-name="_top" xlink:show="replace"><text:span text:style-name="T259">207</text:span></text:a><text:span text:style-name="T260">, 2001-07-12, Žin., 2001, Nr. 63-2309 (2001-07-19), i. k. 10</text:span><text:span text:style-name="T261">12050ISAK00000207</text:span></text:p>
      <text:p text:style-name="P262"><text:span text:style-name="T263">Nr.<text:s/></text:span><text:a xlink:href="https://www.e-tar.lt/portal/legalAct.html?documentId=TAR.17835270DF0B" office:target-frame-name="_top" xlink:show="replace"><text:span text:style-name="T264">1K-408</text:span></text:a><text:span text:style-name="T265">, 2006-12-12, Žin., 2006, Nr. 137-5253 (2006-12-16), i. k. 1062050ISAK001K-408</text:span></text:p>
      <text:p text:style-name="P266"><text:span text:style-name="T267">Nr.<text:s/></text:span><text:a xlink:href="https://www.e-tar.lt/portal/legalAct.html?documentId=TAR.AAF20BBB676F" office:target-frame-name="_top" xlink:show="replace"><text:span text:style-name="T268">1K-032</text:span></text:a><text:span text:style-name="T269">, 2010-02-09, Žin., 2010, Nr. 20-938 (2010-02-18), i. k. 1102050ISAK001K-032</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finansų ministerija, Įsakymas</text:span></text:p>
      <text:p text:style-name="P279"><text:span text:style-name="T280">Nr.<text:s/></text:span><text:a xlink:href="https://www.e-tar.lt/portal/legalAct.html?documentId=TAR.18D3466DD712" office:target-frame-name="_top" xlink:show="replace"><text:span text:style-name="T281">207</text:span></text:a><text:span text:style-name="T282">, 2001-07-12, Žin., 2001, Nr. 63-2309 (2001-07-19), i. k. 1012050ISAK00000207</text:span></text:p>
      <text:p text:style-name="P283"><text:span text:style-name="T284">Dėl Lietuvos Respublikos finansų ministro 2001 m. vasario 28 d. įsakymo Nr. 49 "Dėl Laikinai la</text:span><text:span text:style-name="T285">isvų valstybės piniginių išteklių investavimo tvarkos" dalinio pakeitimo</text:span></text:p>
      <text:p text:style-name="P286"/>
      <text:p text:style-name="P287"><text:span text:style-name="T288">2.</text:span></text:p>
      <text:p text:style-name="P289"><text:span text:style-name="T290">Lietuvos Respublikos finansų ministerija, Įsakymas</text:span></text:p>
      <text:p text:style-name="P291"><text:span text:style-name="T292">Nr.<text:s/></text:span><text:a xlink:href="https://www.e-tar.lt/portal/legalAct.html?documentId=TAR.EEF3C17390BA" office:target-frame-name="_top" xlink:show="replace"><text:span text:style-name="T293">214</text:span></text:a><text:span text:style-name="T294">, 2001-07-23, Žin., 2001, Nr. 65-2398 (</text:span><text:span text:style-name="T295">2001-07-27), i. k. 1012050ISAK00000214</text:span></text:p>
      <text:p text:style-name="P296"><text:span text:style-name="T297">Dėl Lietuvos Respublikos finansų ministro 2001 m. vasario 28 d. įsakymo Nr. 49 "Dėl laikinai laisvų valstybės piniginių išteklių investavimo tvarkos" dalinio pakeitimo</text:span></text:p>
      <text:p text:style-name="P298"/>
      <text:p text:style-name="P299"><text:span text:style-name="T300">3.</text:span></text:p>
      <text:p text:style-name="P301"><text:span text:style-name="T302">Lietuvos Respublikos finansų ministerija, Įsa</text:span><text:span text:style-name="T303">kymas</text:span></text:p>
      <text:p text:style-name="P304"><text:span text:style-name="T305">Nr.<text:s/></text:span><text:a xlink:href="https://www.e-tar.lt/portal/legalAct.html?documentId=TAR.8AED97A7FCC7" office:target-frame-name="_top" xlink:show="replace"><text:span text:style-name="T306">77</text:span></text:a><text:span text:style-name="T307">, 2002-03-27, Žin., 2002, Nr. 35-1336 (2002-04-05), i. k. 1022050ISAK00000077</text:span></text:p>
      <text:p text:style-name="P308"><text:span text:style-name="T309">Dėl Lietuvos Respublikos finansų ministro 2001 m. vasario 28 d. įsakymo Nr. 49 "Dėl<text:s/></text:span><text:span text:style-name="T310">laikinai laisvų valstybės piniginių išteklių investavimo tvarkos" dalinio pakeitimo</text:span></text:p>
      <text:p text:style-name="P311"/>
      <text:p text:style-name="P312"><text:span text:style-name="T313">4.</text:span></text:p>
      <text:p text:style-name="P314"><text:span text:style-name="T315">Lietuvos Respublikos finansų ministerija, Įsakymas</text:span></text:p>
      <text:p text:style-name="P316"><text:span text:style-name="T317">Nr.<text:s/></text:span><text:a xlink:href="https://www.e-tar.lt/portal/legalAct.html?documentId=TAR.0F0D2FE9A3AF" office:target-frame-name="_top" xlink:show="replace"><text:span text:style-name="T318">1K-318</text:span></text:a><text:span text:style-name="T319">, 2004-09-27, Žin., 2004,</text:span><text:span text:style-name="T320"><text:s/>Nr. 146-5318 (2004-10-01), i. k. 1042050ISAK001K-318</text:span></text:p>
      <text:p text:style-name="P321"><text:span text:style-name="T322">Dėl Lietuvos Respublikos finansų ministro 2001 m. vasario 28 d. įsakymo Nr. 49 "Dėl Laikinai laisvų valstybės piniginių išteklių investavimo tvarkos patvirtinimo" pakeitimo</text:span></text:p>
      <text:p text:style-name="P323"/>
      <text:p text:style-name="P324"><text:span text:style-name="T325">5.</text:span></text:p>
      <text:p text:style-name="P326"><text:span text:style-name="T327">Lietuvos Respublikos fina</text:span><text:span text:style-name="T328">nsų ministerija, Įsakymas</text:span></text:p>
      <text:soft-page-break/>
      <text:p text:style-name="P329"><text:span text:style-name="T330">Nr.<text:s/></text:span><text:a xlink:href="https://www.e-tar.lt/portal/legalAct.html?documentId=TAR.17835270DF0B" office:target-frame-name="_top" xlink:show="replace"><text:span text:style-name="T331">1K-408</text:span></text:a><text:span text:style-name="T332">, 2006-12-12, Žin., 2006, Nr. 137-5253 (2006-12-16), i. k. 1062050ISAK001K-408</text:span></text:p>
      <text:p text:style-name="P333"><text:span text:style-name="T334">Dėl Lietuvos Respublikos finansų ministro 2001 m. vasario 2</text:span><text:span text:style-name="T335">8 d. įsakymo Nr. 49 "Dėl Laikinai laisvų valstybės piniginių išteklių investavimo tvarkos" pakeitimo</text:span></text:p>
      <text:p text:style-name="P336"/>
      <text:p text:style-name="P337"><text:span text:style-name="T338">6.</text:span></text:p>
      <text:p text:style-name="P339"><text:span text:style-name="T340">Lietuvos Respublikos finansų ministerija, Įsakymas</text:span></text:p>
      <text:p text:style-name="P341"><text:span text:style-name="T342">Nr.<text:s/></text:span><text:a xlink:href="https://www.e-tar.lt/portal/legalAct.html?documentId=TAR.5D7B49D8DE36" office:target-frame-name="_top" xlink:show="replace"><text:span text:style-name="T343">1K-340</text:span></text:a><text:span text:style-name="T344">,<text:s/></text:span><text:span text:style-name="T345">2007-11-26, Žin., 2007, Nr. 123-5054 (2007-11-29), i. k. 1072050ISAK001K-340</text:span></text:p>
      <text:p text:style-name="P346"><text:span text:style-name="T347">Dėl finansų ministro 2001 m. vasario 28 d. įsakymo Nr. 49 "Dėl Laikinai laisvų valstybės piniginių išteklių investavimo taisyklių patvirtinimo" pakeitimo</text:span></text:p>
      <text:p text:style-name="P348"/>
      <text:p text:style-name="P349"><text:span text:style-name="T350">7.</text:span></text:p>
      <text:p text:style-name="P351"><text:span text:style-name="T352">Lietuvos Respublikos<text:s/></text:span><text:span text:style-name="T353">finansų ministerija, Įsakymas</text:span></text:p>
      <text:p text:style-name="P354"><text:span text:style-name="T355">Nr.<text:s/></text:span><text:a xlink:href="https://www.e-tar.lt/portal/legalAct.html?documentId=TAR.AAF20BBB676F" office:target-frame-name="_top" xlink:show="replace"><text:span text:style-name="T356">1K-032</text:span></text:a><text:span text:style-name="T357">, 2010-02-09, Žin., 2010, Nr. 20-938 (2010-02-18), i. k. 1102050ISAK001K-032</text:span></text:p>
      <text:p text:style-name="P358"><text:span text:style-name="T359">Dėl finansų ministro 2001 m. vasario 28 d. įsakymo Nr. 49</text:span><text:span text:style-name="T360"><text:s/>"Dėl Laikinai laisvų valstybės piniginių išteklių investavimo taisyklių patvirtinimo" pakeitimo</text:span></text:p>
      <text:p text:style-name="P361"/>
      <text:p text:style-name="P362"><text:span text:style-name="T363">8.</text:span></text:p>
      <text:p text:style-name="P364"><text:span text:style-name="T365">Lietuvos Respublikos finansų ministerija, Įsakymas</text:span></text:p>
      <text:p text:style-name="P366"><text:span text:style-name="T367">Nr.<text:s/></text:span><text:a xlink:href="https://www.e-tar.lt/portal/legalAct.html?documentId=TAR.A971482AE2AE" office:target-frame-name="_top" xlink:show="replace"><text:span text:style-name="T368">1K-360</text:span></text:a><text:span text:style-name="T369">, 2013-11-05</text:span><text:span text:style-name="T370">, Žin., 2013, Nr. 116-5825 (2013-11-09), i. k. 1132050ISAK001K-360</text:span></text:p>
      <text:p text:style-name="P371"><text:span text:style-name="T372">Dėl finansų ministro 2001 m. vasario 28 d. įsakymo Nr. 49 "Dėl Laikinai laisvų valstybės piniginių išteklių investavimo taisyklių patvirtinimo" pakeitimo</text:span></text:p>
      <text:p text:style-name="P373"/>
      <text:p text:style-name="P374"><text:span text:style-name="T375">9.</text:span></text:p>
      <text:p text:style-name="P376"><text:span text:style-name="T377">Lietuvos Respublikos finansų mi</text:span><text:span text:style-name="T378">nisterija, Įsakymas</text:span></text:p>
      <text:p text:style-name="P379"><text:span text:style-name="T380">Nr.<text:s/></text:span><text:a xlink:href="https://www.e-tar.lt/portal/legalAct.html?documentId=415eca502e9a11e4a83cb4f588d2ac1a" office:target-frame-name="_top" xlink:show="replace"><text:span text:style-name="T381">1K-264</text:span></text:a><text:span text:style-name="T382">, 2014-08-28, paskelbta TAR 2014-09-01, i. k. 2014-11569</text:span></text:p>
      <text:p text:style-name="P383"><text:span text:style-name="T384">Dėl finansų ministro 2001 m. vasario 28 d. įsakymo Nr. 49 „Dėl Laikinai</text:span><text:span text:style-name="T385"><text:s/>laisvų valstybės piniginių išteklių investavimo taisykli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6:26:00Z</meta:creation-date>
    <dc:date>2018-12-14T06:26:00Z</dc:date>
    <meta:template xlink:href="Normal.dotm" xlink:type="simple"/>
    <meta:editing-cycles>2</meta:editing-cycles>
    <meta:editing-duration>PT0S</meta:editing-duration>
    <meta:document-statistic meta:page-count="8" meta:paragraph-count="406" meta:word-count="3091" meta:character-count="25590" meta:row-count="880" meta:non-whitespace-character-count="22905"/>
  </office:meta>
</office:document-meta>
</file>