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6-12-17 iki 2007-11-29</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Nauja redakcija nuo 2006-12-17:</text:p>
      <text:p text:style-name="Normal"><text:span text:style-name="T17">Nr.<text:s/></text:span><text:a xlink:href="https://www.e-tar.lt/portal/legalAct.html?documentId=TAR.17835270DF0B" office:target-frame-name="_top" xlink:show="replace"><text:span text:style-name="T18">1K-408</text:span></text:a><text:span text:style-name="T19">, 2006-12-12, Žin. 2006, Nr. 137-5253 (2006-12-16), i. k. 1062050ISAK001K-408</text:span></text:p>
      <text:p text:style-name="P20"/>
      <text:p text:style-name="P21"><text:span text:style-name="T22">LIETUVOS RESPUBLIKOS FINANSŲ MINISTRAS</text:span></text:p>
      <text:p text:style-name="P23"/>
      <text:p text:style-name="P24"><text:span text:style-name="T25">ĮSAKYMAS</text:span></text:p>
      <text:p text:style-name="P26">DĖL LAIKINAI LAISVŲ VALSTYBĖS PINIGINIŲ IŠTEKLIŲ INVESTAVIMO TAISYKLIŲ PATVIRTINIMO</text:p>
      <text:p text:style-name="P27"/>
      <text:p text:style-name="P28">2001 m. vasario 28 d. Nr. 49</text:p>
      <text:p text:style-name="P29"><text:span text:style-name="T30">Vilnius</text:span></text:p>
      <text:p text:style-name="P31"/>
      <text:p text:style-name="P32">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33">47-1481</text:span></text:a>; 2000, Nr.<text:s/><text:a xlink:href="https://www.e-tar.lt/portal/lt/legalAct/TAR.F9B6B7D23AAF" office:target-frame-name="_blank" xlink:show="new"><text:span text:style-name="T34">38-1066</text:span></text:a>),</text:p>
      <text:p text:style-name="P35"><text:span text:style-name="T36">tvirtinu</text:span><text:s/>Laikinai laisvų valstybės piniginių išteklių investavimo taisykles (pridedama).<text:s/></text:p>
      <text:p text:style-name="P37"/>
      <text:p text:style-name="P38"/>
      <text:p text:style-name="P39"/>
      <text:p text:style-name="P40"><text:span text:style-name="T41">FINANSŲ MINISTRAS</text:span><text:span text:style-name="T42"><text:tab/>JONAS LIONGINAS</text:span></text:p>
      <text:p text:style-name="Normal"/>
      <text:soft-page-break/>
      <text:p text:style-name="P43">PATVIRTINTA</text:p>
      <text:p text:style-name="P51">Lietuvos Respublikos finansų ministro<text:s/></text:p>
      <text:p text:style-name="P52">2001 m. vasario 28 d. įsakymu Nr. 49</text:p>
      <text:p text:style-name="P53">(Lietuvos Respublikos finansų ministro<text:s/></text:p>
      <text:p text:style-name="P54">2006 m. gruodžio 12 d. įsakymo<text:s/></text:p>
      <text:p text:style-name="P55">Nr. 1K-408 redakcija)</text:p>
      <text:p text:style-name="P56"/>
      <text:p text:style-name="P57"><text:span text:style-name="T58">LAIKINAI LAISVŲ VALSTYBĖS PINIGINIŲ IŠTEKLIŲ INVESTA</text:span><text:span text:style-name="T59">VIMO TAISYKLĖS</text:span></text:p>
      <text:p text:style-name="P60"/>
      <text:p text:style-name="P61"><text:span text:style-name="T62">I</text:span><text:span text:style-name="T63">.<text:s/></text:span><text:span text:style-name="T64">BENDROSIOS NUOSTATOS</text:span></text:p>
      <text:p text:style-name="P65"/>
      <text:p text:style-name="P66">1. Laikinai laisvų valstybės piniginių išteklių investavimo taisyklės (toliau vadinama – taisyklės) reglamentuoja laikinai laisvų valstybės piniginių išteklių, laikinai laisvų valstybės pinigų fondų lėšų ir<text:s/>kitų (pagal galiojančius teisės aktus investuotinų) valstybės piniginių išteklių (toliau vadinama – laisvi piniginiai ištekliai) investavimą, jeigu Lietuvos Respublikos įstatymai, Lietuvos Respublikos Vyriausybės nutarimai ir kiti teisės aktai nenustato ko<text:s/>kita.</text:p>
      <text:p text:style-name="P67">2. Šiose taisyklėse nustatyti laisvų piniginių išteklių investavimo būdai ir kryptys, investavimui keliami reikalavimai.</text:p>
      <text:p text:style-name="P68">3. Šių taisyklių nuostatos netaikomos savivaldybių biudžetams, savivaldybių įsteigtiems pinigų fondams ir kitiems savivaldybių piniginiams ištekliams, taip pat Valstybinio socialinio draudimo fondo biudžetui ir Privalomojo sveikatos draudimo fondo biudžetui.</text:p>
      <text:p text:style-name="P69">4. Laisvi piniginiai ištekliai turi būti investuoti nedelsiant, išskyrus, jeigu neinvestuoti laisvi piniginiai ištekliai laikomi einamojoje sąskaitoje, už kurios lėšų likučius yra mokamos palūkanos, tačiau tokioje sąskaitoje neinvestuoti laisvi piniginiai ištekliai gali būti laikomi ne ilgiau kaip 60 dienų. Laisvi piniginiai ištekliai turi būti investuojami į litais<text:s/>ir (arba) eurais denominuotas priemones (kitomis nei litas ar euras valiutomis esantys laisvi piniginiai ištekliai gali būti investuojami tik į terminuotus indėlius Lietuvos banke).</text:p>
      <text:p text:style-name="P70">5. Šių taisyklių 4 punkto nuostatos gali būti netaikomos valstybės vardu pasiskolintoms lėšoms, skirtoms institucijoms arba įmonėms, vykdančioms valstybės investicijų projektus.</text:p>
      <text:p text:style-name="P71">6. Valstybės institucija ar įstaiga arba kitas subjektas, pagal teisės aktus turintis teisę investuoti laisvus piniginius išteklius (toliau vadinama – institucija), vadovaudamasis šiomis taisyklėmis, gali pats investuoti laisvus piniginius išteklius arba, jeigu teisės aktuose nenustatyta ko kita, Lietuvos Respublikos finansų ministerijai (toliau vadinama – Finansų ministerija) sutikus suteikti jai<text:s/>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text:s/>reguliarų savo piniginių srautų ir planuojamų išlaidų prognozių teikimą Finansų ministerijai su Finansų ministerija sutarta tvarka ir terminais.</text:p>
      <text:p text:style-name="P72">7. Šių taisyklių 15–17, 20–26 punktuose nustatyti laisvų piniginių išteklių investavimo apimties reikalavimai taikomi laisvų piniginių išteklių investavimo momentu atsižvelgiant į laisvų piniginių išteklių, esančių sąskaitose, likučio ir jau investuotų laisvų piniginių išteklių bendrą sumą.</text:p>
      <text:p text:style-name="P73">8. Šiose taisyklėse vartojamos sąvokos atitinka Lietuvos Respublikos finansų įstaigų įstatyme (Žin., 2002, Nr.<text:s/><text:a xlink:href="https://www.e-tar.lt/portal/lt/legalAct/TAR.779892D853B4" office:target-frame-name="_blank" xlink:show="new"><text:span text:style-name="T74">91-3891</text:span></text:a>), Lietuvos Respublikos valstybės iždo įstatyme (Žin.,<text:s/>1994, Nr.<text:s/><text:a xlink:href="https://www.e-tar.lt/portal/lt/legalAct/TAR.55627FB64864" office:target-frame-name="_blank" xlink:show="new"><text:span text:style-name="T75">100-2001</text:span></text:a>; 2005, Nr. 88-3289), Lietuvos Respublikos valstybės skolos įstatyme (Žin., 1996, Nr.<text:s/><text:a xlink:href="https://www.e-tar.lt/portal/lt/legalAct/TAR.5C23DECF6210" office:target-frame-name="_blank" xlink:show="new"><text:span text:style-name="T76">86-2045</text:span></text:a>; 2005, Nr.<text:s/><text:a xlink:href="https://www.e-tar.lt/portal/lt/legalAct/TAR.5F98821316B6" office:target-frame-name="_blank" xlink:show="new"><text:span text:style-name="T77">83-3041</text:span></text:a>), Lietuvos Respublikos vertybinių popierių rinkos įstatyme (Žin., 1996, Nr.<text:s/><text:a xlink:href="https://www.e-tar.lt/portal/lt/legalAct/TAR.CF4B2155619D" office:target-frame-name="_blank" xlink:show="new"><text:span text:style-name="T78">16-412</text:span></text:a>; 2001, Nr. 112-4074) ir kituose teisės aktuose vartojamas sąvokas.</text:p>
      <text:p text:style-name="P79"/>
      <text:p text:style-name="P80"><text:span text:style-name="T81">II</text:span><text:span text:style-name="T82">.<text:s/></text:span><text:span text:style-name="T83">LAISVŲ PINIGINIŲ IŠTEKLIŲ INVESTAVIMO BŪDAI IR KRYPTYS</text:span></text:p>
      <text:p text:style-name="P84"/>
      <text:p text:style-name="P85">9. Laisvi piniginiai ištekliai investuojami:</text:p>
      <text:p text:style-name="P86">9.1. tiesiogiai (išskyrus, jeigu Lietuvos Respublikos įstatymai, Lietuvos Respublikos Vyriausybės nutarimai ir kiti teisės aktai nenustato ko kita);</text:p>
      <text:p text:style-name="P87">9.2. tarpininkaujant Lietuvos Respublikoje arba kitoje Europos Sąjungos valstybėje narėje licencijuotoms finansų įstaigoms (bankams<text:s/>ir finansų maklerio įmonėms), turinčioms teisę teikti investicines paslaugas, vykdančioms visus juos prižiūrinčių institucijų nustatytus reikalavimus, turinčioms teisę verstis banko veikla (įskaitant investicinių paslaugų teikimą) arba turinčioms finansų<text:s/>maklerio įmonės A kategoriją ne trumpiau kaip vienerius metus.</text:p>
      <text:p text:style-name="P88">10. Institucija arba šių taisyklių 6 punkte nustatyta tvarka Finansų ministerija institucijos valdomus laisvus piniginius išteklius gali investuoti į:</text:p>
      <text:p text:style-name="P89">10.1. Lietuvos Respublikos Vyriausybės ir užsienio valstybių vyriausybių išleistus skolos vertybinius popierius ir pinigų rinkos priemones;</text:p>
      <text:p text:style-name="P90">10.2. Lietuvos banko, užsienio valstybės centrinio banko, Europos centrinio banko, tarptautinės organizacijos, kuriai priklauso bent viena Europos<text:s/>Sąjungos valstybė narė, išleistus skolos vertybinius popierius ir pinigų rinkos priemones;</text:p>
      <text:p text:style-name="P91">10.3. Lietuvos Respublikos ir užsienio valstybių komercinių bankų išleistus skolos vertybinius popierius ir pinigų rinkos priemones;</text:p>
      <text:p text:style-name="P92">10.4. terminuotus indėlius Lietuvos banke;</text:p>
      <text:p text:style-name="P93">10.5. terminuotus indėlius Lietuvos Respublikos ir užsienio valstybių komerciniuose bankuose;</text:p>
      <text:p text:style-name="P94">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95"/>
      <text:p text:style-name="P96"><text:span text:style-name="T97">III</text:span><text:span text:style-name="T98">.<text:s/></text:span><text:span text:style-name="T99">LAISVŲ PINIGINIŲ IŠTEKLIŲ INVESTAVIMUI KELIAMI REIKALAVIMAI</text:span></text:p>
      <text:p text:style-name="P100"/>
      <text:p text:style-name="P101">11. Institucija arba šių taisyklių 6<text:s/>punkte nustatyta tvarka Finansų ministerija institucijos valdomus laisvus piniginius išteklius gali investuoti į šių taisyklių 10.1–10.3 punktuose nurodytus skolos vertybinius popierius ir pinigų rinkos priemones tik tada, jeigu tenkinamas bent vienas iš<text:s/>šių reikalavimų:</text:p>
      <text:p text:style-name="P102">11.1. skolos vertybiniais popieriais ir pinigų rinkos priemonėmis prekiaujama rinkose, pagal Lietuvos Respublikos vertybinių popierių rinkos įstatymą laikomose reguliuojamomis ir veikiančiomis Lietuvos Respublikoje arba kitoje Europos Sąjungos valstybėje narėje;</text:p>
      <text:p text:style-name="P103">11.2. skolos vertybiniais popieriais ar pinigų rinkos priemonėmis prekiaujama užsienio valstybėje – ne Europos Sąjungos valstybėje narėje – esančioje reguliuojamoje rinkoje, veikiančioje pagal nustatytas taisykles, pripažintoje ir visuomenei prieinamoje;</text:p>
      <text:p text:style-name="P104">11.3. skolos vertybiniai popieriai ir pinigų rinkos priemonės yra įtrauktos į užsienio valstybėje – ne Europos Sąjungos valstybėje narėje – esančios vertybinių popierių biržos oficialųjį prekybos sąrašą arba jomis prekiaujama ten esančioje reguliuojamoje rinkoje, veikiančioje pagal nustatytas taisykles, pripažintoje ir visuomenei prieinamoje. Šiame punkte nurodytų skolos vertybinių popierių ir pinigų rinkos priemonių emitentas turi atitikti šių taisyklių 18 ir 19 punktuose nustatytus reikalavimus;</text:p>
      <text:p text:style-name="P105">11.4. išleidžiamų naujų skolos vertybinių popierių emisijos sąlygose turi būti numatytas įsipareigojimas įtraukti šiuos vertybinius popierius į vertybinių popierių biržos oficialųjį sąrašą arba reguliuojamos rinkos prekybos sąrašą ir ši emisija turi būti įtraukta į sąrašą ne vėliau kaip per vienerius metus nuo vertybinių popierių išleidimo (jei tokia vertybinių popierių birža ar reguliuojama rinka yra užsienio valstybėje – ne Europos Sąjungos valstybėje narėje, taikomi šių taisyklių 18 ir 19 punktuose nustatyti reikalavimai).</text:p>
      <text:p text:style-name="P106">12. Institucija arba šių taisyklių 6 punkte nustatyta tvarka Finansų ministerija gali laikyti indėlį šių taisyklių 10.5 punkte nurodytame banke, jeigu tenkinami šie reikalavimai:</text:p>
      <text:p text:style-name="P107">12.1. indėlio trukmė<text:s/>ne ilgesnė kaip 12 mėnesių. Taip pat indėlio terminas turi baigtis ne vėliau kaip iki planuojamos laisvų piniginių išteklių panaudojimo pagal paskirtį dienos, atsižvelgiant į laiką, reikalingą visoms banko operacijoms atlikti;</text:p>
      <text:p text:style-name="P108">12.2. indėlį galima bet kada atsiimti;</text:p>
      <text:p text:style-name="P109">12.3. banko, kuriame laikomas indėlis, registruota buveinė yra arba Lietuvos Respublikoje, arba kitoje Europos Sąjungos valstybėje narėje, arba kitoje užsienio valstybėje, kurioje riziką ribojanti priežiūra yra ne mažesnė nei Europos Sąjungoje;</text:p>
      <text:p text:style-name="P110">12.4. bankas, kuriame laikomas indėlis, atitinka šių taisyklių 19 punkte nurodytus reikalavimus.</text:p>
      <text:p text:style-name="P111">13. Į pinigų rinkos priemones, kuriomis nėra prekiaujama reguliuojamoje rink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12">14. Leidžiama investuoti į investicinius vienetus (akcijas) tik tokių kolektyvinio investavimo subjektų, kurie atitinka šias sąlygas:</text:p>
      <text:p text:style-name="P113">14.1. subjektai yra licencijuoti Lietuvos Respublikoje arba kitoje Europos Sąjungos valstybėje narėje;</text:p>
      <text:p text:style-name="P114">14.2. subjektų dalyvių teisių apsauga, įskaitant turto atskyrimo, skolinimosi, skolinimo ir turto neatlygintino perdavimo reglamentavimą, yra ne mažesnė, negu nustatyta kolektyvinio investavimo subjektų veiklą reglamentuojančiuose teisės aktuose;</text:p>
      <text:p text:style-name="P115">14.3. subjektai viešai skelbia savo veiklos pusmečio ir metų ataskaitas, leidžiančias įvertinti jų turtą ir įsipareigojimus, pelną ir veiklą per ataskaitinį laikotarpį;</text:p>
      <text:p text:style-name="P116">14.4. subjekto išleidžiami investiciniai vienetai (akcijos) yra skirti viešai platinti.</text:p>
      <text:p text:style-name="P117">15. Į Europos Sąjungos valstybių narių vyriausybių išleistus skolos vertybinius popierius ir pinigų rinkos priemones galima investuoti visus laisvus piniginius išteklius, tačiau į vienos Europos Sąjungos valstybės narės vyriausybės išleistus skolos vertybinius popierius ir pinigų rinkos priemones galima investuoti ne daugiau kaip 20 procentų visų laisvų piniginių išteklių.</text:p>
      <text:p text:style-name="P118">16. Į Lietuvos banko,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19">17. Į užsienio valstybių (išskyrus Europos Sąjungos valstybes nares) vyriausybių išleistus skolos vertybinius popierius ir pinigų<text:s/>rinkos priemones galima investuoti ne daugiau kaip 30 procentų visų laisvų piniginių išteklių.</text:p>
      <text:p text:style-name="P120">18. Į užsienio valstybių (išskyrus Europos Sąjungos valstybes nares) vyriausybių išleistus skolos vertybinius popierius ir pinigų rinkos priemones galima investuoti, jeigu valstybė, į kurios skolos vertybinius popierius arba pinigų rinkos priemones investuojama, turi bent vienos iš toliau išvardytų reitingo agentūrų suteiktą ilgalaikio mokumo kredito reitingą, ne mažesnį kaip:</text:p>
      <text:p text:style-name="P121">Moody's Investors Service A1;</text:p>
      <text:p text:style-name="P122">Standard &amp; Poor‘s A+;</text:p>
      <text:p text:style-name="P123">Fitch Ratings A+.</text:p>
      <text:p text:style-name="P124">19. Lietuvos Respublikos arba užsienio valstybės komercinis bankas, į kurio išleistus skolos vertybinius popierius ir pinigų rinkos priemones investuojami laisvi piniginiai ištekliai arba kuriame laikomas terminuotas indėlis, privalo turėti bent vienos iš toliau išvardytų reitingo agentūrų suteiktą ilgalaikio mokumo kredito reitingą, ne mažesnį kaip:</text:p>
      <text:p text:style-name="P125">Moody's Investors Service A1;</text:p>
      <text:p text:style-name="P126">Standard &amp; Poor‘s A+;</text:p>
      <text:p text:style-name="P127">Fitch Ratings A+.</text:p>
      <text:p text:style-name="P128">20. Galima įsigyti ne daugiau kaip 10 procentų visų vieno emitento išleistų skolos vertybinių<text:s/><text:soft-page-break/>popierių ir pinigų rinkos priemonių (išskyrus Europos Sąjungos valstybės narės vyriausybės išleistus).</text:p>
      <text:p text:style-name="P129">21. Į terminuotus indėlius Lietuvos banke galima investuoti visus laisvus piniginius išteklius.</text:p>
      <text:p text:style-name="P130">22. Į terminuotus indėlius Lietuvos Respublikos ir užsienio valstybės komerciniuose bankuose ir šių bankų išleistus skolos vertybinius popierius bei pinigų rinkos priemones galima investuoti ne daugiau kaip 50 procentų investavimo dieną esančio (paskutinės oficialiai paskelbtos ataskaitos duomenimis) banko kapitalo sumos.</text:p>
      <text:p text:style-name="P131">23. Lėšų suma, investuota į to paties Lietuvos Respublikos arba užsienio valstybės komercinio banko terminuotus indėlius ir jo išleistus skolos vertybinius popierius bei pinigų rinkos priemones, negali viršyti 50 procentų laisvų piniginių išteklių.</text:p>
      <text:p text:style-name="P132">24. Į vieno kolektyvinio investavimo subjekto investicinius vienetus (akcijas) galima investuoti ne daugiau kaip 35 procentus laisvų piniginių išteklių.</text:p>
      <text:p text:style-name="P133">25. Į vieno kolektyvinio investavimo subjekto investicinius vienetus (akcijas) galima investuoti ne daugiau kaip 10 procentų investicinio fondo vertės arba investicinės kintamojo kapitalo bendrovės kapitalo dydžio.</text:p>
      <text:p text:style-name="P134">26. Į visų kolektyvinio investavimo subjektų investicinius vienetus (akcijas) galima investuoti ne daugiau kaip 50 procentų visų laisvų piniginių išteklių.</text:p>
      <text:p text:style-name="P135">27. Į kolektyvinio investavimo subjekto investicinius vienetus (akcijas) galima investuoti tik tuo atveju, jeigu investicijos į kitas priemones, nurodytas šių<text:s/>taisyklių 10.1–10.5 punktuose, dėl rinkoje esančios situacijos nėra tinkamos tomis aplinkybėmis.</text:p>
      <text:p text:style-name="P136">28.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text:s/>atitinkantį šiose taisyklėse nurodytus reikalavimus, yra šie:</text:p>
      <text:p text:style-name="P137">28.1. banko ilgalaikio mokumo kredito reitingas arba kolektyvinio investavimo subjekto reitingas (jei jis nustatytas);</text:p>
      <text:p text:style-name="P138">28.2. investuotų lėšų saugumas;</text:p>
      <text:p text:style-name="P139">28.3. metinis pelningumas;</text:p>
      <text:p text:style-name="P140">28.4. ankstesnių laikotarpių metinis pelningumas, jeigu investuojama į kolektyvinio investavimo subjekto investicinius vienetus (akcijas);</text:p>
      <text:p text:style-name="P141">28.5. komisinio užmokesčio ar kitų išlaidų dydis.</text:p>
      <text:p text:style-name="P142"/>
      <text:p text:style-name="P143"><text:span text:style-name="T144">IV</text:span><text:span text:style-name="T145">.</text:span><text:s/><text:span text:style-name="T146">BAIGIAMOSIOS NUOSTATOS</text:span></text:p>
      <text:p text:style-name="P147"/>
      <text:p text:style-name="P148">29. Institucija,<text:s/>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149">______________</text:p>
      <text:p text:style-name="P150">Priedo pakeitimai:</text:p>
      <text:p text:style-name="P151"><text:span text:style-name="T152">Nr.<text:s/></text:span><text:a xlink:href="https://www.e-tar.lt/portal/legalAct.html?documentId=TAR.17835270DF0B" office:target-frame-name="_top" xlink:show="replace"><text:span text:style-name="T153">1K-408</text:span></text:a><text:span text:style-name="T154">, 2006-12-12, Žin., 2006, Nr. 137-5253 (2006-12-16), i. k. 1062050ISAK001K-408</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finansų ministerija, Įsakymas</text:span></text:p>
      <text:p text:style-name="P164"><text:span text:style-name="T165">Nr.<text:s/></text:span><text:a xlink:href="https://www.e-tar.lt/portal/legalAct.html?documentId=TAR.18D3466DD712" office:target-frame-name="_top" xlink:show="replace"><text:span text:style-name="T166">207</text:span></text:a><text:span text:style-name="T167">, 2001-07-12, Žin., 2001, Nr. 63-2309 (2001-07-19), i. k. 1012050ISAK00000207</text:span></text:p>
      <text:soft-page-break/>
      <text:p text:style-name="P168"><text:span text:style-name="T169">Dėl Lietuvos Respublikos finansų ministro 2001 m. vasario 28 d. įsakymo Nr. 49 "Dėl Laiki</text:span><text:span text:style-name="T170">nai laisvų valstybės piniginių išteklių investavimo tvarkos" dalinio pakeitimo</text:span></text:p>
      <text:p text:style-name="P171"/>
      <text:p text:style-name="P172"><text:span text:style-name="T173">2.</text:span></text:p>
      <text:p text:style-name="P174"><text:span text:style-name="T175">Lietuvos Respublikos finansų ministerija, Įsakymas</text:span></text:p>
      <text:p text:style-name="P176"><text:span text:style-name="T177">Nr.<text:s/></text:span><text:a xlink:href="https://www.e-tar.lt/portal/legalAct.html?documentId=TAR.EEF3C17390BA" office:target-frame-name="_top" xlink:show="replace"><text:span text:style-name="T178">214</text:span></text:a><text:span text:style-name="T179">, 2001-07-23, Žin., 2001, Nr. 65-</text:span><text:span text:style-name="T180">2398 (2001-07-27), i. k. 1012050ISAK00000214</text:span></text:p>
      <text:p text:style-name="P181"><text:span text:style-name="T182">Dėl Lietuvos Respublikos finansų ministro 2001 m. vasario 28 d. įsakymo Nr. 49 "Dėl laikinai laisvų valstybės piniginių išteklių investavimo tvarkos" dalinio pakeitimo</text:span></text:p>
      <text:p text:style-name="P183"/>
      <text:p text:style-name="P184"><text:span text:style-name="T185">3.</text:span></text:p>
      <text:p text:style-name="P186"><text:span text:style-name="T187">Lietuvos Respublikos finansų ministerij</text:span><text:span text:style-name="T188">a, Įsakymas</text:span></text:p>
      <text:p text:style-name="P189"><text:span text:style-name="T190">Nr.<text:s/></text:span><text:a xlink:href="https://www.e-tar.lt/portal/legalAct.html?documentId=TAR.8AED97A7FCC7" office:target-frame-name="_top" xlink:show="replace"><text:span text:style-name="T191">77</text:span></text:a><text:span text:style-name="T192">, 2002-03-27, Žin., 2002, Nr. 35-1336 (2002-04-05), i. k. 1022050ISAK00000077</text:span></text:p>
      <text:p text:style-name="P193"><text:span text:style-name="T194">Dėl Lietuvos Respublikos finansų ministro 2001 m. vasario 28 d. įsakymo Nr. 49</text:span><text:span text:style-name="T195"><text:s/>"Dėl laikinai laisvų valstybės piniginių išteklių investavimo tvarkos" dalinio pakeitimo</text:span></text:p>
      <text:p text:style-name="P196"/>
      <text:p text:style-name="P197"><text:span text:style-name="T198">4.</text:span></text:p>
      <text:p text:style-name="P199"><text:span text:style-name="T200">Lietuvos Respublikos finansų ministerija, Įsakymas</text:span></text:p>
      <text:p text:style-name="P201"><text:span text:style-name="T202">Nr.<text:s/></text:span><text:a xlink:href="https://www.e-tar.lt/portal/legalAct.html?documentId=TAR.0F0D2FE9A3AF" office:target-frame-name="_top" xlink:show="replace"><text:span text:style-name="T203">1K-318</text:span></text:a><text:span text:style-name="T204">, 2004-09-27, Žin.,</text:span><text:span text:style-name="T205"><text:s/>2004, Nr. 146-5318 (2004-10-01), i. k. 1042050ISAK001K-318</text:span></text:p>
      <text:p text:style-name="P206"><text:span text:style-name="T207">Dėl Lietuvos Respublikos finansų ministro 2001 m. vasario 28 d. įsakymo Nr. 49 "Dėl Laikinai laisvų valstybės piniginių išteklių investavimo tvarkos patvirtinimo" pakeitimo</text:span></text:p>
      <text:p text:style-name="P208"/>
      <text:p text:style-name="P209"><text:span text:style-name="T210">5.</text:span></text:p>
      <text:p text:style-name="P211"><text:span text:style-name="T212">Lietuvos Respubliko</text:span><text:span text:style-name="T213">s finansų ministerija, Įsakymas</text:span></text:p>
      <text:p text:style-name="P214"><text:span text:style-name="T215">Nr.<text:s/></text:span><text:a xlink:href="https://www.e-tar.lt/portal/legalAct.html?documentId=TAR.17835270DF0B" office:target-frame-name="_top" xlink:show="replace"><text:span text:style-name="T216">1K-408</text:span></text:a><text:span text:style-name="T217">, 2006-12-12, Žin., 2006, Nr. 137-5253 (2006-12-16), i. k. 1062050ISAK001K-408</text:span></text:p>
      <text:p text:style-name="P218"><text:span text:style-name="T219">Dėl Lietuvos Respublikos finansų ministro 2001 m. vas</text:span><text:span text:style-name="T220">ario 28 d. įsakymo Nr. 49 "Dėl Laikinai laisvų valstybės piniginių išteklių investavimo tvarko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30:00Z</meta:creation-date>
    <dc:date>2015-06-03T06:30:00Z</dc:date>
    <meta:template xlink:href="Normal" xlink:type="simple"/>
    <meta:editing-cycles>2</meta:editing-cycles>
    <meta:editing-duration>PT0S</meta:editing-duration>
    <meta:document-statistic meta:page-count="6" meta:paragraph-count="126" meta:word-count="2297" meta:character-count="18462" meta:row-count="440" meta:non-whitespace-character-count="16291"/>
  </office:meta>
</office:document-meta>
</file>