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style:font-name="Arial"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rial" fo:font-weight="bold" style:font-weight-asian="bold" fo:font-style="italic" style:font-style-asian="italic"/>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style:font-name="Arial" fo:font-size="10pt" style:font-size-asian="10pt"/>
    </style:style>
    <style:style style:name="P21" style:parent-style-name="Normal" style:family="paragraph">
      <style:text-properties style:font-name="Arial" fo:font-weight="bold" style:font-weight-asian="bold" fo:font-style="italic" style:font-style-asian="italic" fo:font-size="10pt" style:font-size-asian="10pt"/>
    </style:style>
    <style:style style:name="T22" style:parent-style-name="DefaultParagraphFont" style:family="text">
      <style:text-properties style:font-name="Arial" fo:font-style="italic" style:font-style-asian="italic" fo:font-size="10pt" style:font-size-asian="10pt"/>
    </style:style>
    <style:style style:name="T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rial" style:font-name-asian="MS Mincho" fo:font-style="italic" style:font-style-asian="italic" style:font-style-complex="italic" fo:font-size="10pt" style:font-size-asian="10pt"/>
    </style:style>
    <style:style style:name="T25" style:parent-style-name="DefaultParagraphFont" style:family="text">
      <style:text-properties style:font-name="Arial" style:font-name-asian="MS Mincho" fo:font-style="italic" style:font-style-asian="italic" style:font-style-complex="italic" fo:font-size="10pt" style:font-size-asian="10pt"/>
    </style:style>
    <style:style style:name="P26" style:parent-style-name="Normal" style:family="paragraph">
      <style:text-properties style:font-name="Arial" fo:font-size="11pt" style:font-size-asian="11pt"/>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fo:letter-spacing="0.0416in"/>
    </style:style>
    <style:style style:name="P32" style:parent-style-name="Normal" style:family="paragraph">
      <style:paragraph-properties fo:widows="0" fo:orphans="0" fo:text-align="center"/>
      <style:text-properties fo:font-weight="bold" style:font-weight-asian="bold" style:font-weight-complex="bold"/>
    </style:style>
    <style:style style:name="P33" style:parent-style-name="Normal" style:family="paragraph">
      <style:paragraph-properties fo:widows="0" fo:orphans="0" fo:text-align="center"/>
      <style:text-properties fo:font-weight="bold" style:font-weight-asian="bold" style:font-weight-complex="bold"/>
    </style:style>
    <style:style style:name="P34" style:parent-style-name="Normal" style:family="paragraph">
      <style:paragraph-properties fo:widows="0" fo:orphans="0" fo:text-align="center"/>
      <style:text-properties fo:color="#000000"/>
    </style:style>
    <style:style style:name="P35" style:parent-style-name="Normal" style:family="paragraph">
      <style:paragraph-properties fo:widows="0" fo:orphans="0" fo:text-align="center"/>
    </style:style>
    <style:style style:name="T36" style:parent-style-name="DefaultParagraphFont" style:family="text">
      <style:text-properties fo:color="#000000"/>
    </style:style>
    <style:style style:name="P37" style:parent-style-name="Normal" style:family="paragraph">
      <style:paragraph-properties fo:text-indent="0.4923in"/>
    </style:style>
    <style:style style:name="P38" style:parent-style-name="Normal" style:family="paragraph">
      <style:paragraph-properties fo:text-indent="0.4923in"/>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fo:letter-spacing="0.0416in"/>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3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master-page-name="MPF1" style:family="paragraph">
      <style:paragraph-properties fo:widows="0" fo:orphans="0" fo:break-before="page" fo:margin-left="3.1493in">
        <style:tab-stops/>
      </style:paragraph-properties>
    </style:style>
    <style:style style:name="P63" style:parent-style-name="Normal" style:family="paragraph">
      <style:paragraph-properties fo:margin-left="3.1493in">
        <style:tab-stops/>
      </style:paragraph-properties>
    </style:style>
    <style:style style:name="P64" style:parent-style-name="Normal" style:family="paragraph">
      <style:paragraph-properties fo:margin-left="3.1493in">
        <style:tab-stops/>
      </style:paragraph-properties>
    </style:style>
    <style:style style:name="P65" style:parent-style-name="Normal" style:family="paragraph">
      <style:paragraph-properties fo:margin-left="3.1493in">
        <style:tab-stops/>
      </style:paragraph-properties>
    </style:style>
    <style:style style:name="P66" style:parent-style-name="Normal" style:family="paragraph">
      <style:paragraph-properties fo:margin-left="3.1493in">
        <style:tab-stops/>
      </style:paragraph-properties>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font-variant="small-caps"/>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tab-stops>
          <style:tab-stop style:type="left" style:position="0.4923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text-position="super 66.6%"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text-position="super 66.6%"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fo:font-style="italic" style:font-style-asian="italic" style:font-size-complex="12pt" style:language-asian="lt" style:country-asian="LT"/>
    </style:style>
    <style:style style:name="T246" style:parent-style-name="DefaultParagraphFont" style:family="text">
      <style:text-properties fo:font-style="italic" style:font-style-asian="italic" style:font-size-complex="12pt" fo:language="en" fo:country="US" style:language-asian="lt" style:country-asian="LT"/>
    </style:style>
    <style:style style:name="T247" style:parent-style-name="DefaultParagraphFont" style:family="text">
      <style:text-properties fo:font-style="italic" style:font-style-asian="italic"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fo:font-style="italic" style:font-style-asian="italic" style:font-size-complex="12pt" style:language-asian="lt" style:country-asian="LT"/>
    </style:style>
    <style:style style:name="T251" style:parent-style-name="DefaultParagraphFont" style:family="text">
      <style:text-properties fo:font-style="italic" style:font-style-asian="italic" style:font-size-complex="12pt" style:language-asian="lt" style:country-asian="LT"/>
    </style:style>
    <style:style style:name="T252" style:parent-style-name="DefaultParagraphFont" style:family="text">
      <style:text-properties fo:font-style="italic" style:font-style-asian="italic" style:font-size-complex="12pt" fo:language="en" fo:country="US" style:language-asian="lt" style:country-asian="LT"/>
    </style:style>
    <style:style style:name="T253" style:parent-style-name="DefaultParagraphFont" style:family="text">
      <style:text-properties fo:font-style="italic" style:font-style-asian="italic"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fo:font-style="italic" style:font-style-asian="italic"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text-position="super 66.6%"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text-position="super 66.6%"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text-position="super 66.6%"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8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T294" style:parent-style-name="DefaultParagraphFont" style:family="text">
      <style:text-properties fo:language="en" fo:country="US"/>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text-position="super 66.6%"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T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language-asian="lt" style:country-asian="LT"/>
    </style:style>
    <style:style style:name="T345" style:parent-style-name="DefaultParagraphFont" style:family="text">
      <style:text-properties fo:language="en" fo:country="U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name-complex="Courier New" style:font-size-complex="12pt" style:language-asian="lt" style:country-asian="LT"/>
    </style:style>
    <style:style style:name="T357" style:parent-style-name="DefaultParagraphFont" style:family="text">
      <style:text-properties style:font-name-complex="Courier New" style:font-size-complex="12pt" style:language-asian="lt" style:country-asian="LT"/>
    </style:style>
    <style:style style:name="T358" style:parent-style-name="DefaultParagraphFont" style:family="text">
      <style:text-properties style:font-name-complex="Courier New" style:font-size-complex="12pt" style:language-asian="lt" style:country-asian="LT"/>
    </style:style>
    <style:style style:name="P359" style:parent-style-name="Normal" style:family="paragraph">
      <style:paragraph-properties fo:text-indent="0.393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language="en" fo:country="US"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indent="0.393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language="en" fo:country="US"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tab-stops>
          <style:tab-stop style:type="left" style:position="0.6895in"/>
        </style:tab-stops>
      </style:paragraph-properties>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name-complex="Courier New" style:font-size-complex="12pt" style:language-asian="lt" style:country-asian="LT"/>
    </style:style>
    <style:style style:name="T371" style:parent-style-name="DefaultParagraphFont" style:family="text">
      <style:text-properties style:font-name-complex="Courier New" style:font-size-complex="12pt" style:language-asian="lt" style:country-asian="LT"/>
    </style:style>
    <style:style style:name="T372" style:parent-style-name="DefaultParagraphFont" style:family="text">
      <style:text-properties style:font-name-complex="Courier New" style:font-size-complex="12pt" style:language-asian="lt" style:country-asian="LT"/>
    </style:style>
    <style:style style:name="P373" style:parent-style-name="Normal" style:family="paragraph">
      <style:paragraph-properties fo:text-indent="0.393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language="en" fo:country="US"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indent="0.393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language="en" fo:country="US"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tab-stops>
          <style:tab-stop style:type="left" style:position="0.6895in"/>
        </style:tab-stops>
      </style:paragraph-properties>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text-position="super 66.6%"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indent="0.3937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T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indent="0.3937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text-position="super 66.6%"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T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text-position="super 66.6%"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P472" style:parent-style-name="Normal" style:family="paragraph">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center"/>
    </style:style>
    <style:style style:name="P478" style:parent-style-name="Normal" style:family="paragraph">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T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T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style:text-properties style:font-name="Arial" fo:font-weight="bold" style:font-weight-asian="bold" fo:font-size="10pt" style:font-size-asian="10pt"/>
    </style:style>
    <style:style style:name="P493" style:parent-style-name="Normal" style:family="paragraph">
      <style:paragraph-properties fo:text-align="justify"/>
      <style:text-properties style:font-name="Arial" fo:font-weight="bold" style:font-weight-asian="bold"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fo:font-weight="bold" style:font-weight-asian="bold" fo:font-size="10pt" style:font-size-asian="10pt"/>
    </style:style>
    <style:style style:name="T496" style:parent-style-name="DefaultParagraphFont" style:family="text">
      <style:text-properties style:font-name="Arial" fo:font-weight="bold" style:font-weight-asian="bold" fo:font-size="10pt" style:font-size-asian="10pt"/>
    </style:style>
    <style:style style:name="P497" style:parent-style-name="Normal" style:family="paragraph">
      <style:paragraph-properties fo:text-align="justify"/>
      <style:text-properties style:font-name="Arial"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fo:font-size="10pt" style:font-size-asian="10pt"/>
    </style:style>
    <style:style style:name="T5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rial"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fo:font-size="10pt" style:font-size-asian="10pt"/>
    </style:style>
    <style:style style:name="T508" style:parent-style-name="DefaultParagraphFont" style:family="text">
      <style:text-properties style:font-name="Arial" fo:font-size="10pt" style:font-size-asian="10pt"/>
    </style:style>
    <style:style style:name="P509" style:parent-style-name="Normal" style:family="paragraph">
      <style:paragraph-properties fo:text-align="justify"/>
      <style:text-properties style:font-name="Arial"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fo:font-size="10pt" style:font-size-asian="10pt"/>
    </style:style>
    <style:style style:name="T5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rial"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fo:font-size="10pt" style:font-size-asian="10pt"/>
    </style:style>
    <style:style style:name="T520" style:parent-style-name="DefaultParagraphFont" style:family="text">
      <style:text-properties style:font-name="Arial" fo:font-size="10pt" style:font-size-asian="10pt"/>
    </style:style>
    <style:style style:name="P521" style:parent-style-name="Normal" style:family="paragraph">
      <style:paragraph-properties fo:text-align="justify"/>
      <style:text-properties style:font-name="Arial"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fo:font-size="10pt" style:font-size-asian="10pt"/>
    </style:style>
    <style:style style:name="T5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rial"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fo:font-size="10pt" style:font-size-asian="10pt"/>
    </style:style>
    <style:style style:name="T532" style:parent-style-name="DefaultParagraphFont" style:family="text">
      <style:text-properties style:font-name="Arial" fo:font-size="10pt" style:font-size-asian="10pt"/>
    </style:style>
    <style:style style:name="P533" style:parent-style-name="Normal" style:family="paragraph">
      <style:paragraph-properties fo:text-align="justify"/>
      <style:text-properties style:font-name="Arial"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fo:font-size="10pt" style:font-size-asian="10pt"/>
    </style:style>
    <style:style style:name="T5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rial"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fo:font-size="10pt" style:font-size-asian="10pt"/>
    </style:style>
    <style:style style:name="T544" style:parent-style-name="DefaultParagraphFont" style:family="text">
      <style:text-properties style:font-name="Arial" fo:font-size="10pt" style:font-size-asian="10pt"/>
    </style:style>
    <style:style style:name="P545" style:parent-style-name="Normal" style:family="paragraph">
      <style:paragraph-properties fo:text-align="justify"/>
      <style:text-properties style:font-name="Arial"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rial"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fo:font-size="10pt" style:font-size-asian="10pt"/>
    </style:style>
    <style:style style:name="T5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rial" style:font-name-asian="MS Mincho" style:font-style-complex="italic" fo:font-size="10pt" style:font-size-asian="10pt"/>
    </style:style>
    <style:style style:name="T554" style:parent-style-name="DefaultParagraphFont" style:family="text">
      <style:text-properties style:font-name="Arial"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fo:font-size="10pt" style:font-size-asian="10pt"/>
    </style:style>
    <style:style style:name="P557" style:parent-style-name="Normal" style:family="paragraph">
      <style:paragraph-properties fo:text-align="justify"/>
      <style:text-properties style:font-name="Arial"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fo:font-size="10pt" style:font-size-asian="10pt"/>
    </style:style>
    <style:style style:name="T5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rial"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fo:font-size="10pt" style:font-size-asian="10pt"/>
    </style:style>
    <style:style style:name="T568" style:parent-style-name="DefaultParagraphFont" style:family="text">
      <style:text-properties style:font-name="Arial" fo:font-size="10pt" style:font-size-asian="10pt"/>
    </style:style>
    <style:style style:name="P569" style:parent-style-name="Normal" style:family="paragraph">
      <style:paragraph-properties fo:text-align="justify"/>
      <style:text-properties style:font-name="Arial"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fo:font-size="10pt" style:font-size-asian="10pt"/>
    </style:style>
    <style:style style:name="T5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rial" style:font-name-asian="MS Mincho" style:font-style-complex="italic" fo:font-size="10pt" style:font-size-asian="10pt"/>
    </style:style>
    <style:style style:name="T578" style:parent-style-name="DefaultParagraphFont" style:family="text">
      <style:text-properties style:font-name="Arial"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fo:font-size="10pt" style:font-size-asian="10pt"/>
    </style:style>
    <style:style style:name="P581" style:parent-style-name="Normal" style:family="paragraph">
      <style:paragraph-properties fo:text-align="justify"/>
      <style:text-properties style:font-name="Arial"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fo:font-size="10pt" style:font-size-asian="10pt"/>
    </style:style>
    <style:style style:name="T5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rial"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fo:font-size="10pt" style:font-size-asian="10pt"/>
    </style:style>
    <style:style style:name="T592" style:parent-style-name="DefaultParagraphFont" style:family="text">
      <style:text-properties style:font-name="Arial" fo:font-size="10pt" style:font-size-asian="10pt"/>
    </style:style>
    <style:style style:name="P593" style:parent-style-name="Normal" style:family="paragraph">
      <style:paragraph-properties fo:text-align="justify"/>
      <style:text-properties style:font-name="Arial"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fo:font-size="10pt" style:font-size-asian="10pt"/>
    </style:style>
    <style:style style:name="T6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style:font-style-complex="italic" fo:font-size="10pt" style:font-size-asian="10pt"/>
    </style:style>
    <style:style style:name="T602" style:parent-style-name="DefaultParagraphFont" style:family="text">
      <style:text-properties style:font-name="Arial"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fo:font-size="10pt" style:font-size-asian="10pt"/>
    </style:style>
    <style:style style:name="P605" style:parent-style-name="Normal" style:family="paragraph">
      <style:paragraph-properties fo:text-align="justify"/>
      <style:text-properties style:font-name="Arial"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fo:font-size="10pt" style:font-size-asian="10pt"/>
    </style:style>
    <style:style style:name="T6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rial"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fo:font-size="10pt" style:font-size-asian="10pt"/>
    </style:style>
    <style:style style:name="T616" style:parent-style-name="DefaultParagraphFont" style:family="text">
      <style:text-properties style:font-name="Arial" fo:font-size="10pt" style:font-size-asian="10pt"/>
    </style:style>
    <style:style style:name="P617" style:parent-style-name="Normal" style:family="paragraph">
      <style:paragraph-properties fo:text-align="justify"/>
      <style:text-properties style:font-name="Arial"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fo:font-size="10pt" style:font-size-asian="10pt"/>
    </style:style>
    <style:style style:name="T6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rial"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fo:font-size="10pt" style:font-size-asian="10pt"/>
    </style:style>
    <style:style style:name="T628" style:parent-style-name="DefaultParagraphFont" style:family="text">
      <style:text-properties style:font-name="Arial" fo:font-size="10pt" style:font-size-asian="10pt"/>
    </style:style>
    <style:style style:name="P629" style:parent-style-name="Normal" style:family="paragraph">
      <style:paragraph-properties fo:text-align="justify"/>
      <style:text-properties style:font-name="Arial"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fo:font-size="10pt" style:font-size-asian="10pt"/>
    </style:style>
    <style:style style:name="T6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rial"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fo:font-size="10pt" style:font-size-asian="10pt"/>
    </style:style>
    <style:style style:name="T640" style:parent-style-name="DefaultParagraphFont" style:family="text">
      <style:text-properties style:font-name="Arial" fo:font-size="10pt" style:font-size-asian="10pt"/>
    </style:style>
    <style:style style:name="P641" style:parent-style-name="Normal" style:family="paragraph">
      <style:paragraph-properties fo:text-align="justify"/>
      <style:text-properties style:font-name="Arial" fo:font-size="10pt" style:font-size-asian="10pt"/>
    </style:style>
    <style:style style:name="P642" style:parent-style-name="Normal" style:family="paragraph">
      <style:paragraph-properties fo:widows="0" fo:orphans="0"/>
    </style:style>
  </office:automatic-styles>
  <office:body>
    <office:text text:use-soft-page-breaks="true">
      <text:p text:style-name="P1"><text:span text:style-name="T2">Įsakymas netenka galios 2024-09-25:</text:span></text:p>
      <text:p text:style-name="P3"><text:span text:style-name="T4">Lietuvos Respublikos finansų ministerija, Įsakymas</text:span></text:p>
      <text:p text:style-name="P5"><text:span text:style-name="T6">Nr.<text:s/></text:span><text:a xlink:href="https://www.e-tar.lt/portal/legalAct.html?documentId=e4b73e607a6311efabdbb4a1fc8b0b63" office:target-frame-name="_top" xlink:show="replace"><text:span text:style-name="T7">1K-305</text:span></text:a><text:span text:style-name="T8">, 2024-09-17, paskelbta TAR 2024-09-24, i. k. 2024-16596</text:span></text:p>
      <text:p text:style-name="P9"><text:span text:style-name="T10">Dėl</text:span><text:span text:style-name="T11"><text:s/>finansų ministro 2023 m. gegužės 8 d. įsakymo Nr. 1K-180 „Dėl Lietuvos Respublikos valstybės iždo įstatymo įgyvendinimo“ pakeitimo</text:span></text:p>
      <text:p text:style-name="P12"/>
      <text:p text:style-name="P13"><text:span text:style-name="T14">Suvestinė redakcija nuo 2021-09-24 iki 2024-09-24</text:span></text:p>
      <text:p text:style-name="P15"/>
      <text:p text:style-name="P16"><text:span text:style-name="T17">Įsakymas paskelbtas: Žin. 2001, Nr.<text:s/></text:span><text:a xlink:href="https://www.e-tar.lt/portal/legalAct.html?documentId=TAR.991C43C53B3F" office:target-frame-name="_top" xlink:show="replace"><text:span text:style-name="T18">19-622</text:span></text:a><text:span text:style-name="T19">, i. k. 1012050ISAK00000049</text:span></text:p>
      <text:p text:style-name="P20"/>
      <text:p text:style-name="P21">Nauja redakcija nuo 2006-12-17:</text:p>
      <text:p text:style-name="Normal"><text:span text:style-name="T22">Nr.<text:s/></text:span><text:a xlink:href="https://www.e-tar.lt/portal/legalAct.html?documentId=TAR.17835270DF0B" office:target-frame-name="_top" xlink:show="replace"><text:span text:style-name="T23">1K-408</text:span></text:a><text:span text:style-name="T24">, 2006-12-12, Žin. 2006, Nr. 137-5253 (2006-12-16),</text:span><text:span text:style-name="T25"><text:s/>i. k. 1062050ISAK001K-408</text:span></text:p>
      <text:p text:style-name="P26"/>
      <text:p text:style-name="P27"><text:span text:style-name="T28">LIETUVOS RESPUBLIKOS FINANSŲ MINISTRAS</text:span></text:p>
      <text:p text:style-name="P29"/>
      <text:p text:style-name="P30"><text:span text:style-name="T31">ĮSAKYMAS</text:span></text:p>
      <text:p text:style-name="P32">DĖL LAIKINAI LAISVŲ VALSTYBĖS PINIGINIŲ IŠTEKLIŲ INVESTAVIMO TAISYKLIŲ PATVIRTINIMO</text:p>
      <text:p text:style-name="P33"/>
      <text:p text:style-name="P34">2001 m. vasario 28 d. Nr. 49</text:p>
      <text:p text:style-name="P35"><text:span text:style-name="T36">Vilnius</text:span></text:p>
      <text:p text:style-name="P37"/>
      <text:p text:style-name="P38"/>
      <text:p text:style-name="P39"><text:span text:style-name="T40">Vadovaudamasi Lietuvos Respublikos valstybės iždo<text:s/></text:span><text:span text:style-name="T41">įstatymo 11 straipsniu,</text:span><text:s/></text:p>
      <text:p text:style-name="P42">Preambulės pakeitimai:</text:p>
      <text:p text:style-name="P43"><text:span text:style-name="T44">Nr.<text:s/></text:span><text:a xlink:href="https://www.e-tar.lt/portal/legalAct.html?documentId=3336d3e01c2d11ec93af8a5fb475d9bd" office:target-frame-name="_top" xlink:show="replace"><text:span text:style-name="T45">1K-306</text:span></text:a><text:span text:style-name="T46">, 2021-09-23, paskelbta TAR 2021-09-23, i. k. 2021-19927</text:span></text:p>
      <text:p text:style-name="Normal"/>
      <text:p text:style-name="P47"><text:span text:style-name="T48">tvirtinu</text:span><text:s/>Laikinai laisvų valstybės piniginių išteklių investavimo taisykles (pridedama).<text:s/></text:p>
      <text:p text:style-name="P49"/>
      <text:p text:style-name="P50"/>
      <text:p text:style-name="P51"/>
      <text:p text:style-name="P52"><text:span text:style-name="T53">FINANSŲ MINISTRAS</text:span><text:span text:style-name="T54"><text:tab/>JONAS LIONGINAS</text:span></text:p>
      <text:p text:style-name="Normal"/>
      <text:soft-page-break/>
      <text:p text:style-name="P55">PATVIRTINTA</text:p>
      <text:p text:style-name="P63">Lietuvos Respublikos finansų ministro<text:s/></text:p>
      <text:p text:style-name="P64">2001 m. vasario 28 d. įsakymu Nr. 49<text:s/></text:p>
      <text:p text:style-name="P65">(Lietuvos Respublikos<text:s/>finansų ministro<text:s/></text:p>
      <text:p text:style-name="P66">2010 m. vasario 9 d. įsakymo Nr. 1K-032 redakcija)</text:p>
      <text:p text:style-name="Normal"/>
      <text:p text:style-name="P67"><text:span text:style-name="T68">LAIKINAI LAISVŲ VALSTYBĖS PINIGINIŲ IŠTEKLIŲ INVESTAVIMO TAISYKLĖS</text:span></text:p>
      <text:p text:style-name="P69"/>
      <text:p text:style-name="P70"><text:span text:style-name="T71">I</text:span><text:span text:style-name="T72">.<text:s/></text:span><text:span text:style-name="T73">BENDROSIOS NUOSTATOS</text:span></text:p>
      <text:p text:style-name="P74"/>
      <text:p text:style-name="P75">1. Laikinai laisvų valstybės piniginių išteklių investavimo taisyklės (toliau<text:s/>vadinama – taisyklės) reglamentuoja laikinai laisvų valstybės piniginių išteklių, laikinai laisvų valstybės pinigų fondų lėšų ir kitų (pagal teisės aktus investuotinų) valstybės piniginių išteklių (toliau vadinama – laisvi piniginiai ištekliai) investavimą, jeigu Lietuvos Respublikos įstatymai, Lietuvos Respublikos Vyriausybės nutarimai ir kiti teisės aktai nenustato ko kita.</text:p>
      <text:p text:style-name="P76">2. Šiose taisyklėse nustatyti laisvų piniginių išteklių investavimo būdai ir kryptys, investavimui keliami reikalavimai.</text:p>
      <text:p text:style-name="P77"><text:span text:style-name="T78">3</text:span><text:span text:style-name="T79">. T</text:span><text:span text:style-name="T80">aisyklių nuostatos netaikomos investuojant savivaldybių biudžetų, savivaldybių įsteigtų pinigų fondų lėšas ir kitus savivaldybių piniginius išteklius. Taisyklių nuostatos netaikomos investuojant Valstybinio socialinio draudimo fondo biudžeto lėšas, išskyru</text:span><text:span text:style-name="T81">s atvejus, kai šios lėšos investuojamos taisyklių 4.2 papunktyje nustatytu atveju ir tvarka.</text:span><text:s/></text:p>
      <text:p text:style-name="P82">Punkto pakeitimai:</text:p>
      <text:p text:style-name="P83"><text:span text:style-name="T84">Nr.<text:s/></text:span><text:a xlink:href="https://www.e-tar.lt/portal/legalAct.html?documentId=a4991790385a11ea829bc2bea81c1194" office:target-frame-name="_top" xlink:show="replace"><text:span text:style-name="T85">1K-6</text:span></text:a><text:span text:style-name="T86">, 2020-01-15, paskelbta TAR 2020-01-2</text:span><text:span text:style-name="T87">0, i. k. 2020-00834</text:span></text:p>
      <text:p text:style-name="Normal"/>
      <text:p text:style-name="P88">4. Valstybės institucija ar įstaiga arba kitas subjektas, pagal teisės aktus turintis teisę investuoti laisvus piniginius išteklius (toliau vadinama – institucija), vadovaudamasis šiomis taisyklėmis, gali:</text:p>
      <text:p text:style-name="P89">4.1. pats investuoti<text:s/>laisvus piniginius išteklius pagal savo patvirtintą laisvų piniginių išteklių investavimo procedūrų aprašą arba;</text:p>
      <text:p text:style-name="P90">4.2. jeigu teisės aktuose nenustatyta ko kita, Lietuvos Respublikos finansų ministerijai (toliau vadinama – Finansų ministerija) sutikus suteikti jai teisę investuoti institucijos laisvus piniginius išteklius. Tuo atveju, jeigu Finansų ministerija investuoja institucijos laisvus piniginius išteklius, ji turi užtikrinti, kad investuoti laisvi piniginiai ištekliai, atsižvelgiant į<text:s/><text:soft-page-break/>institucijos<text:s/>Finansų ministerijai teikiamas reguliarias piniginių srautų ir planuojamų išlaidų prognozes, bus grąžinti į institucijos sąskaitą pagal iš anksto suderintą grafiką arba kita institucijos su Finansų ministerija sutarta tvarka. Šiuo atveju institucija turi užtikrinti reguliarų savo piniginių srautų ir planuojamų išlaidų prognozių teikimą Finansų ministerijai su Finansų ministerija sutarta tvarka ir terminais.</text:p>
      <text:p text:style-name="P91"><text:span text:style-name="T92">5</text:span><text:span text:style-name="T93">. Laisvi piniginiai ištekliai turi būti investuojami į eurais denominuotas priemones (kitomis<text:s/></text:span><text:span text:style-name="T94">nei euras valiutomis esantys laisvi piniginiai ištekliai gali būti investuojami tik į terminuotus indėlius Lietuvos banke). Taip pat laisvi piniginiai ištekliai turi būti investuoti nedelsiant, išskyrus tuos atvejus, kai institucijos piniginių išteklių sra</text:span><text:span text:style-name="T95">utų planuose (prognozėse) yra numatyta, kad neinvestuoti laisvi piniginiai ištekliai bus panaudoti per 60 dienų ir kai tokie neinvestuoti laisvi piniginiai ištekliai laikomi atsiskaitomojoje banko sąskaitoje, už kuriuos yra mokamos palūkanos. Šis (60 dienų</text:span><text:span text:style-name="T96">) terminas netaikomas, kai mokamos palūkanos už lėšas, laikomas atsiskaitomojoje banko sąskaitoje, yra didesnės negu būtų gautos investavus lėšas vadovaujantis šiomis taisyklėmis ir institucija pagal jos patvirtintą laisvų piniginių išteklių investavimo pr</text:span><text:span text:style-name="T97">ocedūrų aprašą priima sprendimą dėl šio (60 dienų) termino pratęsimo.<text:s/></text:span></text:p>
      <text:p text:style-name="P98">Punkto pakeitimai:</text:p>
      <text:p text:style-name="P99"><text:span text:style-name="T100">Nr.<text:s/></text:span><text:a xlink:href="https://www.e-tar.lt/portal/legalAct.html?documentId=415eca502e9a11e4a83cb4f588d2ac1a" office:target-frame-name="_top" xlink:show="replace"><text:span text:style-name="T101">1K-264</text:span></text:a><text:span text:style-name="T102">, 2014-08-28, paskelbta TAR 2014-09-01, i. k. 2014-11569</text:span></text:p>
      <text:p text:style-name="Normal"/>
      <text:p text:style-name="P103">6. Šių taisyklių 5 punkto nuostatos gali būti netaikomos valstybės vardu pasiskolintoms lėšoms, skirtoms institucijoms arba įmonėms, vykdančioms valstybės investicijų projektus.</text:p>
      <text:p text:style-name="P104">7. Šių taisyklių 15–18, 21–22 ir 24–25 punktuose nustatyti laisvų piniginių išteklių investavimo apimties reikalavimai taikomi bendrai investavimo momentu sąskaitose esančio likučio ir jau investuotų laisvų piniginių išteklių sumai.</text:p>
      <text:p text:style-name="P105"><text:span text:style-name="T106">8</text:span><text:span text:style-name="T107">. Šiose taisyklėse vartojamos sąvokos suprantamos taip, kaip jos apibrėžtos Lietuvos Res</text:span><text:span text:style-name="T108">publikos finansų įstaigų įstatyme, Lietuvos Respublikos valstybės iždo įstatyme, Lietuvos Respublikos valstybės skolos įstatyme, Lietuvos Respublikos vertybinių popierių įstatyme, Lietuvos Respublikos finansinių priemonių rinkų įstatyme ir kituose teisės a</text:span><text:span text:style-name="T109">ktuose.</text:span><text:s/></text:p>
      <text:p text:style-name="P110">Punkto pakeitimai:</text:p>
      <text:p text:style-name="P111"><text:span text:style-name="T112">Nr.<text:s/></text:span><text:a xlink:href="https://www.e-tar.lt/portal/legalAct.html?documentId=TAR.A971482AE2AE" office:target-frame-name="_top" xlink:show="replace"><text:span text:style-name="T113">1K-360</text:span></text:a><text:span text:style-name="T114">, 2013-11-05, Žin., 2013, Nr. 116-5825 (2013-11-09), i. k. 1132050ISAK001K-360</text:span></text:p>
      <text:p text:style-name="P115"><text:span text:style-name="T116">Nr.<text:s/></text:span><text:a xlink:href="https://www.e-tar.lt/portal/legalAct.html?documentId=415eca502e9a11e4a83cb4f588d2ac1a" office:target-frame-name="_top" xlink:show="replace"><text:span text:style-name="T117">1K-264</text:span></text:a><text:span text:style-name="T118">, 2014-08-28, paskelbta TAR 2014-09-01, i. k. 2014-11569</text:span></text:p>
      <text:p text:style-name="Normal"/>
      <text:p text:style-name="P119"><text:span text:style-name="T120">II</text:span><text:span text:style-name="T121">.<text:s/></text:span><text:span text:style-name="T122">LAISVŲ PINIGINIŲ IŠTEKLIŲ INVESTAVIMO BŪDAI IR KRYPTYS</text:span></text:p>
      <text:p text:style-name="P123"/>
      <text:p text:style-name="P124">9. Laisvi piniginiai ištekliai, pasirinkus ekonomiškai naudingiausią būdą ir kryptį, investuojami:</text:p>
      <text:p text:style-name="P125">9.1. tiesiogiai (išskyrus, jeigu Lietuvos Respublikos įstatymai, Lietuvos Respublikos Vyriausybės nutarimai ir kiti teisės aktai nenustato ko kita), apklausus ne mažiau kaip 3 potencialius subjektus, į kurių finansines priemones šių taisyklių nustatyta tvarka gali būti investuojami laisvi piniginiai ištekliai;</text:p>
      <text:p text:style-name="P126">9.2. tarpininkaujant Lietuvos Respublikoje arba kitoje Europos Sąjungos valstybėje narėje licencijuotoms finansų įstaigoms (bankams ir finansų maklerio įmonėms), turinčioms teisę teikti investicines paslaugas, vykdančioms visus juos prižiūrinčių institucijų nustatytus reikalavimus, turinčioms teisę verstis banko veikla (įskaitant investicinių paslaugų teikimą) arba turinčioms finansų maklerio įmonės A kategoriją ne trumpiau kaip vienerius metus (toliau – tarpininkai). Laisvi piniginiai ištekliai tarpininkaujant tarpininkui į vertybinius popierius ir pinigų rinkos priemones investuojami apklausus ne mažiau kaip 3 tarpininkus arba, pagal su ne mažiau kaip 3 tarpininkais pasirašytas atitinkamas tarpininkavimo sutartis, pasirinkus geriausias sąlygas siūlantį tarpininką.</text:p>
      <text:p text:style-name="P127"><text:span text:style-name="T128">10</text:span><text:span text:style-name="T129">. Institucija arba taisyklių 4.2 papunktyje nustatyta tvarka Finansų ministerija institucijos valdomus l</text:span><text:span text:style-name="T130">aisvus piniginius išteklius gali investuoti į:<text:s/></text:span></text:p>
      <text:p text:style-name="P131"><text:span text:style-name="T132">10.1</text:span><text:span text:style-name="T133">. Lietuvos Respublikos Vyriausybės ir užsienio valstybių vyriausybių išleistus skolos vertybinius popierius ir pinigų rinkos priemones;</text:span></text:p>
      <text:p text:style-name="P134"><text:span text:style-name="T135">10.2</text:span><text:span text:style-name="T136">. Lietuvos Respublikos Vyriausybės ir Europos Sąjungos val</text:span><text:span text:style-name="T137">stybių narių vyriausybių garantuotus skolos vertybinius popierius;</text:span></text:p>
      <text:p text:style-name="P138"><text:span text:style-name="T139">10.3</text:span><text:span text:style-name="T140">. Lietuvos valstybės valdomų įmonių išleistus skolos vertybinius popierius ir pinigų rinkos priemones, neužtikrintas valstybės garantija;</text:span></text:p>
      <text:p text:style-name="P141"><text:span text:style-name="T142">10.4</text:span><text:span text:style-name="T143">. terminuotuosius indėlius skolos v</text:span><text:span text:style-name="T144">aldymo įstaigose – Europos Sąjungos ar Europos ekonominės erdvės valstybių narių ar Šveicarijos įstaigose, kurios įpareigotos valdyti arba dalyvauja valdant valstybės skolą;<text:s/></text:span></text:p>
      <text:p text:style-name="P145"><text:span text:style-name="T146">10.5</text:span><text:span text:style-name="T147">. Lietuvos banko, užsienio valstybės centrinio banko, Europos Centrinio B</text:span><text:span text:style-name="T148">anko, tarptautinės organizacijos, kuriai priklauso bent viena Europos Sąjungos valstybė narė, išleistus skolos vertybinius popierius ir pinigų rinkos priemones;</text:span></text:p>
      <text:p text:style-name="P149"><text:span text:style-name="T150">10.6</text:span><text:span text:style-name="T151">. Lietuvos Respublikos ir užsienio valstybių komercinių bankų išleistus skolos<text:s/></text:span><text:span text:style-name="T152">vertybinius popierius ir pinigų rinkos priemones;</text:span></text:p>
      <text:p text:style-name="P153"><text:span text:style-name="T154">10.7</text:span><text:span text:style-name="T155">. terminuotuosius indėlius Lietuvos banke;</text:span></text:p>
      <text:p text:style-name="P156"><text:span text:style-name="T157">10.8</text:span><text:span text:style-name="T158">. terminuotuosius indėlius Lietuvos Respublikos ir užsienio valstybių komerciniuose bankuose;</text:span></text:p>
      <text:p text:style-name="P159"><text:span text:style-name="T160">10.9</text:span><text:span text:style-name="T161">. Lietuvos Respublikoje arba kitoje Europos<text:s/></text:span><text:span text:style-name="T162">Sąjungos valstybėje narėje įsteigto kolektyvinio investavimo subjekto viešai platinamus investicinius vienetus (akcijas), jeigu kolektyvinio investavimo subjekto investicijų portfelį sudaro taisyklių 10.1–10.3, 10.5 ir 10.6 papunkčiuose nurodyti skolos ver</text:span><text:span text:style-name="T163">tybiniai popieriai ir pinigų rinkos priemonės, taip pat regioninės valdžios, savivaldybės išleisti arba garantuoti bei užsienio valstybių vyriausybių garantuoti skolos vertybiniai popieriai ir pinigų rinkos priemonės.</text:span><text:s/></text:p>
      <text:p text:style-name="P164">Punkto pakeitimai:</text:p>
      <text:p text:style-name="P165"><text:span text:style-name="T166">Nr.<text:s/></text:span><text:a xlink:href="https://www.e-tar.lt/portal/legalAct.html?documentId=3336d3e01c2d11ec93af8a5fb475d9bd" office:target-frame-name="_top" xlink:show="replace"><text:span text:style-name="T167">1K-306</text:span></text:a><text:span text:style-name="T168">, 2021-09-23, paskelbta TAR 2021-09-23, i. k. 2021-19927</text:span></text:p>
      <text:p text:style-name="Normal"/>
      <text:p text:style-name="P169"><text:span text:style-name="T170">III</text:span><text:span text:style-name="T171">.<text:s/></text:span><text:span text:style-name="T172">LAISVŲ PINIGINIŲ IŠTEKLIŲ INVESTAVIMUI KELIAMI REIKALAVIMAI</text:span></text:p>
      <text:p text:style-name="P173"/>
      <text:p text:style-name="P174"><text:span text:style-name="T175">11</text:span><text:span text:style-name="T176">. Institucija arba taisyklių</text:span><text:span text:style-name="T177"><text:s/>4.2 papunktyje nustatyta tvarka Finansų ministerija institucijos valdomus laisvus piniginius išteklius gali investuoti į taisyklių 10.1–10.3, 10.5 ir 10.6 papunkčiuose nurodytus skolos vertybinius popierius ir pinigų rinkos priemones, jeigu šiame punkte n</text:span><text:span text:style-name="T178">urodytų skolos vertybinių popierių ir pinigų rinkos priemonių emitentas atitinka taisyklių 15.2, 17.2 papunkčiuose ir 19 punkte nustatytus reitingo reikalavimus (reitingo reikalavimai netaikomi taisyklių 10.5 papunktyje nurodytų priemonių emitentams), ir t</text:span><text:span text:style-name="T179">ik tada, jeigu:</text:span><text:s text:c="2"/></text:p>
      <text:p text:style-name="P180">Punkto pakeitimai:</text:p>
      <text:p text:style-name="P181"><text:span text:style-name="T182">Nr.<text:s/></text:span><text:a xlink:href="https://www.e-tar.lt/portal/legalAct.html?documentId=a4991790385a11ea829bc2bea81c1194" office:target-frame-name="_top" xlink:show="replace"><text:span text:style-name="T183">1K-6</text:span></text:a><text:span text:style-name="T184">, 2020-01-15, paskelbta TAR 2020-01-20, i. k. 2020-00834</text:span></text:p>
      <text:p text:style-name="P185"><text:span text:style-name="T186">Nr.<text:s/></text:span><text:a xlink:href="https://www.e-tar.lt/portal/legalAct.html?documentId=3336d3e01c2d11ec93af8a5fb475d9bd" office:target-frame-name="_top" xlink:show="replace"><text:span text:style-name="T187">1K-306</text:span></text:a><text:span text:style-name="T188">, 2021-09-23, paskelbta TAR 2021-09-23, i. k. 2021-19927</text:span></text:p>
      <text:p text:style-name="P189">11.1. skolos vertybiniai popieriai ir pinigų rinkos priemonės įtraukti į rinkos, pagal Lietuvos Respublikos finansinių priemonių rinkų įstatymą laikomos reguliuojama ir veikiančia Lietuvos Respublikoje ar kitoje Europos Sąjungos valstybėje narėje, prekybos sąrašą ir (arba);</text:p>
      <text:p text:style-name="P190">11.2. skolos vertybiniai popieriai ar pinigų rinkos priemonės, įtraukti į prekybą kitoje Europos Sąjungos valstybėje narėje pagal nustatytas taisykles veikiančioje, pripažintoje, prižiūrimoje ir visuomenei prieinamoje rinkoje, ir (arba);</text:p>
      <text:p text:style-name="P191">11.3. skolos vertybiniai popieriai ir pinigų rinkos priemonės, įtraukti į prekybą užsienio valstybėje – ne Europos Sąjungos valstybėje narėje – pagal nustatytas taisykles, veikiančioje, pripažintoje, prižiūrimoje ir visuomenei prieinamoje rinkoje, ir (arba);</text:p>
      <text:p text:style-name="P192">11.4. išleidžiamų naujų skolos vertybinių popierių emisijos sąlygose numatytas įsipareigojimas įtraukti šiuos vertybinius<text:s/>popierius į prekybą reguliuojamoje rinkoje ne vėliau kaip per vienerius metus nuo išleidimo.</text:p>
      <text:p text:style-name="P193"><text:span text:style-name="T194">11</text:span><text:span text:style-name="T195">1</text:span><text:span text:style-name="T196">. Institucija arba taisyklių 4.2 papunktyje nustatyta tvarka Finansų ministerija institucijos valdomus laisvus piniginius išteklius gali investuoti į tais</text:span><text:span text:style-name="T197">yklių 10.2 papunktyje nurodytus skolos vertybinius popierius, jeigu šie skolos vertybiniai popieriai<text:s/></text:span><text:span text:style-name="T198">(išskyrus Lietuvos Respublikos Vyriausybės garantuotus skolos vertybinius popierius)<text:s/></text:span><text:span text:style-name="T199">yra įtraukti į Europos Centrinio Banko skelbiamą antrinę rinką turintį</text:span><text:span text:style-name="T200"><text:s/>tinkamo turto sąrašą.</text:span><text:s/></text:p>
      <text:p text:style-name="P201">Papildyta punktu:</text:p>
      <text:p text:style-name="P202"><text:span text:style-name="T203">Nr.<text:s/></text:span><text:a xlink:href="https://www.e-tar.lt/portal/legalAct.html?documentId=3336d3e01c2d11ec93af8a5fb475d9bd" office:target-frame-name="_top" xlink:show="replace"><text:span text:style-name="T204">1K-306</text:span></text:a><text:span text:style-name="T205">, 2021-09-23, paskelbta TAR 2021-09-23, i. k. 2021-19927</text:span></text:p>
      <text:p text:style-name="Normal"/>
      <text:p text:style-name="P206"><text:span text:style-name="T207">12</text:span><text:span text:style-name="T208">. Institucija arba taisyklių 4.2 papunktyj</text:span><text:span text:style-name="T209">e nustatyta tvarka Finansų ministerija gali laikyti terminuotąjį indėlį taisyklių 10.8 papunktyje nurodytame banke, jeigu tenkinami šie reikalavimai:<text:s/></text:span></text:p>
      <text:p text:style-name="P210"><text:span text:style-name="T211">12.1</text:span><text:span text:style-name="T212">. banko, kuriame laikomas terminuotasis indėlis, registruota buveinė yra arba Lietuvos Respublikoje</text:span><text:span text:style-name="T213">, arba kitoje Europos Sąjungos valstybėje narėje, arba kitoje užsienio valstybėje, kurioje riziką ribojanti priežiūra yra ne mažesnė nei Europos Sąjungoje;</text:span></text:p>
      <text:p text:style-name="P214"><text:span text:style-name="T215">12.2</text:span><text:span text:style-name="T216">. bankas, kuriame laikomas terminuotasis indėlis, ir terminuotojo indėlio trukmė atitinka ta</text:span><text:span text:style-name="T217">isyklių 19 ir<text:s/></text:span><text:span text:style-name="T218">19</text:span><text:span text:style-name="T219">1</text:span><text:span text:style-name="T220"><text:s/>punktuose nurodytus reikalavimus.</text:span><text:s/></text:p>
      <text:p text:style-name="P221">Punkto pakeitimai:</text:p>
      <text:p text:style-name="P222"><text:span text:style-name="T223">Nr.<text:s/></text:span><text:a xlink:href="https://www.e-tar.lt/portal/legalAct.html?documentId=3336d3e01c2d11ec93af8a5fb475d9bd" office:target-frame-name="_top" xlink:show="replace"><text:span text:style-name="T224">1K-306</text:span></text:a><text:span text:style-name="T225">, 2021-09-23, paskelbta TAR 2021-09-23, i. k. 2021-19927</text:span></text:p>
      <text:p text:style-name="Normal"/>
      <text:p text:style-name="P226">13. Į pinigų<text:s/>rinkos priemones, kuriomis nėra prekiaujama reguliuojamoje rinkoje arba daugiašalėje prekybos sistemoje, leidžiama investuoti tik tuo atveju, jei šių priemonių emisija ar emitentas yra reguliuojami siekiant saugoti investuotojus ir jų santaupas, o šios priemonės yra išleistos Europos Sąjungos valstybės narės vyriausybės, centrinio banko, Europos centrinio banko, tarptautinės organizacijos, kuriai priklauso bent viena Europos Sąjungos valstybė narė.</text:p>
      <text:p text:style-name="P227">14. Leidžiama investuoti į investicinius vienetus (akcijas) tik tokių kolektyvinio investavimo subjektų, kurie atitinka šias sąlygas:</text:p>
      <text:p text:style-name="P228">14.1. subjektai yra licencijuoti Lietuvos Respublikoje arba kitoje Europos Sąjungos valstybėje narėje;</text:p>
      <text:p text:style-name="P229">14.2. subjektų dalyvių teisių apsauga, įskaitant turto atskyrimo,<text:s/>skolinimosi, skolinimo ir turto neatlygintino perdavimo reglamentavimą, yra ne mažesnė, negu nustatyta kolektyvinio investavimo subjektų veiklą reglamentuojančiuose Lietuvos Respublikos teisės aktuose;</text:p>
      <text:p text:style-name="P230">14.3. subjektai viešai skelbia savo veiklos pusmečio ir metų ataskaitas, leidžiančias įvertinti jų turtą ir įsipareigojimus, pelną ir veiklą per ataskaitinį laikotarpį;</text:p>
      <text:p text:style-name="P231">14.4. subjekto išleidžiami investiciniai vienetai (akcijos) yra skirti viešai platinti.</text:p>
      <text:p text:style-name="P232"><text:span text:style-name="T233">15</text:span><text:span text:style-name="T234">. Į Europos Sąjungos valstybių narių<text:s/></text:span><text:span text:style-name="T235">vyriausybių išleistus ir (ar) garantuotus skolos vertybinius popierius ir pinigų rinkos priemones galima investuoti:</text:span></text:p>
      <text:p text:style-name="P236"><text:span text:style-name="T237">15.1</text:span><text:span text:style-name="T238">. visus laisvus piniginius išteklius, tačiau į vienos Europos Sąjungos valstybės narės vyriausybės (išskyrus Lietuvos Respublikos Vyr</text:span><text:span text:style-name="T239">iausybę) išleistus ir (ar) garantuotus skolos vertybinius popierius ir pinigų rinkos priemones galima investuoti ne daugiau kaip 20 procentų visų laisvų piniginių išteklių, ir;</text:span></text:p>
      <text:p text:style-name="P240"><text:span text:style-name="T241">15.2</text:span><text:span text:style-name="T242">. jeigu valstybė (išskyrus Lietuvos Respubliką), į kurios išleistus ir<text:s/></text:span><text:span text:style-name="T243">(ar) garantuotus skolos vertybinius popierius arba pinigų rinkos priemones investuojama, turi bent vienos iš toliau išvardytų kredito reitingų agentūrų suteiktą ilgalaikio mokumo kredito reitingą, ne mažesnį kaip:</text:span></text:p>
      <text:p text:style-name="P244"><text:span text:style-name="T245">Moody</text:span><text:span text:style-name="T246">’</text:span><text:span text:style-name="T247">s Investors Service</text:span><text:span text:style-name="T248"><text:s/>– Baa3;<text:s/></text:span></text:p>
      <text:p text:style-name="P249"><text:span text:style-name="T250">Standar</text:span><text:span text:style-name="T251">d &amp; Poor</text:span><text:span text:style-name="T252">’</text:span><text:span text:style-name="T253">s</text:span><text:span text:style-name="T254"><text:s/>– BBB–;<text:s/></text:span></text:p>
      <text:p text:style-name="P255"><text:span text:style-name="T256">Fitch Ratings</text:span><text:span text:style-name="T257"><text:s/>– BBB–.</text:span></text:p>
      <text:p text:style-name="P258">Punkto pakeitimai:</text:p>
      <text:p text:style-name="P259"><text:span text:style-name="T260">Nr.<text:s/></text:span><text:a xlink:href="https://www.e-tar.lt/portal/legalAct.html?documentId=3336d3e01c2d11ec93af8a5fb475d9bd" office:target-frame-name="_top" xlink:show="replace"><text:span text:style-name="T261">1K-306</text:span></text:a><text:span text:style-name="T262">, 2021-09-23, paskelbta TAR 2021-09-23, i. k. 2021-19927</text:span></text:p>
      <text:p text:style-name="Normal"/>
      <text:p text:style-name="P263"><text:span text:style-name="T264">15</text:span><text:span text:style-name="T265">1</text:span><text:span text:style-name="T266">. Į terminuotus<text:s/></text:span><text:span text:style-name="T267">indėlius skolos valdymo įstaigose galima investuoti:</text:span></text:p>
      <text:p text:style-name="P268"><text:span text:style-name="T269">15</text:span><text:span text:style-name="T270">1</text:span><text:span text:style-name="T271">.1</text:span><text:span text:style-name="T272">. ne daugiau kaip 70 procentų visų laisvų piniginių išteklių, tačiau į terminuotuosius indėlius vienoje skolos valdymo įstaigoje galima investuoti ne daugiau kaip 20 procentų visų laisvų piniginių</text:span><text:span text:style-name="T273"><text:s/>išteklių, ir;</text:span></text:p>
      <text:p text:style-name="P274"><text:span text:style-name="T275">15</text:span><text:span text:style-name="T276">1</text:span><text:span text:style-name="T277">.2</text:span><text:span text:style-name="T278">. jeigu valstybė, į kurios terminuotuosius indėlius skolos valdymo įstaigose investuojama, turi bent vienos iš toliau išvardintų reitingo agentūrų suteiktą ilgalaikio mokumo kredito reitingą, ne mažesnį kaip:</text:span></text:p>
      <text:p text:style-name="P279">Moody’s Investors Service Baa3;</text:p>
      <text:p text:style-name="P280">Standard &amp; Poor’s BBB-;</text:p>
      <text:p text:style-name="P281"><text:span text:style-name="T282">Fitch Ratings BBB-.</text:span></text:p>
      <text:p text:style-name="P283">Papildyta punktu:</text:p>
      <text:p text:style-name="P284"><text:span text:style-name="T285">Nr.<text:s/></text:span><text:a xlink:href="https://www.e-tar.lt/portal/legalAct.html?documentId=TAR.A971482AE2AE" office:target-frame-name="_top" xlink:show="replace"><text:span text:style-name="T286">1K-360</text:span></text:a><text:span text:style-name="T287">, 2013-11-05, Žin., 2013, Nr. 116-5825 (2013-11-09), i. k. 1132050ISAK001K-360</text:span></text:p>
      <text:p text:style-name="Normal"/>
      <text:p text:style-name="P288">16. Į užsienio valstybės centrinio banko, Europos centrinio banko, tarptautinės organizacijos, kuriai priklauso bent viena Europos Sąjungos valstybė narė, išleistus skolos vertybinius popierius ir pinigų rinkos priemones galima investuoti visus laisvus piniginius<text:s/>išteklius, tačiau į vieno, šiame punkte nurodyto, subjekto išleistus skolos vertybinius popierius ir pinigų rinkos priemones galima investuoti ne daugiau kaip 20 procentų visų laisvų piniginių išteklių.</text:p>
      <text:p text:style-name="P289">17. Į užsienio valstybių (išskyrus Europos Sąjungos valstybes nares) vyriausybių išleistus skolos vertybinius popierius ir pinigų rinkos priemones galima investuoti:</text:p>
      <text:p text:style-name="P290">17.1. ne daugiau kaip 30 procentų visų laisvų piniginių išteklių, tačiau galima įsigyti ne daugiau kaip 10 procentų visų vieno emitento<text:s/>išleistų skolos vertybinių popierių ir pinigų rinkos priemonių, ir;</text:p>
      <text:p text:style-name="P291">17.2. jeigu valstybė, į kurios skolos vertybinius popierius arba pinigų rinkos priemones investuojama, turi bent vienos iš toliau išvardintų reitingo agentūrų suteiktą ilgalaikio mokumo kredito reitingą, ne mažesnį kaip:</text:p>
      <text:p text:style-name="P292">Moody's Investors Service A3;<text:s/></text:p>
      <text:p text:style-name="P293">Standard &amp;<text:s/><text:span text:style-name="T294">Poor's<text:s/></text:span>A-;<text:s/></text:p>
      <text:p text:style-name="P295">Fitch Ratings A-.</text:p>
      <text:p text:style-name="P296"><text:span text:style-name="T297">17</text:span><text:span text:style-name="T298">1</text:span><text:span text:style-name="T299">. Į Lietuvos valstybės valdomų įmonių išleistus skolos vertybinius popierius ir pinigų rinkos priemones, neužtikrintas valstybės<text:s/></text:span><text:span text:style-name="T300">garantija, galima investuoti ne daugiau kaip 10 procentų visų laisvų piniginių išteklių ir galima įsigyti ne daugiau kaip 10 procentų visų vieno emitento išleistų skolos vertybinių popierių</text:span><text:span text:style-name="T301"><text:s/>ir pinigų rinkos priemonių</text:span><text:span text:style-name="T302">.</text:span><text:s/></text:p>
      <text:p text:style-name="P303">Papildyta punktu:</text:p>
      <text:p text:style-name="P304"><text:span text:style-name="T305">Nr.<text:s/></text:span><text:a xlink:href="https://www.e-tar.lt/portal/legalAct.html?documentId=3336d3e01c2d11ec93af8a5fb475d9bd" office:target-frame-name="_top" xlink:show="replace"><text:span text:style-name="T306">1K-306</text:span></text:a><text:span text:style-name="T307">, 2021-09-23, paskelbta TAR 2021-09-23, i. k. 2021-19927</text:span></text:p>
      <text:p text:style-name="Normal"/>
      <text:p text:style-name="P308">18. Į Lietuvos banko pinigų rinkos priemones, išleistus skolos vertybinius popierius ar terminuotuosius indėlius galima investuoti visus laisvus piniginius išteklius.</text:p>
      <text:p text:style-name="P309"><text:span text:style-name="T310">19</text:span><text:span text:style-name="T311">. Į Lietuvos Respublikos ir užsienio valstybių komercinių bankų (taisyklių 19.3 ir 19.4 papunkčiuose nustatytais atvejais – tik į Europos Sąjungos ar Europos ekonominės erdvės valstybių na</text:span><text:span text:style-name="T312">rių ar Šveicarijos banko) skolos vertybinius popierius, pinigų rinkos priemones arba priešlaikinio grąžinimo galimybę turinčius (atšaukiamus) terminuotuosius indėlius galima investuoti:</text:span><text:s/></text:p>
      <text:p text:style-name="P313">Punkto pakeitimai:</text:p>
      <text:p text:style-name="P314"><text:span text:style-name="T315">Nr.<text:s/></text:span><text:a xlink:href="https://www.e-tar.lt/portal/legalAct.html?documentId=3336d3e01c2d11ec93af8a5fb475d9bd" office:target-frame-name="_top" xlink:show="replace"><text:span text:style-name="T316">1K-306</text:span></text:a><text:span text:style-name="T317">, 2021-09-23, paskelbta TAR 2021-09-23, i. k. 2021-19927</text:span></text:p>
      <text:p text:style-name="P318"><text:span text:style-name="T319">19.1</text:span><text:span text:style-name="T320">. ne daugiau kaip 50 procentų investavimo dieną esančio (paskutinės oficialiai paskelbtos ataskaitos duomenimis) banko apmokėtojo kapit</text:span><text:span text:style-name="T321">alo sumos ir ne ilgesniam nei 36 mėnesių terminui, jei bankas turi bent vienos iš toliau išvardintų reitingų agentūrų suteiktą ilgalaikio mokumo kredito reitingą, ne žemesnį kaip:</text:span></text:p>
      <text:p text:style-name="P322"><text:span text:style-name="T323">19.1.1</text:span><text:span text:style-name="T324">. „Moody’s Investors Service“ Aa3;</text:span></text:p>
      <text:p text:style-name="P325"><text:span text:style-name="T326">19.1.2</text:span><text:span text:style-name="T327">. „Standard &amp; Poor’s“ A</text:span><text:span text:style-name="T328">A–;</text:span></text:p>
      <text:p text:style-name="P329"><text:span text:style-name="T330">19.1.3</text:span><text:span text:style-name="T331">. „Fitch Ratings“ AA–;</text:span></text:p>
      <text:p text:style-name="P332">Papunkčio pakeitimai:</text:p>
      <text:p text:style-name="P333"><text:span text:style-name="T334">Nr.<text:s/></text:span><text:a xlink:href="https://www.e-tar.lt/portal/legalAct.html?documentId=a4991790385a11ea829bc2bea81c1194" office:target-frame-name="_top" xlink:show="replace"><text:span text:style-name="T335">1K-6</text:span></text:a><text:span text:style-name="T336">, 2020-01-15, paskelbta TAR 2020-01-20, i. k. 2020-00834</text:span></text:p>
      <text:p text:style-name="Normal"/>
      <text:p text:style-name="P337"><text:span text:style-name="T338">19.2</text:span><text:span text:style-name="T339">.</text:span><text:span text:style-name="T340"><text:tab/>ne daugiau kaip 35<text:s/></text:span><text:span text:style-name="T341">procentus investavimo dieną esančio (paskutinės oficialiai paskelbtos ataskaitos duomenimis) banko apmokėtojo kapitalo sumos ir ne ilgesniam nei 12 mėnesių terminui, jei bankas turi bent vienos iš toliau išvardintų reitingo agentūrų suteiktą ilgalaikio mok</text:span><text:span text:style-name="T342">umo kredito reitingą, ne žemesnį kaip:</text:span></text:p>
      <text:p text:style-name="P343"><text:span text:style-name="T344">Moody</text:span><text:span text:style-name="T345">’</text:span><text:span text:style-name="T346">s Investors Service A3;</text:span></text:p>
      <text:p text:style-name="P347"><text:span text:style-name="T348">Standard &amp; Poor’s A</text:span><text:span text:style-name="T349">–</text:span><text:span text:style-name="T350">;</text:span></text:p>
      <text:p text:style-name="P351"><text:span text:style-name="T352">Fitch Ratings A</text:span><text:span text:style-name="T353">–</text:span><text:span text:style-name="T354">;</text:span></text:p>
      <text:p text:style-name="P355"><text:span text:style-name="T356">19.3</text:span><text:span text:style-name="T357">. ne daugiau kaip 20 procentų investavimo dieną esančio (paskutinės oficialiai paskelbtos ataskaitos duomenimis) banko apmokėtojo kapitalo<text:s/></text:span><text:span text:style-name="T358">sumos, ne ilgesniam nei 6 mėnesių terminui ir tik eurais, jei bankas turi reitingą, ne žemesnį kaip:</text:span></text:p>
      <text:p text:style-name="P359"><text:span text:style-name="T360">Moody</text:span><text:span text:style-name="T361">’</text:span><text:span text:style-name="T362">s Investors Service Baa3;<text:s/></text:span></text:p>
      <text:p text:style-name="P363"><text:span text:style-name="T364">Standard &amp; Poor</text:span><text:span text:style-name="T365">’</text:span><text:span text:style-name="T366">s BBB–;<text:s/></text:span></text:p>
      <text:p text:style-name="P367"><text:span text:style-name="T368">Fitch Ratings BBB–;</text:span></text:p>
      <text:p text:style-name="P369"><text:span text:style-name="T370">19.4</text:span><text:span text:style-name="T371">. ne daugiau kaip 5 procentus investavimo dieną esančio (paskutinės o</text:span><text:span text:style-name="T372">ficialiai paskelbtos ataskaitos duomenimis) banko apmokėtojo kapitalo sumos, ne ilgesniam nei 3 mėnesių terminui ir tik eurais, jei bankas turi reitingą, žemesnį kaip (arba jam reitingas nėra suteiktas):</text:span></text:p>
      <text:p text:style-name="P373"><text:span text:style-name="T374">Moody</text:span><text:span text:style-name="T375">’</text:span><text:span text:style-name="T376">s Investors Service Baa3;<text:s/></text:span></text:p>
      <text:p text:style-name="P377"><text:span text:style-name="T378">Standard &amp; Poor</text:span><text:span text:style-name="T379">’</text:span><text:span text:style-name="T380">s B</text:span><text:span text:style-name="T381">BB–;<text:s/></text:span></text:p>
      <text:p text:style-name="P382"><text:span text:style-name="T383">Fitch Ratings BBB–.</text:span></text:p>
      <text:p text:style-name="P384">Punkto pakeitimai:</text:p>
      <text:p text:style-name="P385"><text:span text:style-name="T386">Nr.<text:s/></text:span><text:a xlink:href="https://www.e-tar.lt/portal/legalAct.html?documentId=976be550feb011e8a969c20aa4d38bd4" office:target-frame-name="_top" xlink:show="replace"><text:span text:style-name="T387">1K-430</text:span></text:a><text:span text:style-name="T388">, 2018-12-12, paskelbta TAR 2018-12-13, i. k. 2018-20450</text:span></text:p>
      <text:p text:style-name="Normal"/>
      <text:p text:style-name="P389"><text:span text:style-name="T390">19</text:span><text:span text:style-name="T391">1</text:span><text:span text:style-name="T392">. Į Lietuvos Respublikos ir užsienio</text:span><text:span text:style-name="T393"><text:s/>valstybių komercinių bankų (taisyklių 19.3 ir 19.4 papunkčiuose nustatytais atvejais – tik į Europos Sąjungos ar Europos ekonominės erdvės valstybių narių ar Šveicarijos banko) priešlaikinio grąžinimo galimybės neturinčius (neatšaukiamus) terminuotuosius<text:s/></text:span><text:span text:style-name="T394">indėlius galima investuoti jei bankas, kuriame laikomas terminuotasis indėlis, ir terminuotojo indėlio trukmė atitinka taisyklių 19 punkte nurodytus reikalavimus, tačiau skaičiuojant taisyklių 19, 21 ir 22 punktuose nustatytus limitus laikoma, kad priešlai</text:span><text:span text:style-name="T395">kinio grąžinimo galimybės neturinčio (neatšaukiamo) terminuotojo indėlio suma yra dvigubai didesnė.</text:span><text:s/></text:p>
      <text:p text:style-name="P396">Papildyta punktu:</text:p>
      <text:p text:style-name="P397"><text:span text:style-name="T398">Nr.<text:s/></text:span><text:a xlink:href="https://www.e-tar.lt/portal/legalAct.html?documentId=3336d3e01c2d11ec93af8a5fb475d9bd" office:target-frame-name="_top" xlink:show="replace"><text:span text:style-name="T399">1K-306</text:span></text:a><text:span text:style-name="T400">, 2021-09-23, paskelbta TAR 2</text:span><text:span text:style-name="T401">021-09-23, i. k. 2021-19927</text:span></text:p>
      <text:p text:style-name="Normal"/>
      <text:p text:style-name="P402">20. Lietuvos Respublikoje įsteigtas komercinis bankas arba Europos Sąjungos ar Europos ekonominės erdvės valstybių narių ar Šveicarijos banko Lietuvos Respublikoje įsteigtas filialas gali būti laikomas aukštesnį ilgalaikio<text:s/>mokumo kredito reitingą turinčiu banku, jeigu tokį ilgalaikio mokumo kredito reitingą turi Europos Sąjungos ar Europos ekonominės erdvės valstybių narių ar Šveicarijos bankas, patronuojantis Lietuvos Respublikoje įsteigtą komercinį banką arba įsteigęs Lietuvos Respublikoje savo filialą.</text:p>
      <text:p text:style-name="P403">21. Lėšų suma, investuota į to paties Lietuvos Respublikos arba užsienio valstybės komercinio banko pinigų rinkos priemones, jo išleistus skolos vertybinius popierius arba kuriame laikomas terminuotasis indėlis:</text:p>
      <text:p text:style-name="P404">21.1.<text:s/>negali viršyti 50 procentų laisvų piniginių išteklių, jei bankas turi bent vieną reitingą, ne žemesnį už išvardintus šių taisyklių 19.2 punkte;</text:p>
      <text:p text:style-name="P405"><text:span text:style-name="T406">21.2</text:span><text:span text:style-name="T407">. negali viršyti 30 procentų laisvų piniginių išteklių, jei bankas turi bent vieną reitingą, ne žemesnį<text:s/></text:span><text:span text:style-name="T408">už išvardintus taisyklių 19.3 papunktyje;</text:span><text:s/></text:p>
      <text:p text:style-name="P409">Punkto pakeitimai:</text:p>
      <text:p text:style-name="P410"><text:span text:style-name="T411">Nr.<text:s/></text:span><text:a xlink:href="https://www.e-tar.lt/portal/legalAct.html?documentId=976be550feb011e8a969c20aa4d38bd4" office:target-frame-name="_top" xlink:show="replace"><text:span text:style-name="T412">1K-430</text:span></text:a><text:span text:style-name="T413">, 2018-12-12, paskelbta TAR 2018-12-13, i. k. 2018-20450</text:span></text:p>
      <text:p text:style-name="P414"><text:span text:style-name="T415">Nr.<text:s/></text:span><text:a xlink:href="https://www.e-tar.lt/portal/legalAct.html?documentId=a4991790385a11ea829bc2bea81c1194" office:target-frame-name="_top" xlink:show="replace"><text:span text:style-name="T416">1K-6</text:span></text:a><text:span text:style-name="T417">, 2020-01-15, paskelbta TAR 2020-01-20, i. k. 2020-00834</text:span></text:p>
      <text:p text:style-name="Normal"/>
      <text:p text:style-name="P418"><text:span text:style-name="T419">21.3</text:span><text:span text:style-name="T420">. negali viršyti 5 procentų laisvų piniginių išteklių, jei bankas turi tik žemesnius reitingus už išvardintus tai</text:span><text:span text:style-name="T421">syklių 19.4 papunktyje arba reitingų neturi.</text:span><text:s/></text:p>
      <text:p text:style-name="P422">Papildyta papunkčiu:</text:p>
      <text:p text:style-name="P423"><text:span text:style-name="T424">Nr.<text:s/></text:span><text:a xlink:href="https://www.e-tar.lt/portal/legalAct.html?documentId=976be550feb011e8a969c20aa4d38bd4" office:target-frame-name="_top" xlink:show="replace"><text:span text:style-name="T425">1K-430</text:span></text:a><text:span text:style-name="T426">, 2018-12-12, paskelbta TAR 2018-12-13, i. k. 2018-20450</text:span></text:p>
      <text:p text:style-name="Normal"/>
      <text:p text:style-name="P427">22. Bendra<text:s/>investicijų į Lietuvos Respublikos arba užsienio valstybių komercinių bankų pinigų rinkos priemones, išleistus skolos vertybinius popierius arba terminuotuosius indėlius apimtis negali viršyti 50 procentų laisvų piniginių išteklių sumos.</text:p>
      <text:p text:style-name="P428">23. Jeigu Lietuvos arba užsienio valstybės komercinis bankas nevykdo terminuotojo indėlio sutartyje numatytų sąlygų, investavimas į terminuotus indėlius šiame banke sustabdomas. Sprendimą dėl investavimo į terminuotus indėlius šiame banke sustabdymo ir dėl tuo metu galiojančių terminuotojo indėlio sutarčių galiojimo priima laisvus piniginius išteklius investavusi institucija.</text:p>
      <text:p text:style-name="P429"><text:span text:style-name="T430">23</text:span><text:span text:style-name="T431">1</text:span><text:span text:style-name="T432">. Bendra investicijų į Lietuvos Respublikos arba užsienio valstybių komercinių bankų ir skolos valdymo įstaigų terminuotuosius indėlius apim</text:span><text:span text:style-name="T433">tis negali viršyti 70 procentų visų laisvų piniginių išteklių sumos.</text:span><text:s/></text:p>
      <text:p text:style-name="P434">Papildyta punktu:</text:p>
      <text:p text:style-name="P435"><text:span text:style-name="T436">Nr.<text:s/></text:span><text:a xlink:href="https://www.e-tar.lt/portal/legalAct.html?documentId=TAR.A971482AE2AE" office:target-frame-name="_top" xlink:show="replace"><text:span text:style-name="T437">1K-360</text:span></text:a><text:span text:style-name="T438">, 2013-11-05, Žin., 2013, Nr. 116-5825 (2013-11-09), i. k. 1132050ISAK001K-3</text:span><text:span text:style-name="T439">60</text:span></text:p>
      <text:p text:style-name="Normal"/>
      <text:p text:style-name="P440">24. Į vieno kolektyvinio investavimo subjekto investicinius vienetus (akcijas) galima investuoti:</text:p>
      <text:p text:style-name="P441">24.1. ne daugiau kaip 35 procentus laisvų piniginių išteklių;</text:p>
      <text:p text:style-name="P442">24.2. ne daugiau kaip 10 procentų investicinio fondo vertės arba investicinės kintamojo kapitalo bendrovės kapitalo dydžio.</text:p>
      <text:p text:style-name="P443">25. Į visų kolektyvinio investavimo subjektų investicinius vienetus (akcijas) galima investuoti ne daugiau kaip 50 procentų visų laisvų piniginių išteklių.</text:p>
      <text:p text:style-name="P444"><text:span text:style-name="T445">26</text:span><text:span text:style-name="T446">. Į kolektyvinio investavimo subjekto investic</text:span><text:span text:style-name="T447">inius vienetus (akcijas) galima investuoti tik tuo atveju, jeigu investicijos į kitas priemones, nurodytas taisyklių 10.1–10.8 papunkčiuose, dėl rinkoje esančios situacijos nėra tinkamos tomis aplinkybėmis.</text:span><text:s/></text:p>
      <text:p text:style-name="P448">Punkto pakeitimai:</text:p>
      <text:p text:style-name="P449"><text:span text:style-name="T450">Nr.<text:s/></text:span><text:a xlink:href="https://www.e-tar.lt/portal/legalAct.html?documentId=3336d3e01c2d11ec93af8a5fb475d9bd" office:target-frame-name="_top" xlink:show="replace"><text:span text:style-name="T451">1K-306</text:span></text:a><text:span text:style-name="T452">, 2021-09-23, paskelbta TAR 2021-09-23, i. k. 2021-19927</text:span></text:p>
      <text:p text:style-name="Normal"/>
      <text:p text:style-name="P453">27. Kolektyvinio investavimo subjektai, Lietuvos Respublikos ir užsienio valstybių komerciniai bankai, užsienio<text:s/>bankų filialai (skyriai), į kurių skolos vertybinius popierius, pinigų rinkos priemones, investicinius vienetus (akcijas), terminuotus indėlius bus investuojami laisvi piniginiai ištekliai, pasirenkami apklausos būdu. Pagrindiniai kriterijai pasirenkant banką arba kolektyvinio investavimo subjektą, atitinkantį šiose taisyklėse nurodytus reikalavimus, yra šie:</text:p>
      <text:p text:style-name="P454">27.1. banko ilgalaikio mokumo kredito reitingas arba kolektyvinio investavimo subjekto reitingas (jei jis nustatytas);</text:p>
      <text:p text:style-name="P455">27.2. investuotų lėšų<text:s/>saugumas;</text:p>
      <text:p text:style-name="P456">27.3. banko apmokėtojo kapitalo dydis;</text:p>
      <text:p text:style-name="P457">27.4. metinis pelningumas;</text:p>
      <text:p text:style-name="P458">27.5. ankstesnių laikotarpių metinis pelningumas, jeigu investuojama į kolektyvinio investavimo subjekto investicinius vienetus (akcijas);</text:p>
      <text:p text:style-name="P459">27.6. komisinio užmokesčio ar kitų išlaidų dydis.</text:p>
      <text:p text:style-name="P460"/>
      <text:p text:style-name="P461"><text:span text:style-name="T462">IV</text:span><text:span text:style-name="T463">.<text:s/></text:span><text:span text:style-name="T464">BAIGIAMOSIOS NUOSTATOS</text:span></text:p>
      <text:p text:style-name="P465"/>
      <text:p text:style-name="P466">28. Institucija, pasirinkdama investavimo kryptį ir objektą, turi atsižvelgti į būsimus pinigų srautus ir laisvus piniginius išteklius investuoti į tokias priemones, kurių išpirkimo terminas<text:s/>baigiasi ne vėliau kaip iki planuojamos laisvų piniginių išteklių panaudojimo pagal paskirtį dienos arba kurios be apribojimų gali būti parduodamos antrinėje rinkoje bet kurią dieną iki laisvų piniginių išteklių panaudojimo pagal paskirtį dienos, atsižvelgiant į laiką, reikalingą visoms banko operacijoms atlikti.</text:p>
      <text:p text:style-name="P467">29. Jeigu subjektai, į kurių skolos vertybinius popierius, pinigų rinkos priemones, investicinius vienetus (akcijas) arba terminuotus indėlius yra investuoti laisvi piniginiai ištekliai, nebetenkina šių taisyklių 15.2,<text:s/><text:span text:style-name="T468">15</text:span><text:span text:style-name="T469">1</text:span><text:span text:style-name="T470">.2,<text:s/></text:span>17.2, 19 ir 20 punktuose nustatytų reikalavimų, laisvus piniginius išteklius investavusi institucija ne vėliau kaip per 5 darbo dienas nuo oficialios informacijos viešo paskelbimo, įvertinusi investicijos likutinę trukmę,<text:s/>investuotų lėšų susigrąžinimo kaštus ir kitą turimą informaciją, pagal institucijos patvirtintą laisvų piniginių išteklių investavimo procedūrų aprašą turi priimti ekonomiškai pagrįstą sprendimą dėl tolesnių veiksmų, susijusių su investuotomis lėšomis.</text:p>
      <text:p text:style-name="P471"/>
      <text:p text:style-name="P472">Punkto pakeitimai:</text:p>
      <text:p text:style-name="P473"><text:span text:style-name="T474">Nr.<text:s/></text:span><text:a xlink:href="https://www.e-tar.lt/portal/legalAct.html?documentId=TAR.A971482AE2AE" office:target-frame-name="_top" xlink:show="replace"><text:span text:style-name="T475">1K-360</text:span></text:a><text:span text:style-name="T476">, 2013-11-05, Žin., 2013, Nr. 116-5825 (2013-11-09), i. k. 1132050ISAK001K-360</text:span></text:p>
      <text:p text:style-name="Normal"/>
      <text:p text:style-name="P477">_________________</text:p>
      <text:p text:style-name="Normal"/>
      <text:p text:style-name="Normal"/>
      <text:p text:style-name="P478">Priedo pakeitimai:</text:p>
      <text:p text:style-name="P479"><text:span text:style-name="T480">Nr.<text:s/></text:span><text:a xlink:href="https://www.e-tar.lt/portal/legalAct.html?documentId=TAR.18D3466DD712" office:target-frame-name="_top" xlink:show="replace"><text:span text:style-name="T481">207</text:span></text:a><text:span text:style-name="T482">, 2001-07-12, Žin., 2001, Nr. 63-2309 (2001-07-19), i. k. 1012050ISAK00000207</text:span></text:p>
      <text:p text:style-name="P483"><text:span text:style-name="T484">Nr.<text:s/></text:span><text:a xlink:href="https://www.e-tar.lt/portal/legalAct.html?documentId=TAR.17835270DF0B" office:target-frame-name="_top" xlink:show="replace"><text:span text:style-name="T485">1K-408</text:span></text:a><text:span text:style-name="T486">, 2</text:span><text:span text:style-name="T487">006-12-12, Žin., 2006, Nr. 137-5253 (2006-12-16), i. k. 1062050ISAK001K-408</text:span></text:p>
      <text:p text:style-name="P488"><text:span text:style-name="T489">Nr.<text:s/></text:span><text:a xlink:href="https://www.e-tar.lt/portal/legalAct.html?documentId=TAR.AAF20BBB676F" office:target-frame-name="_top" xlink:show="replace"><text:span text:style-name="T490">1K-032</text:span></text:a><text:span text:style-name="T491">, 2010-02-09, Žin., 2010, Nr. 20-938 (2010-02-18), i. k. 1102050ISAK001K-032</text:span></text:p>
      <text:p text:style-name="Normal"/>
      <text:p text:style-name="P492"/>
      <text:p text:style-name="P493"/>
      <text:p text:style-name="P494"><text:span text:style-name="T495">Pakeitim</text:span><text:span text:style-name="T496">ai:</text:span></text:p>
      <text:p text:style-name="P497"/>
      <text:p text:style-name="P498"><text:span text:style-name="T499">1.</text:span></text:p>
      <text:p text:style-name="P500"><text:span text:style-name="T501">Lietuvos Respublikos finansų ministerija, Įsakymas</text:span></text:p>
      <text:p text:style-name="P502"><text:span text:style-name="T503">Nr.<text:s/></text:span><text:a xlink:href="https://www.e-tar.lt/portal/legalAct.html?documentId=TAR.18D3466DD712" office:target-frame-name="_top" xlink:show="replace"><text:span text:style-name="T504">207</text:span></text:a><text:span text:style-name="T505">, 2001-07-12, Žin., 2001, Nr. 63-2309 (2001-07-19), i. k. 1012050ISAK00000207</text:span></text:p>
      <text:p text:style-name="P506"><text:span text:style-name="T507">Dėl Lietuvos Respublikos<text:s/></text:span><text:span text:style-name="T508">finansų ministro 2001 m. vasario 28 d. įsakymo Nr. 49 "Dėl Laikinai laisvų valstybės piniginių išteklių investavimo tvarkos" dalinio pakeitimo</text:span></text:p>
      <text:p text:style-name="P509"/>
      <text:p text:style-name="P510"><text:span text:style-name="T511">2.</text:span></text:p>
      <text:p text:style-name="P512"><text:span text:style-name="T513">Lietuvos Respublikos finansų ministerija, Įsakymas</text:span></text:p>
      <text:p text:style-name="P514"><text:span text:style-name="T515">Nr.<text:s/></text:span><text:a xlink:href="https://www.e-tar.lt/portal/legalAct.html?documentId=TAR.EEF3C17390BA" office:target-frame-name="_top" xlink:show="replace"><text:span text:style-name="T516">214</text:span></text:a><text:span text:style-name="T517">, 2001-07-23, Žin., 2001, Nr. 65-2398 (2001-07-27), i. k. 1012050ISAK00000214</text:span></text:p>
      <text:p text:style-name="P518"><text:span text:style-name="T519">Dėl Lietuvos Respublikos finansų ministro 2001 m. vasario 28 d. įsakymo Nr. 49 "Dėl laikinai laisvų valstybės piniginių išteklių investavimo tvarko</text:span><text:span text:style-name="T520">s" dalinio pakeitimo</text:span></text:p>
      <text:p text:style-name="P521"/>
      <text:p text:style-name="P522"><text:span text:style-name="T523">3.</text:span></text:p>
      <text:p text:style-name="P524"><text:span text:style-name="T525">Lietuvos Respublikos finansų ministerija, Įsakymas</text:span></text:p>
      <text:p text:style-name="P526"><text:span text:style-name="T527">Nr.<text:s/></text:span><text:a xlink:href="https://www.e-tar.lt/portal/legalAct.html?documentId=TAR.8AED97A7FCC7" office:target-frame-name="_top" xlink:show="replace"><text:span text:style-name="T528">77</text:span></text:a><text:span text:style-name="T529">, 2002-03-27, Žin., 2002, Nr. 35-1336 (2002-04-05), i. k. 1022050ISAK00000077</text:span></text:p>
      <text:p text:style-name="P530"><text:span text:style-name="T531">Dėl Lietuvos R</text:span><text:span text:style-name="T532">espublikos finansų ministro 2001 m. vasario 28 d. įsakymo Nr. 49 "Dėl laikinai laisvų valstybės piniginių išteklių investavimo tvarkos" dalinio pakeitimo</text:span></text:p>
      <text:p text:style-name="P533"/>
      <text:p text:style-name="P534"><text:span text:style-name="T535">4.</text:span></text:p>
      <text:p text:style-name="P536"><text:span text:style-name="T537">Lietuvos Respublikos finansų ministerija, Įsakymas</text:span></text:p>
      <text:p text:style-name="P538"><text:span text:style-name="T539">Nr.<text:s/></text:span><text:a xlink:href="https://www.e-tar.lt/portal/legalAct.html?documentId=TAR.0F0D2FE9A3AF" office:target-frame-name="_top" xlink:show="replace"><text:span text:style-name="T540">1K-318</text:span></text:a><text:span text:style-name="T541">, 2004-09-27, Žin., 2004, Nr. 146-5318 (2004-10-01), i. k. 1042050ISAK001K-318</text:span></text:p>
      <text:p text:style-name="P542"><text:span text:style-name="T543">Dėl Lietuvos Respublikos finansų ministro 2001 m. vasario 28 d. įsakymo Nr. 49 "Dėl Laikinai laisvų valstybės piniginių išteklių inv</text:span><text:span text:style-name="T544">estavimo tvarkos patvirtinimo" pakeitimo</text:span></text:p>
      <text:p text:style-name="P545"/>
      <text:p text:style-name="P546"><text:span text:style-name="T547">5.</text:span></text:p>
      <text:p text:style-name="P548"><text:span text:style-name="T549">Lietuvos Respublikos finansų ministerija, Įsakymas</text:span></text:p>
      <text:p text:style-name="P550"><text:span text:style-name="T551">Nr.<text:s/></text:span><text:a xlink:href="https://www.e-tar.lt/portal/legalAct.html?documentId=TAR.17835270DF0B" office:target-frame-name="_top" xlink:show="replace"><text:span text:style-name="T552">1K-408</text:span></text:a><text:span text:style-name="T553">, 2006-12-12, Žin., 2006, Nr. 137-5253 (2006-12-16), i. k. 1062050IS</text:span><text:span text:style-name="T554">AK001K-408</text:span></text:p>
      <text:p text:style-name="P555"><text:span text:style-name="T556">Dėl Lietuvos Respublikos finansų ministro 2001 m. vasario 28 d. įsakymo Nr. 49 "Dėl Laikinai laisvų valstybės piniginių išteklių investavimo tvarkos" pakeitimo</text:span></text:p>
      <text:p text:style-name="P557"/>
      <text:p text:style-name="P558"><text:span text:style-name="T559">6.</text:span></text:p>
      <text:p text:style-name="P560"><text:span text:style-name="T561">Lietuvos Respublikos finansų ministerija, Įsakymas</text:span></text:p>
      <text:p text:style-name="P562"><text:span text:style-name="T563">Nr.<text:s/></text:span><text:a xlink:href="https://www.e-tar.lt/portal/legalAct.html?documentId=TAR.5D7B49D8DE36" office:target-frame-name="_top" xlink:show="replace"><text:span text:style-name="T564">1K-340</text:span></text:a><text:span text:style-name="T565">, 2007-11-26, Žin., 2007, Nr. 123-5054 (2007-11-29), i. k. 1072050ISAK001K-340</text:span></text:p>
      <text:p text:style-name="P566"><text:span text:style-name="T567">Dėl finansų ministro 2001 m. vasario 28 d. įsakymo Nr. 49 "Dėl Laikinai laisvų valstybės piniginių išteklių<text:s/></text:span><text:span text:style-name="T568">investavimo taisyklių patvirtinimo" pakeitimo</text:span></text:p>
      <text:p text:style-name="P569"/>
      <text:p text:style-name="P570"><text:span text:style-name="T571">7.</text:span></text:p>
      <text:p text:style-name="P572"><text:span text:style-name="T573">Lietuvos Respublikos finansų ministerija, Įsakymas</text:span></text:p>
      <text:p text:style-name="P574"><text:span text:style-name="T575">Nr.<text:s/></text:span><text:a xlink:href="https://www.e-tar.lt/portal/legalAct.html?documentId=TAR.AAF20BBB676F" office:target-frame-name="_top" xlink:show="replace"><text:span text:style-name="T576">1K-032</text:span></text:a><text:span text:style-name="T577">, 2010-02-09, Žin., 2010, Nr. 20-938 (2010-02-18), i. k.<text:s/></text:span><text:span text:style-name="T578">1102050ISAK001K-032</text:span></text:p>
      <text:p text:style-name="P579"><text:span text:style-name="T580">Dėl finansų ministro 2001 m. vasario 28 d. įsakymo Nr. 49 "Dėl Laikinai laisvų valstybės piniginių išteklių investavimo taisyklių patvirtinimo" pakeitimo</text:span></text:p>
      <text:p text:style-name="P581"/>
      <text:p text:style-name="P582"><text:span text:style-name="T583">8.</text:span></text:p>
      <text:p text:style-name="P584"><text:span text:style-name="T585">Lietuvos Respublikos finansų ministerija, Įsakymas</text:span></text:p>
      <text:p text:style-name="P586"><text:span text:style-name="T587">Nr.<text:s/></text:span><text:a xlink:href="https://www.e-tar.lt/portal/legalAct.html?documentId=TAR.A971482AE2AE" office:target-frame-name="_top" xlink:show="replace"><text:span text:style-name="T588">1K-360</text:span></text:a><text:span text:style-name="T589">, 2013-11-05, Žin., 2013, Nr. 116-5825 (2013-11-09), i. k. 1132050ISAK001K-360</text:span></text:p>
      <text:p text:style-name="P590"><text:span text:style-name="T591">Dėl finansų ministro 2001 m. vasario 28 d. įsakymo Nr. 49 "Dėl Laikinai laisvų valstybės piniginių išteklių inve</text:span><text:span text:style-name="T592">stavimo taisyklių patvirtinimo" pakeitimo</text:span></text:p>
      <text:p text:style-name="P593"/>
      <text:p text:style-name="P594"><text:span text:style-name="T595">9.</text:span></text:p>
      <text:p text:style-name="P596"><text:span text:style-name="T597">Lietuvos Respublikos finansų ministerija, Įsakymas</text:span></text:p>
      <text:p text:style-name="P598"><text:span text:style-name="T599">Nr.<text:s/></text:span><text:a xlink:href="https://www.e-tar.lt/portal/legalAct.html?documentId=415eca502e9a11e4a83cb4f588d2ac1a" office:target-frame-name="_top" xlink:show="replace"><text:span text:style-name="T600">1K-264</text:span></text:a><text:span text:style-name="T601">, 2014-08-28, paskelbta TAR 2014-09-01, i. k. 2014-</text:span><text:span text:style-name="T602">11569</text:span></text:p>
      <text:p text:style-name="P603"><text:span text:style-name="T604">Dėl finansų ministro 2001 m. vasario 28 d. įsakymo Nr. 49 „Dėl Laikinai laisvų valstybės piniginių išteklių investavimo taisyklių patvirtinimo“ pakeitimo</text:span></text:p>
      <text:p text:style-name="P605"/>
      <text:p text:style-name="P606"><text:span text:style-name="T607">10.</text:span></text:p>
      <text:p text:style-name="P608"><text:span text:style-name="T609">Lietuvos Respublikos finansų ministerija, Įsakymas</text:span></text:p>
      <text:p text:style-name="P610"><text:span text:style-name="T611">Nr.<text:s/></text:span><text:a xlink:href="https://www.e-tar.lt/portal/legalAct.html?documentId=976be550feb011e8a969c20aa4d38bd4" office:target-frame-name="_top" xlink:show="replace"><text:span text:style-name="T612">1K-430</text:span></text:a><text:span text:style-name="T613">, 2018-12-12, paskelbta TAR 2018-12-13, i. k. 2018-20450</text:span></text:p>
      <text:p text:style-name="P614"><text:span text:style-name="T615">Dėl finansų ministro 2001 m. vasario 28 d. įsakymo Nr. 49 „Dėl Laikinai laisvų valstybės piniginių išteklių investavimo taisyklių p</text:span><text:span text:style-name="T616">atvirtinimo“ pakeitimo</text:span></text:p>
      <text:p text:style-name="P617"/>
      <text:p text:style-name="P618"><text:span text:style-name="T619">11.</text:span></text:p>
      <text:p text:style-name="P620"><text:span text:style-name="T621">Lietuvos Respublikos finansų ministerija, Įsakymas</text:span></text:p>
      <text:p text:style-name="P622"><text:span text:style-name="T623">Nr.<text:s/></text:span><text:a xlink:href="https://www.e-tar.lt/portal/legalAct.html?documentId=a4991790385a11ea829bc2bea81c1194" office:target-frame-name="_top" xlink:show="replace"><text:span text:style-name="T624">1K-6</text:span></text:a><text:span text:style-name="T625">, 2020-01-15, paskelbta TAR 2020-01-20, i. k. 2020-00834</text:span></text:p>
      <text:p text:style-name="P626"><text:span text:style-name="T627">Dėl finansų mi</text:span><text:span text:style-name="T628">nistro 2001 m. vasario 28 d. įsakymo Nr. 49 „Dėl Laikinai laisvų valstybės piniginių išteklių investavimo taisyklių patvirtinimo“ pakeitimo</text:span></text:p>
      <text:p text:style-name="P629"/>
      <text:p text:style-name="P630"><text:span text:style-name="T631">12.</text:span></text:p>
      <text:p text:style-name="P632"><text:span text:style-name="T633">Lietuvos Respublikos finansų ministerija, Įsakymas</text:span></text:p>
      <text:p text:style-name="P634"><text:span text:style-name="T635">Nr.<text:s/></text:span><text:a xlink:href="https://www.e-tar.lt/portal/legalAct.html?documentId=3336d3e01c2d11ec93af8a5fb475d9bd" office:target-frame-name="_top" xlink:show="replace"><text:span text:style-name="T636">1K-306</text:span></text:a><text:span text:style-name="T637">, 2021-09-23, paskelbta TAR 2021-09-23, i. k. 2021-19927</text:span></text:p>
      <text:p text:style-name="P638"><text:span text:style-name="T639">Dėl finansų ministro 2001 m. vasario 28 d. įsakymo Nr. 49 „Dėl Laikinai laisvų valstybės<text:s/></text:span><text:span text:style-name="T640">piniginių išteklių investavimo taisyklių patvirtinimo“ pakeitimo</text:span></text:p>
      <text:p text:style-name="P641"/>
      <text:p text:style-name="P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57"><draw:frame draw:style-name="F58" text:anchor-type="paragraph" svg:y="0.0006in" draw:z-index="0"><draw:text-box fo:min-height="0in" fo:min-width="0in"><text:p text:style-name="P56"><text:span text:style-name="T59"><text:page-number text:fixed="false">8</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25T05:35:00Z</meta:creation-date>
    <dc:date>2024-09-25T05:35:00Z</dc:date>
    <meta:template xlink:href="Normal.dotm" xlink:type="simple"/>
    <meta:editing-cycles>2</meta:editing-cycles>
    <meta:editing-duration>PT0S</meta:editing-duration>
    <meta:document-statistic meta:page-count="5" meta:paragraph-count="219" meta:word-count="3995" meta:character-count="32106" meta:row-count="765" meta:non-whitespace-character-count="28330"/>
  </office:meta>
</office:document-meta>
</file>