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  <style:text-properties fo:color="#000000"/>
    </style:style>
    <style:style style:name="P72" style:parent-style-name="Normal" style:family="paragraph">
      <style:paragraph-properties fo:text-indent="0.4916in"/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7-15 iki 1994-04-20</text:span></text:p>
      <text:p text:style-name="P10"/>
      <text:p text:style-name="P11"><text:span text:style-name="T12">Nutarimas paskelbtas: Žin. 1992, Nr.<text:s/></text:span><text:a xlink:href="https://www.e-tar.lt/portal/legalAct.html?documentId=TAR.992BA226A5F8" office:target-frame-name="_top" xlink:show="replace"><text:span text:style-name="T13">32-984</text:span></text:a><text:span text:style-name="T14">, i. k. 0921100NUTA00000754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MEDICININĖS IR FARMACINĖS VEIKLOS PRIPAŽINIMO PRIORITETINE</text:p>
      <text:p text:style-name="P22"/>
      <text:p text:style-name="P23">1992 m. spalio 9 d. Nr. 754</text:p>
      <text:p text:style-name="P24">Vilnius</text:p>
      <text:p text:style-name="P25"/>
      <text:p text:style-name="P26"><text:span text:style-name="T27">Siekdama gerinti Lietuvos Respublikos sveikatos apsaugos sistemos ir<text:s/></text:span><text:span text:style-name="T28">gyventojų aprūpinimą vaistais bei medicinos technika ir sudaryti palankias sąlygas verstis privačia medicininių paslaugų veikla, skatinti naujų darbo vietų steigimą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:</text:span></text:p>
      <text:p text:style-name="P34"><text:span text:style-name="T35">1.1</text:span><text:span text:style-name="T36">. vaistais, medicinin</text:span><text:span text:style-name="T37">ės paskirties prekėmis ir medicinos technika prekiaujančių įmonių, taip pat privačių gydymo ir higienos paslaugų įmonių veikla yra prioritetinė;</text:span></text:p>
      <text:p text:style-name="P38"><text:span text:style-name="T39">1.2</text:span><text:span text:style-name="T40">. įmonėms, nurodytoms 1.1 punkte, taikomas 5 procentų pelno mokesčio tarifas, o pelno mokestis apskaičiu</text:span><text:span text:style-name="T41">ojamas vadovaujantis Lietuvos Respublikos Vyriausybės 1992 m. birželio 22 d. nutarimu Nr. 476 „Dėl mokesčių lengvatų Lietuvos Respublikos ūkio prioritetinių šakų įmonėms“ (Žin., Nr. 24-731).</text:span></text:p>
      <text:p text:style-name="P42"><text:span text:style-name="T43">2</text:span><text:span text:style-name="T44">. Iš dalies pakeičiant Lietuvos Respublikos Vyriausybės 1991 m. gruodžio 10 d. nutarimą Nr. 541 „Dėl apyvartos mokesčio pakeitimo į bendrąjį akcizą“ (Žin., 1992, Nr.<text:s/></text:span><text:a xlink:href="https://www.e-tar.lt/portal/lt/legalAct/TAR.8F093E04224E" office:target-frame-name="_blank" xlink:show="new"><text:span text:style-name="T45">6-132</text:span></text:a><text:span text:style-name="T46">, Nr.<text:s/></text:span><text:a xlink:href="https://www.e-tar.lt/portal/lt/legalAct/TAR.F54F4BD93CCA" office:target-frame-name="_blank" xlink:show="new"><text:span text:style-name="T47">25-751</text:span></text:a><text:span text:style-name="T48">):</text:span></text:p>
      <text:p text:style-name="P49"><text:span text:style-name="T50">2.1.</text:span><text:span text:style-name="T51"><text:s/>Neteko galios nuo 1993-07-15</text:span></text:p>
      <text:p text:style-name="P52">Punkto naikinimas:</text:p>
      <text:p text:style-name="P53"><text:span text:style-name="T54">Nr.<text:s/></text:span><text:a xlink:href="https://www.e-tar.lt/portal/legalAct.html?documentId=TAR.EFA2DB4C1557" office:target-frame-name="_top" xlink:show="replace"><text:span text:style-name="T55">443</text:span></text:a><text:span text:style-name="T56">, 1993-06-16,<text:s/></text:span><text:span text:style-name="T57">Žin. 1993, Nr. 24-573 (1993-06-23), i. k. 0931100NUTA00000443</text:span></text:p>
      <text:p text:style-name="Normal"/>
      <text:p text:style-name="P58"><text:span text:style-name="T59">2.2</text:span><text:span text:style-name="T60">. papildyti 2.6 punktą šia trečiąja pastraipa:</text:span></text:p>
      <text:p text:style-name="P61"><text:span text:style-name="T62">„Bendrasis akcizas netaikomas prekybai vaistais, medicinos technika bei kitomis medicininės paskirties prekėmis 1992 metų IV ketvirtyje“.</text:span></text:p>
      <text:p text:style-name="P63">Punkto pakeitimai:</text:p>
      <text:p text:style-name="P64"><text:span text:style-name="T65">Nr.<text:s/></text:span><text:a xlink:href="https://www.e-tar.lt/portal/legalAct.html?documentId=TAR.88264D89A7AE" office:target-frame-name="_top" xlink:show="replace"><text:span text:style-name="T66">81</text:span></text:a><text:span text:style-name="T67">, 1993-02-13, Žin., 1993, Nr. 7-160 (1993-03-10), i. k. 0931100NUTA00000081</text:span></text:p>
      <text:p text:style-name="Normal"/>
      <text:p text:style-name="P68"><text:span text:style-name="T69">3</text:span><text:span text:style-name="T70">. Šis nutarimas įsigalioja nuo 1992 m. spalio 1 dienos.</text:span></text:p>
      <text:p text:style-name="P71"/>
      <text:p text:style-name="P72"/>
      <text:p text:style-name="P73"/>
      <text:p text:style-name="P74">LIETUVOS RESPUBLIKOS MINISTRAS PIRMININKAS<text:tab/>ALEKSANDRAS ABIŠALA</text:p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88264D89A7AE" office:target-frame-name="_top" xlink:show="replace"><text:span text:style-name="T87">81</text:span></text:a><text:span text:style-name="T88">, 1993-02-13, Žin., 1993, Nr. 7-160<text:s/></text:span><text:span text:style-name="T89">(1993-03-10), i. k. 0931100NUTA00000081</text:span></text:p>
      <text:p text:style-name="P90"><text:span text:style-name="T91">Dėl prekių eksporto ir importo reguliavimo Lietuvos Respublikoje tvarkos</text:span></text:p>
      <text:p text:style-name="P92"/>
      <text:p text:style-name="P93"><text:span text:style-name="T94">2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EFA2DB4C1557" office:target-frame-name="_top" xlink:show="replace"><text:span text:style-name="T99">443</text:span></text:a><text:span text:style-name="T100">, 1993-</text:span><text:span text:style-name="T101">06-16, Žin., 1993, Nr. 24-573 (1993-06-23), i. k. 0931100NUTA00000443</text:span></text:p>
      <text:p text:style-name="P102"><text:span text:style-name="T103">Dėl prekių eksporto ir importo reguliavimo Lietuvos Respublikoje tvarkos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10T13:29:00Z</meta:creation-date>
    <dc:date>2019-01-10T13:29:00Z</dc:date>
    <meta:template xlink:href="Normal.dotm" xlink:type="simple"/>
    <meta:editing-cycles>2</meta:editing-cycles>
    <meta:editing-duration>PT0S</meta:editing-duration>
    <meta:document-statistic meta:page-count="2" meta:paragraph-count="32" meta:word-count="378" meta:character-count="2782" meta:row-count="105" meta:non-whitespace-character-count="2436"/>
  </office:meta>
</office:document-meta>
</file>