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10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9CDAF277C0C" office:target-frame-name="_top" xlink:show="replace"><text:span text:style-name="T14">666</text:span></text:a><text:span text:style-name="T15">, 1994-07-29, Žin., 1994, Nr. 60-1191 (1994-08-05), i. k. 0941100NUTA00000666</text:span></text:p>
      <text:p text:style-name="P16"><text:span text:style-name="T17">Dėl<text:s/></text:span><text:span text:style-name="T18">Lietuvos Respublikos Vyriausybės 1992 m. birželio 22 d. nutarimo Nr. 476 dalinio pakeitimo ir kai kurių nutarimų medicininės ir farmacinės veiklos klausimais pripažinimo netekusiais galios</text:span></text:p>
      <text:p text:style-name="P19"/>
      <text:p text:style-name="P20"><text:span text:style-name="T21">Suvestinė redakcija nuo 1994-04-21 iki 1994-09-30</text:span></text:p>
      <text:p text:style-name="P22"/>
      <text:p text:style-name="P23"><text:span text:style-name="T24">Nutarimas paske</text:span><text:span text:style-name="T25">lbtas: Žin. 1992, Nr.<text:s/></text:span><text:a xlink:href="https://www.e-tar.lt/portal/legalAct.html?documentId=TAR.992BA226A5F8" office:target-frame-name="_top" xlink:show="replace"><text:span text:style-name="T26">32-984</text:span></text:a><text:span text:style-name="T27">, i. k. 0921100NUTA00000754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MEDICININĖS IR FARMACINĖS VEIKLOS PRIPAŽINIMO PRIORITETINE</text:p>
      <text:p text:style-name="P35"/>
      <text:p text:style-name="P36">1992 m. spalio 9 d. Nr. 754</text:p>
      <text:p text:style-name="P37">Vilnius</text:p>
      <text:p text:style-name="P38"/>
      <text:p text:style-name="P39"><text:span text:style-name="T40">Siekdama gerinti Lietuvos Respublikos sveikatos apsaugos sistemos ir gyventojų aprūpinimą vaistais bei medicinos technika ir sudaryti palankias sąlygas verstis p</text:span><text:span text:style-name="T41">rivačia medicininių paslaugų veikla, skatinti naujų darbo vietų steigimą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Nustatyti, kad:</text:span></text:p>
      <text:p text:style-name="P47"><text:span text:style-name="T48">1.1</text:span><text:span text:style-name="T49">. vaistais, medicininės paskirties prekėmis ir medicinos technika prekiaujančių įmonių, taip pat privačių gydymo<text:s/></text:span><text:span text:style-name="T50">ir higienos paslaugų įmonių veikla yra prioritetinė;</text:span></text:p>
      <text:p text:style-name="P51"><text:span text:style-name="T52">1.2</text:span><text:span text:style-name="T53">. įmonėms, nurodytoms 1.1 punkte, taikomas 5 procentų pelno mokesčio tarifas, o pelno mokestis apskaičiuojamas vadovaujantis Lietuvos Respublikos Vyriausybės 1992 m. birželio 22 d. nutarimu Nr. 47</text:span><text:span text:style-name="T54">6 „Dėl mokesčių lengvatų Lietuvos Respublikos ūkio prioritetinių šakų įmonėms“ (Žin., Nr. 24-731).</text:span></text:p>
      <text:p text:style-name="P55"><text:span text:style-name="T56">2.</text:span><text:span text:style-name="T57"><text:s/>Neteko galios nuo 1994-04-21</text:span></text:p>
      <text:p text:style-name="P58">Punkto naikinimas:</text:p>
      <text:p text:style-name="P59"><text:span text:style-name="T60">Nr.<text:s/></text:span><text:a xlink:href="https://www.e-tar.lt/portal/legalAct.html?documentId=TAR.172B9EB9E245" office:target-frame-name="_top" xlink:show="replace"><text:span text:style-name="T61">286</text:span></text:a><text:span text:style-name="T62">, 1994-04-15,</text:span><text:span text:style-name="T63"><text:s/>Žin. 1994, Nr. 29-523 (1994-04-20) ; Žin. 1994, Nr. 33-0 (1994-05-04), i. k. 0941100NUTA00000286</text:span></text:p>
      <text:p text:style-name="P64">Punkto pakeitimai:</text:p>
      <text:p text:style-name="P65"><text:span text:style-name="T66">Nr.<text:s/></text:span><text:a xlink:href="https://www.e-tar.lt/portal/legalAct.html?documentId=TAR.88264D89A7AE" office:target-frame-name="_top" xlink:show="replace"><text:span text:style-name="T67">81</text:span></text:a><text:span text:style-name="T68">, 1993-02-13, Žin., 1993, Nr. 7-160 (1993-03-10),<text:s/></text:span><text:span text:style-name="T69">i. k. 0931100NUTA00000081</text:span></text:p>
      <text:p text:style-name="Normal"/>
      <text:p text:style-name="P70"><text:span text:style-name="T71">3</text:span><text:span text:style-name="T72">. Šis nutarimas įsigalioja nuo 1992 m. spalio 1 dienos.</text:span></text:p>
      <text:p text:style-name="P73"/>
      <text:p text:style-name="P74"/>
      <text:p text:style-name="P75"/>
      <text:p text:style-name="P76">LIETUVOS RESPUBLIKOS MINISTRAS PIRMININKAS<text:tab/>ALEKSANDRAS ABIŠALA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88264D89A7AE" office:target-frame-name="_top" xlink:show="replace"><text:span text:style-name="T89">81</text:span></text:a><text:span text:style-name="T90">, 1993-02-13, Žin., 1993, Nr. 7-160 (1993-03-10), i. k. 0931100NUTA00000081</text:span></text:p>
      <text:p text:style-name="P91"><text:span text:style-name="T92">Dėl prekių eksporto ir importo reguliavimo Lietuvos Respublikoje tvarkos</text:span></text:p>
      <text:p text:style-name="P93"/>
      <text:p text:style-name="P94"><text:span text:style-name="T95">2.</text:span></text:p>
      <text:p text:style-name="P96"><text:span text:style-name="T97">Lietuvos Respublikos<text:s/></text:span><text:span text:style-name="T98">Vyriausybė, Nutarimas</text:span></text:p>
      <text:p text:style-name="P99"><text:span text:style-name="T100">Nr.<text:s/></text:span><text:a xlink:href="https://www.e-tar.lt/portal/legalAct.html?documentId=TAR.EFA2DB4C1557" office:target-frame-name="_top" xlink:show="replace"><text:span text:style-name="T101">443</text:span></text:a><text:span text:style-name="T102">, 1993-06-16, Žin., 1993, Nr. 24-573 (1993-06-23), i. k. 0931100NUTA00000443</text:span></text:p>
      <text:p text:style-name="P103"><text:span text:style-name="T104">Dėl prekių eksporto ir importo reguliavimo Lietuvos Respublikoje tva</text:span><text:span text:style-name="T105">rkos</text:span></text:p>
      <text:p text:style-name="P106"/>
      <text:p text:style-name="P107"><text:span text:style-name="T108">3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172B9EB9E245" office:target-frame-name="_top" xlink:show="replace"><text:span text:style-name="T113">286</text:span></text:a><text:span text:style-name="T114">, 1994-04-15, Žin., 1994, Nr. 29-523 (1994-04-20); Žin., 1994, Nr. 33-0 (1994-05-04), i. k. 0941100NUTA00000286</text:span></text:p>
      <text:p text:style-name="P115"><text:span text:style-name="T116">Dėl</text:span><text:span text:style-name="T117"><text:s/>pridėtinės vertės mokesči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0T13:33:00Z</meta:creation-date>
    <dc:date>2019-01-10T13:33:00Z</dc:date>
    <meta:template xlink:href="Normal.dotm" xlink:type="simple"/>
    <meta:editing-cycles>2</meta:editing-cycles>
    <meta:editing-duration>PT0S</meta:editing-duration>
    <meta:document-statistic meta:page-count="2" meta:paragraph-count="36" meta:word-count="402" meta:character-count="2973" meta:row-count="113" meta:non-whitespace-character-count="2607"/>
  </office:meta>
</office:document-meta>
</file>