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01 iki 1993-07-14</text:span></text:p>
      <text:p text:style-name="P10"/>
      <text:p text:style-name="P11"><text:span text:style-name="T12">Nutarimas paskelbtas: Žin. 1992, Nr.<text:s/></text:span><text:a xlink:href="https://www.e-tar.lt/portal/legalAct.html?documentId=TAR.992BA226A5F8" office:target-frame-name="_top" xlink:show="replace"><text:span text:style-name="T13">32-984</text:span></text:a><text:span text:style-name="T14">, i. k. 0921100NUTA0000075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EDICININĖS IR FARMACINĖS VEIKLOS PRIPAŽINIMO PRIORITETINE</text:p>
      <text:p text:style-name="P22"/>
      <text:p text:style-name="P23">1992 m. spalio 9 d. Nr. 754</text:p>
      <text:p text:style-name="P24">Vilnius</text:p>
      <text:p text:style-name="P25"/>
      <text:p text:style-name="P26"><text:span text:style-name="T27">Siekdama gerinti Lietuvos Respublikos sveikatos apsaugos sistemos ir<text:s/></text:span><text:span text:style-name="T28">gyventojų aprūpinimą vaistais bei medicinos technika ir sudaryti palankias sąlygas verstis privačia medicininių paslaugų veikla, skatinti naujų darbo vietų steig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vaistais, medicinin</text:span><text:span text:style-name="T37">ės paskirties prekėmis ir medicinos technika prekiaujančių įmonių, taip pat privačių gydymo ir higienos paslaugų įmonių veikla yra prioritetinė;</text:span></text:p>
      <text:p text:style-name="P38"><text:span text:style-name="T39">1.2</text:span><text:span text:style-name="T40">. įmonėms, nurodytoms 1.1 punkte, taikomas 5 procentų pelno mokesčio tarifas, o pelno mokestis apskaičiu</text:span><text:span text:style-name="T41">ojamas vadovaujantis Lietuvos Respublikos Vyriausybės 1992 m. birželio 22 d. nutarimu Nr. 476 „Dėl mokesčių lengvatų Lietuvos Respublikos ūkio prioritetinių šakų įmonėms“ (Žin., Nr. 24-731).</text:span></text:p>
      <text:p text:style-name="P42"><text:span text:style-name="T43">2</text:span><text:span text:style-name="T44">. Iš dalies pakeičiant Lietuvos Respublikos Vyriausybės 1991 m. gruodžio 10 d. nutarimą Nr. 541 „Dėl apyvartos mokesčio pakeitimo į bendrąjį akcizą“ (Žin., 1992, Nr.<text:s/></text:span><text:a xlink:href="https://www.e-tar.lt/portal/lt/legalAct/TAR.8F093E04224E" office:target-frame-name="_blank" xlink:show="new"><text:span text:style-name="T45">6-132</text:span></text:a><text:span text:style-name="T46">, Nr.<text:s/></text:span><text:a xlink:href="https://www.e-tar.lt/portal/lt/legalAct/TAR.F54F4BD93CCA" office:target-frame-name="_blank" xlink:show="new"><text:span text:style-name="T47">25-751</text:span></text:a><text:span text:style-name="T48">):</text:span></text:p>
      <text:p text:style-name="P49"><text:span text:style-name="T50">2.1</text:span><text:span text:style-name="T51">. papildyti 2.2 punkto ketvirtąją pastraipą žodžiais „bei kitą medicinos techniką pagal Sveikatos apsaugos ministerijos patvirtintą sąrašą“;</text:span></text:p>
      <text:p text:style-name="P52"><text:span text:style-name="T53">2.2</text:span><text:span text:style-name="T54">. p</text:span><text:span text:style-name="T55">apildyti 2.6 punktą šia trečiąja pastraipa:</text:span></text:p>
      <text:p text:style-name="P56"><text:span text:style-name="T57">„Bendrasis akcizas netaikomas prekybai vaistais, medicinos technika bei kitomis medicininės paskirties prekėmis 1992 metų IV ketvirtyje“.</text:span></text:p>
      <text:p text:style-name="P58">Punkto pakeitimai:</text:p>
      <text:p text:style-name="P59"><text:span text:style-name="T60">Nr.<text:s/></text:span><text:a xlink:href="https://www.e-tar.lt/portal/legalAct.html?documentId=TAR.88264D89A7AE" office:target-frame-name="_top" xlink:show="replace"><text:span text:style-name="T61">81</text:span></text:a><text:span text:style-name="T62">, 1993-02-13, Žin., 1993, Nr. 7-160 (1993-03-10), i. k. 0931100NUTA00000081</text:span></text:p>
      <text:p text:style-name="Normal"/>
      <text:p text:style-name="P63"><text:span text:style-name="T64">3</text:span><text:span text:style-name="T65">. Šis nutarimas įsigalioja nuo 1992 m. spalio 1 dienos.</text:span></text:p>
      <text:p text:style-name="P66"/>
      <text:p text:style-name="P67"/>
      <text:p text:style-name="P68"/>
      <text:p text:style-name="P69">LIETUVOS RESPUBLIKOS MINISTRAS PIRMININKAS<text:tab/>ALEKSANDRAS ABIŠALA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88264D89A7AE" office:target-frame-name="_top" xlink:show="replace"><text:span text:style-name="T82">81</text:span></text:a><text:span text:style-name="T83">, 1993-02-13, Žin., 1993, Nr. 7-160 (1993-03-10), i. k. 0931100NUTA00000081</text:span></text:p>
      <text:p text:style-name="P84"><text:span text:style-name="T85">Dėl prekių eksporto ir importo<text:s/></text:span><text:span text:style-name="T86">reguliavimo Lietuvos Respublikoje tvarko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0T13:28:00Z</meta:creation-date>
    <dc:date>2019-01-10T13:28:00Z</dc:date>
    <meta:template xlink:href="Normal.dotm" xlink:type="simple"/>
    <meta:editing-cycles>2</meta:editing-cycles>
    <meta:editing-duration>PT0S</meta:editing-duration>
    <meta:document-statistic meta:page-count="1" meta:paragraph-count="41" meta:word-count="299" meta:character-count="2414" meta:row-count="98" meta:non-whitespace-character-count="2156"/>
  </office:meta>
</office:document-meta>
</file>