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7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0in"/>
          <style:tab-stop style:type="left" style:position="0.5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57"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5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89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9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9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689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689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689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689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689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689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689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689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689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fo:color="#000000" fo:background-color="#FFFFFF" style:language-asian="lt" style:country-asian="LT"/>
    </style:style>
    <style:style style:name="T349" style:parent-style-name="DefaultParagraphFont" style:family="text">
      <style:text-properties style:font-weight-complex="bold" fo:color="#000000" fo:background-color="#FFFFFF"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fo:color="#000000" fo:background-color="#FFFFFF" style:language-asian="lt" style:country-asian="LT"/>
    </style:style>
    <style:style style:name="P3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689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689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689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689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mp;quot" fo:color="#000000"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8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8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6888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6888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indent="0.6888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6888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8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8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8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8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8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888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6888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689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55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561" style:parent-style-name="Normal" style:family="paragraph">
      <style:paragraph-properties fo:text-align="justify" fo:text-indent="0.6895in"/>
      <style:text-properties fo:hyphenate="false"/>
    </style:style>
    <style:style style:name="T562" style:parent-style-name="DefaultParagraphFont" style:family="text">
      <style:text-properties fo:text-transform="uppercase" style:font-size-complex="12pt" style:language-asian="lt" style:country-asian="LT"/>
    </style:style>
    <style:style style:name="T563" style:parent-style-name="DefaultParagraphFont" style:family="text">
      <style:text-properties fo:text-transform="uppercase"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95in"/>
      <style:text-properties fo:hyphenate="false"/>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8pt" style:font-size-asian="8pt" style:font-size-complex="8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ize="8pt" style:font-size-asian="8pt" style:font-size-complex="8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ize="8pt" style:font-size-asian="8pt" style:font-size-complex="8pt" style:language-asian="lt" style:country-asian="LT"/>
    </style:style>
    <style:style style:name="P19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8pt" style:font-size-asian="8pt" style:font-size-complex="8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complex="Arial"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complex="Arial" style:language-asian="lt" style:country-asian="LT"/>
    </style:style>
    <style:style style:name="P2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1" style:parent-style-name="DefaultParagraphFont" style:family="text">
      <style:text-properties style:font-name-complex="Arial" style:language-asian="lt" style:country-asian="LT"/>
    </style:style>
    <style:style style:name="T2142" style:parent-style-name="DefaultParagraphFont" style:family="text">
      <style:text-properties style:font-name-complex="Arial" style:language-asian="lt" style:country-asian="LT"/>
    </style:style>
    <style:style style:name="P2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6" style:parent-style-name="DefaultParagraphFont" style:family="text">
      <style:text-properties style:font-name-asian="Times" style:font-name-complex="Arial" style:font-size-complex="11pt" style:language-asian="lt" style:country-asian="LT"/>
    </style:style>
    <style:style style:name="T2157" style:parent-style-name="DefaultParagraphFont" style:family="text">
      <style:text-properties style:font-name-asian="Times" style:font-name-complex="Arial" style:font-size-complex="11pt" style:language-asian="lt" style:country-asian="LT"/>
    </style:style>
    <style:style style:name="P21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1" style:parent-style-name="DefaultParagraphFont" style:family="text">
      <style:text-properties style:font-name-asian="Times" style:font-name-complex="Arial" style:font-size-complex="11pt" style:language-asian="lt" style:country-asian="LT"/>
    </style:style>
    <style:style style:name="T2182" style:parent-style-name="DefaultParagraphFont" style:family="text">
      <style:text-properties style:font-name-asian="Times" style:font-name-complex="Arial" style:font-size-complex="11pt" style:language-asian="lt" style:country-asian="LT"/>
    </style:style>
    <style:style style:name="P21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complex="Arial"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complex="Arial" style:language-asian="lt" style:country-asian="LT"/>
    </style:style>
    <style:style style:name="P2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complex="Arial" style:font-size-complex="11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9" style:parent-style-name="DefaultParagraphFont" style:family="text">
      <style:text-properties style:font-name-complex="Arial" style:font-style-complex="italic" style:font-size-complex="11pt" style:language-asian="lt" style:country-asian="LT"/>
    </style:style>
    <style:style style:name="T2290" style:parent-style-name="DefaultParagraphFont" style:family="text">
      <style:text-properties style:font-name-complex="Arial" style:font-style-complex="italic" style:font-size-complex="11pt" style:language-asian="lt" style:country-asian="LT"/>
    </style:style>
    <style:style style:name="T2291" style:parent-style-name="DefaultParagraphFont" style:family="text">
      <style:text-properties style:font-name-complex="Arial" style:font-style-complex="italic" style:font-size-complex="11pt" style:language-asian="lt" style:country-asian="LT"/>
    </style:style>
    <style:style style:name="P22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3" style:parent-style-name="DefaultParagraphFont" style:family="text">
      <style:text-properties style:font-name-complex="Arial" style:font-weight-complex="bold" style:font-size-complex="11pt" style:language-asian="lt" style:country-asian="LT"/>
    </style:style>
    <style:style style:name="T2294" style:parent-style-name="DefaultParagraphFont" style:family="text">
      <style:text-properties style:font-name-complex="Arial" style:font-weight-complex="bold" style:font-size-complex="11pt" style:language-asian="lt" style:country-asian="LT"/>
    </style:style>
    <style:style style:name="P22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6" style:parent-style-name="DefaultParagraphFont" style:family="text">
      <style:text-properties style:font-name-complex="Arial" style:font-weight-complex="bold" style:font-size-complex="11pt" style:language-asian="lt" style:country-asian="LT"/>
    </style:style>
    <style:style style:name="T2297" style:parent-style-name="DefaultParagraphFont" style:family="text">
      <style:text-properties style:font-name-complex="Arial" style:font-weight-complex="bold" style:font-size-complex="11pt" style:language-asian="lt" style:country-asian="LT"/>
    </style:style>
    <style:style style:name="P22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complex="Arial" style:language-asian="lt" style:country-asian="LT"/>
    </style:style>
    <style:style style:name="P2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3" style:parent-style-name="DefaultParagraphFont" style:family="text">
      <style:text-properties style:font-name-complex="Arial" style:language-asian="lt" style:country-asian="LT"/>
    </style:style>
    <style:style style:name="T2304" style:parent-style-name="DefaultParagraphFont" style:family="text">
      <style:text-properties style:font-name-complex="Arial" style:language-asian="lt" style:country-asian="LT"/>
    </style:style>
    <style:style style:name="T2305" style:parent-style-name="DefaultParagraphFont" style:family="text">
      <style:text-properties style:font-name-complex="Arial" style:language-asian="lt" style:country-asian="LT"/>
    </style:style>
    <style:style style:name="P2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7" style:parent-style-name="DefaultParagraphFont" style:family="text">
      <style:text-properties style:font-name-complex="Arial" style:language-asian="lt" style:country-asian="LT"/>
    </style:style>
    <style:style style:name="T2308" style:parent-style-name="DefaultParagraphFont" style:family="text">
      <style:text-properties style:font-name-complex="Arial" style:language-asian="lt" style:country-asian="LT"/>
    </style:style>
    <style:style style:name="P2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0" style:parent-style-name="DefaultParagraphFont" style:family="text">
      <style:text-properties style:font-name-complex="Arial" style:language-asian="lt" style:country-asian="LT"/>
    </style:style>
    <style:style style:name="T2311" style:parent-style-name="DefaultParagraphFont" style:family="text">
      <style:text-properties style:font-name-complex="Arial" style:language-asian="lt" style:country-asian="LT"/>
    </style:style>
    <style:style style:name="P23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3" style:parent-style-name="DefaultParagraphFont" style:family="text">
      <style:text-properties style:font-name-complex="Arial" style:language-asian="lt" style:country-asian="LT"/>
    </style:style>
    <style:style style:name="T2314" style:parent-style-name="DefaultParagraphFont" style:family="text">
      <style:text-properties style:font-name-complex="Arial" style:language-asian="lt" style:country-asian="LT"/>
    </style:style>
    <style:style style:name="P23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6" style:parent-style-name="DefaultParagraphFont" style:family="text">
      <style:text-properties style:font-name-complex="Arial" style:language-asian="lt" style:country-asian="LT"/>
    </style:style>
    <style:style style:name="T2317" style:parent-style-name="DefaultParagraphFont" style:family="text">
      <style:text-properties style:font-name-complex="Arial" style:language-asian="lt" style:country-asian="LT"/>
    </style:style>
    <style:style style:name="P23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9" style:parent-style-name="DefaultParagraphFont" style:family="text">
      <style:text-properties style:font-name-complex="Arial" style:language-asian="lt" style:country-asian="LT"/>
    </style:style>
    <style:style style:name="T2320" style:parent-style-name="DefaultParagraphFont" style:family="text">
      <style:text-properties style:font-name-complex="Arial"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name-complex="Arial" style:language-asian="lt" style:country-asian="LT"/>
    </style:style>
    <style:style style:name="P2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4" style:parent-style-name="DefaultParagraphFont" style:family="text">
      <style:text-properties style:font-name-complex="Arial" style:language-asian="lt" style:country-asian="LT"/>
    </style:style>
    <style:style style:name="T2325" style:parent-style-name="DefaultParagraphFont" style:family="text">
      <style:text-properties style:font-name-complex="Arial" style:language-asian="lt" style:country-asian="LT"/>
    </style:style>
    <style:style style:name="T2326" style:parent-style-name="DefaultParagraphFont" style:family="text">
      <style:text-properties style:font-name-complex="Arial" style:font-style-complex="italic" style:font-size-complex="11pt" style:language-asian="lt" style:country-asian="LT"/>
    </style:style>
    <style:style style:name="P23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2" style:parent-style-name="DefaultParagraphFont" style:family="text">
      <style:text-properties style:font-size-complex="12pt" fo:language="en" fo:country="US" style:language-asian="lt" style:country-asian="LT"/>
    </style:style>
    <style:style style:name="T2423" style:parent-style-name="DefaultParagraphFont" style:family="text">
      <style:text-properties style:font-size-complex="12pt" fo:language="en" fo:country="U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6" style:parent-style-name="DefaultParagraphFont" style:family="text">
      <style:text-properties style:font-size-complex="12pt" fo:language="en" fo:country="US" style:language-asian="lt" style:country-asian="LT"/>
    </style:style>
    <style:style style:name="T2487" style:parent-style-name="DefaultParagraphFont" style:family="text">
      <style:text-properties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49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494" style:parent-style-name="DefaultParagraphFont" style:family="text">
      <style:text-properties fo:font-weight="bold" style:font-weight-asian="bold" style:font-weight-complex="bold" style:language-asian="lt" style:country-asian="LT"/>
    </style:style>
    <style:style style:name="T2495" style:parent-style-name="DefaultParagraphFont" style:family="text">
      <style:text-properties fo:font-weight="bold" style:font-weight-asian="bold" style:font-weight-complex="bold" style:language-asian="lt" style:country-asian="LT"/>
    </style:style>
    <style:style style:name="P249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497" style:parent-style-name="DefaultParagraphFont" style:family="text">
      <style:text-properties fo:font-weight="bold" style:font-weight-asian="bold" style:font-weight-complex="bold" style:language-asian="lt" style:country-asian="LT"/>
    </style:style>
    <style:style style:name="P249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4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ize="8pt" style:font-size-asian="8pt" style:font-size-complex="8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689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74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46" style:parent-style-name="DefaultParagraphFont" style:family="text">
      <style:text-properties fo:font-weight="bold" style:font-weight-asian="bold" style:font-weight-complex="bold" style:language-asian="lt" style:country-asian="LT"/>
    </style:style>
    <style:style style:name="T2747" style:parent-style-name="DefaultParagraphFont" style:family="text">
      <style:text-properties fo:font-weight="bold" style:font-weight-asian="bold" style:font-weight-complex="bold" style:language-asian="lt" style:country-asian="LT"/>
    </style:style>
    <style:style style:name="P274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49" style:parent-style-name="DefaultParagraphFont" style:family="text">
      <style:text-properties fo:font-weight="bold" style:font-weight-asian="bold" style:font-weight-complex="bold" style:language-asian="lt" style:country-asian="LT"/>
    </style:style>
    <style:style style:name="P275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8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ize="8pt" style:font-size-asian="8pt" style:font-size-complex="8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ize="8pt" style:font-size-asian="8pt" style:font-size-complex="8pt" style:language-asian="lt" style:country-asian="LT"/>
    </style:style>
    <style:style style:name="P2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8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ize="8pt" style:font-size-asian="8pt" style:font-size-complex="8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ize="8pt" style:font-size-asian="8pt" style:font-size-complex="8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line-height-at-least="0.1534in" fo:text-indent="0.6895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style:line-height-at-least="0.1534in" fo:text-indent="0.6895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7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75" style:parent-style-name="DefaultParagraphFont" style:family="text">
      <style:text-properties fo:font-weight="bold" style:font-weight-asian="bold" style:font-weight-complex="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P287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78" style:parent-style-name="DefaultParagraphFont" style:family="text">
      <style:text-properties fo:font-weight="bold" style:font-weight-asian="bold" style:font-weight-complex="bold" style:language-asian="lt" style:country-asian="LT"/>
    </style:style>
    <style:style style:name="P287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8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8pt" style:language-asian="lt" style:country-asian="LT"/>
    </style:style>
    <style:style style:name="T2916" style:parent-style-name="DefaultParagraphFont" style:family="text">
      <style:text-properties style:font-size-complex="8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mp;quot"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2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3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34" style:parent-style-name="DefaultParagraphFont" style:family="text">
      <style:text-properties fo:font-weight="bold" style:font-weight-asian="bold" style:font-weight-complex="bold" style:language-asian="lt" style:country-asian="LT"/>
    </style:style>
    <style:style style:name="T2935" style:parent-style-name="DefaultParagraphFont" style:family="text">
      <style:text-properties fo:font-weight="bold" style:font-weight-asian="bold" style:font-weight-complex="bold" style:language-asian="lt" style:country-asian="LT"/>
    </style:style>
    <style:style style:name="P293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37" style:parent-style-name="DefaultParagraphFont" style:family="text">
      <style:text-properties fo:font-weight="bold" style:font-weight-asian="bold" style:font-weight-complex="bold" style:language-asian="lt" style:country-asian="LT"/>
    </style:style>
    <style:style style:name="P293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4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4" style:parent-style-name="DefaultParagraphFont" style:family="text">
      <style:text-properties fo:font-weight="bold" style:font-weight-asian="bold" style:font-weight-complex="bold" style:language-asian="lt" style:country-asian="LT"/>
    </style:style>
    <style:style style:name="T2945" style:parent-style-name="DefaultParagraphFont" style:family="text">
      <style:text-properties fo:font-weight="bold" style:font-weight-asian="bold" style:font-weight-complex="bold" style:language-asian="lt" style:country-asian="LT"/>
    </style:style>
    <style:style style:name="P294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7" style:parent-style-name="DefaultParagraphFont" style:family="text">
      <style:text-properties fo:font-weight="bold" style:font-weight-asian="bold" style:font-weight-complex="bold" style:language-asian="lt" style:country-asian="LT"/>
    </style:style>
    <style:style style:name="T2948" style:parent-style-name="DefaultParagraphFont" style:family="text">
      <style:text-properties fo:font-weight="bold" style:font-weight-asian="bold" style:font-weight-complex="bold" style:language-asian="lt" style:country-asian="LT"/>
    </style:style>
    <style:style style:name="P294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6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62" style:parent-style-name="DefaultParagraphFont" style:family="text">
      <style:text-properties fo:font-weight="bold" style:font-weight-asian="bold" style:font-weight-complex="bold" style:language-asian="lt" style:country-asian="LT"/>
    </style:style>
    <style:style style:name="T2963" style:parent-style-name="DefaultParagraphFont" style:family="text">
      <style:text-properties fo:font-weight="bold" style:font-weight-asian="bold" style:font-weight-complex="bold" style:language-asian="lt" style:country-asian="LT"/>
    </style:style>
    <style:style style:name="P296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65" style:parent-style-name="DefaultParagraphFont" style:family="text">
      <style:text-properties fo:font-weight="bold" style:font-weight-asian="bold" style:font-weight-complex="bold" style:language-asian="lt" style:country-asian="LT"/>
    </style:style>
    <style:style style:name="P296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67" style:parent-style-name="Normal" style:family="paragraph">
      <style:paragraph-properties fo:text-align="justify" fo:text-indent="0.6895in"/>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6895in"/>
      <style:text-properties fo:hyphenate="false"/>
    </style:style>
    <style:style style:name="P2975" style:parent-style-name="Normal" style:family="paragraph">
      <style:paragraph-properties fo:text-align="center"/>
    </style:style>
    <style:style style:name="T2976" style:parent-style-name="DefaultParagraphFont" style:family="text">
      <style:text-properties style:font-weight-complex="bold"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7">Suvestinė redakcija nuo 2023-01-01 iki 2023-08-31</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0-11-21:</text:p>
      <text:p text:style-name="Normal"><text:span text:style-name="T15">Nr.<text:s/></text:span><text:a xlink:href="https://www.e-tar.lt/portal/legalAct.html?documentId=ab023e002b2411eb932eb1ed7f923910" office:target-frame-name="_top" xlink:show="replace"><text:span text:style-name="T16">1K-375</text:span></text:a><text:span text:style-name="T17">, 2020-11-19, paskelbta TAR 2020-11-20, i. k. 2020-24564</text:span></text:p>
      <text:p text:style-name="P18"/>
      <text:p text:style-name="P19"><text:span text:style-name="T20">LIETUVOS RESPUBLIKOS FINANSŲ MINISTRAS</text:span></text:p>
      <text:p text:style-name="P21"/>
      <text:p text:style-name="P22"><text:span text:style-name="T23">ĮSAKYMAS</text:span></text:p>
      <text:p text:style-name="P24"><text:span text:style-name="T25">DĖL VALSTYBĖS BIUDŽETO, APSKAITOS IR MOKĖJIMŲ S</text:span><text:span text:style-name="T26">ISTEMOS NUOSTATŲ PATVIRTINIMO</text:span></text:p>
      <text:p text:style-name="P27"/>
      <text:p text:style-name="P28">2006 m. balandžio 6 d. Nr. 1K-152</text:p>
      <text:p text:style-name="P29">Vilnius</text:p>
      <text:p text:style-name="P30"/>
      <text:p text:style-name="P31"/>
      <text:p text:style-name="P32"><text:span text:style-name="T33">Vadovaudamasis Lietuvos Respublikos valstybės informacinių išteklių valdymo įstatymo 30 straipsniu, 33 straipsnio 1 dalimi, Valstybės informacinių sistemų steigimo, kūrimo, moderniz</text:span><text:span text:style-name="T34">avimo ir likvidavimo tvarkos aprašo, patvirtinto Lietuvos Respublikos Vyriausybės 2013 m. vasario 27 d. nutarimu Nr. 180 „Dėl Valstybės informacinių sistemų steigimo, kūrimo, modernizavimo ir likvidavimo tvarkos aprašo patvirtinimo“, 11 punktu,</text:span></text:p>
      <text:p text:style-name="P35"><text:span text:style-name="T36">t v i r t</text:span><text:span text:style-name="T37"><text:s/>i n u Valstybės biudžeto, apskaitos ir mokėjimų sistemos nuostatus (pridedama).</text:span><text:s/></text:p>
      <text:p text:style-name="P38"/>
      <text:p text:style-name="P39"/>
      <text:p text:style-name="P40"/>
      <text:p text:style-name="P41">FINANSŲ MINISTRAS<text:tab/>ZIGMANTAS BALČYTIS</text:p>
      <text:p text:style-name="P42"/>
      <text:p text:style-name="Normal"/>
      <text:soft-page-break/>
      <text:p text:style-name="P43">PATVIRTINTA</text:p>
      <text:p text:style-name="P49">Lietuvos Respublikos finansų ministro</text:p>
      <text:p text:style-name="P50">2006 m. balandžio 6 d. įsakymu Nr. 1K-152</text:p>
      <text:p text:style-name="P51">(Lietuvos Respublikos finansų ministro<text:s/></text:p>
      <text:p text:style-name="P52"><text:span text:style-name="T53">2022 m.<text:s/></text:span><text:span text:style-name="T54">rugpjūčio 3<text:s/></text:span><text:span text:style-name="T55">d. įsakymo Nr. 1K-282</text:span></text:p>
      <text:p text:style-name="P56">redakcija)</text:p>
      <text:p text:style-name="P57"/>
      <text:p text:style-name="P58"><text:span text:style-name="T59">VALSTYBĖS BIUDŽETO, APSKAITOS IR MOKĖJIMŲ<text:s/></text:span><text:span text:style-name="T60">SISTEM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lstybės biudžeto, apskaitos ir mokėjimų sistemos nuostatuose (toliau – Nuostatai) reglamentuojamas Valstybės biudžeto, apskaitos ir mokėjimų sistemos (toliau – VBAMS) steigimo teisinis pagrin</text:span><text:span text:style-name="T71">das, tikslas, uždaviniai, funkcijos, asmens duomenų tvarkymo tikslai, organizacinė, informacinė ir funkcinė struktūros, duomenų teikimo ir naudojimo tvarka, duomenų saugos reikalavimai, finansavimas, modernizavimas ir likvidavimas.</text:span></text:p>
      <text:p text:style-name="P72"><text:span text:style-name="T73">2</text:span><text:span text:style-name="T74">. VBAMS steigimo te</text:span><text:span text:style-name="T75">isinis pagrindas – Lietuvos Respublikos valstybės iždo įstatymas.</text:span></text:p>
      <text:p text:style-name="P76"><text:span text:style-name="T77">3</text:span><text:span text:style-name="T78">. VBAMS tikslas – informacinių technologijų priemonėmis vykdyti valstybės biudžeto finansavimo, centralizuoto valstybės iždo pagrindinėje sąskaitoje ir įstaigų tvarkomose sąskaitose esa</text:span><text:span text:style-name="T79">nčių lėšų (toliau kartu – valstybės ižde esančios lėšos) valdymo ir disponavimo bei naudojimo, mokėjimo operacijų vykdymo, valstybės skolos ir rizikos valdymo, valstybės iždo finansinės apskaitos (toliau – apskaita) procedūras, operatyviai valdyti valstybė</text:span><text:span text:style-name="T80">s finansinės informacijos srautus, tobulinti ir optimizuoti biudžetinių ir viešųjų įstaigų finansų valdymo ir apskaitos procesus, atsižvelgiant į viešojo sektoriaus apskaitai ir finansinei atskaitomybei keliamus reikalavimus.</text:span></text:p>
      <text:p text:style-name="P81"><text:span text:style-name="T82">4</text:span><text:span text:style-name="T83">. VBAMS uždaviniai:</text:span></text:p>
      <text:p text:style-name="P84"><text:span text:style-name="T85">4.1</text:span><text:span text:style-name="T86">. automatizuoti valstybės biudžeto finansavimo ir mokėjimo operacijų vykdymo procedūras ir surinkti, kaupti bei apdoroti ar kitaip tvarkyti joms vykdyti reikalingus duomenis;</text:span></text:p>
      <text:p text:style-name="P87"><text:span text:style-name="T88">4.2</text:span><text:span text:style-name="T89">. kompiuterizuoti valstybės biudžeto planavimo, vykdymo ir apskaitos proce</text:span><text:span text:style-name="T90">sus;</text:span></text:p>
      <text:p text:style-name="P91"><text:span text:style-name="T92">4.3</text:span><text:span text:style-name="T93">. automatizuoti valstybės skolos rizikos valdymo procedūras ir surinkti, kaupti bei apdoroti joms vykdyti reikalingus duomenis;</text:span></text:p>
      <text:p text:style-name="P94"><text:span text:style-name="T95">4.4</text:span><text:span text:style-name="T96">. automatizuoti valstybės iždo finansinio turto, valstybės skolos ir valstybės garantuotos skolos apskaitos p</text:span><text:span text:style-name="T97">rocesus;<text:s/></text:span></text:p>
      <text:p text:style-name="P98"><text:span text:style-name="T99">4.5</text:span><text:span text:style-name="T100">. automatizuoti valstybės iždo, kaip viešojo sektoriaus subjekto, apskaitos procedūras ir surinkti, kaupti bei apdoroti ar kitaip tvarkyti joms vykdyti reikalingus duomenis;</text:span></text:p>
      <text:p text:style-name="P101"><text:span text:style-name="T102">4.6</text:span><text:span text:style-name="T103">. kompiuterizuoti finansinės apskaitos tvarkymą kaupimo pr</text:span><text:span text:style-name="T104">incipu:</text:span></text:p>
      <text:p text:style-name="P105"><text:span text:style-name="T106">4.6.1</text:span><text:span text:style-name="T107">. biudžetinių įstaigų, kurių vadovai yra valstybės biudžeto asignavimų valdytojai;</text:span></text:p>
      <text:p text:style-name="P108"><text:span text:style-name="T109">4.6.2</text:span><text:span text:style-name="T110">. asignavimų valdytojams pavaldžių biudžetinių įstaigų ir ministrų valdymo sričių įstaigų, vykdančių atitinkamo asignavimų valdytojo programas, bei į</text:span><text:span text:style-name="T111">staigų, kurioms nurodytos asignavimų valdytojams pavaldžios biudžetinės įstaigos ar ministrų valdymo sričių įstaigos daro lemiamą poveikį;</text:span></text:p>
      <text:p text:style-name="P112"><text:span text:style-name="T113">4.6.3</text:span><text:span text:style-name="T114">. kitų subjektų, kuriems skirti valstybės biudžeto asignavimai;</text:span></text:p>
      <text:p text:style-name="P115"><text:span text:style-name="T116">4.6.4</text:span><text:span text:style-name="T117">. kitų subjektų, kuriems nėra skirt</text:span><text:span text:style-name="T118">i valstybės biudžeto asignavimai ir kurie turi prievolę naudoti viešojo sektoriaus finansinės apskaitos bendrąjį posistemį;</text:span></text:p>
      <text:p text:style-name="P119"><text:span text:style-name="T120">4.7</text:span><text:span text:style-name="T121">. kompiuterizuoti valstybės biudžeto vykdymo apskaitos tvarkymą pinigų principu: <text:s/></text:span></text:p>
      <text:p text:style-name="P122"><text:span text:style-name="T123">4.7.1</text:span><text:span text:style-name="T124">. biudžetinių įstaigų, kurių vado</text:span><text:span text:style-name="T125">vai yra valstybės biudžeto asignavimų valdytojai;</text:span></text:p>
      <text:p text:style-name="P126"><text:span text:style-name="T127">4.7.2</text:span><text:span text:style-name="T128">. asignavimų valdytojams pavaldžių biudžetinių įstaigų ir ministrų valdymo sričių įstaigų, vykdančių atitinkamo asignavimų valdytojo programas, bei įstaigų, kurioms nurodytos asignavimų valdytojams</text:span><text:span text:style-name="T129"><text:s/>pavaldžios biudžetinės įstaigos ar ministrų valdymo sričių įstaigos daro lemiamą poveikį;</text:span></text:p>
      <text:p text:style-name="P130"><text:span text:style-name="T131">4.7.3</text:span><text:span text:style-name="T132">. kitų subjektų, kuriems skirti valstybės biudžeto asignavimai;</text:span></text:p>
      <text:p text:style-name="P133"><text:span text:style-name="T134">4.8</text:span><text:span text:style-name="T135">. automatizuoti biudžetinių įstaigų, kaip viešojo sektoriaus subjektų, apskaitos<text:s/></text:span><text:span text:style-name="T136">procedūras, surinkti, kaupti bei apdoroti ar kitaip tvarkyti joms vykdyti reikalingus duomenis;</text:span></text:p>
      <text:p text:style-name="P137"><text:span text:style-name="T138">4.9</text:span><text:span text:style-name="T139">. parengti Lietuvos Respublikos finansų ministro patvirtintuose viešojo sektoriaus apskaitos ir finansinės atskaitomybės standartuose (toliau – VSAFAS) i</text:span><text:span text:style-name="T140">r kituose teisės aktuose, reglamentuojančiuose valstybės biudžeto sudarymą ir vykdymą, reglamentuotas ataskaitas, kurios susijusios su apskaitos kaupimo ir pinigų principais tvarkymu;</text:span></text:p>
      <text:p text:style-name="P141"><text:span text:style-name="T142">4.10</text:span><text:span text:style-name="T143">. automatizuoti biudžetinių įstaigų, kaip viešojo sektoriaus sub</text:span><text:span text:style-name="T144">jektų, atsargų, ilgalaikio turto, pirkimų, pardavimų, pirkimo sutarčių vykdymo, banko operacijų apskaitos procesus;</text:span></text:p>
      <text:p text:style-name="P145"><text:span text:style-name="T146">4.11</text:span><text:span text:style-name="T147">. pateikti valstybės finansų valdymo ir apskaitos funkcijoms vykdyti teisingus, vientisus duomenis;</text:span></text:p>
      <text:p text:style-name="P148"><text:span text:style-name="T149">4.12</text:span><text:span text:style-name="T150">. optimizuoti ir<text:s/></text:span><text:span text:style-name="T151">automatizuoti finansų valdymo ir apskaitos funkcijoms vykdyti reikalingų duomenų teikimo ir apdorojimo procesus;</text:span></text:p>
      <text:p text:style-name="P152"><text:span text:style-name="T153">4.13</text:span><text:span text:style-name="T154">. konsoliduoti ir automatizuoti valstybės ižde esančių lėšų valdymą, naudojimą bei disponavimą jomis, kaupti, apdoroti ar kitaip tvarky</text:span><text:span text:style-name="T155">ti tam reikalingus duomenis.</text:span></text:p>
      <text:p text:style-name="P156"><text:span text:style-name="T157">5</text:span><text:span text:style-name="T158">. VBAMS funkcijos:</text:span></text:p>
      <text:p text:style-name="P159"><text:span text:style-name="T160">5.1</text:span><text:span text:style-name="T161">. centralizuotas apmokėjimas iš valstybės iždo sąskaitos pagal mokėjimo paraiškas prekių tiekėjams, paslaugų teikėjams, darbų rangovams, projektų vykdytojams (toliau kartu – tiekėjai) už patiektas</text:span><text:span text:style-name="T162"><text:s/>prekes, suteiktas paslaugas, atliktus darbus, vykdytus projektus, kurios elektroniniu būdu gautos iš asignavimų valdytojų vadovaujamų biudžetinių įstaigų ir kitų subjektų, ir pervedimų per kredito įstaigas į asignavimų valdytojų vadovaujamų biudžetinių įs</text:span><text:span text:style-name="T163">taigų, jiems pavaldžių biudžetinių įstaigų ir kitų subjektų sąskaitas pagal elektroninę mokėjimų informaciją vykdymas;</text:span></text:p>
      <text:p text:style-name="P164"><text:span text:style-name="T165">5.2</text:span><text:span text:style-name="T166">. keitimasis mokėjimo operacijų elektronine informacija su Lietuvos banku ir finansų įstaigomis;</text:span></text:p>
      <text:p text:style-name="P167"><text:span text:style-name="T168">5.3</text:span><text:span text:style-name="T169">. mokėjimo operacijų apdor</text:span><text:span text:style-name="T170">ojimo būklės elektroninės informacijos perdavimas asignavimų valdytojams, jiems pavaldžioms biudžetinėms įstaigoms ir kitiems subjektams;</text:span></text:p>
      <text:p text:style-name="P171"><text:span text:style-name="T172">5.4</text:span><text:span text:style-name="T173">. asignavimų valdytojų vadovaujamų biudžetinių įstaigų ir kitų subjektų mokėjimo paraiškų kontrolė, lyginant ja</text:span><text:span text:style-name="T174">s su patvirtintomis (patikslintomis) valstybės biudžeto programų sąmatomis;</text:span></text:p>
      <text:p text:style-name="P175"><text:span text:style-name="T176">5.5</text:span><text:span text:style-name="T177">. asignavimų valdytojų vadovaujamų biudžetinių įstaigų, jiems pavaldžių biudžetinių įstaigų ir kitų subjektų patvirtintų valstybės biudžeto programų sąmatų tvarkymas;</text:span></text:p>
      <text:p text:style-name="P178"><text:span text:style-name="T179">5.6</text:span><text:span text:style-name="T180">. valstybės biudžeto arba jo pakeitimo projektų rengimas;</text:span></text:p>
      <text:p text:style-name="P181"><text:span text:style-name="T182">5.7</text:span><text:span text:style-name="T183">. valstybės biudžeto asignavimų poreikio prognozių rengimas;</text:span></text:p>
      <text:p text:style-name="P184"><text:span text:style-name="T185">5.8</text:span><text:span text:style-name="T186">. Vyriausybės skolinimosi, valstybės piniginių išteklių investavimo, perskolinamų paskolų ir garantijų teikimo duomenų reg</text:span><text:span text:style-name="T187">istravimas ir apskaitos tvarkymas;</text:span></text:p>
      <text:p text:style-name="P188"><text:span text:style-name="T189">5.9</text:span><text:span text:style-name="T190">. valstybės kapitalo investicijų programos vykdymo kontrolė;</text:span></text:p>
      <text:p text:style-name="P191"><text:span text:style-name="T192">5.10</text:span><text:span text:style-name="T193">. reikalingų finansinių duomenų kaupimas ar kitoks tvarkymas;</text:span></text:p>
      <text:p text:style-name="P194"><text:span text:style-name="T195">5.11</text:span><text:span text:style-name="T196">. valstybės iždo apskaitos tvarkymas ir finansinių ataskaitų rengimas;</text:span></text:p>
      <text:p text:style-name="P197"><text:span text:style-name="T198">5.</text:span><text:span text:style-name="T199">12</text:span><text:span text:style-name="T200">. keitimasis finansine informacija tarp valstybės institucijų ir įstaigų;</text:span></text:p>
      <text:p text:style-name="P201"><text:span text:style-name="T202">5.13</text:span><text:span text:style-name="T203">. valstybės iždo apskaitai ir finansų valdymui reikalingos informacijos tvarkymas;</text:span></text:p>
      <text:p text:style-name="P204"><text:span text:style-name="T205">5.14</text:span><text:span text:style-name="T206">. valstybės biudžeto vykdymo ataskaitų rengimas, valstybės biudžeto vykdymo aps</text:span><text:span text:style-name="T207">kaitos tvarkymas ir kontrolės vykdymas, duomenų, reikalingų valstybės biudžeto vykdymo ataskaitoms parengti ir valstybės biudžeto vykdymo apskaitai tvarkyti, kaupimas ir kitoks tvarkymas;</text:span></text:p>
      <text:p text:style-name="P208"><text:span text:style-name="T209">5.15</text:span><text:span text:style-name="T210">. informacijos, reikalingos valstybės iždo apskaitai kaupimo</text:span><text:span text:style-name="T211"><text:s/>principu vykdyti ir finansinių ataskaitų rinkiniui kaupimo principu parengti, kaupimas ir kitoks tvarkymas;</text:span></text:p>
      <text:p text:style-name="P212"><text:span text:style-name="T213">5.16</text:span><text:span text:style-name="T214">. valstybės skolos piniginių išteklių, finansinio turto ir įsipareigojimų duomenų kaupimas ir finansinių ataskaitų rengimas;</text:span></text:p>
      <text:p text:style-name="P215"><text:span text:style-name="T216">5.17</text:span><text:span text:style-name="T217">. mokė</text:span><text:span text:style-name="T218">jimo paraiškų gavimas, valstybės biudžeto plano kontrolė, valstybės biudžeto lėšų išdavimas iš valstybės iždo sąskaitos;</text:span></text:p>
      <text:p text:style-name="P219"><text:span text:style-name="T220">5.18</text:span><text:span text:style-name="T221">. informacijos, reikalingos biudžetinių įstaigų, kaip viešojo sektoriaus subjektų, apskaitai kaupimo principu vykdyti ir<text:s/></text:span><text:span text:style-name="T222">finansinių ataskaitų rinkiniui kaupimo principu parengti, kaupimas ir kitoks tvarkymas kartu kaupiant ir biudžeto vykdymo pinigų principu informaciją;</text:span></text:p>
      <text:p text:style-name="P223"><text:span text:style-name="T224">5.19</text:span><text:span text:style-name="T225">. biudžetinių įstaigų, kaip viešojo sektoriaus subjektų, atsargų, ilgalaikio turto, pirkimų, pard</text:span><text:span text:style-name="T226">avimų, pirkimo sutarčių vykdymo, banko operacijų duomenų kaupimas ir kitoks tvarkymas siekiant vykdyti finansų valdymo, pirkimų, pardavimų, atsargų įsigijimo ir tvarkymo, ilgalaikio turto įsigijimo ir tvarkymo, banko operacijų kontrolę;</text:span></text:p>
      <text:p text:style-name="P227"><text:span text:style-name="T228">5.20</text:span><text:span text:style-name="T229">. keitimasi</text:span><text:span text:style-name="T230">s mokėjimų informacija (mokėjimo operacijos, kredito įstaigų išrašai) su kredito įstaigomis;</text:span></text:p>
      <text:p text:style-name="P231"><text:span text:style-name="T232">5.21</text:span><text:span text:style-name="T233">. VSAFAS ir kituose teisės aktuose, reglamentuojančiuose valstybės biudžeto sudarymą ir vykdymą, nurodytų ataskaitų rengimas;</text:span></text:p>
      <text:p text:style-name="P234"><text:span text:style-name="T235">5.22</text:span><text:span text:style-name="T236">. duomenų teikimas į<text:s/></text:span><text:span text:style-name="T237">kitas informacines sistemas;</text:span></text:p>
      <text:p text:style-name="P238"><text:span text:style-name="T239">5.23</text:span><text:span text:style-name="T240">. VBAMS veikimui reikalingų duomenų gavimas iš skirtingų valstybės registrų, valstybės informacinių sistemų ir kitų informacinių sistemų.</text:span></text:p>
      <text:p text:style-name="P241"><text:span text:style-name="T242">5.24</text:span><text:span text:style-name="T243">. techninių priemonių VBAMS tvarkytojams suteikimas ir sąlygų valdyti (at</text:span><text:span text:style-name="T244">idaryti, uždaryti) sąskaitas, inicijuoti mokėjimo operacijas, peržiūrėti informaciją sudarymas, valstybės biudžeto finansavimo procedūrų vykdymas ir joms vykdyti reikalingų duomenų rinkimas, kaupimas, apdorojimas ar kitoks tvarkymas;</text:span></text:p>
      <text:p text:style-name="P245"><text:span text:style-name="T246">5.25</text:span><text:span text:style-name="T247">. sąlygų centr</text:span><text:span text:style-name="T248">alizuotai valdyti, naudoti valstybės ižde esančias lėšas ir disponuoti jomis, vykdyti mokėjimo operacijas ir atlikti su tuo susijusias Lietuvos Respublikos finansų ministerijos Valstybės iždo departamento funkcijas sudarymas;</text:span></text:p>
      <text:p text:style-name="P249"><text:span text:style-name="T250">5.26</text:span><text:span text:style-name="T251">. valstybės ižde tvark</text:span><text:span text:style-name="T252">omų sąskaitų administravimas;</text:span></text:p>
      <text:p text:style-name="P253"><text:span text:style-name="T254">5.27</text:span><text:span text:style-name="T255">. valstybės iždo tvarkomose sąskaitose esančių lėšų tvarkymas;</text:span></text:p>
      <text:p text:style-name="P256"><text:span text:style-name="T257">5.28</text:span><text:span text:style-name="T258">. valstybės iždo mokėjimo operacijų vykdymo laiku užtikrinimas;<text:s/></text:span></text:p>
      <text:p text:style-name="P259"><text:span text:style-name="T260">5.29</text:span><text:span text:style-name="T261">. valstybės iždo mokėjimų apskaitos procesų vykdymas;</text:span></text:p>
      <text:p text:style-name="P262"><text:span text:style-name="T263">5.30</text:span><text:span text:style-name="T264">. pinigų plo</text:span><text:span text:style-name="T265">vimo ir teroristų finansavimo prevencijos procedūrų vykdymas;<text:s/></text:span></text:p>
      <text:p text:style-name="P266"><text:span text:style-name="T267">5.31</text:span><text:span text:style-name="T268">. valstybės ižde esančių lėšų rizikai valdyti reikalingų duomenų rinkimas, kaupimas ir apdorojimas;</text:span></text:p>
      <text:p text:style-name="P269"><text:span text:style-name="T270">5.32</text:span><text:span text:style-name="T271">. valstybės ižde esančioms lėšoms centralizuotai valdyti ir tvarkyti reikalin</text:span><text:span text:style-name="T272">gų duomenų teikimo ir apdorojimo procesų optimizavimas.</text:span></text:p>
      <text:p text:style-name="P273"><text:span text:style-name="T274">6</text:span><text:span text:style-name="T275">. Asmens duomenų tvarkymo VBAMS tikslai:<text:s/></text:span></text:p>
      <text:p text:style-name="P276"><text:span text:style-name="T277">6.1</text:span><text:span text:style-name="T278">. pervesti valstybės biudžeto lėšas tiesiogiai į asmens sąskaitą (asmenų, kuriuos su darboviete sieja darbo santykiai arba jų esmę atitinkantys<text:s/></text:span><text:span text:style-name="T279">santykiai, ir kitų asmenų, kurie gali būti pirkėjai, tiekėjai, projektų vykdytojai) teisės aktuose nustatyta tvarka;</text:span></text:p>
      <text:p text:style-name="P280"><text:span text:style-name="T281">6.2</text:span><text:span text:style-name="T282">. identifikuoti ir autentifikuoti VBAMS naudojančius asmenis, fiksuoti jų atliktus veiksmus VBAMS ir su jais komunikuoti, siekiant s</text:span><text:span text:style-name="T283">pręsti Nuostatų 4 punkte nurodytų operacijų VBAMS vykdymo ir registravimo klausimus;</text:span></text:p>
      <text:p text:style-name="P284"><text:span text:style-name="T285">6.3</text:span><text:span text:style-name="T286">. valdyti VBAMS tvarkytojų lėšas, tvarkyti gautinas ir mokėtinas sumas, ilgalaikio turto apskaitą, sudaryti mokėjimo paraiškas;</text:span></text:p>
      <text:p text:style-name="P287"><text:span text:style-name="T288">6.4</text:span><text:span text:style-name="T289">. atlikti mokėjimo operacijas</text:span><text:span text:style-name="T290"><text:s/>valstybės iždo pagrindinėje sąskaitoje ir VBAMS tvarkytojų, kurie nurodyti Nuostatų 10.1 papunktyje, tvarkomose sąskaitose ir užtikrinti mokėjimo operacijų atitiktį<text:s/></text:span><text:span text:style-name="T291">pinigų plovimo ir teroristų finansavimo prevencijos procedūroms</text:span><text:span text:style-name="T292">.</text:span></text:p>
      <text:p text:style-name="P293"><text:span text:style-name="T294">7</text:span><text:span text:style-name="T295">. Teisės aktai, ku</text:span><text:span text:style-name="T296">riais vadovaujantis kuriama ir tvarkoma VBAMS:</text:span></text:p>
      <text:p text:style-name="P297"><text:span text:style-name="T298">7.1</text:span><text:span text:style-name="T299">. 2016 m. balandžio 27 d. Europos Parlamento ir Tarybos reglamentas (ES) 2016/679 dėl fizinių asmenų apsaugos tvarkant asmens duomenis ir dėl laisvo tokių duomenų judėjimo ir kuriuo panaikinama Direktyva<text:s/></text:span><text:span text:style-name="T300">95/46/EB (Bendrasis duomenų apsaugos reglamentas);</text:span></text:p>
      <text:p text:style-name="P301"><text:span text:style-name="T302">7.2</text:span><text:span text:style-name="T303">. Valstybės iždo įstatymas;<text:s/></text:span></text:p>
      <text:p text:style-name="P304"><text:span text:style-name="T305">7.3</text:span><text:span text:style-name="T306">. Lietuvos Respublikos biudžeto sandaros įstatymas;</text:span></text:p>
      <text:p text:style-name="P307"><text:span text:style-name="T308">7.4</text:span><text:span text:style-name="T309">. Lietuvos Respublikos finansinės apskaitos įstatymas;<text:s/></text:span></text:p>
      <text:p text:style-name="P310"><text:span text:style-name="T311">7.5</text:span><text:span text:style-name="T312">. Lietuvos Respublikos viešojo<text:s/></text:span><text:span text:style-name="T313">sektoriaus atskaitomybės įstatymas;</text:span></text:p>
      <text:p text:style-name="P314"><text:span text:style-name="T315">7.6</text:span><text:span text:style-name="T316">. Lietuvos Respublikos kibernetinio saugumo įstatymas;</text:span></text:p>
      <text:p text:style-name="P317"><text:span text:style-name="T318">7.7</text:span><text:span text:style-name="T319">. Lietuvos Respublikos teisės gauti informaciją ir duomenų pakartotinio naudojimo įstatymas;</text:span></text:p>
      <text:p text:style-name="P320"><text:span text:style-name="T321">7.8</text:span><text:span text:style-name="T322">. Lietuvos Respublikos valstybės informacinių ištek</text:span><text:span text:style-name="T323">lių valdymo įstatymas;</text:span></text:p>
      <text:p text:style-name="P324"><text:span text:style-name="T325">7.9</text:span><text:span text:style-name="T326">. Lietuvos Respublikos asmens duomenų teisinės apsaugos įstatymas;</text:span></text:p>
      <text:p text:style-name="P327"><text:span text:style-name="T328">7.10</text:span><text:span text:style-name="T329">. Lietuvos Respublikos valstybės skolos įstatymas;</text:span></text:p>
      <text:p text:style-name="P330"><text:span text:style-name="T331">7.11</text:span><text:span text:style-name="T332">. Lietuvos Respublikos pridėtinės vertės mokesčio įstatymas;</text:span></text:p>
      <text:p text:style-name="P333"><text:span text:style-name="T334">7.12</text:span><text:span text:style-name="T335">. Lietuvos Respublikos<text:s/></text:span><text:span text:style-name="T336">pinigų plovimo ir teroristų finansavimo prevencijos įstatymas;</text:span></text:p>
      <text:p text:style-name="P337"><text:span text:style-name="T338">7.13</text:span><text:span text:style-name="T339">. Lietuvos Respublikos Vyriausybės 2002 m. gegužės 29 d. nutarimas Nr. 780 „Dėl Mokesčiams apskaičiuoti naudojamų apskaitos dokumentų išrašymo ir pripažinimo taisyklių patvirtinimo“;</text:span></text:p>
      <text:p text:style-name="P340"><text:span text:style-name="T341">7.14</text:span><text:span text:style-name="T342">. Valstybės informacinių sistemų steigimo, kūrimo, modernizavimo ir likvidavimo tvarkos aprašas, patvirtintas Lietuvos Respublikos Vyriausybės 2013 m. vasario 27 d. nutarimu Nr. 180 „Dėl Valstybės informacinių sistemų steigimo, kūrimo, modernizavimo<text:s/></text:span><text:span text:style-name="T343">ir likvidavimo tvarkos aprašo patvirtinimo“;</text:span></text:p>
      <text:p text:style-name="P344"><text:span text:style-name="T345">7.15</text:span><text:span text:style-name="T346">. Bendrųjų elektroninės informacijos saugos reikalavimų aprašas, patvirtintas Lietuvos Respublikos Vyriausybės 2013 m. liepos 24 d. nutarimu Nr. 716 „Dėl Bendrųjų elektroninės informacijos saugos reikala</text:span><text:span text:style-name="T347">vimų aprašo, Saugos dokumentų turinio gairių aprašo ir<text:s/></text:span><text:span text:style-name="T348">Elektroninės informacijos, sudarančios valstybės informacinius išteklius, svarbos įvertinimo ir valstybės informacinių sistemų, registrų ir kitų informacinių sistemų klasifikavimo gairių aprašo patvirt</text:span><text:span text:style-name="T349">inimo“</text:span><text:span text:style-name="T350">;</text:span><text:span text:style-name="T351"><text:s/></text:span></text:p>
      <text:p text:style-name="P352"><text:span text:style-name="T353">7.16</text:span><text:span text:style-name="T354">. Organizacinių ir techninių kibernetinio saugumo reikalavimų, taikomų kibernetinio saugumo subjektams, aprašas, patvirtintas Lietuvos Respublikos Vyriausybės 2018 m. rugpjūčio 13 d. nutarimu Nr. 818 „Dėl Lietuvos Respublikos kibernetinio<text:s/></text:span><text:span text:style-name="T355">saugumo įstatymo įgyvendinimo“;</text:span></text:p>
      <text:p text:style-name="P356"><text:span text:style-name="T357">7.17</text:span><text:span text:style-name="T358">. Lietuvos Respublikos Vyriausybės 2018 m. gegužės 23 d. nutarimas Nr. 488 „Dėl Centralizuoto viešojo sektoriaus subjektų buhalterinės apskaitos organizavimo tvarkos aprašo patvirtinimo“;</text:span></text:p>
      <text:p text:style-name="P359"><text:span text:style-name="T360">7.18</text:span><text:span text:style-name="T361">. VSAFAS;</text:span></text:p>
      <text:p text:style-name="P362"><text:span text:style-name="T363">7.19</text:span><text:span text:style-name="T364">.<text:s/></text:span><text:span text:style-name="T365">Lietuvos Respublikos finansų ministro 2000 m. liepos 21 d. įsakymas Nr. 195 „Dėl Valstybės biudžeto lėšų išdavimo iš valstybės iždo sąskaitos taisyklių patvirtinimo“;</text:span></text:p>
      <text:p text:style-name="P366"><text:span text:style-name="T367">7.20</text:span><text:span text:style-name="T368">. Lietuvos Respublikos finansų ministro 2005 m. gegužės 25 d. įsakymas Nr. 1K-170</text:span><text:span text:style-name="T369"><text:s/>„Dėl Viešojo sektoriaus subjektų buhalterinės apskaitos organizavimo tvarkos aprašo patvirtinimo“;</text:span></text:p>
      <text:p text:style-name="P370"><text:span text:style-name="T371">7.21</text:span><text:span text:style-name="T372">. Lietuvos Respublikos finansų ministro 2007 m. spalio 3 d. įsakymas Nr. 1K-289 „Dėl Finansų ministerijos informacinių sistemų duomenų saugos nuosta</text:span><text:span text:style-name="T373">tų patvirtinimo“;</text:span></text:p>
      <text:p text:style-name="P374"><text:span text:style-name="T375">7.22</text:span><text:span text:style-name="T376">. Lietuvos Respublikos finansų ministro 2008 m. gruodžio 22 d. įsakymas Nr. 1K-455 „Dėl<text:s/></text:span><text:span text:style-name="T377">viešojo sektoriaus subjektų<text:s/></text:span><text:span text:style-name="T378">privalomojo bendrojo sąskaitų plano patvirtinimo“.</text:span></text:p>
      <text:p text:style-name="P379"><text:span text:style-name="T380">8</text:span><text:span text:style-name="T381">. Nuostatuose vartojamos sąvokos suprantamos taip, kaip<text:s/></text:span><text:span text:style-name="T382">jos apibrėžtos Nuostatų 7 punkte nurodytuose teisės aktuose.<text:s/></text:span></text:p>
      <text:p text:style-name="P383"/>
      <text:p text:style-name="P384"><text:span text:style-name="T385">II</text:span><text:span text:style-name="T386"><text:s/>SKYRIUS</text:span></text:p>
      <text:p text:style-name="P387"><text:span text:style-name="T388">VBAMS ORGANIZACINĖ STRUKTŪRA</text:span></text:p>
      <text:p text:style-name="P389"/>
      <text:p text:style-name="P390"><text:span text:style-name="T391">9</text:span><text:span text:style-name="T392">. VBAMS valdytoja ir tvarkytoja, taip pat VBAMS asmens duomenų valdytoja yra Finansų ministerija, kuri turi Valstybės informacinių išteklių valdymo įstatyme ir<text:s/></text:span><text:span text:style-name="T393">Reglamente (ES) 2016/679</text:span><text:span text:style-name="T394"><text:s/>nurodytas teises ir pareigas bei atlieka jai nustatytas funkcijas, taip</text:span><text:span text:style-name="T395"><text:s/>pat:</text:span></text:p>
      <text:p text:style-name="P396"><text:span text:style-name="T397">9.1</text:span><text:span text:style-name="T398">. nustato duomenų, kurie teikiami Nuostatų 25 punkte nurodytiems VBAMS duomenų gavėjams, kategorijas;</text:span></text:p>
      <text:p text:style-name="P399"><text:span text:style-name="T400">9.2</text:span><text:span text:style-name="T401">. organizuoja VBAMS kūrimą;</text:span></text:p>
      <text:p text:style-name="P402"><text:span text:style-name="T403">9.3</text:span><text:span text:style-name="T404">. tvarko ir administruoja VBAMS ir joje kaupiamus duomenis, teikia VBAMS kaupiamus duomenis duomenų g</text:span><text:span text:style-name="T405">avėjams;</text:span></text:p>
      <text:p text:style-name="P406"><text:span text:style-name="T407">9.4</text:span><text:span text:style-name="T408">. techninėmis ir organizacinėmis saugos priemonėmis užtikrina VBAMS duomenų apsaugą nuo atsitiktinio ar neteisėto sunaikinimo, pakeitimo, atskleidimo, taip pat nuo bet kokio kito neteisėto tvarkymo;</text:span></text:p>
      <text:p text:style-name="P409"><text:span text:style-name="T410">9.5</text:span><text:span text:style-name="T411">. užtikrina centralizuotą duomenų<text:s/></text:span><text:span text:style-name="T412">gavimą VBAMS ir duomenų teikimą iš VBAMS;</text:span></text:p>
      <text:p text:style-name="P413"><text:span text:style-name="T414">9.6</text:span><text:span text:style-name="T415">. tvarko VBAMS duomenų archyvą ir užtikrina jo saugą;</text:span></text:p>
      <text:p text:style-name="P416"><text:span text:style-name="T417">9.7</text:span><text:span text:style-name="T418">. tvarko VBAMS naudojančių asmenų duomenis;</text:span></text:p>
      <text:p text:style-name="P419"><text:span text:style-name="T420">9.8</text:span><text:span text:style-name="T421">. sudaro sutartis su duomenų teikėjais ir gavėjais.<text:s/></text:span></text:p>
      <text:p text:style-name="P422"><text:span text:style-name="T423">9.9</text:span><text:span text:style-name="T424">. teikia VBAMS tvarkytojo tvarkomus</text:span><text:span text:style-name="T425"><text:s/>duomenis, įskaitant asmens duomenis, į jo vidaus administravimui skirtas informacines sistemas;</text:span></text:p>
      <text:p text:style-name="P426"><text:span text:style-name="T427">9.10</text:span><text:span text:style-name="T428">. priima sprendimą dėl VBAMS tvarkytojo siūlomo vietinio VBAMS naudotojų administratoriaus tvirtinimo.</text:span><text:span text:style-name="T429"><text:s/></text:span></text:p>
      <text:p text:style-name="P430"><text:span text:style-name="T431">10</text:span><text:span text:style-name="T432">. VBAMS tvarkytojai, kurie taip pat yra</text:span><text:span text:style-name="T433"><text:s/>ir VBAMS asmens duomenų tvarkytojai:<text:s/></text:span></text:p>
      <text:p text:style-name="P434"><text:span text:style-name="T435">10.1</text:span><text:span text:style-name="T436">. yra:</text:span></text:p>
      <text:p text:style-name="P437"><text:span text:style-name="T438">10.1.1</text:span><text:span text:style-name="T439">. biudžetinės įstaigos, kurių vadovai yra valstybės biudžeto asignavimų valdytojai;</text:span></text:p>
      <text:p text:style-name="P440"><text:span text:style-name="T441">10.1.2</text:span><text:span text:style-name="T442">. asignavimų valdytojams pavaldžios biudžetinės įstaigos ir ministrų valdymo sričių įstaigos,<text:s/></text:span><text:span text:style-name="T443">vykdančios atitinkamo asignavimų valdytojo programas, bei įstaigos, kurioms nurodytos asignavimų valdytojams pavaldžios biudžetinės įstaigos ar ministrų valdymo sričių įstaigos daro lemiamą poveikį;</text:span></text:p>
      <text:p text:style-name="P444"><text:span text:style-name="T445">10.1.3</text:span><text:span text:style-name="T446">. kiti subjektai, kuriems skirti valstybės biud</text:span><text:span text:style-name="T447">žeto asignavimai;</text:span></text:p>
      <text:p text:style-name="P448"><text:span text:style-name="T449">10.1.4</text:span><text:span text:style-name="T450">. kiti subjektai, kuriems nėra skirti valstybės biudžeto asignavimai ir kurie turi prievolę naudoti viešojo sektoriaus finansinės apskaitos bendrąjį posistemį ir (arba) turi prievolę arba teisę naudoti Valstybės iždo konsoliduot</text:span><text:span text:style-name="T451">o sąskaitų valdymo posistemį (toliau – VIKSVA posistemis);</text:span></text:p>
      <text:p text:style-name="P452"><text:span text:style-name="T453">10.2</text:span><text:span text:style-name="T454">. turi Valstybės informacinių išteklių valdymo įstatyme ir<text:s/></text:span><text:span text:style-name="T455">Reglamente (ES) 2016/679</text:span><text:span text:style-name="T456"><text:s/>nurodytas teises ir pareigas bei atlieka jiems nustatytas funkcijas, taip pat:<text:s/></text:span></text:p>
      <text:p text:style-name="P457"><text:span text:style-name="T458">10.2.1</text:span><text:span text:style-name="T459">. tvarko asmens</text:span><text:span text:style-name="T460"><text:s/>duomenis tik pagal VBAMS asmens duomenų valdytojo dokumentais įformintus nurodymus, įskaitant nurodymus, susijusius su asmens duomenų perdavimu trečiajai valstybei ar tarptautinei organizacijai, išskyrus atvejus, kai tai daryti reikalaujama pagal Europos<text:s/></text:span><text:span text:style-name="T461">Sąjungos arba valstybės narės teisę, kuri taikoma VBAMS asmens duomenų tvarkytojui (tokiu atveju VBAMS asmens duomenų tvarkytojas, prieš pradėdamas tvarkyti duomenis, apie tokį teisinį reikalavimą praneša VBAMS asmens duomenų valdytojui, išskyrus atvejus,<text:s/></text:span><text:span text:style-name="T462">kai pagal tą teisę toks pranešimas draudžiamas dėl svarbių viešojo intereso priežasčių);</text:span></text:p>
      <text:p text:style-name="P463"><text:span text:style-name="T464">10.2.2</text:span><text:span text:style-name="T465">. užtikrina, kad asmenys, VBAMS tvarkytojų įgalioti tvarkyti asmens duomenis, būtų įsipareigoję laikytis konfidencialumo reikalavimų ir duomenis tvarkytų<text:s/></text:span><text:span text:style-name="T466">Nuostatų 6 punkte nurodytais tikslais;</text:span></text:p>
      <text:p text:style-name="P467"><text:span text:style-name="T468">10.2.3</text:span><text:span text:style-name="T469">. įgyvendina reikalingas technines ir organizacines priemones, kad VBAMS būtų užtikrintas asmens duomenų saugumas, įskaitant apsaugą nuo atsitiktinio ar neteisėto duomenų sunaikinimo, pakeitimo, atskleidimo,</text:span><text:span text:style-name="T470"><text:s/>taip pat nuo bet kokio kito neteisėto tvarkymo, o VBAMS asmens duomenų valdytojo prašymu per nurodytą terminą pateikia pakankamai informacijos, kuria įrodoma, kad buvo įgyvendinamos reikalingos techninės ir organizacinės priemonės, užtikrinančios asmens d</text:span><text:span text:style-name="T471">uomenų saugumą;</text:span></text:p>
      <text:p text:style-name="P472"><text:span text:style-name="T473">10.2.4</text:span><text:span text:style-name="T474">. nepasitelkia kito asmens duomenų tvarkytojo be išankstinio VBAMS asmens duomenų valdytojo leidimo. Jei toks leidimas duodamas, VBAMS asmens duomenų tvarkytojas privalo prieš perduodamas asmens duomenis kitam asmens duomenų tvark</text:span><text:span text:style-name="T475">ytojui – subtvarkytojui – sudaryti sutartį (susitarimą), kurioje (kuriame) būtų įtvirtintos nuostatos dėl<text:s/></text:span><text:span text:style-name="T476">Reglamento (ES) 2016/679</text:span><text:span text:style-name="T477"><text:s/>ir Asmens duomenų teisinės apsaugos įstatymo reikalavimų laikymosi. VBAMS asmens duomenų tvarkytojas, perduodamas asmens duom</text:span><text:span text:style-name="T478">enis subtvarkytojui, prisiima atsakomybę, kad subtvarkytojas perduotus asmens duomenis tvarkys<text:s/></text:span><text:span text:style-name="T479">Reglamente (ES) 2016/679</text:span><text:span text:style-name="T480">, Asmens duomenų teisinės apsaugos įstatyme ir Nuostatuose nustatyta tvarka;</text:span></text:p>
      <text:p text:style-name="P481"><text:span text:style-name="T482">10.2.5</text:span><text:span text:style-name="T483">. atsižvelgdami į asmens duomenų tvarkymo pobūdį p</text:span><text:span text:style-name="T484">adeda VBAMS asmens duomenų valdytojui įvykdyti pareigą atsakyti į duomenų subjektų prašymus pasinaudoti savo teisėmis, taip pat įvykdyti kitas pareigas, nustatytas<text:s/></text:span><text:span text:style-name="T485">Reglamento (ES) 2016/679</text:span><text:span text:style-name="T486"><text:s/>32–36 straipsniuose, teikdami prašomą informaciją ir dokumentus per</text:span><text:span text:style-name="T487"><text:s/>VBAMS asmens duomenų valdytojo nurodytą terminą;</text:span></text:p>
      <text:p text:style-name="P488"><text:span text:style-name="T489">10.2.6</text:span><text:span text:style-name="T490">. VBAMS įvykus asmens duomenų saugumo pažeidimui, nedelsdami (ne vėliau kaip per 24 val.) oficialiu raštu ir (ar) elektroniniu paštu informuoja VBAMS asmens duomenų valdytoją apie įvykusius asmens</text:span><text:span text:style-name="T491"><text:s/>duomenų saugumo pažeidimus ir pateikia informaciją, nustatytą<text:s/></text:span><text:span text:style-name="T492">Reglamento (ES) 2016/679</text:span><text:span text:style-name="T493"><text:s/>33 straipsnio 3 dalyje, tiek, kiek tos informacijos įmanoma pateikti tuo metu;</text:span></text:p>
      <text:p text:style-name="P494"><text:span text:style-name="T495">10.2.7</text:span><text:span text:style-name="T496">. pagal kompetenciją teikia VBAMS asmens duomenų valdytojui visą informaciją, b</text:span><text:span text:style-name="T497">ūtiną įrodyti, kad Reglamente (ES) 2016/679 nustatytos prievolės yra vykdomos, sudaro sąlygas ir padeda VBAMS asmens duomenų valdytojui arba jo įgaliotam auditoriui atlikti auditą, įskaitant patikrinimus, bei nedelsdami informuoja VBAMS asmens duomenų vald</text:span><text:span text:style-name="T498">ytoją, jei, jų nuomone, VBAMS asmens duomenų valdytojo nurodymas pažeidžia Reglamentą (ES) 2016/679 ar kitas Europos Sąjungos ar valstybės narės duomenų apsaugos nuostatas;</text:span></text:p>
      <text:p text:style-name="P499"><text:span text:style-name="T500">10.2.8</text:span><text:span text:style-name="T501">. nebevykdydami VBAMS asmens duomenų tvarkytojo funkcijų, atsižvelgdami į</text:span><text:span text:style-name="T502"><text:s/>asmens duomenų valdytojo nurodymus, sunaikina arba grąžina asmens duomenų valdytojui visus asmens duomenis ir sunaikina turimas jų kopijas, išskyrus atvejus, kai pagal Europos Sąjungos ar Lietuvos Respublikos teisės aktus nustatyta pareiga juos saugoti;</text:span></text:p>
      <text:p text:style-name="P503"><text:span text:style-name="T504">10.2.9</text:span><text:span text:style-name="T505">. skiria (prireikus keičia) savo vietinį VBAMS naudotojų administratorių ir pateikia VBAMS valdytojui VBAMS naudotojų administratoriaus registracijos kortelę.<text:s/></text:span></text:p>
      <text:p text:style-name="P506"><text:span text:style-name="T507">11</text:span><text:span text:style-name="T508">. VBAMS duomenų teikėjai yra:</text:span></text:p>
      <text:p text:style-name="P509"><text:span text:style-name="T510">11.1</text:span><text:span text:style-name="T511">. Finansų ministerija, teikianti Europos<text:s/></text:span><text:span text:style-name="T512">Sąjungos struktūrinės paramos kompiuterinės informacinės valdymo ir priežiūros sistemos ir Stebėsenos informacinės sistemos duomenis kaip šių valstybės informacinių sistemų tvarkytoja ir valdytoja;<text:s/></text:span></text:p>
      <text:p text:style-name="P513"><text:span text:style-name="T514">11.2</text:span><text:span text:style-name="T515">. Valstybinė mokesčių inspekcija prie Lietuvos Respublikos finansų ministerijos, teikianti Mokesčių mokėtojų registro (toliau − MMR) duomenis kaip šio registro tvarkytoja ir valdytoja;<text:s/></text:span></text:p>
      <text:p text:style-name="P516"><text:span text:style-name="T517">11.3</text:span><text:span text:style-name="T518">. viešoji įstaiga Centrinė projektų valdymo agentūra, teikiant</text:span><text:span text:style-name="T519">i 2014–2021 m. Europos ekonominės erdvės ir Norvegijos finansinių mechanizmų administravimo ir procesų automatizavimo informacinės sistemos (toliau – NORIS) duomenis kaip šios informacinės sistemos tvarkytoja ir valdytoja;<text:s/></text:span></text:p>
      <text:p text:style-name="P520"><text:span text:style-name="T521">11.4</text:span><text:span text:style-name="T522">. Informatikos ir ryšių<text:s/></text:span><text:span text:style-name="T523">departamentas prie Lietuvos Respublikos vidaus reikalų ministerijos, teikiantis Dokumentų valdymo bendrosios informacinės sistemos duomenis kaip šios informacinės sistemos tvarkytojas;<text:s/></text:span></text:p>
      <text:p text:style-name="P524"><text:span text:style-name="T525">11.5</text:span><text:span text:style-name="T526">. Nuostatų 10.1 papunktyje nurodytos įstaigos (įstaigų grupės)</text:span><text:span text:style-name="T527">, teikiančios duomenis iš savo vidaus administravimui skirtų informacinių sistemų;<text:s/></text:span></text:p>
      <text:p text:style-name="P528"><text:span text:style-name="T529">11.6</text:span><text:span text:style-name="T530">. valstybės įmonė Registrų centras, teikiantis Lietuvos Respublikos gyventojų registro (toliau – GR), Juridinių asmenų registro (toliau – JAR), Juridinių asmenų dal</text:span><text:span text:style-name="T531">yvių informacinės sistemos (toliau – JADIS), Piniginių lėšų apribojimų informacinės sistemos (toliau – PLAIS),<text:s/></text:span><text:span text:style-name="T532">informacinės sistemos „E.  sąskaita“</text:span><text:span text:style-name="T533"><text:s/>duomenis kaip šių registrų ir valstybės informacinių sistemų tvarkytojas;</text:span></text:p>
      <text:p text:style-name="P534"><text:span text:style-name="T535">11.7</text:span><text:span text:style-name="T536">. Lietuvos bankas, teikian</text:span><text:span text:style-name="T537">tis Lietuvos banko mokėjimo sistemos<text:s/></text:span><text:span text:style-name="T538">CENTROlink</text:span><text:span text:style-name="T539"><text:s/>(toliau –<text:s/></text:span><text:span text:style-name="T540">CENTROlink</text:span><text:span text:style-name="T541">) duomenis apie VIKSVA posistemyje įvykdytus mokėjimus kaip šios sistemos tvarkytojas ir valdytojas;</text:span></text:p>
      <text:p text:style-name="P542"><text:span text:style-name="T543">11.8</text:span><text:span text:style-name="T544">.</text:span><text:span text:style-name="T545"><text:s/></text:span><text:span text:style-name="T546">Informacinės visuomenės plėtros komitetas, teikiantis<text:s/></text:span><text:span text:style-name="T547">Valstybės informacinių<text:s/></text:span><text:span text:style-name="T548">išteklių sąveikumo platformos (toliau – VIISP)<text:s/></text:span><text:span text:style-name="T549">duomenis kaip šios sistemos tvarkytojas.</text:span></text:p>
      <text:p text:style-name="P550"><text:span text:style-name="T551">12</text:span><text:span text:style-name="T552">. VBAMS naudojantys fiziniai asmenys yra institucijų, atliekančių valstybinį auditą, darbuotojai, turintys teisę naudotis VBAMS ištekliais jiems priskirtoms fun</text:span><text:span text:style-name="T553">kcijoms atlikti pagal jiems suteiktas teises.<text:s/></text:span></text:p>
      <text:p text:style-name="P554"/>
      <text:p text:style-name="P555"><text:span text:style-name="T556">III</text:span><text:span text:style-name="T557"><text:s/>SKYRIUS</text:span></text:p>
      <text:p text:style-name="P558"><text:span text:style-name="T559">VBAMS INFORMACINĖ STRUKTŪRA</text:span></text:p>
      <text:p text:style-name="P560"/>
      <text:p text:style-name="P561"><text:span text:style-name="T562">13</text:span><text:span text:style-name="T563">.<text:s/></text:span><text:span text:style-name="T564">VBAMS duomenų bazėje kaupiami ir tvarkomi duomenys (kurie nelaikomi įslaptinta informacija Lietuvos Respublikos valstybės ir tarnybos paslapčių įstatyme nustatyta tvarka):<text:s/></text:span></text:p>
      <text:p text:style-name="P565"><text:span text:style-name="T566">13</text:span><text:span text:style-name="T567">.1</text:span><text:span text:style-name="T568">. tiekėjų (lėšų gavėjų, kuriems pervedamos lėšos už asignavimų valdytojams ar</text:span><text:span text:style-name="T569"><text:s/>jiems pavaldžioms biudžetinėms įstaigoms ar kitiems subjektams teikiamas paslaugas, tiekiamas prekes, atliekamus darbus, taip pat asignavimų valdytojų ir jiems pavaldžių biudžetinių įstaigų ir kitų subjektų, savivaldybių, Europos Sąjungos ir kitos tarptau</text:span><text:span text:style-name="T570">tinės finansinės paramos gavėjų) ir mokėtojų, įskaitant fizinius asmenis, kuriuos su darboviete sieja darbo santykiai arba jų esmę atitinkantys santykiai, duomenys:</text:span></text:p>
      <text:p text:style-name="P571"><text:span text:style-name="T572">13.1.1</text:span><text:span text:style-name="T573">. kodas (juridinio asmens, fizinio asmens arba subjekto, registruoto ne Lietuvos Re</text:span><text:span text:style-name="T574">spublikoje);</text:span></text:p>
      <text:p text:style-name="P575"><text:span text:style-name="T576">13.1.2</text:span><text:span text:style-name="T577">. pavadinimas (juridinio asmens arba subjekto, registruoto ne Lietuvos Respublikoje, pavadinimas arba fizinio asmens vardas ir pavardė);</text:span></text:p>
      <text:p text:style-name="P578"><text:span text:style-name="T579">13.1.3</text:span><text:span text:style-name="T580">. buveinė (adresas), pašto adresas korespondencijai arba nuolatinė gyvenamoji vieta;</text:span></text:p>
      <text:p text:style-name="P581"><text:span text:style-name="T582">13.1.4</text:span><text:span text:style-name="T583">. teisinės formos kodas;</text:span></text:p>
      <text:p text:style-name="P584"><text:span text:style-name="T585">13.1.5</text:span><text:span text:style-name="T586">. teisinio statuso kodas;</text:span></text:p>
      <text:p text:style-name="P587"><text:span text:style-name="T588">13.1.6</text:span><text:span text:style-name="T589">. kredito įstaigos kodas;</text:span></text:p>
      <text:p text:style-name="P590"><text:span text:style-name="T591">13.1.7</text:span><text:span text:style-name="T592">.</text:span><text:span text:style-name="T593"><text:s/></text:span><text:span text:style-name="T594">kredito įstaigos pavadinimas;</text:span></text:p>
      <text:p text:style-name="P595"><text:span text:style-name="T596">13.1.8</text:span><text:span text:style-name="T597">. kredito įstaigos sąskaitos numeris;</text:span></text:p>
      <text:p text:style-name="P598"><text:span text:style-name="T599">13.2</text:span><text:span text:style-name="T600">. mokėjimo paraiškų, apmokėjimo pagal šias paraišk</text:span><text:span text:style-name="T601">as duomenys:</text:span></text:p>
      <text:p text:style-name="P602"><text:span text:style-name="T603">13.2.1</text:span><text:span text:style-name="T604">. mokėjimo paraiškos numeris;</text:span></text:p>
      <text:p text:style-name="P605"><text:span text:style-name="T606">13.2.2</text:span><text:span text:style-name="T607">. užsakymo data;<text:s/></text:span></text:p>
      <text:p text:style-name="P608"><text:span text:style-name="T609">13.2.3</text:span><text:span text:style-name="T610">. numatoma gavimo data;</text:span></text:p>
      <text:p text:style-name="P611"><text:span text:style-name="T612">13.2.4</text:span><text:span text:style-name="T613">. registravimo data;</text:span></text:p>
      <text:p text:style-name="P614"><text:span text:style-name="T615">13.2.5</text:span><text:span text:style-name="T616">. tiekėjo kodas (juridinio asmens arba fizinio asmens kodas);</text:span></text:p>
      <text:p text:style-name="P617"><text:span text:style-name="T618">13.2.6</text:span><text:span text:style-name="T619">. pavedimo numeris;</text:span></text:p>
      <text:p text:style-name="P620"><text:span text:style-name="T621">13.2.7</text:span><text:span text:style-name="T622">. įmokos kodas;</text:span></text:p>
      <text:p text:style-name="P623"><text:span text:style-name="T624">13.2.8</text:span><text:span text:style-name="T625">. išlaidų pagrindimo dokumento numeris;</text:span></text:p>
      <text:p text:style-name="P626"><text:span text:style-name="T627">13.2.9</text:span><text:span text:style-name="T628">. ekonominės, funkcinės klasifikacijos kodai, finansavimo šaltinio kodas;</text:span></text:p>
      <text:p text:style-name="P629"><text:span text:style-name="T630">13.2.10</text:span><text:span text:style-name="T631">. programos (priemonės) numeris;</text:span></text:p>
      <text:p text:style-name="P632"><text:span text:style-name="T633">13.2.11</text:span><text:span text:style-name="T634">. aprašymas;</text:span></text:p>
      <text:p text:style-name="P635"><text:span text:style-name="T636">13.2.12</text:span><text:span text:style-name="T637">. suma (euro valiuta);</text:span></text:p>
      <text:p text:style-name="P638"><text:span text:style-name="T639">13.2.13</text:span><text:span text:style-name="T640">. suma (užsienio valiuta);</text:span></text:p>
      <text:p text:style-name="P641"><text:span text:style-name="T642">13.2.14</text:span><text:span text:style-name="T643">. valiutos kodas;</text:span></text:p>
      <text:p text:style-name="P644"><text:span text:style-name="T645">13.2.15</text:span><text:span text:style-name="T646">. valstybės kapitalo investicijų programos (projekto) kodas;</text:span></text:p>
      <text:p text:style-name="P647"><text:span text:style-name="T648">13.2.16</text:span><text:span text:style-name="T649">. kredito įstaigos kodas ir pavadinimas;</text:span></text:p>
      <text:p text:style-name="P650"><text:span text:style-name="T651">13.3</text:span><text:span text:style-name="T652">. banko duomenys (kodas, pavadinimas) ir banko<text:s/></text:span><text:span text:style-name="T653">korespondento duomenys (kodas, pavadinimas);</text:span></text:p>
      <text:p text:style-name="P654"><text:span text:style-name="T655">13.4</text:span><text:span text:style-name="T656">. valiutų kursai;</text:span></text:p>
      <text:p text:style-name="P657"><text:span text:style-name="T658">13.5</text:span><text:span text:style-name="T659">. VBAMS valdytojo duomenys:</text:span></text:p>
      <text:p text:style-name="P660"><text:span text:style-name="T661">13.5.1</text:span><text:span text:style-name="T662">. juridinio asmens kodas;</text:span></text:p>
      <text:p text:style-name="P663"><text:span text:style-name="T664">13.5.2</text:span><text:span text:style-name="T665">. juridinio asmens pavadinimas;</text:span></text:p>
      <text:p text:style-name="P666"><text:span text:style-name="T667">13.5.3</text:span><text:span text:style-name="T668">. adresas;</text:span></text:p>
      <text:p text:style-name="P669"><text:span text:style-name="T670">13.5.4</text:span><text:span text:style-name="T671">. kredito įstaigos kodas;</text:span></text:p>
      <text:p text:style-name="P672"><text:span text:style-name="T673">13.5.5</text:span><text:span text:style-name="T674">. kred</text:span><text:span text:style-name="T675">ito įstaigos sąskaitos numeris;</text:span></text:p>
      <text:p text:style-name="P676"><text:span text:style-name="T677">13.6</text:span><text:span text:style-name="T678">. mokėjimo operacijų duomenys:</text:span></text:p>
      <text:p text:style-name="P679"><text:span text:style-name="T680">13.6.1</text:span><text:span text:style-name="T681">. gavėjo kodas (juridinio asmens arba fizinio asmens);</text:span></text:p>
      <text:p text:style-name="P682"><text:span text:style-name="T683">13.6.2</text:span><text:span text:style-name="T684">. gavėjo pavadinimas (juridinio asmens arba subjekto, registruoto ne Lietuvos Respublikoje, pavadinimas arba f</text:span><text:span text:style-name="T685">izinio asmens vardas ir pavardė);</text:span></text:p>
      <text:p text:style-name="P686"><text:span text:style-name="T687">13.6.3</text:span><text:span text:style-name="T688">. gavėjo kredito įstaigos kodas ir pavadinimas;</text:span></text:p>
      <text:p text:style-name="P689"><text:span text:style-name="T690">13.6.4</text:span><text:span text:style-name="T691">. gavėjo kredito įstaigos sąskaitos numeris;</text:span></text:p>
      <text:p text:style-name="P692"><text:span text:style-name="T693">13.6.5</text:span><text:span text:style-name="T694">. mokėtojo (juridinio asmens arba fizinio asmens)</text:span><text:span text:style-name="T695"><text:s/></text:span><text:span text:style-name="T696">kodas;</text:span></text:p>
      <text:p text:style-name="P697"><text:span text:style-name="T698">13.6.6</text:span><text:span text:style-name="T699">. mokėtojo pavadinimas<text:s/></text:span><text:span text:style-name="T700">(juridinio asmens arba subjekto, registruoto ne Lietuvos Respublikoje, pavadinimas arba fizinio asmens vardas ir pavardė);</text:span></text:p>
      <text:p text:style-name="P701"><text:span text:style-name="T702">13.6.7</text:span><text:span text:style-name="T703">. mokėtojo kredito įstaigos kodas ir pavadinimas;</text:span></text:p>
      <text:p text:style-name="P704"><text:span text:style-name="T705">13.6.8</text:span><text:span text:style-name="T706">. mokėtojo kredito įstaigos sąskaitos numeris;</text:span></text:p>
      <text:p text:style-name="P707"><text:span text:style-name="T708">13.6.9</text:span><text:span text:style-name="T709">. suma</text:span><text:span text:style-name="T710">;</text:span></text:p>
      <text:p text:style-name="P711"><text:span text:style-name="T712">13.6.10</text:span><text:span text:style-name="T713">. banko korespondento duomenys (kodas, pavadinimas);</text:span></text:p>
      <text:p text:style-name="P714"><text:span text:style-name="T715">13.6.11</text:span><text:span text:style-name="T716">. mokėjimo operacijos įvykdymo data;</text:span></text:p>
      <text:p text:style-name="P717"><text:span text:style-name="T718">13.7</text:span><text:span text:style-name="T719">. išlaidų sąmatos duomenys:</text:span></text:p>
      <text:p text:style-name="P720"><text:span text:style-name="T721">13.7.1</text:span><text:span text:style-name="T722">. sąmatos pavadinimas;</text:span></text:p>
      <text:p text:style-name="P723"><text:span text:style-name="T724">13.7.2</text:span><text:span text:style-name="T725">. data;</text:span></text:p>
      <text:p text:style-name="P726"><text:span text:style-name="T727">13.7.3</text:span><text:span text:style-name="T728">. valstybės funkcijos kodas;</text:span></text:p>
      <text:p text:style-name="P729"><text:span text:style-name="T730">13.7.4</text:span><text:span text:style-name="T731">. ekon</text:span><text:span text:style-name="T732">ominės klasifikacijos kodas;</text:span></text:p>
      <text:p text:style-name="P733"><text:span text:style-name="T734">13.7.5</text:span><text:span text:style-name="T735">. programos numeris;</text:span></text:p>
      <text:p text:style-name="P736"><text:span text:style-name="T737">13.7.6</text:span><text:span text:style-name="T738">. finansavimo šaltinio kodas;</text:span></text:p>
      <text:p text:style-name="P739"><text:span text:style-name="T740">13.7.7</text:span><text:span text:style-name="T741">. ministerijos kodas;</text:span></text:p>
      <text:p text:style-name="P742"><text:span text:style-name="T743">13.7.8</text:span><text:span text:style-name="T744">. suma;</text:span></text:p>
      <text:p text:style-name="P745"><text:span text:style-name="T746">13.8</text:span><text:span text:style-name="T747">. ekonominės, valstybės funkcijų klasifikacijos, finansavimo šaltinių, valstybės biudžeto<text:s/></text:span><text:span text:style-name="T748">programų, viešojo sektoriaus subjekto sąskaitų plano, įmokų, išmokų, viešojo sektoriaus subjektų duomenys:</text:span></text:p>
      <text:p text:style-name="P749"><text:span text:style-name="T750">13.8.1</text:span><text:span text:style-name="T751">. kodas;</text:span></text:p>
      <text:p text:style-name="P752"><text:span text:style-name="T753">13.8.2</text:span><text:span text:style-name="T754">. pavadinimas;</text:span></text:p>
      <text:p text:style-name="P755"><text:span text:style-name="T756">13.9</text:span><text:span text:style-name="T757">. VBAMS tvarkytojų darbuotojų, dirbančių su VBAMS, duomenys, VBAMS duomenų teikėjų, naudojančių VBAMS programinę įrangą teikiamiems duomenims parengti, darbuotojų duomenys:<text:s/></text:span></text:p>
      <text:p text:style-name="P758"><text:span text:style-name="T759">13.9.1</text:span><text:span text:style-name="T760">. VBAMS identifikavimo kodas (ne fizinio asmens kodas);</text:span></text:p>
      <text:p text:style-name="P761"><text:span text:style-name="T762">13.9.2</text:span><text:span text:style-name="T763">. vardas</text:span><text:span text:style-name="T764">, pavardė;</text:span></text:p>
      <text:p text:style-name="P765"><text:span text:style-name="T766">13.9.3</text:span><text:span text:style-name="T767">. priskirtas įgaliojimas (suteiktos teisės);</text:span></text:p>
      <text:p text:style-name="P768"><text:span text:style-name="T769">13.9.4</text:span><text:span text:style-name="T770">.</text:span><text:span text:style-name="T771"><text:s/>kiti duomenys, jei naudojamas VIKSVA posistemis:</text:span></text:p>
      <text:p text:style-name="P772"><text:span text:style-name="T773">13.9.4.1</text:span><text:span text:style-name="T774">. asmens kodas;<text:s/></text:span></text:p>
      <text:p text:style-name="P775"><text:span text:style-name="T776">13.9.4.2</text:span><text:span text:style-name="T777">. pilietybė;<text:s/></text:span></text:p>
      <text:p text:style-name="P778"><text:span text:style-name="T779">13.9.4.3</text:span><text:span text:style-name="T780">. elektroninio pašto adresas;</text:span></text:p>
      <text:p text:style-name="P781"><text:span text:style-name="T782">13.9.4.4</text:span><text:span text:style-name="T783">. telefono ryšio numer</text:span><text:span text:style-name="T784">is;</text:span></text:p>
      <text:p text:style-name="P785"><text:span text:style-name="T786">13.10</text:span><text:span text:style-name="T787">. valstybės biudžeto projekto duomenys:</text:span></text:p>
      <text:p text:style-name="P788"><text:span text:style-name="T789">13.10.1</text:span><text:span text:style-name="T790">. duomenys maksimalių limitų išlaidoms, darbo užmokesčiui, turtui įsigyti pagal asignavimų valdytojus atitinkamiems metams ir dvejiems ateinantiems metams;<text:s/></text:span></text:p>
      <text:p text:style-name="P791"><text:span text:style-name="T792">13.10.2</text:span><text:span text:style-name="T793">. asignavimų valdytojo</text:span><text:span text:style-name="T794"><text:s/>(pavaldžios biudžetinės įstaigos) kodas, funkcinė klasifikacija, valstybės biudžeto programa, finansavimo šaltinis, išlaidų suma, iš jos – darbo užmokesčio suma ir lėšos turtui įsigyti (sumos pateikiamos pagal valstybės biudžeto projektą metams ir dvejiem</text:span><text:span text:style-name="T795">s ateinantiems metams);</text:span></text:p>
      <text:p text:style-name="P796"><text:span text:style-name="T797">13.10.3</text:span><text:span text:style-name="T798">. asignavimų valdytojo (pavaldžios įstaigos) kodas, funkcinė klasifikacija, valstybės biudžeto programos priemonės, išlaidų suma, iš jos – darbo užmokesčio suma ir lėšos turtui įsigyti pagal valstybės biudžeto projektą me</text:span><text:span text:style-name="T799">tams;</text:span></text:p>
      <text:p text:style-name="P800"><text:span text:style-name="T801">13.10.4</text:span><text:span text:style-name="T802">. asignavimų valdytojo (pavaldžios įstaigos) kodas, funkcinė klasifikacija, valstybės biudžeto programa, finansavimo šaltinis, ekonominė klasifikacija, suma pagal patvirtinto valstybės biudžeto metus, suma pagal maksimalius limitus;</text:span></text:p>
      <text:p text:style-name="P803"><text:span text:style-name="T804">13</text:span><text:span text:style-name="T805">.11</text:span><text:span text:style-name="T806">. kreditorių ir investavimo sandorių subjektų (sandorio šalių) duomenys:</text:span></text:p>
      <text:p text:style-name="P807"><text:span text:style-name="T808">13.11.1</text:span><text:span text:style-name="T809">. kreditoriaus ar investavimo sandorio subjekto pavadinimas;<text:s/></text:span></text:p>
      <text:p text:style-name="P810"><text:span text:style-name="T811">13.11.2</text:span><text:span text:style-name="T812">. kreditoriaus ar investavimo sandorio subjekto kodas (juridinio asmens arba mokesčių mokėtojo k</text:span><text:span text:style-name="T813">odas);</text:span></text:p>
      <text:p text:style-name="P814"><text:span text:style-name="T815">13.11.3</text:span><text:span text:style-name="T816">. buveinė (adresas) arba pašto adresas korespondencijai;</text:span></text:p>
      <text:p text:style-name="P817"><text:span text:style-name="T818">13.11.4</text:span><text:span text:style-name="T819">. kredito įstaigos pavadinimas;</text:span></text:p>
      <text:p text:style-name="P820"><text:span text:style-name="T821">13.11.5</text:span><text:span text:style-name="T822">. kredito įstaigos SWIFT kodas;</text:span></text:p>
      <text:p text:style-name="P823"><text:span text:style-name="T824">13.11.6</text:span><text:span text:style-name="T825">. kredito įstaigos sąskaitos numeris;</text:span></text:p>
      <text:p text:style-name="P826"><text:span text:style-name="T827">13.11.7</text:span><text:span text:style-name="T828">. banko korespondento duomenys<text:s/></text:span><text:span text:style-name="T829">(kodas, pavadinimas);</text:span></text:p>
      <text:p text:style-name="P830"><text:span text:style-name="T831">13.12</text:span><text:span text:style-name="T832">. skolinių įsipareigojimų ir laikinai laisvų valstybės piniginių išteklių investicijų (finansinių priemonių) duomenys:</text:span></text:p>
      <text:p text:style-name="P833"><text:span text:style-name="T834">13.12.1</text:span><text:span text:style-name="T835">. finansinės priemonės pavadinimas;</text:span></text:p>
      <text:p text:style-name="P836"><text:span text:style-name="T837">13.12.2</text:span><text:span text:style-name="T838">. sandorio sudarymo data;</text:span></text:p>
      <text:p text:style-name="P839"><text:span text:style-name="T840">13.12.3</text:span><text:span text:style-name="T841">. atsiskait</text:span><text:span text:style-name="T842">ymo už sandorį data;</text:span></text:p>
      <text:p text:style-name="P843"><text:span text:style-name="T844">13.12.4</text:span><text:span text:style-name="T845">. sandorio suma;</text:span></text:p>
      <text:p text:style-name="P846"><text:span text:style-name="T847">13.12.5</text:span><text:span text:style-name="T848">. sandorio valiuta;</text:span></text:p>
      <text:p text:style-name="P849"><text:span text:style-name="T850">13.12.6</text:span><text:span text:style-name="T851">. palūkanų norma;</text:span></text:p>
      <text:p text:style-name="P852"><text:span text:style-name="T853">13.12.7</text:span><text:span text:style-name="T854">. mokėjimų grafikas;</text:span></text:p>
      <text:p text:style-name="P855"><text:span text:style-name="T856">13.13</text:span><text:span text:style-name="T857">. skolinimosi ir investavimo sandorių apskaitos duomenys:</text:span></text:p>
      <text:p text:style-name="P858"><text:span text:style-name="T859">13.13.1</text:span><text:span text:style-name="T860">. didžiosios knygos sąskaitų kodai ir</text:span><text:span text:style-name="T861"><text:s/>pavadinimai;</text:span></text:p>
      <text:p text:style-name="P862"><text:span text:style-name="T863">13.13.2</text:span><text:span text:style-name="T864">. finansinių operacijų duomenys;</text:span></text:p>
      <text:p text:style-name="P865"><text:span text:style-name="T866">13.14</text:span><text:span text:style-name="T867">. valstybės piniginių išteklių valdymo duomenys:</text:span></text:p>
      <text:p text:style-name="P868"><text:span text:style-name="T869">13.14.1</text:span><text:span text:style-name="T870">. prognozuojamos įplaukos ir išlaidos;</text:span></text:p>
      <text:p text:style-name="P871"><text:span text:style-name="T872">13.14.2</text:span><text:span text:style-name="T873">. planuojamų skolinimosi ir investavimo sandorių duomenys;</text:span></text:p>
      <text:p text:style-name="P874"><text:span text:style-name="T875">13.14.3</text:span><text:span text:style-name="T876">.<text:s/></text:span><text:span text:style-name="T877">faktinės įplaukos ir išlaidos;</text:span></text:p>
      <text:p text:style-name="P878"><text:span text:style-name="T879">13.15</text:span><text:span text:style-name="T880">. rinkos duomenys:</text:span></text:p>
      <text:p text:style-name="P881"><text:span text:style-name="T882">13.15.1</text:span><text:span text:style-name="T883">. valiutų kursai;</text:span></text:p>
      <text:p text:style-name="P884"><text:span text:style-name="T885">13.15.2</text:span><text:span text:style-name="T886">. tipinių palūkanų normų reikšmės;</text:span></text:p>
      <text:p text:style-name="P887"><text:span text:style-name="T888">13.15.3</text:span><text:span text:style-name="T889">. pelningumo kreivės;</text:span></text:p>
      <text:p text:style-name="P890"><text:span text:style-name="T891">13.15.4</text:span><text:span text:style-name="T892">. Vyriausybės vertybinių popierių pelningumas (arba kaina);</text:span></text:p>
      <text:p text:style-name="P893"><text:span text:style-name="T894">13.16</text:span><text:span text:style-name="T895">. valst</text:span><text:span text:style-name="T896">ybės biudžeto asignavimų poreikio prognozės duomenys dienomis – 20 dienų (darbo) į priekį pagal asignavimų valdytojus ir jiems pavaldžias biudžetines įstaigas, pagal išlaidų ekonominės klasifikacijos grupes;</text:span></text:p>
      <text:p text:style-name="P897"><text:span text:style-name="T898">13.17</text:span><text:span text:style-name="T899">. valstybės kapitalo investicijų progra</text:span><text:span text:style-name="T900">mos (projekto) duomenys:</text:span></text:p>
      <text:p text:style-name="P901"><text:span text:style-name="T902">13.17.1</text:span><text:span text:style-name="T903">. valstybės kapitalo investicijų programos (projekto) kodas;</text:span></text:p>
      <text:p text:style-name="P904"><text:span text:style-name="T905">13.17.2</text:span><text:span text:style-name="T906">. valstybės kapitalo investicijų programos (projekto) pavadinimas;</text:span></text:p>
      <text:p text:style-name="P907"><text:span text:style-name="T908">13.17.3</text:span><text:span text:style-name="T909">. finansavimo šaltinio kodas, išlaidų ekonominės klasifikacijos kodas, i</text:span><text:span text:style-name="T910">šlaidų suma;</text:span></text:p>
      <text:p text:style-name="P911"><text:span text:style-name="T912">13.18</text:span><text:span text:style-name="T913">. VBAMS parametrų nustatymo informacija:</text:span></text:p>
      <text:p text:style-name="P914"><text:span text:style-name="T915">13.18.1</text:span><text:span text:style-name="T916">. valstybės iždo mokėjimų ir apskaitos ir valstybės biudžeto posistemių nustatymo informacija;</text:span></text:p>
      <text:p text:style-name="P917"><text:span text:style-name="T918">13.18.2</text:span><text:span text:style-name="T919">. valstybės skolos ir piniginių išteklių valdymo posistemio nustatymo informacija;<text:s/></text:span></text:p>
      <text:p text:style-name="P920"><text:span text:style-name="T921">13.18.3</text:span><text:span text:style-name="T922">. valstybės kapitalo investicijų posistemio nustatymo informacija;</text:span></text:p>
      <text:p text:style-name="P923"><text:span text:style-name="T924">13.18.4</text:span><text:span text:style-name="T925">. valstybės iždo finansų valdymo ir apskaitos posistemio nustatymo informacija;</text:span></text:p>
      <text:p text:style-name="P926"><text:span text:style-name="T927">1</text:span><text:span text:style-name="T928">3.18.5</text:span><text:span text:style-name="T929">. viešojo sektoriaus finansinės apskaitos bendrojo posistemio nustatymo informacija;</text:span></text:p>
      <text:p text:style-name="P930"><text:span text:style-name="T931">13.18.6</text:span><text:span text:style-name="T932">. VIKSVA posistemio nustatymo informacija;</text:span></text:p>
      <text:p text:style-name="P933"><text:span text:style-name="T934">13.19</text:span><text:span text:style-name="T935">. grąžinimo pažymų duomenys:</text:span></text:p>
      <text:p text:style-name="P936"><text:span text:style-name="T937">13.19.1</text:span><text:span text:style-name="T938">. grąžinimo pažymos numeris;</text:span></text:p>
      <text:p text:style-name="P939"><text:span text:style-name="T940">13.19.2</text:span><text:span text:style-name="T941">. registravimo data;</text:span></text:p>
      <text:p text:style-name="P942"><text:span text:style-name="T943">13.19.3</text:span><text:span text:style-name="T944">. dokumento data;</text:span></text:p>
      <text:p text:style-name="P945"><text:span text:style-name="T946">13.19.4</text:span><text:span text:style-name="T947">. tiekėjo (juridinio asmens, fizinio asmens arba subjekto, registruoto ne Lietuvos Respublikoje)</text:span><text:span text:style-name="T948"><text:s/></text:span><text:span text:style-name="T949">kodas;</text:span></text:p>
      <text:p text:style-name="P950"><text:span text:style-name="T951">13.19.5</text:span><text:span text:style-name="T952">. tiekėjo grąžinimo pažymos numeris;</text:span></text:p>
      <text:p text:style-name="P953"><text:span text:style-name="T954">13.19.6</text:span><text:span text:style-name="T955">. įmokos kodas;</text:span></text:p>
      <text:p text:style-name="P956"><text:span text:style-name="T957">13.19.7</text:span><text:span text:style-name="T958">. sugretinto dokumento ti</text:span><text:span text:style-name="T959">pas;</text:span></text:p>
      <text:p text:style-name="P960"><text:span text:style-name="T961">13.19.8</text:span><text:span text:style-name="T962">. sugretinto dokumento numeris;</text:span></text:p>
      <text:p text:style-name="P963"><text:span text:style-name="T964">13.19.9</text:span><text:span text:style-name="T965">. ekonominės, funkcinės klasifikacijos kodai, finansavimo šaltinio kodas;</text:span></text:p>
      <text:p text:style-name="P966"><text:span text:style-name="T967">13.19.10</text:span><text:span text:style-name="T968">. programos (priemonės) numeris;</text:span></text:p>
      <text:p text:style-name="P969"><text:span text:style-name="T970">13.19.11</text:span><text:span text:style-name="T971">. aprašymas;</text:span></text:p>
      <text:p text:style-name="P972"><text:span text:style-name="T973">13.19.12</text:span><text:span text:style-name="T974">. suma;</text:span></text:p>
      <text:p text:style-name="P975"><text:span text:style-name="T976">13.20</text:span><text:span text:style-name="T977">. valstybės biudžeto v</text:span><text:span text:style-name="T978">ykdymo apskaitos duomenys:</text:span></text:p>
      <text:p text:style-name="P979"><text:span text:style-name="T980">13.20.1</text:span><text:span text:style-name="T981">. registravimo data;</text:span></text:p>
      <text:p text:style-name="P982"><text:span text:style-name="T983">13.20.2</text:span><text:span text:style-name="T984">. dokumento numeris;</text:span></text:p>
      <text:p text:style-name="P985"><text:span text:style-name="T986">13.20.3</text:span><text:span text:style-name="T987">. ekonominės, funkcinės klasifikacijos kodai;</text:span></text:p>
      <text:p text:style-name="P988"><text:span text:style-name="T989">13.20.4</text:span><text:span text:style-name="T990">. finansavimo šaltinio kodas;</text:span></text:p>
      <text:p text:style-name="P991"><text:span text:style-name="T992">13.20.5</text:span><text:span text:style-name="T993">. programos (priemonės) numeris;</text:span></text:p>
      <text:p text:style-name="P994"><text:span text:style-name="T995">13.20.6</text:span><text:span text:style-name="T996">. įmokos<text:s/></text:span><text:span text:style-name="T997">kodas;</text:span></text:p>
      <text:p text:style-name="P998"><text:span text:style-name="T999">13.20.7</text:span><text:span text:style-name="T1000">. aprašymas;</text:span></text:p>
      <text:p text:style-name="P1001"><text:span text:style-name="T1002">13.20.8</text:span><text:span text:style-name="T1003">. suma;</text:span></text:p>
      <text:p text:style-name="P1004"><text:span text:style-name="T1005">13.20.9</text:span><text:span text:style-name="T1006">. į biudžetinės įstaigos sąskaitą pervestos lėšos;</text:span></text:p>
      <text:p text:style-name="P1007"><text:span text:style-name="T1008">13.21</text:span><text:span text:style-name="T1009">. kredito įstaigos išrašo duomenys:</text:span></text:p>
      <text:p text:style-name="P1010"><text:span text:style-name="T1011">13.21.1</text:span><text:span text:style-name="T1012">. indėlininko kredito įstaigos sąskaitos kodas;</text:span></text:p>
      <text:p text:style-name="P1013"><text:span text:style-name="T1014">13.21.2</text:span><text:span text:style-name="T1015">. mokėjimo data;</text:span></text:p>
      <text:p text:style-name="P1016"><text:span text:style-name="T1017">13.21.3</text:span><text:span text:style-name="T1018">.</text:span><text:span text:style-name="T1019"><text:s/>mokėjimo nurodymo numeris;</text:span></text:p>
      <text:p text:style-name="P1020"><text:span text:style-name="T1021">13.21.4</text:span><text:span text:style-name="T1022">. kredito įstaigos sąskaitos numeris;</text:span></text:p>
      <text:p text:style-name="P1023"><text:span text:style-name="T1024">13.21.5</text:span><text:span text:style-name="T1025">. įplaukų arba išlaidų požymis;</text:span></text:p>
      <text:p text:style-name="P1026"><text:span text:style-name="T1027">13.21.6</text:span><text:span text:style-name="T1028">. debeto suma;</text:span></text:p>
      <text:p text:style-name="P1029"><text:span text:style-name="T1030">13.21.7</text:span><text:span text:style-name="T1031">. kredito suma;</text:span></text:p>
      <text:p text:style-name="P1032"><text:span text:style-name="T1033">13.21.8</text:span><text:span text:style-name="T1034">. lėšų gavėjo arba mokėtojo kredito įstaigos sąskaita;</text:span></text:p>
      <text:p text:style-name="P1035"><text:span text:style-name="T1036">13.21.9</text:span><text:span text:style-name="T1037">. lėšų</text:span><text:span text:style-name="T1038"><text:s/>gavėjo arba mokėtojo (juridinio asmens, fizinio asmens arba subjekto, registruoto ne Lietuvos Respublikoje)</text:span><text:span text:style-name="T1039"><text:s/></text:span><text:span text:style-name="T1040">kodas;</text:span></text:p>
      <text:p text:style-name="P1041"><text:span text:style-name="T1042">13.21.10</text:span><text:span text:style-name="T1043">. lėšų gavėjo arba mokėtojo pavadinimas (juridinio asmens arba subjekto, registruoto ne Lietuvos Respublikoje, pavadinimas arba<text:s/></text:span><text:span text:style-name="T1044">fizinio asmens vardas ir pavardė);</text:span></text:p>
      <text:p text:style-name="P1045"><text:span text:style-name="T1046">13.21.11</text:span><text:span text:style-name="T1047">. mokėjimo paskirties aprašymas;</text:span></text:p>
      <text:p text:style-name="P1048"><text:span text:style-name="T1049">13.21.12</text:span><text:span text:style-name="T1050">. valiutos kodas;</text:span></text:p>
      <text:p text:style-name="P1051"><text:span text:style-name="T1052">13.21.13</text:span><text:span text:style-name="T1053">. įmokos arba išmokos kodas;</text:span></text:p>
      <text:p text:style-name="P1054"><text:span text:style-name="T1055">13.21.14</text:span><text:span text:style-name="T1056">. operacijos tipo kodas;</text:span></text:p>
      <text:p text:style-name="P1057"><text:span text:style-name="T1058">13.22</text:span><text:span text:style-name="T1059">. valstybės iždo apskaitos kaupimo principu duomenys –<text:s/></text:span><text:span text:style-name="T1060">didžiosios knygos duomenys:</text:span></text:p>
      <text:p text:style-name="P1061"><text:span text:style-name="T1062">13.22.1</text:span><text:span text:style-name="T1063">. registravimo data;</text:span></text:p>
      <text:p text:style-name="P1064"><text:span text:style-name="T1065">13.22.2</text:span><text:span text:style-name="T1066">. dokumento tipas;</text:span></text:p>
      <text:p text:style-name="P1067"><text:span text:style-name="T1068">13.22.3</text:span><text:span text:style-name="T1069">. dokumento numeris;</text:span></text:p>
      <text:p text:style-name="P1070"><text:span text:style-name="T1071">13.22.4</text:span><text:span text:style-name="T1072">. viešojo sektoriaus subjekto sąskaitų plano kodas;</text:span></text:p>
      <text:p text:style-name="P1073"><text:span text:style-name="T1074">13.22.5</text:span><text:span text:style-name="T1075">. debeto suma;</text:span></text:p>
      <text:p text:style-name="P1076"><text:span text:style-name="T1077">13.22.6</text:span><text:span text:style-name="T1078">. kredito suma;</text:span></text:p>
      <text:p text:style-name="P1079"><text:span text:style-name="T1080">13.22.7</text:span><text:span text:style-name="T1081">. aprašas</text:span><text:span text:style-name="T1082">;</text:span></text:p>
      <text:p text:style-name="P1083"><text:span text:style-name="T1084">13.22.8</text:span><text:span text:style-name="T1085">. kredito suma;</text:span></text:p>
      <text:p text:style-name="P1086"><text:span text:style-name="T1087">13.22.9</text:span><text:span text:style-name="T1088">. įmokos arba išmokos kodas;</text:span></text:p>
      <text:p text:style-name="P1089"><text:span text:style-name="T1090">13.22.10</text:span><text:span text:style-name="T1091">. ekonominės klasifikacijos kodas;</text:span></text:p>
      <text:p text:style-name="P1092"><text:span text:style-name="T1093">13.22.11</text:span><text:span text:style-name="T1094">. valstybės funkcijų klasifikacijos kodas;</text:span></text:p>
      <text:p text:style-name="P1095"><text:span text:style-name="T1096">13.22.12</text:span><text:span text:style-name="T1097">. finansavimo šaltinio kodas;</text:span></text:p>
      <text:p text:style-name="P1098"><text:span text:style-name="T1099">13.23</text:span><text:span text:style-name="T1100">. pajamų ir įplaukų apskaitos<text:s/></text:span><text:span text:style-name="T1101">duomenys:</text:span></text:p>
      <text:p text:style-name="P1102"><text:span text:style-name="T1103">13.23.1</text:span><text:span text:style-name="T1104">. viešojo sektoriaus subjekto kodas;</text:span></text:p>
      <text:p text:style-name="P1105"><text:span text:style-name="T1106">13.23.2</text:span><text:span text:style-name="T1107">. informacija apie laikotarpį;</text:span></text:p>
      <text:p text:style-name="P1108"><text:span text:style-name="T1109">13.23.3</text:span><text:span text:style-name="T1110">. mokėtojo arba įmokos administratoriaus kodas ir pavadinimas;</text:span></text:p>
      <text:p text:style-name="P1111"><text:span text:style-name="T1112">13.23.4</text:span><text:span text:style-name="T1113">. ekonominės klasifikacijos kodas ir pavadinimas;</text:span></text:p>
      <text:p text:style-name="P1114"><text:span text:style-name="T1115">13.23.5</text:span><text:span text:style-name="T1116">. pervestinų</text:span><text:span text:style-name="T1117"><text:s/>sumų likutis laikotarpio pradžioje;</text:span></text:p>
      <text:p text:style-name="P1118"><text:span text:style-name="T1119">13.23.6</text:span><text:span text:style-name="T1120">. pervestinų sumų padidėjimas;</text:span></text:p>
      <text:p text:style-name="P1121"><text:span text:style-name="T1122">13.23.7</text:span><text:span text:style-name="T1123">. pervestinų sumų pasikeitimai dėl grąžinimų ir užskaitų;</text:span></text:p>
      <text:p text:style-name="P1124"><text:span text:style-name="T1125">13.23.8</text:span><text:span text:style-name="T1126">. pervesta sumų;</text:span></text:p>
      <text:p text:style-name="P1127"><text:span text:style-name="T1128">13.23.9</text:span><text:span text:style-name="T1129">. pervestinų sumų likutis laikotarpio pabaigoje;</text:span></text:p>
      <text:p text:style-name="P1130"><text:span text:style-name="T1131">13.23.10</text:span><text:span text:style-name="T1132">. sukaup</text:span><text:span text:style-name="T1133">tų pervestinų sumų likutis laikotarpio pradžioje;</text:span></text:p>
      <text:p text:style-name="P1134"><text:span text:style-name="T1135">13.23.11</text:span><text:span text:style-name="T1136">. sukaupta pervestinų sumų;</text:span></text:p>
      <text:p text:style-name="P1137"><text:span text:style-name="T1138">13.23.12</text:span><text:span text:style-name="T1139">. sukauptų pervestinų sumų pasikeitimas dėl grąžinimų, vidinių užskaitų, užskaitų tarp institucijų;</text:span></text:p>
      <text:p text:style-name="P1140"><text:span text:style-name="T1141">13.23.13</text:span><text:span text:style-name="T1142">. sukauptų pervestinų sumų pasikeitimas dė</text:span><text:span text:style-name="T1143">l prievolės perdavimo;</text:span></text:p>
      <text:p text:style-name="P1144"><text:span text:style-name="T1145">13.23.14</text:span><text:span text:style-name="T1146">. sukauptos pervestinos sumos – priskaičiuota pervestinų sumų;</text:span></text:p>
      <text:p text:style-name="P1147"><text:span text:style-name="T1148">13.23.15</text:span><text:span text:style-name="T1149">. sukauptų pervestinų sumų likutis laikotarpio pabaigoje;</text:span></text:p>
      <text:p text:style-name="P1150"><text:span text:style-name="T1151">13.23.16</text:span><text:span text:style-name="T1152">. iš viso pajamų;<text:s/></text:span></text:p>
      <text:p text:style-name="P1153"><text:span text:style-name="T1154">13.23.17</text:span><text:span text:style-name="T1155">. įrašo sukūrimo data ir laikas;</text:span></text:p>
      <text:p text:style-name="P1156"><text:span text:style-name="T1157">13.24</text:span><text:span text:style-name="T1158">.</text:span><text:span text:style-name="T1159"><text:s/>piniginių operacijų detalių įrašų su dimensijomis duomenys:</text:span></text:p>
      <text:p text:style-name="P1160"><text:span text:style-name="T1161">13.24.1</text:span><text:span text:style-name="T1162">. laikotarpis;</text:span></text:p>
      <text:p text:style-name="P1163"><text:span text:style-name="T1164">13.24.2</text:span><text:span text:style-name="T1165">. įmonės kodas;</text:span></text:p>
      <text:p text:style-name="P1166"><text:span text:style-name="T1167">13.24.3</text:span><text:span text:style-name="T1168">. valstybės skolos ir piniginių išteklių valdymo modulio sąskaitų plano kodas;</text:span></text:p>
      <text:p text:style-name="P1169"><text:span text:style-name="T1170">13.24.4</text:span><text:span text:style-name="T1171">. valiutos kodas;</text:span></text:p>
      <text:p text:style-name="P1172"><text:span text:style-name="T1173">13.24.5</text:span><text:span text:style-name="T1174">. valstybės<text:s/></text:span><text:span text:style-name="T1175">skolos ir piniginių išteklių valdymo modulio sąskaitų plano sąskaitos pradžios likutis valiuta ir eurais;</text:span></text:p>
      <text:p text:style-name="P1176"><text:span text:style-name="T1177">13.24.6</text:span><text:span text:style-name="T1178">. debeto suma valiuta;</text:span></text:p>
      <text:p text:style-name="P1179"><text:span text:style-name="T1180">13.24.7</text:span><text:span text:style-name="T1181">. kredito suma valiuta;</text:span></text:p>
      <text:p text:style-name="P1182"><text:span text:style-name="T1183">13.24.8</text:span><text:span text:style-name="T1184">. valstybės skolos ir piniginių išteklių valdymo modulio sąskaitų plan</text:span><text:span text:style-name="T1185">o sąskaitos pabaigos likutis valiuta ir eurais;</text:span></text:p>
      <text:p text:style-name="P1186"><text:span text:style-name="T1187">13.24.9</text:span><text:span text:style-name="T1188">. debeto suma eurais;</text:span></text:p>
      <text:p text:style-name="P1189"><text:span text:style-name="T1190">13.24.10</text:span><text:span text:style-name="T1191">. kredito suma eurais;</text:span></text:p>
      <text:p text:style-name="P1192"><text:span text:style-name="T1193">13.24.11</text:span><text:span text:style-name="T1194">. viešojo sektoriaus subjekto kodas;</text:span></text:p>
      <text:p text:style-name="P1195"><text:span text:style-name="T1196">13.24.12</text:span><text:span text:style-name="T1197">. viešojo sektoriaus subjekto sąskaitų plano kodas;</text:span></text:p>
      <text:p text:style-name="P1198"><text:span text:style-name="T1199">13.24.13</text:span><text:span text:style-name="T1200">. debeto ir<text:s/></text:span><text:span text:style-name="T1201">kredito ekonominės klasifikacijos kodas;</text:span></text:p>
      <text:p text:style-name="P1202"><text:span text:style-name="T1203">13.24.14</text:span><text:span text:style-name="T1204">. debeto ir kredito valstybės funkcijų klasifikacijos kodas;</text:span></text:p>
      <text:p text:style-name="P1205"><text:span text:style-name="T1206">13.24.15</text:span><text:span text:style-name="T1207">. debeto ir kredito finansavimo šaltinio kodas;</text:span></text:p>
      <text:p text:style-name="P1208"><text:span text:style-name="T1209">13.24.16</text:span><text:span text:style-name="T1210">. įmokos arba išmokos kodas;</text:span></text:p>
      <text:p text:style-name="P1211"><text:span text:style-name="T1212">13.24.17</text:span><text:span text:style-name="T1213">. data;</text:span></text:p>
      <text:p text:style-name="P1214"><text:span text:style-name="T1215">13.24.18</text:span><text:span text:style-name="T1216">. kredito</text:span><text:span text:style-name="T1217"><text:s/>įstaigos sąskaitos numeris;</text:span></text:p>
      <text:p text:style-name="P1218"><text:span text:style-name="T1219">13.25</text:span><text:span text:style-name="T1220">. Europos Sąjungos struktūrinės paramos valdymo ir apskaitos duomenys:</text:span></text:p>
      <text:p text:style-name="P1221"><text:span text:style-name="T1222">13.25.1</text:span><text:span text:style-name="T1223">. mokėjimo paraiškos numeris;</text:span></text:p>
      <text:p text:style-name="P1224"><text:span text:style-name="T1225">13.25.2</text:span><text:span text:style-name="T1226">. užsakymo data;</text:span></text:p>
      <text:p text:style-name="P1227"><text:span text:style-name="T1228">13.25.3</text:span><text:span text:style-name="T1229">. tiekėjo kodas (juridinio asmens kodas);</text:span></text:p>
      <text:p text:style-name="P1230"><text:span text:style-name="T1231">13.25.4</text:span><text:span text:style-name="T1232">. išlaidų pagr</text:span><text:span text:style-name="T1233">indimo dokumento numeris;</text:span></text:p>
      <text:p text:style-name="P1234"><text:span text:style-name="T1235">13.25.5</text:span><text:span text:style-name="T1236">. ekonominės, funkcinės klasifikacijos kodai, finansavimo šaltinio, biudžetinės įstaigos, departamento, ministerijos kodai pagal VBAMS kodavimą;</text:span></text:p>
      <text:p text:style-name="P1237"><text:span text:style-name="T1238">13.25.6</text:span><text:span text:style-name="T1239">. programos (priemonės) numeris;</text:span></text:p>
      <text:p text:style-name="P1240"><text:span text:style-name="T1241">13.25.7</text:span><text:span text:style-name="T1242">. suma (euro<text:s/></text:span><text:span text:style-name="T1243">valiuta);</text:span></text:p>
      <text:p text:style-name="P1244"><text:span text:style-name="T1245">13.25.8</text:span><text:span text:style-name="T1246">. suma (užsienio valiuta);</text:span></text:p>
      <text:p text:style-name="P1247"><text:span text:style-name="T1248">13.25.9</text:span><text:span text:style-name="T1249">. valiutos kodas;</text:span></text:p>
      <text:p text:style-name="P1250"><text:span text:style-name="T1251">13.25.10</text:span><text:span text:style-name="T1252">. tiekėjo kredito įstaigos kodas ir sąskaitos kredito įstaigos numeris;</text:span></text:p>
      <text:p text:style-name="P1253"><text:span text:style-name="T1254">13.26</text:span><text:span text:style-name="T1255">. juridinių asmenų, užsienio juridinių asmenų, jų filialų ar atstovybių duomenys:</text:span></text:p>
      <text:p text:style-name="P1256"><text:span text:style-name="T1257">13</text:span><text:span text:style-name="T1258">.26.1</text:span><text:span text:style-name="T1259">. mokesčių mokėtojo identifikacinis numeris (JAR suteiktas juridinio asmens kodas arba užsienio juridiniam asmeniui suteiktas identifikacinis numeris MMR);</text:span></text:p>
      <text:p text:style-name="P1260"><text:span text:style-name="T1261">13.26.2</text:span><text:span text:style-name="T1262">. juridinio asmens arba užsienio juridinio asmens pavadinimas;</text:span></text:p>
      <text:p text:style-name="P1263"><text:span text:style-name="T1264">13.26.3</text:span><text:span text:style-name="T1265">. įregis</text:span><text:span text:style-name="T1266">travimo JAR data;</text:span></text:p>
      <text:p text:style-name="P1267"><text:span text:style-name="T1268">13.26.4</text:span><text:span text:style-name="T1269">. MMR duomenų registravimo arba pasikeitimo data;</text:span></text:p>
      <text:p text:style-name="P1270"><text:span text:style-name="T1271">13.26.5</text:span><text:span text:style-name="T1272">. teisinės formos kodas ir pavadinimas;</text:span></text:p>
      <text:p text:style-name="P1273"><text:span text:style-name="T1274">13.26.6</text:span><text:span text:style-name="T1275">. teisinio statuso kodas ir pavadinimas;</text:span></text:p>
      <text:p text:style-name="P1276"><text:span text:style-name="T1277">13.26.7</text:span><text:span text:style-name="T1278">. teisinio statuso įgijimo data;</text:span></text:p>
      <text:p text:style-name="P1279"><text:span text:style-name="T1280">13.26.8</text:span><text:span text:style-name="T1281">. savivaldybės<text:s/></text:span><text:span text:style-name="T1282">kodas ir pavadinimas;</text:span></text:p>
      <text:p text:style-name="P1283"><text:span text:style-name="T1284">13.26.9</text:span><text:span text:style-name="T1285">. buveinė (adresas) arba pašto adresas korespondencijai;</text:span></text:p>
      <text:p text:style-name="P1286"><text:span text:style-name="T1287">13.26.10</text:span><text:span text:style-name="T1288">. pridėtinės vertės mokesčio (toliau – PVM) mokėtojo kodas;</text:span></text:p>
      <text:p text:style-name="P1289"><text:span text:style-name="T1290">13.26.11</text:span><text:span text:style-name="T1291">. PVM mokėtojo įregistravimo arba išregistravimo požymis ir data;</text:span></text:p>
      <text:p text:style-name="P1292"><text:span text:style-name="T1293">13.26.12</text:span><text:span text:style-name="T1294">. pa</text:span><text:span text:style-name="T1295">grindinės ekonominės veiklos rūšies kodas ir pavadinimas;</text:span></text:p>
      <text:p text:style-name="P1296"><text:span text:style-name="T1297">13.26.13</text:span><text:span text:style-name="T1298">. pagrindinės ekonominės veiklos rodiklio skaičiavimo data;</text:span></text:p>
      <text:p text:style-name="P1299"><text:span text:style-name="T1300">13.27</text:span><text:span text:style-name="T1301">. pirkėjų duomenys:</text:span></text:p>
      <text:p text:style-name="P1302"><text:span text:style-name="T1303">13.27.1</text:span><text:span text:style-name="T1304">. kodas (juridinio asmens, fizinio asmens arba subjekto, registruoto ne Lietuvos<text:s/></text:span><text:span text:style-name="T1305">Respublikoje);</text:span></text:p>
      <text:p text:style-name="P1306"><text:span text:style-name="T1307">13.27.2</text:span><text:span text:style-name="T1308">. pavadinimas (juridinio asmens arba subjekto, registruoto ne Lietuvos Respublikoje, pavadinimas arba fizinio asmens vardas ir pavardė);</text:span></text:p>
      <text:p text:style-name="P1309"><text:span text:style-name="T1310">13.27.3</text:span><text:span text:style-name="T1311">. buveinė (adresas), pašto adresas korespondencijai arba nuolatinė gyvenamoji viet</text:span><text:span text:style-name="T1312">a;</text:span></text:p>
      <text:p text:style-name="P1313"><text:span text:style-name="T1314">13.27.4</text:span><text:span text:style-name="T1315">. teisinės formos kodas;</text:span></text:p>
      <text:p text:style-name="P1316"><text:span text:style-name="T1317">13.27.5</text:span><text:span text:style-name="T1318">. kredito įstaigos kodas;</text:span></text:p>
      <text:p text:style-name="P1319"><text:span text:style-name="T1320">13.27.6</text:span><text:span text:style-name="T1321">. kredito įstaigos pavadinimas;</text:span></text:p>
      <text:p text:style-name="P1322"><text:span text:style-name="T1323">13.27.7</text:span><text:span text:style-name="T1324">. kredito įstaigos sąskaitos numeris;</text:span></text:p>
      <text:p text:style-name="P1325"><text:span text:style-name="T1326">13.28</text:span><text:span text:style-name="T1327">. pirkimo sąskaitų duomenys:</text:span></text:p>
      <text:p text:style-name="P1328"><text:span text:style-name="T1329">13.28.1</text:span><text:span text:style-name="T1330">. užsakymo data;</text:span></text:p>
      <text:p text:style-name="P1331"><text:span text:style-name="T1332">13.28.2</text:span><text:span text:style-name="T1333">. numatoma<text:s/></text:span><text:span text:style-name="T1334">gavimo data;</text:span></text:p>
      <text:p text:style-name="P1335"><text:span text:style-name="T1336">13.28.3</text:span><text:span text:style-name="T1337">. registravimo data;</text:span></text:p>
      <text:p text:style-name="P1338"><text:span text:style-name="T1339">13.28.4</text:span><text:span text:style-name="T1340">. tiekėjo (juridinio asmens, fizinio asmens</text:span><text:span text:style-name="T1341"><text:s/></text:span><text:span text:style-name="T1342">arba subjekto, registruoto ne Lietuvos Respublikoje)</text:span><text:span text:style-name="T1343"><text:s/></text:span><text:span text:style-name="T1344">kodas;</text:span></text:p>
      <text:p text:style-name="P1345"><text:span text:style-name="T1346">13.28.5</text:span><text:span text:style-name="T1347">. tiekėjo pavadinimas (juridinio asmens arba subjekto, registruoto ne Lietuvos Respub</text:span><text:span text:style-name="T1348">likoje, pavadinimas arba fizinio asmens vardas ir pavardė);</text:span></text:p>
      <text:p text:style-name="P1349"><text:span text:style-name="T1350">13.28.6</text:span><text:span text:style-name="T1351">. tiekėjo registravimo grupė;</text:span></text:p>
      <text:p text:style-name="P1352"><text:span text:style-name="T1353">13.28.7</text:span><text:span text:style-name="T1354">. išlaidų pagrindimo dokumento numeris (registravimo aprašas);</text:span></text:p>
      <text:p text:style-name="P1355"><text:span text:style-name="T1356">13.28.8</text:span><text:span text:style-name="T1357">. ekonominės, funkcinės klasifikacijos kodai, finansavimo šaltinio<text:s/></text:span><text:span text:style-name="T1358">kodas;</text:span></text:p>
      <text:p text:style-name="P1359"><text:span text:style-name="T1360">13.28.9</text:span><text:span text:style-name="T1361">. priemonė, finansavimo registravimo grupė, finansavimo paskirties kodas;</text:span></text:p>
      <text:p text:style-name="P1362"><text:span text:style-name="T1363">13.28.10</text:span><text:span text:style-name="T1364">. aprašas;</text:span></text:p>
      <text:p text:style-name="P1365"><text:span text:style-name="T1366">13.28.11</text:span><text:span text:style-name="T1367">. suma;</text:span></text:p>
      <text:p text:style-name="P1368"><text:span text:style-name="T1369">13.28.12</text:span><text:span text:style-name="T1370">. valiutos kodas;</text:span></text:p>
      <text:p text:style-name="P1371"><text:span text:style-name="T1372">13.28.13</text:span><text:span text:style-name="T1373">. paraiškos tipas;</text:span></text:p>
      <text:p text:style-name="P1374"><text:span text:style-name="T1375">13.28.14</text:span><text:span text:style-name="T1376">. valstybės kapitalo investicijų programos<text:s/></text:span><text:span text:style-name="T1377">(projekto) kodas;</text:span></text:p>
      <text:p text:style-name="P1378"><text:span text:style-name="T1379">13.29</text:span><text:span text:style-name="T1380">. pardavimo sąskaitų duomenys:</text:span></text:p>
      <text:p text:style-name="P1381"><text:span text:style-name="T1382">13.29.1</text:span><text:span text:style-name="T1383">. užsakymo data;</text:span></text:p>
      <text:p text:style-name="P1384"><text:span text:style-name="T1385">13.29.2</text:span><text:span text:style-name="T1386">. numatoma gavimo data;</text:span></text:p>
      <text:p text:style-name="P1387"><text:span text:style-name="T1388">13.29.3</text:span><text:span text:style-name="T1389">. registravimo data;</text:span></text:p>
      <text:p text:style-name="P1390"><text:span text:style-name="T1391">13.29.4</text:span><text:span text:style-name="T1392">. tiekėjo (juridinio asmens, fizinio asmens arba subjekto, registruoto ne Lietuvos Respublik</text:span><text:span text:style-name="T1393">oje)</text:span><text:span text:style-name="T1394"><text:s/></text:span><text:span text:style-name="T1395">kodas;</text:span></text:p>
      <text:p text:style-name="P1396"><text:span text:style-name="T1397">13.29.5</text:span><text:span text:style-name="T1398">. tiekėjo pavadinimas (juridinio asmens arba subjekto, registruoto ne Lietuvos Respublikoje, pavadinimas arba fizinio asmens vardas ir pavardė);</text:span></text:p>
      <text:p text:style-name="P1399"><text:span text:style-name="T1400">13.29.6</text:span><text:span text:style-name="T1401">. tiekėjo registravimo grupė;</text:span></text:p>
      <text:p text:style-name="P1402"><text:span text:style-name="T1403">13.29.7</text:span><text:span text:style-name="T1404">. išlaidų pagrindimo dokumento numer</text:span><text:span text:style-name="T1405">is (registravimo aprašas);</text:span></text:p>
      <text:p text:style-name="P1406"><text:span text:style-name="T1407">13.29.8</text:span><text:span text:style-name="T1408">. ekonominės, funkcinės klasifikacijos kodai, finansavimo šaltinio kodas;</text:span></text:p>
      <text:p text:style-name="P1409"><text:span text:style-name="T1410">13.29.9</text:span><text:span text:style-name="T1411">. priemonė, finansavimo registravimo grupė, finansavimo paskirties kodas;</text:span></text:p>
      <text:p text:style-name="P1412"><text:span text:style-name="T1413">13.29.10</text:span><text:span text:style-name="T1414">. aprašas;</text:span></text:p>
      <text:p text:style-name="P1415"><text:span text:style-name="T1416">13.29.11</text:span><text:span text:style-name="T1417">. suma;</text:span></text:p>
      <text:p text:style-name="P1418"><text:span text:style-name="T1419">13.29.12</text:span><text:span text:style-name="T1420">.<text:s/></text:span><text:span text:style-name="T1421">valiutos kodas;</text:span></text:p>
      <text:p text:style-name="P1422"><text:span text:style-name="T1423">13.29.13</text:span><text:span text:style-name="T1424">. paraiškos tipas;</text:span></text:p>
      <text:p text:style-name="P1425"><text:span text:style-name="T1426">13.29.14</text:span><text:span text:style-name="T1427">. valstybės kapitalo investicijų programos (projekto) kodas;</text:span></text:p>
      <text:p text:style-name="P1428"><text:span text:style-name="T1429">13.30</text:span><text:span text:style-name="T1430">. skolų tiekėjams, jų apmokėjimo duomenys:</text:span></text:p>
      <text:p text:style-name="P1431"><text:span text:style-name="T1432">13.30.1</text:span><text:span text:style-name="T1433">. tiekėjo (juridinio asmens, fizinio asmens arba subjekto, registruoto ne</text:span><text:span text:style-name="T1434"><text:s/>Lietuvos Respublikoje)</text:span><text:span text:style-name="T1435"><text:s/></text:span><text:span text:style-name="T1436">kodas;</text:span></text:p>
      <text:p text:style-name="P1437"><text:span text:style-name="T1438">13.30.2</text:span><text:span text:style-name="T1439">. registravimo data;<text:s/></text:span></text:p>
      <text:p text:style-name="P1440"><text:span text:style-name="T1441">13.30.3</text:span><text:span text:style-name="T1442">. dokumento tipas,<text:s/></text:span></text:p>
      <text:p text:style-name="P1443"><text:span text:style-name="T1444">13.30.4</text:span><text:span text:style-name="T1445">. dokumento numeris;</text:span></text:p>
      <text:p text:style-name="P1446"><text:span text:style-name="T1447">13.30.5</text:span><text:span text:style-name="T1448">. aprašas;</text:span></text:p>
      <text:p text:style-name="P1449"><text:span text:style-name="T1450">13.30.6</text:span><text:span text:style-name="T1451">. valiutos kodas;</text:span></text:p>
      <text:p text:style-name="P1452"><text:span text:style-name="T1453">13.30.7</text:span><text:span text:style-name="T1454">. suma;</text:span></text:p>
      <text:p text:style-name="P1455"><text:span text:style-name="T1456">13.30.8</text:span><text:span text:style-name="T1457">. likusi suma;<text:s/></text:span></text:p>
      <text:p text:style-name="P1458"><text:span text:style-name="T1459">13.30.9</text:span><text:span text:style-name="T1460">. tiekėjo registravim</text:span><text:span text:style-name="T1461">o grupė;</text:span></text:p>
      <text:p text:style-name="P1462"><text:span text:style-name="T1463">13.30.10</text:span><text:span text:style-name="T1464">. finansavimo registravimo grupė;</text:span></text:p>
      <text:p text:style-name="P1465"><text:span text:style-name="T1466">13.30.11</text:span><text:span text:style-name="T1467">. finansavimo paskirties kodas;</text:span></text:p>
      <text:p text:style-name="P1468"><text:span text:style-name="T1469">13.30.12</text:span><text:span text:style-name="T1470">. ekonominės, funkcinės klasifikacijos kodai, finansavimo šaltinio kodas, valstybės kapitalo investicijų programos (projekto) kodas;</text:span></text:p>
      <text:p text:style-name="P1471"><text:span text:style-name="T1472">13.30.13</text:span><text:span text:style-name="T1473">. terminas;</text:span></text:p>
      <text:p text:style-name="P1474"><text:span text:style-name="T1475">13.30.14</text:span><text:span text:style-name="T1476">. paraiškos tipas;</text:span></text:p>
      <text:p text:style-name="P1477"><text:span text:style-name="T1478">13.31</text:span><text:span text:style-name="T1479">. pirkėjų skolos, jų apmokėjimo duomenys:</text:span></text:p>
      <text:p text:style-name="P1480"><text:span text:style-name="T1481">13.31.1</text:span><text:span text:style-name="T1482">. pirkėjo (juridinio asmens, fizinio asmens arba subjekto, registruoto ne Lietuvos Respublikoje)</text:span><text:span text:style-name="T1483"><text:s/></text:span><text:span text:style-name="T1484">kodas;</text:span></text:p>
      <text:p text:style-name="P1485"><text:span text:style-name="T1486">13.31.2</text:span><text:span text:style-name="T1487">. registravimo data;<text:s/></text:span></text:p>
      <text:p text:style-name="P1488"><text:span text:style-name="T1489">13.31.3</text:span><text:span text:style-name="T1490">. dokumento tipas;<text:s/></text:span></text:p>
      <text:p text:style-name="P1491"><text:span text:style-name="T1492">13.31.4</text:span><text:span text:style-name="T1493">. dokumento numeris;</text:span></text:p>
      <text:p text:style-name="P1494"><text:span text:style-name="T1495">13.31.5</text:span><text:span text:style-name="T1496">. aprašas;</text:span></text:p>
      <text:p text:style-name="P1497"><text:span text:style-name="T1498">13.31.6</text:span><text:span text:style-name="T1499">. valiutos kodas;</text:span></text:p>
      <text:p text:style-name="P1500"><text:span text:style-name="T1501">13.31.7</text:span><text:span text:style-name="T1502">. suma;</text:span></text:p>
      <text:p text:style-name="P1503"><text:span text:style-name="T1504">13.31.8</text:span><text:span text:style-name="T1505">. likusi suma;<text:s/></text:span></text:p>
      <text:p text:style-name="P1506"><text:span text:style-name="T1507">13.31.9</text:span><text:span text:style-name="T1508">. pirkėjo registravimo grupė;</text:span></text:p>
      <text:p text:style-name="P1509"><text:span text:style-name="T1510">13.31.10</text:span><text:span text:style-name="T1511">. finansavimo registravimo grupė;</text:span></text:p>
      <text:p text:style-name="P1512"><text:span text:style-name="T1513">13.31.11</text:span><text:span text:style-name="T1514">. finans</text:span><text:span text:style-name="T1515">avimo paskirties kodas;</text:span></text:p>
      <text:p text:style-name="P1516"><text:span text:style-name="T1517">13.31.12</text:span><text:span text:style-name="T1518">. ekonominės, funkcinės klasifikacijos kodai, finansavimo šaltinio kodas, valstybės kapitalo investicijų programos (projekto) kodas, priemonės kodas;</text:span></text:p>
      <text:p text:style-name="P1519"><text:span text:style-name="T1520">13.31.13</text:span><text:span text:style-name="T1521">. terminas;</text:span></text:p>
      <text:p text:style-name="P1522"><text:span text:style-name="T1523">13.32</text:span><text:span text:style-name="T1524">. didžiosios knygos įrašų duomenys:</text:span></text:p>
      <text:p text:style-name="P1525"><text:span text:style-name="T1526">13.32.1</text:span><text:span text:style-name="T1527">. sąskaitos numeris;</text:span></text:p>
      <text:p text:style-name="P1528"><text:span text:style-name="T1529">13.32.2</text:span><text:span text:style-name="T1530">. registravimo data;</text:span></text:p>
      <text:p text:style-name="P1531"><text:span text:style-name="T1532">13.32.3</text:span><text:span text:style-name="T1533">. dokumento tipas, numeris;</text:span></text:p>
      <text:p text:style-name="P1534"><text:span text:style-name="T1535">13.32.4</text:span><text:span text:style-name="T1536">. aprašas;</text:span></text:p>
      <text:p text:style-name="P1537"><text:span text:style-name="T1538">13.32.5</text:span><text:span text:style-name="T1539">. balansavimo sąskaitos numeris;</text:span></text:p>
      <text:p text:style-name="P1540"><text:span text:style-name="T1541">13.32.6</text:span><text:span text:style-name="T1542">. suma;</text:span></text:p>
      <text:p text:style-name="P1543"><text:span text:style-name="T1544">13.32.7</text:span><text:span text:style-name="T1545">. debeto suma;</text:span></text:p>
      <text:p text:style-name="P1546"><text:span text:style-name="T1547">13.32.8</text:span><text:span text:style-name="T1548">. kredito suma;</text:span></text:p>
      <text:p text:style-name="P1549"><text:span text:style-name="T1550">13.32.9</text:span><text:span text:style-name="T1551">.<text:s/></text:span><text:span text:style-name="T1552">valiutos kodas;</text:span></text:p>
      <text:p text:style-name="P1553"><text:span text:style-name="T1554">13.32.10</text:span><text:span text:style-name="T1555">. finansavimo registravimo grupė;</text:span></text:p>
      <text:p text:style-name="P1556"><text:span text:style-name="T1557">13.32.11</text:span><text:span text:style-name="T1558">. ekonominės, funkcinės klasifikacijos kodai, finansavimo šaltinio kodas, valstybės kapitalo investicijų programos (projekto) kodas;</text:span></text:p>
      <text:p text:style-name="P1559"><text:span text:style-name="T1560">13.32.12</text:span><text:span text:style-name="T1561">. padalinio, projekto, operacijos<text:s/></text:span><text:span text:style-name="T1562">priežasties kodai;</text:span></text:p>
      <text:p text:style-name="P1563"><text:span text:style-name="T1564">13.32.13</text:span><text:span text:style-name="T1565">. finansavimo paskirties kodas;</text:span></text:p>
      <text:p text:style-name="P1566"><text:span text:style-name="T1567">13.32.14</text:span><text:span text:style-name="T1568">. ūkio subjekto (viešojo sektoriaus subjekto) kodas;</text:span></text:p>
      <text:p text:style-name="P1569"><text:span text:style-name="T1570">13.32.15</text:span><text:span text:style-name="T1571">. viešojo pirkimo sutarties numeris;</text:span></text:p>
      <text:p text:style-name="P1572"><text:span text:style-name="T1573">13.32.16</text:span><text:span text:style-name="T1574">. ilgalaikio turto registravimo kategorijos kodas ir tipas;</text:span></text:p>
      <text:p text:style-name="P1575"><text:span text:style-name="T1576">13.</text:span><text:span text:style-name="T1577">33</text:span><text:span text:style-name="T1578">. kredito įstaigos sąskaitos kortelės ir kredito įstaigos operacijų įrašų duomenys:<text:s/></text:span></text:p>
      <text:p text:style-name="P1579"><text:span text:style-name="T1580">13.33.1</text:span><text:span text:style-name="T1581">. kredito įstaigos sąskaitos kortelės kodas;</text:span></text:p>
      <text:p text:style-name="P1582"><text:span text:style-name="T1583">13.33.2</text:span><text:span text:style-name="T1584">. kredito įstaigos pavadinimas;</text:span></text:p>
      <text:p text:style-name="P1585"><text:span text:style-name="T1586">13.33.3</text:span><text:span text:style-name="T1587">. kredito įstaigos sąskaitos numeris;</text:span></text:p>
      <text:p text:style-name="P1588"><text:span text:style-name="T1589">13.33.4</text:span><text:span text:style-name="T1590">. kredito<text:s/></text:span><text:span text:style-name="T1591">įstaigos sąskaitos registravimo grupė;</text:span></text:p>
      <text:p text:style-name="P1592"><text:span text:style-name="T1593">13.33.5</text:span><text:span text:style-name="T1594">. išrašo importo kelio nustatymas;</text:span></text:p>
      <text:p text:style-name="P1595"><text:span text:style-name="T1596">13.33.6</text:span><text:span text:style-name="T1597">. mokėjimo operacijų eksporto kelio nustatymas;</text:span></text:p>
      <text:p text:style-name="P1598"><text:span text:style-name="T1599">13.33.7</text:span><text:span text:style-name="T1600">. registravimo data;</text:span></text:p>
      <text:p text:style-name="P1601"><text:span text:style-name="T1602">13.33.8</text:span><text:span text:style-name="T1603">. dokumento tipas;</text:span></text:p>
      <text:p text:style-name="P1604"><text:span text:style-name="T1605">13.33.9</text:span><text:span text:style-name="T1606">. dokumento numeris;</text:span></text:p>
      <text:p text:style-name="P1607"><text:span text:style-name="T1608">13.33.10</text:span><text:span text:style-name="T1609">.<text:s/></text:span><text:span text:style-name="T1610">aprašas;</text:span></text:p>
      <text:p text:style-name="P1611"><text:span text:style-name="T1612">13.33.11</text:span><text:span text:style-name="T1613">. valiutos kodas;</text:span></text:p>
      <text:p text:style-name="P1614"><text:span text:style-name="T1615">13.33.12</text:span><text:span text:style-name="T1616">. suma;</text:span></text:p>
      <text:p text:style-name="P1617"><text:span text:style-name="T1618">13.33.13</text:span><text:span text:style-name="T1619">. ekonominės, funkcinės klasifikacijos kodai, finansavimo šaltinio kodas, valstybės kapitalo investicijų programos (projekto) kodas;</text:span></text:p>
      <text:p text:style-name="P1620"><text:span text:style-name="T1621">13.33.14</text:span><text:span text:style-name="T1622">. balansavimo sąskaitos kodas;</text:span></text:p>
      <text:p text:style-name="P1623"><text:span text:style-name="T1624">13.33.1</text:span><text:span text:style-name="T1625">5</text:span><text:span text:style-name="T1626">. kredito suma;</text:span></text:p>
      <text:p text:style-name="P1627"><text:span text:style-name="T1628">13.33.16</text:span><text:span text:style-name="T1629">. debeto suma;</text:span></text:p>
      <text:p text:style-name="P1630"><text:span text:style-name="T1631">13.33.17</text:span><text:span text:style-name="T1632">. dokumento data;</text:span></text:p>
      <text:p text:style-name="P1633"><text:span text:style-name="T1634">13.33.18</text:span><text:span text:style-name="T1635">. padalinio, projekto, operacijos priežasties kodai;</text:span></text:p>
      <text:p text:style-name="P1636"><text:span text:style-name="T1637">13.34</text:span><text:span text:style-name="T1638">. operacijų su tiekėjais ir pirkėjais įrašų duomenys:</text:span></text:p>
      <text:p text:style-name="P1639"><text:span text:style-name="T1640">13.34.1</text:span><text:span text:style-name="T1641">. tiekėjo arba pirkėjo (juridinio asmens,</text:span><text:span text:style-name="T1642"><text:s/>fizinio asmens arba subjekto, registruoto ne Lietuvos Respublikoje)</text:span><text:span text:style-name="T1643"><text:s/></text:span><text:span text:style-name="T1644">kodas;</text:span></text:p>
      <text:p text:style-name="P1645"><text:span text:style-name="T1646">13.34.2</text:span><text:span text:style-name="T1647">. registravimo data;</text:span></text:p>
      <text:p text:style-name="P1648"><text:span text:style-name="T1649">13.34.3</text:span><text:span text:style-name="T1650">. dokumento tipas;</text:span></text:p>
      <text:p text:style-name="P1651"><text:span text:style-name="T1652">13.34.4</text:span><text:span text:style-name="T1653">. dokumento numeris;</text:span></text:p>
      <text:p text:style-name="P1654"><text:span text:style-name="T1655">13.34.5</text:span><text:span text:style-name="T1656">. aprašas;</text:span></text:p>
      <text:p text:style-name="P1657"><text:span text:style-name="T1658">13.34.6</text:span><text:span text:style-name="T1659">. valiutos kodas;</text:span></text:p>
      <text:p text:style-name="P1660"><text:span text:style-name="T1661">13.34.7</text:span><text:span text:style-name="T1662">. suma;</text:span></text:p>
      <text:p text:style-name="P1663"><text:span text:style-name="T1664">13.34.8</text:span><text:span text:style-name="T1665">.<text:s/></text:span><text:span text:style-name="T1666">likusi suma;</text:span></text:p>
      <text:p text:style-name="P1667"><text:span text:style-name="T1668">13.34.9</text:span><text:span text:style-name="T1669">. suma euro valiuta;</text:span></text:p>
      <text:p text:style-name="P1670"><text:span text:style-name="T1671">13.34.10</text:span><text:span text:style-name="T1672">. likusi suma euro valiuta;</text:span></text:p>
      <text:p text:style-name="P1673"><text:span text:style-name="T1674">13.34.11</text:span><text:span text:style-name="T1675">. tiekėjo arba pirkėjo registravimo grupė;</text:span></text:p>
      <text:p text:style-name="P1676"><text:span text:style-name="T1677">13.34.12</text:span><text:span text:style-name="T1678">. ekonominės, funkcinės klasifikacijos kodai, finansavimo šaltinio kodas, valstybės kapitalo investicijų</text:span><text:span text:style-name="T1679"><text:s/>programos (projekto) kodas;</text:span></text:p>
      <text:p text:style-name="P1680"><text:span text:style-name="T1681">13.34.13</text:span><text:span text:style-name="T1682">. padalinio, projekto, operacijos priežasties kodai;</text:span></text:p>
      <text:p text:style-name="P1683"><text:span text:style-name="T1684">13.34.14</text:span><text:span text:style-name="T1685">. finansavimo paskirties kodas;</text:span></text:p>
      <text:p text:style-name="P1686"><text:span text:style-name="T1687">13.34.15</text:span><text:span text:style-name="T1688">. finansavimo registravimo grupė;</text:span></text:p>
      <text:p text:style-name="P1689"><text:span text:style-name="T1690">13.34.16</text:span><text:span text:style-name="T1691">. priežasties kodas;</text:span></text:p>
      <text:p text:style-name="P1692"><text:span text:style-name="T1693">13.34.17</text:span><text:span text:style-name="T1694">. balansavimo sąskaitos tip</text:span><text:span text:style-name="T1695">as ir numeris;</text:span></text:p>
      <text:p text:style-name="P1696"><text:span text:style-name="T1697">13.35</text:span><text:span text:style-name="T1698">. ilgalaikio turto kortelės ir operacijų su ilgalaikiu turtu įrašų duomenys:</text:span></text:p>
      <text:p text:style-name="P1699"><text:span text:style-name="T1700">13.35.1</text:span><text:span text:style-name="T1701">. ilgalaikio turto kortelės numeris (kodas);</text:span></text:p>
      <text:p text:style-name="P1702"><text:span text:style-name="T1703">13.35.2</text:span><text:span text:style-name="T1704">. aprašas;</text:span></text:p>
      <text:p text:style-name="P1705"><text:span text:style-name="T1706">13.35.3</text:span><text:span text:style-name="T1707">. ilgalaikio turto pavadinimas;</text:span></text:p>
      <text:p text:style-name="P1708"><text:span text:style-name="T1709">13.35.4</text:span><text:span text:style-name="T1710">. už ilgalaikį turtą<text:s/></text:span><text:span text:style-name="T1711">atsakingo darbuotojo kodas (ne asmens kodas, o kitas darbuotoją identifikuojantis kodas);</text:span></text:p>
      <text:p text:style-name="P1712"><text:span text:style-name="T1713">13.35.5</text:span><text:span text:style-name="T1714">. eksploatacijos vietos kodas;</text:span></text:p>
      <text:p text:style-name="P1715"><text:span text:style-name="T1716">13.35.6</text:span><text:span text:style-name="T1717">. pagaminimo data;</text:span></text:p>
      <text:p text:style-name="P1718"><text:span text:style-name="T1719">13.35.7</text:span><text:span text:style-name="T1720">. naudojimo būklė;</text:span></text:p>
      <text:p text:style-name="P1721"><text:span text:style-name="T1722">13.35.8</text:span><text:span text:style-name="T1723">. įregistravimo data, naudojimo pradžios data, eksplo</text:span><text:span text:style-name="T1724">atacijos pradžios data;</text:span></text:p>
      <text:p text:style-name="P1725"><text:span text:style-name="T1726">13.35.9</text:span><text:span text:style-name="T1727">. perdavimo naudoti akto numeris;</text:span></text:p>
      <text:p text:style-name="P1728"><text:span text:style-name="T1729">13.35.10</text:span><text:span text:style-name="T1730">. disponavimas;</text:span></text:p>
      <text:p text:style-name="P1731"><text:span text:style-name="T1732">13.35.11</text:span><text:span text:style-name="T1733">. nuosavybė;</text:span></text:p>
      <text:p text:style-name="P1734"><text:span text:style-name="T1735">13.35.12</text:span><text:span text:style-name="T1736">. realizavimo vertė;</text:span></text:p>
      <text:p text:style-name="P1737"><text:span text:style-name="T1738">13.35.13</text:span><text:span text:style-name="T1739">. tinkamumas;</text:span></text:p>
      <text:p text:style-name="P1740"><text:span text:style-name="T1741">13.35.14</text:span><text:span text:style-name="T1742">. būsena;</text:span></text:p>
      <text:p text:style-name="P1743"><text:span text:style-name="T1744">13.35.15</text:span><text:span text:style-name="T1745">. sutarties galiojimo data;</text:span></text:p>
      <text:p text:style-name="P1746"><text:span text:style-name="T1747">13.35.16</text:span><text:span text:style-name="T1748">.</text:span><text:span text:style-name="T1749"><text:s/>nusidėvėjimo knygos kodas, ilgalaikio turto registravimo grupės kodas, ilgalaikio turto grupės ir (arba) pogrupio kodas, nusidėvėjimo pradžios data, nusidėvėjimo pabaigos data, nusidėvėjimo metodas, nusidėvėjimo laikotarpis metais;</text:span></text:p>
      <text:p text:style-name="P1750"><text:span text:style-name="T1751">13.35.17</text:span><text:span text:style-name="T1752">. įsigijimo</text:span><text:span text:style-name="T1753"><text:s/>savikaina;</text:span></text:p>
      <text:p text:style-name="P1754"><text:span text:style-name="T1755">13.35.18</text:span><text:span text:style-name="T1756">. nusidėvėjimo suma;</text:span></text:p>
      <text:p text:style-name="P1757"><text:span text:style-name="T1758">13.35.19</text:span><text:span text:style-name="T1759">. nuvertėjimo suma;</text:span></text:p>
      <text:p text:style-name="P1760"><text:span text:style-name="T1761">13.35.20</text:span><text:span text:style-name="T1762">. likvidacinė vertė;</text:span></text:p>
      <text:p text:style-name="P1763"><text:span text:style-name="T1764">13.35.21</text:span><text:span text:style-name="T1765">. likutinė vertė;</text:span></text:p>
      <text:p text:style-name="P1766"><text:span text:style-name="T1767">13.35.22</text:span><text:span text:style-name="T1768">. ilgalaikio turto registravimo tipas;</text:span></text:p>
      <text:p text:style-name="P1769"><text:span text:style-name="T1770">13.35.23</text:span><text:span text:style-name="T1771">. ilgalaikio turto registravimo kategorija;</text:span></text:p>
      <text:p text:style-name="P1772"><text:span text:style-name="T1773">13.35.24</text:span><text:span text:style-name="T1774">. nurašymo tipas;</text:span></text:p>
      <text:p text:style-name="P1775"><text:span text:style-name="T1776">13.35.25</text:span><text:span text:style-name="T1777">. suma;</text:span></text:p>
      <text:p text:style-name="P1778"><text:span text:style-name="T1779">13.35.26</text:span><text:span text:style-name="T1780">. ekonominės, funkcinės klasifikacijos kodai, finansavimo šaltinio kodas, valstybės kapitalo investicijų programos (projekto) kodas, priemonė;</text:span></text:p>
      <text:p text:style-name="P1781"><text:span text:style-name="T1782">13.35.27</text:span><text:span text:style-name="T1783">. padalinio, projekto, operacijos priežas</text:span><text:span text:style-name="T1784">ties kodai;</text:span></text:p>
      <text:p text:style-name="P1785"><text:span text:style-name="T1786">13.35.28</text:span><text:span text:style-name="T1787">. priežasties kodas;</text:span></text:p>
      <text:p text:style-name="P1788"><text:span text:style-name="T1789">13.35.29</text:span><text:span text:style-name="T1790">. nusidėvėjimo trukmė mėnesiais;</text:span></text:p>
      <text:p text:style-name="P1791"><text:span text:style-name="T1792">13.36</text:span><text:span text:style-name="T1793">. atsargų kortelės ir operacijų su atsargomis įrašų duomenys:</text:span></text:p>
      <text:p text:style-name="P1794"><text:span text:style-name="T1795">13.36.1</text:span><text:span text:style-name="T1796">. prekės kortelės numeris (kodas);</text:span></text:p>
      <text:p text:style-name="P1797"><text:span text:style-name="T1798">13.36.2</text:span><text:span text:style-name="T1799">. prekės pavadinimas;<text:s/></text:span></text:p>
      <text:p text:style-name="P1800"><text:span text:style-name="T1801">13.36.3</text:span><text:span text:style-name="T1802">. ap</text:span><text:span text:style-name="T1803">rašas;</text:span></text:p>
      <text:p text:style-name="P1804"><text:span text:style-name="T1805">13.36.4</text:span><text:span text:style-name="T1806">. baziniai matavimo vienetai;</text:span></text:p>
      <text:p text:style-name="P1807"><text:span text:style-name="T1808">13.36.5</text:span><text:span text:style-name="T1809">. disponavimas;</text:span></text:p>
      <text:p text:style-name="P1810"><text:span text:style-name="T1811">13.36.6</text:span><text:span text:style-name="T1812">. sutarties galiojimo pabaigos data;</text:span></text:p>
      <text:p text:style-name="P1813"><text:span text:style-name="T1814">13.36.7</text:span><text:span text:style-name="T1815">. bendra prekės registravimo grupė;</text:span></text:p>
      <text:p text:style-name="P1816"><text:span text:style-name="T1817">13.36.8</text:span><text:span text:style-name="T1818">. bendra PVM registravimo grupė;</text:span></text:p>
      <text:p text:style-name="P1819"><text:span text:style-name="T1820">13.36.9</text:span><text:span text:style-name="T1821">. atsargų registravimo grupė;</text:span></text:p>
      <text:p text:style-name="P1822"><text:span text:style-name="T1823">13.36.10</text:span><text:span text:style-name="T1824">. prekės pirkimo vieneto kodas;</text:span></text:p>
      <text:p text:style-name="P1825"><text:span text:style-name="T1826">13.36.11</text:span><text:span text:style-name="T1827">. registravimo data;</text:span></text:p>
      <text:p text:style-name="P1828"><text:span text:style-name="T1829">13.36.12</text:span><text:span text:style-name="T1830">. įrašo tipas;</text:span></text:p>
      <text:p text:style-name="P1831"><text:span text:style-name="T1832">13.36.13</text:span><text:span text:style-name="T1833">. ekonominės, funkcinės klasifikacijos kodai, finansavimo šaltinio kodas, valstybės kapitalo investicijų programos (projekto) kodas,<text:s/></text:span><text:span text:style-name="T1834">priemonė;</text:span></text:p>
      <text:p text:style-name="P1835"><text:span text:style-name="T1836">13.36.14</text:span><text:span text:style-name="T1837">. padalinio, projekto, operacijos priežasties kodai;</text:span></text:p>
      <text:p text:style-name="P1838"><text:span text:style-name="T1839">13.36.15</text:span><text:span text:style-name="T1840">. prekės kategorijos kodas;</text:span></text:p>
      <text:p text:style-name="P1841"><text:span text:style-name="T1842">13.36.16</text:span><text:span text:style-name="T1843">. už atsargas atsakingo darbuotojo kodas (ne asmens kodas, o kitas darbuotoją identifikuojantis kodas);</text:span></text:p>
      <text:p text:style-name="P1844"><text:span text:style-name="T1845">13.36.17</text:span><text:span text:style-name="T1846">. eksploataci</text:span><text:span text:style-name="T1847">jos vietos kodas;</text:span></text:p>
      <text:p text:style-name="P1848"><text:span text:style-name="T1849">13.36.18</text:span><text:span text:style-name="T1850">. matavimo vieneto kodas;</text:span></text:p>
      <text:p text:style-name="P1851"><text:span text:style-name="T1852">13.36.19</text:span><text:span text:style-name="T1853">. atsargų registravimo grupės kodas;</text:span></text:p>
      <text:p text:style-name="P1854"><text:span text:style-name="T1855">13.36.20</text:span><text:span text:style-name="T1856">. vieneto savikaina;</text:span></text:p>
      <text:p text:style-name="P1857"><text:span text:style-name="T1858">13.36.21</text:span><text:span text:style-name="T1859">. savikainos suma (faktinė);</text:span></text:p>
      <text:p text:style-name="P1860"><text:span text:style-name="T1861">13.36.22</text:span><text:span text:style-name="T1862">. ilgalaikio turto kortelės numeris;</text:span></text:p>
      <text:p text:style-name="P1863"><text:span text:style-name="T1864">13.36.23</text:span><text:span text:style-name="T1865">. pirkimo suma (</text:span><text:span text:style-name="T1866">faktinė);</text:span></text:p>
      <text:p text:style-name="P1867"><text:span text:style-name="T1868">13.36.24</text:span><text:span text:style-name="T1869">. pardavimo vieneto kaina;</text:span></text:p>
      <text:p text:style-name="P1870"><text:span text:style-name="T1871">13.36.25</text:span><text:span text:style-name="T1872">. pardavimų suma;</text:span></text:p>
      <text:p text:style-name="P1873"><text:span text:style-name="T1874">13.36.26</text:span><text:span text:style-name="T1875">. pardavimų suma (faktinė);</text:span></text:p>
      <text:p text:style-name="P1876"><text:span text:style-name="T1877">13.36.27</text:span><text:span text:style-name="T1878">. kilometrų skaičius;</text:span></text:p>
      <text:p text:style-name="P1879"><text:span text:style-name="T1880">13.36.28</text:span><text:span text:style-name="T1881">. rida nuo, rida iki;</text:span></text:p>
      <text:p text:style-name="P1882"><text:span text:style-name="T1883">13.36.29</text:span><text:span text:style-name="T1884">. kiekis (norma);</text:span></text:p>
      <text:p text:style-name="P1885"><text:span text:style-name="T1886">13.37</text:span><text:span text:style-name="T1887">. pirkimo plano duomenys:</text:span></text:p>
      <text:p text:style-name="P1888"><text:span text:style-name="T1889">13.37.1</text:span><text:span text:style-name="T1890">. registravimo data;</text:span></text:p>
      <text:p text:style-name="P1891"><text:span text:style-name="T1892">13.37.2</text:span><text:span text:style-name="T1893">. metai;</text:span></text:p>
      <text:p text:style-name="P1894"><text:span text:style-name="T1895">13.37.3</text:span><text:span text:style-name="T1896">. potvarkio numeris;</text:span></text:p>
      <text:p text:style-name="P1897"><text:span text:style-name="T1898">13.37.4</text:span><text:span text:style-name="T1899">. potvarkio data;</text:span></text:p>
      <text:p text:style-name="P1900"><text:span text:style-name="T1901">13.37.5</text:span><text:span text:style-name="T1902">. bendra pirkimo vertė be PVM;</text:span></text:p>
      <text:p text:style-name="P1903"><text:span text:style-name="T1904">13.37.6</text:span><text:span text:style-name="T1905">. bendra pirkimo vertė su PVM;</text:span></text:p>
      <text:p text:style-name="P1906"><text:span text:style-name="T1907">13.37.7</text:span><text:span text:style-name="T1908">. finansiniams metams numatyta pirkimo plano suma<text:s/></text:span><text:span text:style-name="T1909">su PVM;</text:span></text:p>
      <text:p text:style-name="P1910"><text:span text:style-name="T1911">13.37.8</text:span><text:span text:style-name="T1912">. pirkimo objektas;</text:span></text:p>
      <text:p text:style-name="P1913"><text:span text:style-name="T1914">13.37.9</text:span><text:span text:style-name="T1915">. pirkimo objekto grupė;</text:span></text:p>
      <text:p text:style-name="P1916"><text:span text:style-name="T1917">13.37.10</text:span><text:span text:style-name="T1918">. Bendrojo viešųjų pirkimų žodyno (toliau – BVPŽ) kodas;</text:span></text:p>
      <text:p text:style-name="P1919"><text:span text:style-name="T1920">13.37.11</text:span><text:span text:style-name="T1921">. pavadinimas;</text:span></text:p>
      <text:p text:style-name="P1922"><text:span text:style-name="T1923">13.37.12</text:span><text:span text:style-name="T1924">. numatoma pirkimo pradžia;</text:span></text:p>
      <text:p text:style-name="P1925"><text:span text:style-name="T1926">13.37.13</text:span><text:span text:style-name="T1927">. pirkimo tipas;</text:span></text:p>
      <text:p text:style-name="P1928"><text:span text:style-name="T1929">13.37.14</text:span><text:span text:style-name="T1930">.<text:s/></text:span><text:span text:style-name="T1931">pakeitimo potvarkio numeris;</text:span></text:p>
      <text:p text:style-name="P1932"><text:span text:style-name="T1933">13.37.15</text:span><text:span text:style-name="T1934">. pakeitimo potvarkio data;</text:span></text:p>
      <text:p text:style-name="P1935"><text:span text:style-name="T1936">13.37.16</text:span><text:span text:style-name="T1937">. sutarties trukmė (mėn.);</text:span></text:p>
      <text:p text:style-name="P1938"><text:span text:style-name="T1939">13.37.17</text:span><text:span text:style-name="T1940">. ekonominės, funkcinės klasifikacijos straipsniai, finansavimo šaltinio kodas, valstybės kapitalo investicijų programos (projekto) koda</text:span><text:span text:style-name="T1941">s, priemonė, padalinys, projektas;</text:span></text:p>
      <text:p text:style-name="P1942"><text:span text:style-name="T1943">13.38</text:span><text:span text:style-name="T1944">. pirkimo paraiškos duomenys:</text:span></text:p>
      <text:p text:style-name="P1945"><text:span text:style-name="T1946">13.38.1</text:span><text:span text:style-name="T1947">. pirkimo paraiškos numeris;</text:span></text:p>
      <text:p text:style-name="P1948"><text:span text:style-name="T1949">13.38.2</text:span><text:span text:style-name="T1950">. registravimo data;</text:span></text:p>
      <text:p text:style-name="P1951"><text:span text:style-name="T1952">13.38.3</text:span><text:span text:style-name="T1953">. dokumento (pirkimo paraiškos) data;</text:span></text:p>
      <text:p text:style-name="P1954"><text:span text:style-name="T1955">13.38.4</text:span><text:span text:style-name="T1956">. paraiškos būsena;</text:span></text:p>
      <text:p text:style-name="P1957"><text:span text:style-name="T1958">13.38.5</text:span><text:span text:style-name="T1959">. atsakingas<text:s/></text:span><text:span text:style-name="T1960">padalinys;</text:span></text:p>
      <text:p text:style-name="P1961"><text:span text:style-name="T1962">13.38.6</text:span><text:span text:style-name="T1963">. finansinių metų suma;</text:span></text:p>
      <text:p text:style-name="P1964"><text:span text:style-name="T1965">13.38.7</text:span><text:span text:style-name="T1966">. bendra pirkimo vertė;</text:span></text:p>
      <text:p text:style-name="P1967"><text:span text:style-name="T1968">13.38.8</text:span><text:span text:style-name="T1969">. pirkimo plano numeris, pirkimo plano eilutė;</text:span></text:p>
      <text:p text:style-name="P1970"><text:span text:style-name="T1971">13.38.9</text:span><text:span text:style-name="T1972">. BVPŽ kodas;</text:span></text:p>
      <text:p text:style-name="P1973"><text:span text:style-name="T1974">13.38.10</text:span><text:span text:style-name="T1975">. pirkimo objektas, pirkimo objekto grupė;</text:span></text:p>
      <text:p text:style-name="P1976"><text:span text:style-name="T1977">13.38.11</text:span><text:span text:style-name="T1978">. pavadinimas;</text:span></text:p>
      <text:p text:style-name="P1979"><text:span text:style-name="T1980">13.38.12</text:span><text:span text:style-name="T1981">. pirkimo tipas, pirkimo būdo grupė, pirkimo būdas;</text:span></text:p>
      <text:p text:style-name="P1982"><text:span text:style-name="T1983">13.39</text:span><text:span text:style-name="T1984">. viešojo pirkimo sutarties duomenys:</text:span></text:p>
      <text:p text:style-name="P1985"><text:span text:style-name="T1986">13.39.1</text:span><text:span text:style-name="T1987">. pirkimo sutarties numeris ir data;</text:span></text:p>
      <text:p text:style-name="P1988"><text:span text:style-name="T1989">13.39.2</text:span><text:span text:style-name="T1990">. pirkimų sutarties vertė ir trukmė;</text:span></text:p>
      <text:p text:style-name="P1991"><text:span text:style-name="T1992">13.39.3</text:span><text:span text:style-name="T1993">. aprašas;</text:span></text:p>
      <text:p text:style-name="P1994"><text:span text:style-name="T1995">13.39.4</text:span><text:span text:style-name="T1996">. tiekėjo (juridinio asmen</text:span><text:span text:style-name="T1997">s, fizinio asmens arba subjekto, registruoto ne Lietuvos Respublikoje) kodas ir pavadinimas (juridinio asmens arba subjekto, registruoto ne Lietuvos Respublikoje, pavadinimas arba fizinio asmens vardas ir pavardė);</text:span><text:span text:style-name="T1998"><text:s/></text:span></text:p>
      <text:p text:style-name="P1999"><text:span text:style-name="T2000">13.39.5</text:span><text:span text:style-name="T2001">. pirkimo tipas, pirkimo būdo</text:span><text:span text:style-name="T2002"><text:s/>grupė, pirkimo būdas, pirkimo objekto grupė, pirkimo objektas;</text:span></text:p>
      <text:p text:style-name="P2003"><text:span text:style-name="T2004">13.39.6</text:span><text:span text:style-name="T2005">. BVPŽ kodas;</text:span></text:p>
      <text:p text:style-name="P2006"><text:span text:style-name="T2007">13.39.7</text:span><text:span text:style-name="T2008">. būsena;</text:span></text:p>
      <text:p text:style-name="P2009"><text:span text:style-name="T2010">13.39.8</text:span><text:span text:style-name="T2011">. ekonominės, funkcinės klasifikacijos kodai, finansavimo šaltinio kodas, valstybės kapitalo investicijų programos (projekto) kodas,<text:s/></text:span><text:span text:style-name="T2012">priemonė, padalinys, projektas;</text:span></text:p>
      <text:p text:style-name="P2013"><text:span text:style-name="T2014">13.39.9</text:span><text:span text:style-name="T2015">. pateiktų sąskaitų suma;</text:span></text:p>
      <text:p text:style-name="P2016"><text:span text:style-name="T2017">13.39.10</text:span><text:span text:style-name="T2018">. apmokėtų sąskaitų suma;</text:span></text:p>
      <text:p text:style-name="P2019"><text:span text:style-name="T2020">13.39.11</text:span><text:span text:style-name="T2021">. grąžintų lėšų suma;</text:span></text:p>
      <text:p text:style-name="P2022"><text:span text:style-name="T2023">13.40</text:span><text:span text:style-name="T2024">. viešojo sektoriaus finansinės apskaitos bendrojo posistemio nustatymo duomenys:</text:span></text:p>
      <text:p text:style-name="P2025"><text:span text:style-name="T2026">13.40.1</text:span><text:span text:style-name="T2027">. centralizuo</text:span><text:span text:style-name="T2028">tai tvarkomi nustatymų duomenys:<text:s/></text:span></text:p>
      <text:p text:style-name="P2029"><text:span text:style-name="T2030">13.40.1.1</text:span><text:span text:style-name="T2031">. viešojo sektoriaus subjekto sąskaitų plano duomenys – kodas, pavadinimas, sąskaitos tipas, finansavimo sumų tipas, požymis dėl valiutos kurso koregavimo galimybės, registravimo tipas;</text:span></text:p>
      <text:p text:style-name="P2032"><text:span text:style-name="T2033">13.40.1.2</text:span><text:span text:style-name="T2034">. klasifikat</text:span><text:span text:style-name="T2035">oriai – ekonominė, funkcinė klasifikacija, finansavimo šaltiniai, valstybės kapitalo investicijų projektai, priemonės, viešojo sektoriaus subjektai, finansavimo paskirties grupė, operacijos priežasties kodai;</text:span></text:p>
      <text:p text:style-name="P2036"><text:span text:style-name="T2037">13.40.1.3</text:span><text:span text:style-name="T2038">. registravimo taisyklių nustatyma</text:span><text:span text:style-name="T2039">i: atsargų registravimo grupės, atsargų registravimo nustatymas, banko sąskaitos registravimo grupės, bendrojo registravimo nustatymas, bendros prekių registravimo grupės, bendros verslo registravimo grupės, dimensijos (sąrašas) ir dimensijų ribojimai, duo</text:span><text:span text:style-name="T2040">menų šablonų antraštė, duomenų šablono eilutė, finansavimo registravimo grupės, ilgalaikio turto registravimo grupės, išrašo apdorojimo klasifikatorius, išrašo apdorojimo klasifikatorius SEPA, matavimo vienetai, pirkėjų registravimo grupės, prekių PVM regi</text:span><text:span text:style-name="T2041">stravimo grupės, PVM registravimo nustatymas, šalys (regionai), tiekėjų registravimo grupės, valiutų kodai, verslo PVM registravimo grupės;</text:span></text:p>
      <text:p text:style-name="P2042"><text:span text:style-name="T2043">13.40.1.4</text:span><text:span text:style-name="T2044">. VSAFAS ataskaitų sudarymo taisyklių tvarkymas;</text:span></text:p>
      <text:p text:style-name="P2045"><text:span text:style-name="T2046">13.40.1.5</text:span><text:span text:style-name="T2047">. taisyklių, kuriomis vadovaujantis duome</text:span><text:span text:style-name="T2048">nys parengiami perduoti į Viešojo sektoriaus apskaitos ir ataskaitų konsolidavimo informacinę sistemą (toliau – VSAKIS), tvarkymas;</text:span></text:p>
      <text:p text:style-name="P2049"><text:span text:style-name="T2050">13.40.2</text:span><text:span text:style-name="T2051">. viešojo sektoriaus subjektų tvarkomi duomenys: ilgalaikio turto eksploatavimo vietų sąrašas, remonto kodai ir</text:span><text:span text:style-name="T2052"><text:s/>ilgalaikio turto registravimo tipas, degalų normos, mokėjimo būdai, mokėjimo sąlygos;<text:s/></text:span></text:p>
      <text:p text:style-name="P2053"><text:span text:style-name="T2054">13.41</text:span><text:span text:style-name="T2055">.</text:span><text:span text:style-name="T2056"><text:s/></text:span><text:span text:style-name="T2057">valstybės biudžeto projekto, patvirtinto biudžeto duomenys:</text:span></text:p>
      <text:p text:style-name="P2058"><text:span text:style-name="T2059">13.41.1</text:span><text:span text:style-name="T2060">. asignavimų valdytojo (pavaldžios biudžetinės įstaigos) kodas, strateginio veiklos pl</text:span><text:span text:style-name="T2061">ano metai, funkcinės klasifikacijos kodas, valstybės biudžeto programos (priemonės) kodas, valstybės biudžeto programos (priemonės) pavadinimas, finansavimo šaltinio kodas, išlaidų suma, iš jos – darbo užmokesčio suma ir lėšos turtui įsigyti (sumos pateiki</text:span><text:span text:style-name="T2062">amos pagal valstybės biudžeto projektą, patvirtintą biudžetą metams ir dvejiems ateinantiems metams);</text:span></text:p>
      <text:p text:style-name="P2063"><text:span text:style-name="T2064">13.41.2</text:span><text:span text:style-name="T2065">. asignavimų valdytojo (pavaldžios biudžetinės įstaigos) kodas, strateginio veiklos plano metai, investicijų projekto kodas, investicijų projek</text:span><text:span text:style-name="T2066">to pavadinimas, finansavimo šaltinio kodas, išlaidų ekonominės klasifikacijos kodas, išlaidų suma (sumos pateikiamos pagal valstybės biudžeto projektą metams ir dvejiems ateinantiems metams);</text:span></text:p>
      <text:p text:style-name="P2067"><text:span text:style-name="T2068">13.42</text:span><text:span text:style-name="T2069">. mokėjimo paraiškų duomenys:</text:span><text:span text:style-name="T2070"><text:s/></text:span><text:span text:style-name="T2071">įstaigos, kuri teikia<text:s/></text:span><text:span text:style-name="T2072">mokėjimo paraišką, kodas, mokėjimo paraiškos teikimo data ir numeris, išlaidų ekonominės klasifikacijos kodas, funkcinės klasifikacijos kodas, finansavimo šaltinio kodas, informacija apie dokumentą, kurio pagrindu rengiama mokėjimo paraiška, valstybės biud</text:span><text:span text:style-name="T2073">žeto priemonės kodas, suma (euro arba užsienio valiuta), tiekėjo (ne fizinio asmens) kodas, tiekėjo kredito įstaigos kodas ir kredito įstaigos sąskaita;</text:span></text:p>
      <text:p text:style-name="P2074"><text:span text:style-name="T2075">13.43</text:span><text:span text:style-name="T2076">. sąskaitų faktūrų duomenys:</text:span></text:p>
      <text:p text:style-name="P2077"><text:span text:style-name="T2078">13.43.1</text:span><text:span text:style-name="T2079">. unikalus sąskaitos faktūros numeris, dokumento numeris</text:span><text:span text:style-name="T2080">, registravimo data ir tipas;</text:span></text:p>
      <text:p text:style-name="P2081"><text:span text:style-name="T2082">13.43.2</text:span><text:span text:style-name="T2083">. tiekėjo (juridinio asmens, fizinio asmens arba subjekto, registruoto ne Lietuvos Respublikoje)</text:span><text:span text:style-name="T2084"><text:s/></text:span><text:span text:style-name="T2085">kodas;</text:span></text:p>
      <text:p text:style-name="P2086"><text:span text:style-name="T2087">13.43.3</text:span><text:span text:style-name="T2088">. tiekėjo pavadinimas (juridinio asmens arba subjekto, registruoto ne Lietuvos Respublikoje, pavadin</text:span><text:span text:style-name="T2089">imas arba fizinio asmens vardas ir pavardė);<text:s/></text:span></text:p>
      <text:p text:style-name="P2090"><text:span text:style-name="T2091">13.43.4</text:span><text:span text:style-name="T2092">. tiekėjo adresas (buveinės arba nuolatinės gyvenamosios vietos adresas);</text:span></text:p>
      <text:p text:style-name="P2093"><text:span text:style-name="T2094">13.43.5</text:span><text:span text:style-name="T2095">. tiekėjo kredito įstaigos kodas ir kredito įstaigos sąskaita;</text:span></text:p>
      <text:p text:style-name="P2096"><text:span text:style-name="T2097">13.43.6</text:span><text:span text:style-name="T2098">. tiekėjo PVM mokėtojo kodas;</text:span></text:p>
      <text:p text:style-name="P2099"><text:span text:style-name="T2100">13.43.7</text:span><text:span text:style-name="T2101">. bendra sąskaitos faktūros suma su PVM, bendra sąskaitos faktūros suma be PVM;</text:span></text:p>
      <text:p text:style-name="P2102"><text:span text:style-name="T2103">13.43.8</text:span><text:span text:style-name="T2104">. viešojo pirkimo sutarties numeris;</text:span></text:p>
      <text:p text:style-name="P2105"><text:span text:style-name="T2106">13.43.9</text:span><text:span text:style-name="T2107">. sąskaitos faktūros eilutės aprašas, suma, matavimo vienetas, vieneto kaina, vieneto kaina su nuolaida, PVM procent</text:span><text:span text:style-name="T2108">as, PVM suma, suma su PVM;</text:span></text:p>
      <text:p text:style-name="P2109"><text:span text:style-name="T2110">13.44</text:span><text:span text:style-name="T2111">. užduočių valdymo duomenys;</text:span></text:p>
      <text:p text:style-name="P2112"><text:span text:style-name="T2113">13.45</text:span><text:span text:style-name="T2114">. VIKSVA posistemio dalyvio – subjekto, kuris<text:s/></text:span><text:span text:style-name="T2115">turi prievolę arba teisę naudoti</text:span><text:span text:style-name="T2116"><text:s/>VIKSVA posistemį, – duomenys:</text:span></text:p>
      <text:p text:style-name="P2117"><text:span text:style-name="T2118">13.45.1</text:span><text:span text:style-name="T2119">. juridinio asmens duomenys:</text:span></text:p>
      <text:p text:style-name="P2120"><text:span text:style-name="T2121">13.45.1.1</text:span><text:span text:style-name="T2122">. kodas;</text:span></text:p>
      <text:p text:style-name="P2123"><text:span text:style-name="T2124">13.45.1.2</text:span><text:span text:style-name="T2125">. pavadinimas;</text:span></text:p>
      <text:p text:style-name="P2126"><text:span text:style-name="T2127">13.45.1.3</text:span><text:span text:style-name="T2128">.</text:span><text:span text:style-name="T2129"><text:s/>buveinė (adresas)</text:span><text:span text:style-name="T2130">;</text:span></text:p>
      <text:p text:style-name="P2131"><text:span text:style-name="T2132">13.45.1.4</text:span><text:span text:style-name="T2133">.<text:s/></text:span><text:span text:style-name="T2134">teisinė forma</text:span><text:span text:style-name="T2135">;</text:span></text:p>
      <text:p text:style-name="P2136"><text:span text:style-name="T2137">13.45.1.5</text:span><text:span text:style-name="T2138">.<text:s/></text:span><text:span text:style-name="T2139">registravimo JAR data;</text:span></text:p>
      <text:p text:style-name="P2140"><text:span text:style-name="T2141">13.45.1.6</text:span><text:span text:style-name="T2142">. PVM mokėtojo kodas;</text:span></text:p>
      <text:p text:style-name="P2143"><text:span text:style-name="T2144">13.45.2</text:span><text:span text:style-name="T2145">. vienasmenio valdymo organo duomenys:</text:span></text:p>
      <text:p text:style-name="P2146"><text:span text:style-name="T2147">13.45.2.1</text:span><text:span text:style-name="T2148">. vardas ir pavardė;<text:s/></text:span></text:p>
      <text:p text:style-name="P2149"><text:span text:style-name="T2150">13.45.2.2</text:span><text:span text:style-name="T2151">. asmens kodas (užsieniečio – gimimo data (jeigu yra, – asmens kodas ar kita šiam asmeniui suteikta unikali simbolių seka, skirta asmeniui identifikuoti));<text:s/></text:span></text:p>
      <text:p text:style-name="P2152"><text:span text:style-name="T2153">13.45.2.3</text:span><text:span text:style-name="T2154">. pilietybė;<text:s/></text:span></text:p>
      <text:p text:style-name="P2155"><text:span text:style-name="T2156">13.45.2.4</text:span><text:span text:style-name="T2157">. pareigų pavadinimas;</text:span></text:p>
      <text:p text:style-name="P2158"><text:span text:style-name="T2159">13.45.2.5</text:span><text:span text:style-name="T2160">. elektroninio pašto ad</text:span><text:span text:style-name="T2161">resas ir telefono ryšio numeris;</text:span></text:p>
      <text:p text:style-name="P2162"><text:span text:style-name="T2163">13.45.2.6</text:span><text:span text:style-name="T2164">. asmens mirties faktas;</text:span></text:p>
      <text:p text:style-name="P2165"><text:span text:style-name="T2166">13.45.3</text:span><text:span text:style-name="T2167">. juridinio asmens įgalioto asmens duomenys:</text:span></text:p>
      <text:p text:style-name="P2168"><text:span text:style-name="T2169">13.45.3.1</text:span><text:span text:style-name="T2170">. vardas ir pavardė,</text:span></text:p>
      <text:p text:style-name="P2171"><text:span text:style-name="T2172">13.45.3.2</text:span><text:span text:style-name="T2173">. asmens kodas</text:span><text:span text:style-name="T2174"><text:s/></text:span><text:span text:style-name="T2175">(užsieniečio – gimimo data (jeigu yra, – asmens kodas ar kita šiam<text:s/></text:span><text:span text:style-name="T2176">asmeniui suteikta unikali simbolių seka, skirta asmeniui identifikuoti));<text:s/></text:span></text:p>
      <text:p text:style-name="P2177"><text:span text:style-name="T2178">13.45.3.3</text:span><text:span text:style-name="T2179">. pilietybė;<text:s/></text:span></text:p>
      <text:p text:style-name="P2180"><text:span text:style-name="T2181">13.45.3.4</text:span><text:span text:style-name="T2182">. pareigų pavadinimas;</text:span></text:p>
      <text:p text:style-name="P2183"><text:span text:style-name="T2184">13.45.3.5</text:span><text:span text:style-name="T2185">. elektroninio pašto adresas ir telefono ryšio numeris;</text:span></text:p>
      <text:p text:style-name="P2186"><text:span text:style-name="T2187">13.45.4</text:span><text:span text:style-name="T2188">. steigėjo duomenys:</text:span></text:p>
      <text:p text:style-name="P2189"><text:span text:style-name="T2190">13.45.4.1</text:span><text:span text:style-name="T2191">.<text:s/></text:span><text:span text:style-name="T2192">juridinio asmens pavadinimas;</text:span></text:p>
      <text:p text:style-name="P2193"><text:span text:style-name="T2194">13.45.4.2</text:span><text:span text:style-name="T2195">. juridinio asmens kodas;</text:span></text:p>
      <text:p text:style-name="P2196"><text:span text:style-name="T2197">13.45.4.3</text:span><text:span text:style-name="T2198"><text:s/>juridinio asmens buveinė (adresas)</text:span><text:span text:style-name="T2199">;</text:span></text:p>
      <text:p text:style-name="P2200"><text:span text:style-name="T2201">13.45.4.4</text:span><text:span text:style-name="T2202">. turimų nuosavybės teisių (akcijų ar balsavimo teisių) apimtis (skaičius procentais);</text:span></text:p>
      <text:p text:style-name="P2203"><text:span text:style-name="T2204">13.45.5</text:span><text:span text:style-name="T2205">. dalininko duomenys:</text:span></text:p>
      <text:p text:style-name="P2206"><text:span text:style-name="T2207">13.45.5.1</text:span><text:span text:style-name="T2208">.<text:s/></text:span><text:span text:style-name="T2209">teisinis subjektas – juridinis asmuo</text:span><text:span text:style-name="T2210"><text:s/>(viešoji įstaiga)</text:span><text:span text:style-name="T2211"><text:s/>arba fizinis asmuo;</text:span></text:p>
      <text:p text:style-name="P2212"><text:span text:style-name="T2213">13.45.5.2</text:span><text:span text:style-name="T2214">. juridinio asmens pavadinimas arba fizinio asmens vardas ir pavardė;</text:span></text:p>
      <text:p text:style-name="P2215"><text:span text:style-name="T2216">13.45.5.3</text:span><text:span text:style-name="T2217">. juridinio arba fizinio asmens kodas (užsieniečio – gimimo data (jeigu<text:s/></text:span><text:span text:style-name="T2218">yra, – asmens kodas ar kita šiam asmeniui suteikta unikali simbolių seka, skirta asmeniui identifikuoti));</text:span></text:p>
      <text:p text:style-name="P2219"><text:span text:style-name="T2220">13.45.5.4</text:span><text:span text:style-name="T2221">.</text:span><text:span text:style-name="T2222"><text:s/>juridinio asmens buveinės arba fizinio asmens gyvenamosios vietos<text:s/></text:span><text:span text:style-name="T2223">adresas;</text:span></text:p>
      <text:p text:style-name="P2224"><text:span text:style-name="T2225">13.45.5.5</text:span><text:span text:style-name="T2226">. įnašo vertė ir įgijimo data;</text:span></text:p>
      <text:p text:style-name="P2227"><text:span text:style-name="T2228">13.45.6</text:span><text:span text:style-name="T2229">.<text:s/></text:span><text:span text:style-name="T2230">naudos gavėjo duomenys:</text:span></text:p>
      <text:p text:style-name="P2231"><text:span text:style-name="T2232">13.45.6.1</text:span><text:span text:style-name="T2233">. vardas ir pavardė;</text:span></text:p>
      <text:p text:style-name="P2234"><text:span text:style-name="T2235">13.45.6.2</text:span><text:span text:style-name="T2236">. asmens kodas</text:span><text:span text:style-name="T2237"><text:s/></text:span><text:span text:style-name="T2238">(užsieniečio – gimimo data (jeigu yra, – asmens kodas ar kita šiam asmeniui suteikta unikali simbolių seka, skirta asmeniui identifikuoti));</text:span></text:p>
      <text:p text:style-name="P2239"><text:span text:style-name="T2240">13.45.6.3</text:span><text:span text:style-name="T2241">.</text:span><text:span text:style-name="T2242"><text:s/>gyvenamosios vie</text:span><text:span text:style-name="T2243">tos<text:s/></text:span><text:span text:style-name="T2244">adresas;</text:span></text:p>
      <text:p text:style-name="P2245"><text:span text:style-name="T2246">13.45.6.4</text:span><text:span text:style-name="T2247">. turimų nuosavybės teisių (akcijų ar balsavimo teisių) apimtis (skaičius procentais);</text:span></text:p>
      <text:p text:style-name="P2248"><text:span text:style-name="T2249">13.45.6.5</text:span><text:span text:style-name="T2250">. pilietybė;</text:span></text:p>
      <text:p text:style-name="P2251"><text:span text:style-name="T2252">13.45.7</text:span><text:span text:style-name="T2253">. sąskaitos numeris VIKSVA posistemyje;</text:span></text:p>
      <text:p text:style-name="P2254"><text:span text:style-name="T2255">13.45.8</text:span><text:span text:style-name="T2256">. planuojama vidutinė mėnesio kredito apyvarta;</text:span></text:p>
      <text:p text:style-name="P2257"><text:span text:style-name="T2258">13.45.9</text:span><text:span text:style-name="T2259">. valstybių, iš kurių planuojama gauti ir į kurias planuojama atlikti mokėjimus, sąrašas;<text:s/></text:span></text:p>
      <text:p text:style-name="P2260"><text:span text:style-name="T2261">13.45.10</text:span><text:span text:style-name="T2262">. pinigų plovimo ir terorizmo finansavimo rizikos kategorijos požymis;</text:span></text:p>
      <text:p text:style-name="P2263"><text:span text:style-name="T2264">13.46</text:span><text:span text:style-name="T2265">. tarptautinių finansinių sankcijų pažeidimų rizikos valdymo d</text:span><text:span text:style-name="T2266">uomenys:</text:span></text:p>
      <text:p text:style-name="P2267"><text:span text:style-name="T2268">13.46.1</text:span><text:span text:style-name="T2269">. valstybių sąrašas ir<text:s/></text:span><text:span text:style-name="T2270">kiekvienai valstybei priskirti rizikos kategorijos požymiai</text:span><text:span text:style-name="T2271">;</text:span></text:p>
      <text:p text:style-name="P2272"><text:span text:style-name="T2273">13.46.2</text:span><text:span text:style-name="T2274">.</text:span><text:span text:style-name="T2275"><text:s/>nepageidaujamų finansų įstaigų sąrašas;</text:span></text:p>
      <text:p text:style-name="P2276"><text:span text:style-name="T2277">13.46.3</text:span><text:span text:style-name="T2278">. tarptautinių finansinių sankcijų sąrašai:</text:span></text:p>
      <text:p text:style-name="P2279"><text:span text:style-name="T2280">13.46.3.1</text:span><text:span text:style-name="T2281">. juridinio asmens pavadinimas arba</text:span><text:span text:style-name="T2282"><text:s/>fizinio asmens vardas ir pavardė;</text:span></text:p>
      <text:p text:style-name="P2283"><text:span text:style-name="T2284">13.46.3.2</text:span><text:span text:style-name="T2285">. juridinio arba fizinio asmens kodas</text:span><text:span text:style-name="T2286"><text:s/></text:span><text:span text:style-name="T2287">(užsieniečio – gimimo data (jeigu yra, – asmens kodas ar kita šiam asmeniui suteikta unikali simbolių seka, skirta asmeniui identifikuoti));</text:span></text:p>
      <text:p text:style-name="P2288"><text:span text:style-name="T2289">13.46.4</text:span><text:span text:style-name="T2290">. VIKSVA posiste</text:span><text:span text:style-name="T2291">mio operacijų stebėsenos scenarijai, jų nustatymai;</text:span></text:p>
      <text:p text:style-name="P2292"><text:span text:style-name="T2293">13.46.5</text:span><text:span text:style-name="T2294">. VIKSVA posistemio įspėjimo duomenys:</text:span></text:p>
      <text:p text:style-name="P2295"><text:span text:style-name="T2296">13.46.5.1</text:span><text:span text:style-name="T2297">. VIKSVA posistemio įspėjimo numeris;</text:span></text:p>
      <text:p text:style-name="P2298"><text:span text:style-name="T2299">13.46.5.2</text:span><text:span text:style-name="T2300">.<text:s/></text:span><text:span text:style-name="T2301">VIKSVA posistemio dalyvio pavadinimas;</text:span></text:p>
      <text:p text:style-name="P2302"><text:span text:style-name="T2303">13.46.5.3</text:span><text:span text:style-name="T2304">. VIKSVA posistemio dalyvio juridinio<text:s/></text:span><text:span text:style-name="T2305">asmens kodas;</text:span></text:p>
      <text:p text:style-name="P2306"><text:span text:style-name="T2307">13.46.5.4</text:span><text:span text:style-name="T2308">. VIKSVA posistemio operacijų stebėsenos scenarijus, dėl kurio sugeneruotas įspėjimas;</text:span></text:p>
      <text:p text:style-name="P2309"><text:span text:style-name="T2310">13.46.5.5</text:span><text:span text:style-name="T2311">. mokėjimo informacija;</text:span></text:p>
      <text:p text:style-name="P2312"><text:span text:style-name="T2313">13.46.5.6</text:span><text:span text:style-name="T2314">. žyma, kad mokėjimas sustojęs realiuoju laiku arba kad vykdoma retrospektyvi analizė;</text:span></text:p>
      <text:p text:style-name="P2315"><text:span text:style-name="T2316">13.46.5.7</text:span><text:span text:style-name="T2317">. įspėjimą tvarkančio VBAMS valdytojo darbuotojo išvada;</text:span></text:p>
      <text:p text:style-name="P2318"><text:span text:style-name="T2319">13.46.5.8</text:span><text:span text:style-name="T2320">.</text:span><text:span text:style-name="T2321"><text:s/></text:span><text:span text:style-name="T2322">VIKSVA posistemio įspėjimo uždarymo data;</text:span></text:p>
      <text:p text:style-name="P2323"><text:span text:style-name="T2324">13.46.5.9</text:span><text:span text:style-name="T2325">. VIKSVA posistemio įspėjimą</text:span><text:span text:style-name="T2326"><text:s/>VBAMS valdytojo tvarkančio darbuotojo vardas ir pavardė;</text:span></text:p>
      <text:p text:style-name="P2327"><text:span text:style-name="T2328">13.47</text:span><text:span text:style-name="T2329">. VIKSVA posistemio</text:span><text:span text:style-name="T2330"><text:s/>sąskaitų, skirtų mokėjimo operacijoms vykdyti, duomenys:</text:span></text:p>
      <text:p text:style-name="P2331"><text:span text:style-name="T2332">13.47.1</text:span><text:span text:style-name="T2333">. numeris;</text:span></text:p>
      <text:p text:style-name="P2334"><text:span text:style-name="T2335">13.47.2</text:span><text:span text:style-name="T2336">. pavadinimas;</text:span></text:p>
      <text:p text:style-name="P2337"><text:span text:style-name="T2338">13.47.3</text:span><text:span text:style-name="T2339">. tipas;</text:span></text:p>
      <text:p text:style-name="P2340"><text:span text:style-name="T2341">13.47.4</text:span><text:span text:style-name="T2342">. tikslas;</text:span></text:p>
      <text:p text:style-name="P2343"><text:span text:style-name="T2344">13.47.5</text:span><text:span text:style-name="T2345">. valiuta;</text:span></text:p>
      <text:p text:style-name="P2346"><text:span text:style-name="T2347">13.47.6</text:span><text:span text:style-name="T2348">. operacijų limitai;</text:span></text:p>
      <text:p text:style-name="P2349"><text:span text:style-name="T2350">13.47.7</text:span><text:span text:style-name="T2351">. atidarymo data;</text:span></text:p>
      <text:p text:style-name="P2352"><text:span text:style-name="T2353">13.47.8</text:span><text:span text:style-name="T2354">. uždarymo data;</text:span></text:p>
      <text:p text:style-name="P2355"><text:span text:style-name="T2356">13.47.9</text:span><text:span text:style-name="T2357">. būsenos požymis;</text:span></text:p>
      <text:p text:style-name="P2358"><text:span text:style-name="T2359">13.47.10</text:span><text:span text:style-name="T2360">. sandorių tipo priskyrimo požymis;</text:span></text:p>
      <text:p text:style-name="P2361"><text:span text:style-name="T2362">13.47.11</text:span><text:span text:style-name="T2363">. lėšų blokavimo požymis;</text:span></text:p>
      <text:p text:style-name="P2364"><text:span text:style-name="T2365">13.47.12</text:span><text:span text:style-name="T2366">. priskirta palūkanų skaičiavimo ir taikymo taisyklė;</text:span></text:p>
      <text:p text:style-name="P2367"><text:span text:style-name="T2368">13.47.13</text:span><text:span text:style-name="T2369">. priskirta komisinių mokesčių skaičiavimo ir taikymo taisykl</text:span><text:span text:style-name="T2370">ė;</text:span></text:p>
      <text:p text:style-name="P2371"><text:span text:style-name="T2372">13.47.14</text:span><text:span text:style-name="T2373">. informacijos teikimo trečiosioms šalims požymis;</text:span></text:p>
      <text:p text:style-name="P2374"><text:span text:style-name="T2375">13.47.15</text:span><text:span text:style-name="T2376">.</text:span><text:span text:style-name="T2377"><text:s/></text:span><text:span text:style-name="T2378">išrašo automatinio formavimo poreikis ir dažnis;</text:span></text:p>
      <text:p text:style-name="P2379"><text:span text:style-name="T2380">13.47.16</text:span><text:span text:style-name="T2381">.</text:span><text:span text:style-name="T2382"><text:s/></text:span><text:span text:style-name="T2383">išrašo kalba;</text:span></text:p>
      <text:p text:style-name="P2384"><text:span text:style-name="T2385">13.47.17</text:span><text:span text:style-name="T2386">.</text:span><text:span text:style-name="T2387"><text:s/>naudojamų<text:s/></text:span><text:span text:style-name="T2388">parašų lygių požymis;</text:span></text:p>
      <text:p text:style-name="P2389"><text:span text:style-name="T2390">13.48</text:span><text:span text:style-name="T2391">. lėšų apribojimo nurodymo ir nurašymo nur</text:span><text:span text:style-name="T2392">odymo duomenys:</text:span></text:p>
      <text:p text:style-name="P2393"><text:span text:style-name="T2394">13.48.1</text:span><text:span text:style-name="T2395">. mokėtojo (skolininko) ir gavėjo (nurodymo teikėjo) pavadinimas arba vardas (-ai), pavardė (-ės);<text:s/></text:span></text:p>
      <text:p text:style-name="P2396"><text:span text:style-name="T2397">13.48.2</text:span><text:span text:style-name="T2398">. mokėtojo (skolininko) asmens kodas arba juridinio asmens kodas, o kai teikiamas lėšų apribojimo nurodymas, – ir gavėjo</text:span><text:span text:style-name="T2399"><text:s/>(nurodymo teikėjo) asmens kodas arba juridinio asmens kodas;</text:span></text:p>
      <text:p text:style-name="P2400"><text:span text:style-name="T2401">13.48.3</text:span><text:span text:style-name="T2402">. sąskaitos numeris IBAN formatu;</text:span></text:p>
      <text:p text:style-name="P2403"><text:span text:style-name="T2404">13.48.4</text:span><text:span text:style-name="T2405">. nacionalinės valiutos tarptautinis kodas;</text:span></text:p>
      <text:p text:style-name="P2406"><text:span text:style-name="T2407">13.48.5</text:span><text:span text:style-name="T2408">. nurodymo suma;</text:span></text:p>
      <text:p text:style-name="P2409"><text:span text:style-name="T2410">13.48.6</text:span><text:span text:style-name="T2411">. nurodymo data;</text:span></text:p>
      <text:p text:style-name="P2412"><text:span text:style-name="T2413">13.48.7</text:span><text:span text:style-name="T2414">. nurodymo numeris;</text:span></text:p>
      <text:p text:style-name="P2415"><text:span text:style-name="T2416">13.48.8</text:span><text:span text:style-name="T2417">. mokėjimo paskirtis;</text:span></text:p>
      <text:p text:style-name="P2418"><text:span text:style-name="T2419">13.48.9</text:span><text:span text:style-name="T2420">. neišieškoma suma;</text:span></text:p>
      <text:p text:style-name="P2421"><text:span text:style-name="T2422">13.49</text:span><text:span text:style-name="T2423">.<text:s/></text:span><text:span text:style-name="T2424">Finansų ministerijos atidarytos sąskaitos<text:s/></text:span><text:span text:style-name="T2425">CENTROlink</text:span><text:span text:style-name="T2426"><text:s/>mokėjimams vykdyti išrašo duomenys, apimantys Nuostatų 13.6 papunktyje nurodytus duomenis.</text:span></text:p>
      <text:p text:style-name="P2427"><text:span text:style-name="T2428">14</text:span><text:span text:style-name="T2429">. VBAMS duomenys integracijos</text:span><text:span text:style-name="T2430"><text:s/>būdu gaunami iš:</text:span></text:p>
      <text:p text:style-name="P2431"><text:span text:style-name="T2432">14.1</text:span><text:span text:style-name="T2433">.<text:s/></text:span><text:span text:style-name="T2434">Nuostatų 10.1 papunktyje nurodytų įstaigų (įstaigų grupės) jų<text:s/></text:span><text:span text:style-name="T2435">vidaus administravimui skirtų informacinių sistemų – Nuostatų 13.2.2–13.2.5, 13.2.7–13.2.16, 13.6 papunkčiuose nurodyti duomenys;</text:span></text:p>
      <text:p text:style-name="P2436"><text:span text:style-name="T2437">14.2</text:span><text:span text:style-name="T2438">. Europos Sąjungos struktūrinė</text:span><text:span text:style-name="T2439">s paramos kompiuterinės informacinės valdymo ir priežiūros sistemos – Nuostatų 13.25 papunktyje nurodyti duomenys;</text:span></text:p>
      <text:p text:style-name="P2440"><text:span text:style-name="T2441">14.3</text:span><text:span text:style-name="T2442">. MMR – Nuostatų 13.26 papunktyje nurodyti duomenys;</text:span></text:p>
      <text:p text:style-name="P2443"><text:span text:style-name="T2444">14.4</text:span><text:span text:style-name="T2445">. Stebėsenos informacinės sistemos – Nuostatų 13.41 papunktyje nurodyti<text:s/></text:span><text:span text:style-name="T2446">duomenys;</text:span></text:p>
      <text:p text:style-name="P2447"><text:span text:style-name="T2448">14.5</text:span><text:span text:style-name="T2449">. NORIS – Nuostatų 13.42 papunktyje nurodyti duomenys;</text:span></text:p>
      <text:p text:style-name="P2450"><text:span text:style-name="T2451">14.6</text:span><text:span text:style-name="T2452">.<text:s/></text:span><text:span text:style-name="T2453">Dokumentų valdymo bendrosios informacinės sistemos – Nuostatų 13.44 papunktyje nurodyti duomenys;</text:span></text:p>
      <text:p text:style-name="P2454"><text:span text:style-name="T2455">14.7</text:span><text:span text:style-name="T2456">. valstybės įmonės Registrų centro:</text:span></text:p>
      <text:p text:style-name="P2457"><text:span text:style-name="T2458">14.7.1</text:span><text:span text:style-name="T2459">. iš GR – Nuostatų 13.4</text:span><text:span text:style-name="T2460">5.2.2 ir 13.45.2.6 papunkčiuose nurodyti duomenys;</text:span></text:p>
      <text:p text:style-name="P2461"><text:span text:style-name="T2462">14.7.2</text:span><text:span text:style-name="T2463">. iš JAR – Nuostatų 13.45.1.1–13.45.1.4 ir 13.45.2.2 papunkčiuose nurodyti duomenys;</text:span></text:p>
      <text:p text:style-name="P2464"><text:span text:style-name="T2465">14.7.3</text:span><text:span text:style-name="T2466">. iš JADIS – Nuostatų 13.45.5 ir 13.45.6 papunkčiuose nurodyti duomenys;</text:span></text:p>
      <text:p text:style-name="P2467"><text:span text:style-name="T2468">14.7.4</text:span><text:span text:style-name="T2469">. iš PLAIS –<text:s/></text:span><text:span text:style-name="T2470">Nuostatų 13.48 papunktyje nurodyti duomenys;</text:span></text:p>
      <text:p text:style-name="P2471"><text:span text:style-name="T2472">14.7.5</text:span><text:span text:style-name="T2473">. iš informacinės sistemos „E. sąskaita“</text:span><text:span text:style-name="T2474"><text:s/></text:span><text:span text:style-name="T2475">– Nuostatų 13.43 papunktyje nurodyti duomenys;</text:span></text:p>
      <text:p text:style-name="P2476"><text:span text:style-name="T2477">14.8</text:span><text:span text:style-name="T2478">. Europos Komisijos, Jungtinių Tautų ir Jungtinių Amerikos Valstijų Iždo departamento Užsienio lėšų kon</text:span><text:span text:style-name="T2479">trolės biuro viešai skelbiamų tarptautinių finansinių sankcijų sąrašų – Nuostatų 13.46.4 papunktyje nurodyti duomenys;</text:span></text:p>
      <text:p text:style-name="P2480"><text:span text:style-name="T2481">14.9</text:span><text:span text:style-name="T2482">.<text:s/></text:span><text:span text:style-name="T2483">VIISP – Nuostatų<text:s/></text:span><text:span text:style-name="T2484">13.45.1.1–13.45.1.2 ir 13.45.2.1–13.45.2.2 papunkčiuose nurodyti duomenys;</text:span></text:p>
      <text:p text:style-name="P2485"><text:span text:style-name="T2486">14.10</text:span><text:span text:style-name="T2487">.<text:s/></text:span><text:span text:style-name="T2488">Lietuvos banko<text:s/></text:span><text:span text:style-name="T2489">CENTROlin</text:span><text:span text:style-name="T2490">k</text:span><text:span text:style-name="T2491"><text:s/>– Nuostatų 13.49 papunktyje nurodyti duomenys.</text:span></text:p>
      <text:p text:style-name="P2492"/>
      <text:p text:style-name="P2493"><text:span text:style-name="T2494">IV</text:span><text:span text:style-name="T2495"><text:s/>SKYRIUS</text:span></text:p>
      <text:p text:style-name="P2496"><text:span text:style-name="T2497">VBAMS FUNKCINĖ STRUKTŪRA</text:span></text:p>
      <text:p text:style-name="P2498"/>
      <text:p text:style-name="P2499"><text:span text:style-name="T2500">15</text:span><text:span text:style-name="T2501">. VBAMS sudaro VBAMS administravimo komponentas ir šie posistemiai:<text:s/></text:span></text:p>
      <text:p text:style-name="P2502"><text:span text:style-name="T2503">15.1</text:span><text:span text:style-name="T2504">. Valstybės iždo mokėjimų ir apskaitos;</text:span></text:p>
      <text:p text:style-name="P2505"><text:span text:style-name="T2506">15.2</text:span><text:span text:style-name="T2507">. Valstybės biudžeto;</text:span></text:p>
      <text:p text:style-name="P2508"><text:span text:style-name="T2509">15.3</text:span><text:span text:style-name="T2510">.<text:s/></text:span><text:span text:style-name="T2511">Valstybės skolos ir piniginių išteklių valdymo;</text:span></text:p>
      <text:p text:style-name="P2512"><text:span text:style-name="T2513">15.4</text:span><text:span text:style-name="T2514">. Valstybės kapitalo investicijų;<text:s/></text:span></text:p>
      <text:p text:style-name="P2515"><text:span text:style-name="T2516">15.5</text:span><text:span text:style-name="T2517">. Valstybės iždo finansų valdymo ir apskaitos;</text:span></text:p>
      <text:p text:style-name="P2518"><text:span text:style-name="T2519">15.6</text:span><text:span text:style-name="T2520">. Viešojo sektoriaus finansinės apskaitos bendrasis;</text:span></text:p>
      <text:p text:style-name="P2521"><text:span text:style-name="T2522">15.7</text:span><text:span text:style-name="T2523">. VIKSVA.</text:span></text:p>
      <text:p text:style-name="P2524"><text:span text:style-name="T2525">16</text:span><text:span text:style-name="T2526">. VBAMS Valstybės iždo<text:s/></text:span><text:span text:style-name="T2527">mokėjimų ir apskaitos posistemį sudaro šie moduliai:</text:span></text:p>
      <text:p text:style-name="P2528"><text:span text:style-name="T2529">16.1</text:span><text:span text:style-name="T2530">. bendrasis – biudžetinių įstaigų klasifikatorių tvarkymas, peržiūra, VBAMS tvarkytojos, valstybės institucijų ir įstaigų, taip pat organizacinio lygio informacijos įvedimas;</text:span></text:p>
      <text:p text:style-name="P2531"><text:span text:style-name="T2532">16.2</text:span><text:span text:style-name="T2533">. apskaitos –<text:s/></text:span><text:span text:style-name="T2534">valstybės biudžeto apskaitos funkcijų (procedūrų) atlikimas, valstybės biudžeto išlaidų ekonominės ir valstybės funkcijų klasifikacijų bei finansavimo šaltinių sąrašo tvarkymas, bendrojo žurnalo procedūrų ir kitų VBAMS klasifikatorių ir parametrų, reikalin</text:span><text:span text:style-name="T2535">gų apskaitos įrašams registruoti, įvedimas,</text:span><text:span text:style-name="T2536"><text:s/></text:span><text:span text:style-name="T2537">apskaitos duomenų, gautų iš įstaigų, registravimas, ataskaitų sudarymas;</text:span></text:p>
      <text:p text:style-name="P2538"><text:span text:style-name="T2539">16.3</text:span><text:span text:style-name="T2540">. mokėjimų – tiekėjų klasifikatoriaus tvarkymas registruojant tiekėjo pasiūlymą, kuris buvo parengtas VBAMS ar gautas iš Europos Są</text:span><text:span text:style-name="T2541">jungos struktūrinės paramos kompiuterinės informacinės valdymo ir priežiūros sistemos, gautų iš įstaigų mokėjimo paraiškų registravimas ir apdorojimas, pranešimų apie grąžintas į valstybės iždo sąskaitą lėšas rengimas, sistemos klasifikatorių ir parametrų,</text:span><text:span text:style-name="T2542"><text:s/>reikalingų mokėjimų įrašams registruoti, įvedimas, ataskaitų sudarymas;</text:span></text:p>
      <text:p text:style-name="P2543"><text:span text:style-name="T2544">16.4</text:span><text:span text:style-name="T2545">. bankų – mokėjimo operacijų elektroninės bylos, kuri skirta valstybės iždo sąskaitą tvarkančiai kredito įstaigai, sudarymas, informacijos apie kredito įstaigoje atliktus mokė</text:span><text:span text:style-name="T2546">jimus (kredito įstaigos išrašas) importas į VBAMS, ataskaitų sudarymas, importo ir eksporto procedūrų registravimas;</text:span></text:p>
      <text:p text:style-name="P2547"><text:span text:style-name="T2548">16.5</text:span><text:span text:style-name="T2549">. importo – VBAMS importo procedūrų, susijusių su sąmatos tvarkymu ir finansavimo sumomis, parametrų įvedimas ir importo procedūrų<text:s/></text:span><text:span text:style-name="T2550">registravimas;</text:span></text:p>
      <text:p text:style-name="P2551"><text:span text:style-name="T2552">16.6</text:span><text:span text:style-name="T2553">. eksporto – VBAMS eksporto procedūrų, susijusių su sąmatos ir klasifikatorių tvarkymu, mokėjimų atlikimu, parametrų įvedimas ir informacijos perdavimo procedūrų (mokėjimo paraiškų, apskaitos duomenų, tiekėjų pasiūlymų, mokėjimo maži</text:span><text:span text:style-name="T2554">nimo pranešimų), valstybės biudžeto programų, pasiūlymų dėl valstybės biudžeto, išlaidų sąmatos eksporto registravimas bei mokėjimo paraiškų, gautų iš struktūrinių fondų administravimo sistemos, būklės duomenų eksporto registravimas;</text:span></text:p>
      <text:p text:style-name="P2555"><text:span text:style-name="T2556">16.7</text:span><text:span text:style-name="T2557">. finansų – va</text:span><text:span text:style-name="T2558">lstybės biudžeto išlaidų ekonominės ir valstybės funkcijų klasifikacijų ir kitų VBAMS klasifikatorių peržiūra, duomenų registravimas, naudojant bendrąjį žurnalą, kasinių išlaidų tvarkymas ir parametrų, reikalingų apskaitos įrašams registruoti, įvedimas, už</text:span><text:span text:style-name="T2559">registruotos informacijos perdavimas, ataskaitų sudarymas;<text:s/></text:span></text:p>
      <text:p text:style-name="P2560"><text:span text:style-name="T2561">16.8</text:span><text:span text:style-name="T2562">. pirkimų – mokėjimo paraiškų rengimas ir tvarkymas (sąmatų kontrolė, mokėjimo paraiškų tikrinimas, pasirašymas elektroniniu parašu ir registravimas), grąžinimo pažymų (dėl atmestų mokėjim</text:span><text:span text:style-name="T2563">o paraiškų) rengimas ir registravimas, mokėjimo mažinimo registravimas, kai lėšos grąžinamos, užregistruotos informacijos perdavimas, tiekėjų ir kitų klasifikatorių peržiūra ir naudojimas, tiekėjų pasiūlymų rengimas ir perdavimas, iš Europos Sąjungos struk</text:span><text:span text:style-name="T2564">tūrinės paramos kompiuterinės informacinės valdymo ir priežiūros sistemos gautų mokėjimo paraiškų peržiūra, ataskaitų sudarymas;</text:span></text:p>
      <text:p text:style-name="P2565"><text:span text:style-name="T2566">16.9</text:span><text:span text:style-name="T2567">. informacijos apie į valstybės iždo sąskaitą įmokėtas pajamų įmokas registravimas. Mokėjimo paraiškų kontrolė lyginant</text:span><text:span text:style-name="T2568"><text:s/>su įstaigos už teikiamas paslaugas įmokėtomis pajamų įmokomis.</text:span></text:p>
      <text:p text:style-name="P2569"><text:span text:style-name="T2570">17</text:span><text:span text:style-name="T2571">. VBAMS Valstybės biudžeto posistemį sudaro šie moduliai:</text:span></text:p>
      <text:p text:style-name="P2572"><text:span text:style-name="T2573">17.1</text:span><text:span text:style-name="T2574">. valstybės biudžeto – patvirtinto valstybės biudžeto tvarkymas, išlaidų sąmatos rodiklių parengimas, valstybės biudžeto</text:span><text:span text:style-name="T2575"><text:s/>programų duomenų analizė, ataskaitų sudarymas;</text:span></text:p>
      <text:p text:style-name="P2576"><text:span text:style-name="T2577">17.2</text:span><text:span text:style-name="T2578">. valstybės biudžeto projekto – valstybės biudžeto projekto rengimas: maksimalių limitų rodiklių įvedimas, tvarkymas ir eksportas, valstybės biudžeto projekto rodiklių pagal valstybės biudžeto program</text:span><text:span text:style-name="T2579">as, priemones, finansavimo šaltinius, funkcinę ir ekonominę klasifikaciją kaupimas ir tvarkymas, pagrindinių rodiklių duomenų tvarkymas, ataskaitų sudarymas;</text:span></text:p>
      <text:p text:style-name="P2580"><text:span text:style-name="T2581">17.3</text:span><text:span text:style-name="T2582">. sąmatų – preliminarios ir kontrolinės išlaidų sąmatų parengimas ir tikslinimas (atliekam</text:span><text:span text:style-name="T2583">os sąmatos didinimo ir mažinimo procedūros, asignavimų perskirstymo tarp asignavimų valdytojų procedūros), išlaidų sąmatos rodiklių parengimas ir peržiūra su galimybe juos detalizuoti pagal biudžetinės įstaigos struktūrinius padalinius ir projektus, ataska</text:span><text:span text:style-name="T2584">itų spausdinimas, valstybės biudžeto programų klasifikatoriaus tvarkymas (asignavimų valdytojo organizaciniu lygiu);</text:span></text:p>
      <text:p text:style-name="P2585"><text:span text:style-name="T2586">17.4</text:span><text:span text:style-name="T2587">. duomenų apie Europos Sąjungos ir kitos tarptautinės finansinės paramos ir bendrojo finansavimo lėšas įvedimas ir tvarkymas, atask</text:span><text:span text:style-name="T2588">aitų sudarymas;</text:span></text:p>
      <text:p text:style-name="P2589"><text:span text:style-name="T2590">17.5</text:span><text:span text:style-name="T2591">. duomenų apie valstybės biudžeto lėšas, skiriamas netinkamam finansuoti iš Europos Sąjungos finansinės paramos lėšų pirkimo ir (arba) importo PVM apmokėti, įvedimas</text:span><text:span text:style-name="T2592"><text:s/></text:span><text:span text:style-name="T2593">ir tvarkymas, ataskaitų sudarymas;<text:s/></text:span></text:p>
      <text:p text:style-name="P2594"><text:span text:style-name="T2595">17.6</text:span><text:span text:style-name="T2596">. duomenų apie<text:s/></text:span><text:span text:style-name="T2597">biudžetinių įstaigų pajamų įmokas į valstybės biudžetą, valstybės biudžeto pajamų iš mokesčių dalį ir kitas lėšas, įstatymais ir kitais teisės aktais skiriamas programoms finansuoti, ir jų paskirstymą įvedimas ir tvarkymas, ataskaitų sudarymas.</text:span></text:p>
      <text:p text:style-name="P2598"><text:span text:style-name="T2599">18</text:span><text:span text:style-name="T2600">. V</text:span><text:span text:style-name="T2601">BAMS Valstybės skolos ir piniginių išteklių valdymo posistemio funkcijos skirstomos į šias veiklos procesų grupes:</text:span></text:p>
      <text:p text:style-name="P2602"><text:span text:style-name="T2603">18.1</text:span><text:span text:style-name="T2604">. skolinimosi ir investavimo – skolinimosi sandorių sudarymas, išvestinių finansinių priemonių sandorių sudarymas, investicijų sandorių</text:span><text:span text:style-name="T2605"><text:s/>sudarymas, perskolinimo sandorių sudarymas ir valstybės garantijų suteikimas;</text:span></text:p>
      <text:p text:style-name="P2606"><text:span text:style-name="T2607">18.2</text:span><text:span text:style-name="T2608">. prognozavimo ir rizikos valdymo – valstybės piniginių išteklių (išskyrus valstybės pinigų fondų išteklius) srautų prognozavimas, Vyriausybės skolinimosi poreikio ir in</text:span><text:span text:style-name="T2609">vestavimo apimčių planavimas, rizikos valdymas;</text:span></text:p>
      <text:p text:style-name="P2610"><text:span text:style-name="T2611">18.3</text:span><text:span text:style-name="T2612">. apskaitos ir administravimo – valstybės skolinių įsipareigojimų, perskolinamų paskolų, valstybės piniginių išteklių investavimo sandorių ir susijusių sumų apskaita ir administravimas, garantijų admi</text:span><text:span text:style-name="T2613">nistravimas.</text:span></text:p>
      <text:p text:style-name="P2614"><text:span text:style-name="T2615">19</text:span><text:span text:style-name="T2616">. VBAMS Valstybės skolos ir piniginių išteklių valdymo posistemio veiklos procesų grupių funkcijų sąranka yra šiose pagrindinėse tarpusavyje susietose programinės įrangos funkcinėse srityse:</text:span></text:p>
      <text:p text:style-name="P2617"><text:span text:style-name="T2618">19.1</text:span><text:span text:style-name="T2619">. finansų apskaitos;</text:span></text:p>
      <text:p text:style-name="P2620"><text:span text:style-name="T2621">19.2</text:span><text:span text:style-name="T2622">. procesų</text:span><text:span text:style-name="T2623"><text:s/>valdymo;</text:span></text:p>
      <text:p text:style-name="P2624"><text:span text:style-name="T2625">19.3</text:span><text:span text:style-name="T2626">. duomenų saugyklų;</text:span></text:p>
      <text:p text:style-name="P2627"><text:span text:style-name="T2628">19.4</text:span><text:span text:style-name="T2629">. sąveikos terpės.</text:span></text:p>
      <text:p text:style-name="P2630"><text:span text:style-name="T2631">20</text:span><text:span text:style-name="T2632">. VBAMS Valstybės kapitalo investicijų posistemį sudaro šie moduliai:</text:span></text:p>
      <text:p text:style-name="P2633"><text:span text:style-name="T2634">20.1</text:span><text:span text:style-name="T2635">. planavimo ir duomenų pateikimo – investicijų projekto finansinės informacijos pateikimas, investicijų lim</text:span><text:span text:style-name="T2636">ito nustatymas;</text:span></text:p>
      <text:p text:style-name="P2637"><text:span text:style-name="T2638">20.2</text:span><text:span text:style-name="T2639">. įgyvendinimo ir kontrolės – valstybės kapitalo investicijų projektų įgyvendinimo duomenų kaupimas, operatyvinių ataskaitų sudarymas;</text:span></text:p>
      <text:p text:style-name="P2640"><text:span text:style-name="T2641">20.3</text:span><text:span text:style-name="T2642">. stebėsenos ir informacijos analizės – sukauptos finansinės informacijos analizė, projek</text:span><text:span text:style-name="T2643">tų planavimo ir įgyvendinimo stebėsenos vykdymas.</text:span></text:p>
      <text:p text:style-name="P2644"><text:span text:style-name="T2645">21</text:span><text:span text:style-name="T2646">. VBAMS Valstybės iždo finansų valdymo ir apskaitos posistemį sudaro šie moduliai:</text:span></text:p>
      <text:p text:style-name="P2647"><text:span text:style-name="T2648">21.1</text:span><text:span text:style-name="T2649">. pajamų ir įplaukų apdorojimo;</text:span></text:p>
      <text:p text:style-name="P2650"><text:span text:style-name="T2651">21.2</text:span><text:span text:style-name="T2652">. finansavimo ir mokėjimų;<text:s/></text:span></text:p>
      <text:p text:style-name="P2653"><text:span text:style-name="T2654">21.3</text:span><text:span text:style-name="T2655">. gautinų, mokėtinų sumų;</text:span></text:p>
      <text:p text:style-name="P2656"><text:span text:style-name="T2657">21.4</text:span><text:span text:style-name="T2658">. ilgalaikių ir trumpalaikių įsipareigojimų apskaitos;<text:s/></text:span></text:p>
      <text:p text:style-name="P2659"><text:span text:style-name="T2660">21.5</text:span><text:span text:style-name="T2661">. bendrosios apskaitos.</text:span></text:p>
      <text:p text:style-name="P2662"><text:span text:style-name="T2663">22</text:span><text:span text:style-name="T2664">. VBAMS Viešojo sektoriaus finansinės apskaitos bendrąjį posistemį sudaro šie moduliai:<text:s/></text:span></text:p>
      <text:p text:style-name="P2665"><text:span text:style-name="T2666">22.1</text:span><text:span text:style-name="T2667">. didžioji knyga – bendrojo žurnalo operacijų registravimas, ope</text:span><text:span text:style-name="T2668">racijų, automatiškai perduodamų į valstybės iždo mokėjimų ir apskaitos posistemį, registravimas, ataskaitų pagal VSAFAS sudarymas;</text:span></text:p>
      <text:p text:style-name="P2669"><text:span text:style-name="T2670">22.2</text:span><text:span text:style-name="T2671">. pinigų valdymas – kredito įstaigos sąskaitų kortelių duomenų įvedimas ir tvarkymas, mokėjimo žurnalo operacijų duom</text:span><text:span text:style-name="T2672">enų įvedimas ir registravimas, įstaigos sąskaitas tvarkančiai kredito įstaigai skirtos mokėjimo operacijų elektroninės bylos sudarymas, informacijos apie įvykdytas kredito įstaigos operacijas (kredito įstaigos išrašas) importas, ataskaitų sudarymas;</text:span></text:p>
      <text:p text:style-name="P2673"><text:span text:style-name="T2674">22.3</text:span><text:span text:style-name="T2675">. gautinos sumos – pirkėjų duomenų klasifikatoriaus tvarkymas, pardavimų žurnalo operacijų registravimas, gautinų išankstinių apmokėjimų registravimas, pardavimo sąskaitų registravimas, gautinų sumų analizė (peržiūra pagal mokėjimo terminus, raginimas ap</text:span><text:span text:style-name="T2676">mokėti, pradelstų skolų nuvertėjimas), nustatymų įvedimas, ataskaitų sudarymas;<text:s/></text:span></text:p>
      <text:p text:style-name="P2677"><text:span text:style-name="T2678">22.4</text:span><text:span text:style-name="T2679">. mokėtinos sumos – tiekėjų duomenų klasifikatoriaus tvarkymas, pirkimų žurnalo operacijų registravimas, pirkimo sąskaitų registravimas, nustatymų įvedimas, mokėtinų s</text:span><text:span text:style-name="T2680">umų analizė (peržiūra pagal terminus, sutikrinimas su sąmatų ir lėšų likučiais, tvirtinimas apmokėti); atsiskaitymai su atskaitingais asmenimis (komandiruočių išlaidų registravimas ir su komandiruotėmis nesusijusių išlaidų registravimas), ataskaitų sudarym</text:span><text:span text:style-name="T2681">as;</text:span></text:p>
      <text:p text:style-name="P2682"><text:span text:style-name="T2683">22.5</text:span><text:span text:style-name="T2684">. mokėjimo paraiškos – išsamių mokėjimo paraiškų sudarymas pagal užregistruotas mokėtinas sumas, išsamių mokėjimo paraiškų duomenų įvedimas, mokėjimo paraiškų sudarymas iš išsamių mokėjimo paraiškų, mokėjimo paraiškų duomenis perduodant į valst</text:span><text:span text:style-name="T2685">ybės iždo mokėjimų ir apskaitos posistemį;<text:s/></text:span></text:p>
      <text:p text:style-name="P2686"><text:span text:style-name="T2687">22.6</text:span><text:span text:style-name="T2688">. ilgalaikis turtas – ilgalaikio turto duomenų (ilgalaikio turto kortelės) klasifikatoriaus tvarkymas, ilgalaikio turto pajamavimo, perdavimo naudoti veikloje, nusidėvėjimo, vidinio perdavimo, pergrupavim</text:span><text:span text:style-name="T2689">o, vertės keitimo, remonto, perdavimo panaudai (pasaugai), pardavimo, nurašymo, perklasifikavimo operacijų registravimas, ilgalaikio turto inventorizavimo aprašo sudarymas, nustatymų įvedimas, ilgalaikio turto duomenų eksportas, finansinio turto tvarkymas,</text:span><text:span text:style-name="T2690"><text:s/>ataskaitų sudarymas;<text:s/></text:span></text:p>
      <text:p text:style-name="P2691"><text:span text:style-name="T2692">22.7</text:span><text:span text:style-name="T2693">. atsargos – atsargų duomenų (atsargų kortelės) klasifikatoriaus tvarkymas, nustatymų tvarkymas, atsargų pajamavimo, perdavimo įstaigos viduje, nurašymo, pardavimų operacijų registravimas, atsargų perdavimo kitai įstaigai ope</text:span><text:span text:style-name="T2694">racijų registravimas, ataskaitų sudarymas, atsargų duomenų eksportas, ataskaitų sudarymas;</text:span></text:p>
      <text:p text:style-name="P2695"><text:span text:style-name="T2696">22.8</text:span><text:span text:style-name="T2697">. nustatymai – centralizuotai valdomų klasifikatorių ir operacijų registravimo taisyklių peržiūra, biudžetinės įstaigos poreikius atitinkančių nustatymų ir<text:s/></text:span><text:span text:style-name="T2698">klasifikatorių, kurie neprieštarauja centralizuotai valdomiems klasifikatoriams, įvedimas ir keitimas;</text:span></text:p>
      <text:p text:style-name="P2699"><text:span text:style-name="T2700">22.9</text:span><text:span text:style-name="T2701">. integracija su VSAKIS – centralizuotai gaunamų VSAKIS rodiklių nustatymų peržiūra, kitų nustatymų, susijusių duomenų eksporto į VSAKIS sistemą<text:s/></text:span><text:span text:style-name="T2702">parengimu, įvedimas, eksporto į VSAKIS funkcijų vykdymas (eliminavimo, derinimo, ataskaitų duomenų eksportas);</text:span></text:p>
      <text:p text:style-name="P2703"><text:span text:style-name="T2704">22.10</text:span><text:span text:style-name="T2705">. viešieji pirkimai – pirkimo plano, pirkimo paraiškų, pirkimo sutarčių duomenų įvedimas ir keitimas, pirkimo sutarčių vykdymo stebėjima</text:span><text:span text:style-name="T2706">s;</text:span></text:p>
      <text:p text:style-name="P2707"><text:span text:style-name="T2708">22.11</text:span><text:span text:style-name="T2709">. planavimas – preliminarios ir kontrolinės išlaidų sąmatų parengimo ir tikslinimo operacijos vykdymas.<text:s/></text:span></text:p>
      <text:p text:style-name="P2710"><text:span text:style-name="T2711">23</text:span><text:span text:style-name="T2712">. VBAMS administravimo modulis yra skirtas Nuostatų 12 punkte nurodytų fizinių asmenų, VBAMS valdytojo ir VBAMS tvarkytojo darbuoto</text:span><text:span text:style-name="T2713">jų įgaliojimams ir teisėms tvarkyti.<text:s/></text:span></text:p>
      <text:p text:style-name="P2714"><text:span text:style-name="T2715">24</text:span><text:span text:style-name="T2716">. VIKSVA posistemį sudaro šie moduliai:</text:span></text:p>
      <text:p text:style-name="P2717"><text:span text:style-name="T2718">24.1</text:span><text:span text:style-name="T2719">. e. iždas – centralizuotos prieigos prie e. iždo teikiamų paslaugų VBAMS tvarkytojams užtikrinimas, sąskaitoms valdyti (atidaryti, uždaryti), mokėjimų operacijoms in</text:span><text:span text:style-name="T2720">icijuoti ir pasirašyti elektroniniu parašu, informacijai apie įvykdytas mokėjimo operacijas peržiūrėti reikalingų funkcinių galimybių, pasiekiamų per interneto naršyklę, įgaliotiems asmenims suteikimas ir valdymas;<text:s/></text:span></text:p>
      <text:p text:style-name="P2721"><text:span text:style-name="T2722">24.2</text:span><text:span text:style-name="T2723">. VBAMS tvarkytojų sąskaitų ir m</text:span><text:span text:style-name="T2724">okėjimų valdymas – Finansų ministerijos Valstybės iždo departamento funkcijų, susijusių su centralizuoto valstybės piniginių išteklių ir kitų valstybės ižde esančių lėšų valdymu, naudojimu ir disponavimu jomis, mokėjimo operacijų valdymu, užtikrinimas;</text:span></text:p>
      <text:p text:style-name="P2725"><text:span text:style-name="T2726">24.3</text:span><text:span text:style-name="T2727">.</text:span><text:span text:style-name="T2728"><text:s/></text:span><text:span text:style-name="T2729">atitikties valdymas – bazinė funkcija, skirta pinigų plovimo ir teroristų finansavimo prevencijai užtikrinti, apimanti tarptautinių finansinių sankcijų, nepageidaujamų finansų įstaigų sąrašų tvarkymą;</text:span></text:p>
      <text:p text:style-name="P2730"><text:span text:style-name="T2731">24.4</text:span><text:span text:style-name="T2732">. prognozavimas ir likvidumui valdyti r</text:span><text:span text:style-name="T2733">eikalingų duomenų kaupimas – automatizuotas prognozavimo ir likvidumui valdyti reikalingos informacijos rinkimas ir apdorojimas;</text:span></text:p>
      <text:p text:style-name="P2734"><text:span text:style-name="T2735">24.5</text:span><text:span text:style-name="T2736">.</text:span><text:span text:style-name="T2737"><text:s/></text:span><text:span text:style-name="T2738">valstybės iždo mokėjimo operacijų apskaita – mokėjimo operacijų iš valstybės ižde tvarkomų sąskaitų apskaita;</text:span></text:p>
      <text:p text:style-name="P2739"><text:span text:style-name="T2740">24.6</text:span><text:span text:style-name="T2741">.</text:span><text:span text:style-name="T2742"><text:s/></text:span><text:span text:style-name="T2743">administravimas – klasifikatorių tvarkymas, sąskaitų, išrašų, limitų, valiutų kursų ir kitų parametrų nustatymas, pranešimų nustatymai.</text:span></text:p>
      <text:p text:style-name="P2744"/>
      <text:p text:style-name="P2745"><text:span text:style-name="T2746">V</text:span><text:span text:style-name="T2747"><text:s/>SKYRIUS</text:span></text:p>
      <text:p text:style-name="P2748"><text:span text:style-name="T2749">VBAMS DUOMENŲ TEIKIMAS IR NAUDOJIMAS</text:span></text:p>
      <text:p text:style-name="P2750"/>
      <text:p text:style-name="P2751"><text:span text:style-name="T2752">25</text:span><text:span text:style-name="T2753">. VBAMS duomenys, išskyrus asmens duomenis arba duomen</text:span><text:span text:style-name="T2754">is, kurių paskelbimas sujungus juos į visumą ar sugretinus atskleistų įslaptintą informaciją ir (ar) sudarytų prielaidas tokią informaciją atskleisti, bei duomenis, susijusius su žvalgybos institucijų veikla, yra vieši ir neatlygintinai teikiami<text:s/></text:span><text:span text:style-name="T2755">duomenų ga</text:span><text:span text:style-name="T2756">vėjams,<text:s/></text:span><text:span text:style-name="T2757">jeigu Lietuvos Respublikos įstatymai ir (ar) Europos Sąjungos teisės aktai nenustato kitaip</text:span><text:span text:style-name="T2758">:</text:span></text:p>
      <text:p text:style-name="P2759"><text:span text:style-name="T2760">25.1</text:span><text:span text:style-name="T2761">.</text:span><text:span text:style-name="T2762"><text:s/>Lietuvos bankui, finansų įstaigoms;</text:span></text:p>
      <text:p text:style-name="P2763"><text:span text:style-name="T2764">25.2</text:span><text:span text:style-name="T2765">. Valstybinei mokesčių inspekcijai prie Lietuvos Respublikos finansų ministerijos;</text:span></text:p>
      <text:p text:style-name="P2766"><text:span text:style-name="T2767">25.3</text:span><text:span text:style-name="T2768">. valstybės<text:s/></text:span><text:span text:style-name="T2769">įmonei Turto bankui;</text:span></text:p>
      <text:p text:style-name="P2770"><text:span text:style-name="T2771">25.4</text:span><text:span text:style-name="T2772">. institucijai, atliekančiai valstybinį auditą;</text:span><text:span text:style-name="T2773"><text:s/></text:span></text:p>
      <text:p text:style-name="P2774"><text:span text:style-name="T2775">25.5</text:span><text:span text:style-name="T2776">. Lietuvos statistikos departamentui;<text:s/></text:span></text:p>
      <text:p text:style-name="P2777"><text:span text:style-name="T2778">25.6</text:span><text:span text:style-name="T2779">. Nuostatų 10.1 papunktyje nurodytoms įstaigoms (įstaigų grupėms), prireikus gauti savo įstaigos tvarkomus duomenis, įskaitant asmens duomenis, į savo įstaigų vidaus administravimui skirtas informacines sistemas;<text:s/></text:span></text:p>
      <text:p text:style-name="P2780"><text:span text:style-name="T2781">25.7</text:span><text:span text:style-name="T2782">. Finansinių nusikaltimų tyrimo ta</text:span><text:span text:style-name="T2783">rnybai prie Lietuvos Respublikos vidaus reikalų ministerijos;</text:span></text:p>
      <text:p text:style-name="P2784"><text:span text:style-name="T2785">25.8</text:span><text:span text:style-name="T2786">. Lietuvos Respublikos užsienio reikalų ministerijai;</text:span></text:p>
      <text:p text:style-name="P2787"><text:span text:style-name="T2788">25.9</text:span><text:span text:style-name="T2789">. kitiems juridiniams ir fiziniams asmenims, gaunantiems VBAMS duomenis pagal duomenų teikimo sutartis (daugkartinio teikimo</text:span><text:span text:style-name="T2790"><text:s/>atvejais) arba pagal duomenų gavėjo prašymą (vienkartinio teikimo atvejais).</text:span></text:p>
      <text:p text:style-name="P2791"><text:span text:style-name="T2792">26</text:span><text:span text:style-name="T2793">. VBAMS tvarkomi asmens duomenys teikiami Nuostatų 27–31 punktuose nustatyta tvarka, vadovaujantis<text:s/></text:span><text:span text:style-name="T2794">Reglamentu (ES) 2016/679</text:span><text:span text:style-name="T2795">.</text:span></text:p>
      <text:p text:style-name="P2796"><text:span text:style-name="T2797">27</text:span><text:span text:style-name="T2798">. VBAMS duomenys duomenų gavėjams gali<text:s/></text:span><text:span text:style-name="T2799">būti teikiami, perduodami automatiniu būdu elektroninių ryšių tinklais, teikiami raštu, žodžiu ir (arba) elektroninių ryšių priemonėmis.</text:span></text:p>
      <text:p text:style-name="P2800"><text:span text:style-name="T2801">28</text:span><text:span text:style-name="T2802">. VBAMS duomenys ir VBAMS tvarkomi asmens duomenys teikiami pagal duomenų teikimo sutartis (daugkartinio teikimo<text:s/></text:span><text:span text:style-name="T2803">atvejais) arba pagal duomenų gavėjo prašymą (vienkartinio teikimo atvejais):</text:span></text:p>
      <text:p text:style-name="P2804"><text:span text:style-name="T2805">28.1</text:span><text:span text:style-name="T2806">. Kai VBAMS duomenys teikiami pagal duomenų gavėjo prašymą, prašyme turi būti nurodytas prašomų VBAMS duomenų teikimo ir gavimo teisinis pagrindas, jų naudojimo tikslas, api</text:span><text:span text:style-name="T2807">mtis, teikiamų duomenų formatas, gavimo būdas. Perduodant duomenis pasirašomas VBAMS duomenų perdavimo−priėmimo dokumentas.<text:s/></text:span></text:p>
      <text:p text:style-name="P2808"><text:span text:style-name="T2809">28.2</text:span><text:span text:style-name="T2810">. Kai VBAMS duomenys teikiami duomenų gavėjui pagal duomenų teikimo sutartį, sutartyje turi būti nustatyta prašomų VBAMS du</text:span><text:span text:style-name="T2811">omenų apimtis, jų teikimo ir gavimo teisinis pagrindas, naudojimo tikslas, duomenų teikimo būdas, duomenų formatas, teikimo terminai, informavimo apie klaidų ištaisymą tvarka ir terminai, sutarties keitimo tvarka.</text:span></text:p>
      <text:p text:style-name="P2812"><text:span text:style-name="T2813">29</text:span><text:span text:style-name="T2814">. Gauti (taip pat pakartotinai) VB</text:span><text:span text:style-name="T2815">AMS duomenys, įskaitant asmens duomenis, negali būti keičiami ir juos naudojant privaloma nurodyti jų šaltinį. Tretiesiems asmenims, turintiems teisę gauti VBAMS duomenis, įskaitant asmens duomenis, iš VBAMS gauti (taip pat pakartotinai)</text:span><text:span text:style-name="T2816"><text:s/></text:span><text:span text:style-name="T2817">duomenys gali būti</text:span><text:span text:style-name="T2818"><text:s/>teikiami tik tokiu tikslu, tokia apimtimi ir tokiu būdu, kokie buvo numatyti juos gaunant, ir tik tada, jeigu apie duomenų teikimą tretiesiems asmenims buvo nurodyta pateiktame duomenų gavėjo prašyme arba duomenų teikimo sutartyje.</text:span><text:span text:style-name="T2819"><text:s/></text:span></text:p>
      <text:p text:style-name="P2820"><text:span text:style-name="T2821">30</text:span><text:span text:style-name="T2822">. Atsisakymas pa</text:span><text:span text:style-name="T2823">teikti VBAMS duomenis turi būti pagrįstas konkrečiais motyvais ir pateikiamas raštu. Atsisakymas pateikti VBAMS duomenis gali būti skundžiamas Lietuvos Respublikos administracinių bylų teisenos įstatymo nustatyta tvarka. Atsisakymas pateikti VBAMS tvarkomu</text:span><text:span text:style-name="T2824">s asmens duomenis grindžiamas<text:s/></text:span><text:span text:style-name="T2825">Reglamento (ES) 2016/679 arba<text:s/></text:span><text:span text:style-name="T2826">Asmens duomenų teisinės apsaugos įstatymo nuostatomis.</text:span></text:p>
      <text:p text:style-name="P2827"><text:span text:style-name="T2828">31</text:span><text:span text:style-name="T2829">. VBAMS duomenys, įskaitant asmens duomenis, duomenų gavėjui teikiami tokio turinio ir tokiu formatu, kokius naudoja VBAMS valdytojas i</text:span><text:span text:style-name="T2830">r tvarkytojai ir kokių nereikia papildomai apdoroti.</text:span></text:p>
      <text:p text:style-name="P2831"><text:span text:style-name="T2832">32</text:span><text:span text:style-name="T2833">. Kai teikiamų VBAMS duomenų, įskaitant asmens duomenis, turinys ar formatas neatitinka VBAMS duomenų gavėjo poreikių arba VBAMS duomenų gavėjas neturi techninių galimybių tinkamai apdoroti gaunamų</text:span><text:span text:style-name="T2834"><text:s/>duomenų, informaciją teikiantis VBAMS tvarkytojas sukuria reikalingas papildomas priemones VBAMS duomenims pateikti.</text:span></text:p>
      <text:p text:style-name="P2835"><text:span text:style-name="T2836">33</text:span><text:span text:style-name="T2837">. VBAMS duomenys,</text:span><text:span text:style-name="T2838"><text:s/></text:span><text:span text:style-name="T2839">išskyrus Nuostatų 25 punkte nustatytas išimtis, skelbiami VBAMS valdytojo ir tvarkytojų interneto svetainėse<text:s/></text:span><text:span text:style-name="T2840">teisės aktų, reglamentuojančių biudžeto vykdymo ir finansinių ataskaitų skelbimą, nustatyta tvarka:</text:span></text:p>
      <text:p text:style-name="P2841"><text:span text:style-name="T2842">33.1</text:span><text:span text:style-name="T2843">.</text:span><text:span text:style-name="T2844"><text:s/></text:span><text:span text:style-name="T2845">Vadovaujantis</text:span><text:span text:style-name="T2846"><text:s/></text:span><text:span text:style-name="T2847">Biudžeto sandaros įstatymo 11 straipsniu ir</text:span><text:span text:style-name="T2848"><text:s/></text:span><text:span text:style-name="T2849">Lietuvos Respublikos finansų ministro 2008 m. gruodžio 31 d. įsakymu Nr. 1K-465 „Dėl Valst</text:span><text:span text:style-name="T2850">ybės ir savivaldybių biudžetinių įstaigų ir kitų subjektų žemesniojo lygio biudžeto vykdymo ataskaitų sudarymo taisyklių ir formų patvirtinimo“ skelbiami duomenys, nurodyti Nuostatų 13.7.2–13.7.8, 13.20.1, 13.20.3–13.20.5,</text:span><text:span text:style-name="T2851"><text:s/></text:span><text:span text:style-name="T2852">13.20.8 papunkčiuose.</text:span></text:p>
      <text:p text:style-name="P2853"><text:span text:style-name="T2854">33.2</text:span><text:span text:style-name="T2855">. V</text:span><text:span text:style-name="T2856">adovaujantis Viešojo sektoriaus atskaitomybės įstatymo 33 straipsniu ir VSAFAS skelbiami duomenys, nurodyti Nuostatų 13.32.1–13.32.14, 13.32.16 papunkčiuose.</text:span></text:p>
      <text:p text:style-name="P2857"><text:span text:style-name="T2858">34</text:span><text:span text:style-name="T2859">. Duomenų gavėjai, VBAMS tvarkytojai, duomenų subjektai ir kiti asmenys, kurių asmens duom</text:span><text:span text:style-name="T2860">enys tvarkomi VBAMS, turi teisę reikalauti, kad būtų ištaisyti neteisingi ar netikslūs jų asmens duomenys. Pastebėjus VBAMS duomenų netikslumų, apie pastebėtus netikslumus elektroninių ryšių priemonėmis arba raštu turi būti pranešama VBAMS valdytojui, jei<text:s/></text:span><text:span text:style-name="T2861">reikia, pateikiami papildomi dokumentai.</text:span></text:p>
      <text:p text:style-name="P2862"><text:span text:style-name="T2863">35</text:span><text:span text:style-name="T2864">. VBAMS valdytojas, gavęs reikalavimą ištaisyti neteisingus ar netikslius duomenis, privalo per 5 darbo dienas nuo reikalavimo ir jame nurodytų faktų patvirtinimo dokumentų gavimo dienos ištaisyti nurodytus ne</text:span><text:span text:style-name="T2865">tikslumus ir raštu informuoti apie tai reikalavusį asmenį.</text:span><text:span text:style-name="T2866"><text:s/></text:span><text:span text:style-name="T2867">Duomenų subjektai, kurių asmens duomenys tvarkomi VBAMS, įgyvendindami savo teisę reikalauti ištaisyti jų asmens duomenis, vadovaujasi Nuostatų 46 punkte nurodytais teisės aktais.</text:span></text:p>
      <text:p text:style-name="P2868"><text:span text:style-name="T2869">36</text:span><text:span text:style-name="T2870">. Duomenys<text:s/></text:span><text:span text:style-name="T2871">iš valstybės registrų, valstybės informacinių sistemų ir kitų informacinių sistemų VBAMS teikiami valstybės registrų, valstybės informacinių sistemų ir kitų informacinių sistemų nuostatų ir duomenų teikimo sutartyse nustatyta tvarka ir sąlygomis. Duomenų t</text:span><text:span text:style-name="T2872">eikimo į VBAMS sutartis su valstybės registrų, valstybės informacinių sistemų ir kitų informacinių sistemų valdytojais pasirašo VBAMS valdytojas.<text:s/></text:span></text:p>
      <text:p text:style-name="P2873"/>
      <text:p text:style-name="P2874"><text:span text:style-name="T2875">VI</text:span><text:span text:style-name="T2876"><text:s/>SKYRIUS</text:span></text:p>
      <text:p text:style-name="P2877"><text:span text:style-name="T2878">VBAMS DUOMENŲ SAUGA</text:span></text:p>
      <text:p text:style-name="P2879"/>
      <text:p text:style-name="P2880"><text:span text:style-name="T2881">37</text:span><text:span text:style-name="T2882">. VBAMS duomenų sauga reglamentuojama:</text:span></text:p>
      <text:p text:style-name="P2883"><text:span text:style-name="T2884">37.1</text:span><text:span text:style-name="T2885">. Kibernetinio<text:s/></text:span><text:span text:style-name="T2886">saugumo įstatyme;</text:span></text:p>
      <text:p text:style-name="P2887"><text:span text:style-name="T2888">37.2</text:span><text:span text:style-name="T2889">. Lietuvos standartuose LST ISO/IEC 27002, LST ISO/IEC 27001 bei kituose Lietuvos ir tarptautiniuose „Informacijos technologija. Saugumo metodai“ grupės standartuose, kuriuose apibūdinamas saugus informacinių sistemų duomenų<text:s/></text:span><text:span text:style-name="T2890">tvarkymas;</text:span></text:p>
      <text:p text:style-name="P2891"><text:span text:style-name="T2892">37.3</text:span><text:span text:style-name="T2893">. Organizacinių ir techninių kibernetinio saugumo reikalavimų, taikomų kibernetinio saugumo subjektams, apraše, patvirtintame Lietuvos Respublikos Vyriausybės 2018 m. rugpjūčio 13 d. nutarimu Nr. 818 „Dėl Lietuvos Respublikos kibernetini</text:span><text:span text:style-name="T2894">o saugumo įstatymo įgyvendinimo“;</text:span></text:p>
      <text:p text:style-name="P2895"><text:span text:style-name="T2896">37.4</text:span><text:span text:style-name="T2897">. VBAMS valdytojo patvirtintuose informacinės sistemos duomenų saugos nuostatuose ir saugos politiką įgyvendinančiuose dokumentuose, kurie rengiami, derinami ir tvirtinami Lietuvos Respublikos Vyriausybės 2013 m. l</text:span><text:span text:style-name="T2898">iepos 24 d. nutarime Nr. 716 „Dėl Bendrųjų elektroninės informacijos saugos reikalavimų aprašo, Saugos dokumentų turinio gairių aprašo ir Elektroninės informacijos, sudarančios valstybės informacinius išteklius, svarbos įvertinimo ir valstybės informacinių</text:span><text:span text:style-name="T2899"><text:s/>sistemų, registrų ir kitų informacinių sistemų klasifikavimo gairių aprašo patvirtinimo“ nustatyta tvarka.</text:span></text:p>
      <text:p text:style-name="P2900"><text:span text:style-name="T2901">38</text:span><text:span text:style-name="T2902">. Už VBAMS duomenų saugą atsako VBAMS valdytojas ir VBAMS tvarkytojai.<text:s/></text:span></text:p>
      <text:p text:style-name="P2903"><text:span text:style-name="T2904">39</text:span><text:span text:style-name="T2905">. Asmenys, kurie VBAMS tvarko asmens duomenis, informaciją, do</text:span><text:span text:style-name="T2906">kumentus ir jų kopijas, privalo saugoti tų duomenų ir informacijos paslaptį. Ši pareiga galioja ir nutraukus su VBAMS duomenų, informacijos, dokumentų ir jų kopijų tvarkymu susijusią veiklą. Asmenys, kurie VBAMS tvarko asmens duomenis, privalo saugoti tų a</text:span><text:span text:style-name="T2907">smens duomenų paslaptį, jeigu šie asmens duomenys neskirti skelbti viešai. Ši pareiga galioja ir jiems pasitraukus iš valstybės tarnybos, perėjus dirbti į kitas pareigas arba pasibaigus jų darbo ar sutartiniams santykiams.</text:span></text:p>
      <text:p text:style-name="P2908"><text:span text:style-name="T2909">40</text:span><text:span text:style-name="T2910">. VBAMS tvarkomų asmens duo</text:span><text:span text:style-name="T2911">menų saugumas užtikrinamas vadovaujantis<text:s/></text:span><text:span text:style-name="T2912">Reglamento (ES) 2016/679 nuostatomis ir Nuostatų 37 punkte nurodytais teisės aktais.<text:s/></text:span><text:span text:style-name="T2913">VBAMS</text:span><text:span text:style-name="T2914"><text:s/>asmens duomenys naudojami tik tiek, kiek to reikia Nuostatų 6 punkte nustatytiems tikslams pasiekti, vadovaujantis<text:s/></text:span><text:span text:style-name="T2915">Reglament</text:span><text:span text:style-name="T2916">o (ES) 2016/679</text:span><text:span text:style-name="T2917"><text:s/>5 straipsniu.</text:span></text:p>
      <text:p text:style-name="P2918"><text:span text:style-name="T2919">41</text:span><text:span text:style-name="T2920">. VBAMS duomenys kaupiami ir saugomi vadovaujantis<text:s/></text:span><text:span text:style-name="T2921">Finansinės</text:span><text:span text:style-name="T2922"><text:s/>apskaitos įstatymu, Viešojo sektoriaus atskaitomybės įstatymu, Lietuvos Respublikos dokumentų ir archyvų įstatymu, Bendrųjų dokumentų saugojimo terminų rodykl</text:span><text:span text:style-name="T2923">e, patvirtinta Lietuvos vyriausiojo archyvaro 2011 m. kovo 9 d. įsakymu Nr. V-100<text:s/></text:span><text:span text:style-name="T2924">„Dėl Bendrųjų dokumentų saugojimo terminų rodyklės patvirtinimo“</text:span><text:span text:style-name="T2925">.<text:s/></text:span></text:p>
      <text:p text:style-name="P2926"><text:span text:style-name="T2927">42</text:span><text:span text:style-name="T2928">. VBAMS duomenys į archyvą kopijuojami kiekvieną darbo dieną. VBAMS detalūs duomenys, susiję su mokėj</text:span><text:span text:style-name="T2929">imo iš valstybės iždo sąskaitos funkcijos atlikimu, valstybės biudžeto vykdymo ir finansine apskaita, ir su jais susijusi informacija bei asmens duomenys archyve saugomi 10 metų. Pasibaigus šiam terminui, duomenys (įskaitant asmens duomenis) sunaikinami Li</text:span><text:span text:style-name="T2930">etuvos vyriausiojo archyvaro nustatyta tvarka.<text:s/></text:span></text:p>
      <text:p text:style-name="P2931"/>
      <text:p text:style-name="P2932"/>
      <text:p text:style-name="P2933"><text:span text:style-name="T2934">VII</text:span><text:span text:style-name="T2935"><text:s/>SKYRIUS</text:span></text:p>
      <text:p text:style-name="P2936"><text:span text:style-name="T2937">VBAMS FINANSAVIMAS</text:span></text:p>
      <text:p text:style-name="P2938"/>
      <text:p text:style-name="P2939"><text:span text:style-name="T2940">43</text:span><text:span text:style-name="T2941">. VBAMS kūrimas, tvarkymas ir priežiūra finansuojami valstybės biudžeto ir Europos Sąjungos struktūrinių fondų lėšomis.</text:span></text:p>
      <text:p text:style-name="P2942"/>
      <text:p text:style-name="P2943"><text:span text:style-name="T2944">VIII</text:span><text:span text:style-name="T2945"><text:s/>SKYRIUS</text:span></text:p>
      <text:p text:style-name="P2946"><text:span text:style-name="T2947">VBAMS MODERNIZAVIMAS<text:s/></text:span><text:span text:style-name="T2948">IR LIKVIDAVIMAS</text:span></text:p>
      <text:p text:style-name="P2949"/>
      <text:p text:style-name="P2950"><text:span text:style-name="T2951">44</text:span><text:span text:style-name="T2952">. VBAMS modernizuojama ir likviduojama Valstybės informacinių išteklių valdymo įstatymo<text:s/></text:span><text:span text:style-name="T2953">ir Valstybės informacinių sistemų steigimo, kūrimo, modernizavimo ir likvidavimo tvarkos aprašo, patvirtinto Lietuvos Respublikos Vyriausybės 201</text:span><text:span text:style-name="T2954">3 m. vasario 27 d. nutarimu Nr. 180 „Dėl Valstybės informacinių sistemų steigimo, kūrimo, modernizavimo ir likvidavimo tvarkos aprašo patvirtinimo“,</text:span><text:span text:style-name="T2955"><text:s/>nustatyta tvarka.<text:s/></text:span></text:p>
      <text:p text:style-name="P2956"><text:span text:style-name="T2957">45</text:span><text:span text:style-name="T2958">. Likviduojamos VBAMS duomenys perduodami kitai informacinei sistemai arba sunaiki</text:span><text:span text:style-name="T2959">nami, arba perduodami valstybės archyvui Dokumentų ir archyvų įstatyme nustatyta tvarka.</text:span></text:p>
      <text:p text:style-name="P2960"/>
      <text:p text:style-name="P2961"><text:span text:style-name="T2962">IX</text:span><text:span text:style-name="T2963"><text:s/>SKYRIUS</text:span></text:p>
      <text:p text:style-name="P2964"><text:span text:style-name="T2965">BAIGIAMOSIOS NUOSTATOS</text:span></text:p>
      <text:p text:style-name="P2966"/>
      <text:p text:style-name="P2967"><text:span text:style-name="T2968">46</text:span><text:span text:style-name="T2969">.<text:s/></text:span><text:span text:style-name="T2970">Duomenų subjektų, kurių asmens duomenys tvarkomi VBAMS, teisės įgyvendinamos vadovaujantis<text:s/></text:span><text:span text:style-name="T2971">Reglamentu (ES) 2016/679</text:span><text:span text:style-name="T2972"><text:s/>ir Asmens duomenų tvarkymo ir duomenų subjektų teisių įgyvendinimo Finansų ministerijoje tvarkos aprašu, patvirtintu Lietuvos Respublikos finansų ministro 2018 m. rugpjūčio 31 d. įsakymu Nr. 1K-306 „Dėl asmens duomenų apsaugos Lietuvos Respublikos finansų</text:span><text:span text:style-name="T2973"><text:s/>ministerijoje“.<text:s/></text:span></text:p>
      <text:p text:style-name="P2974"/>
      <text:p text:style-name="P2975"><text:span text:style-name="T2976">____________________</text:span></text:p>
      <text:p text:style-name="P2977">Priedo pakeitimai:</text:p>
      <text:p text:style-name="P2978"><text:span text:style-name="T2979">Nr.<text:s/></text:span><text:a xlink:href="https://www.e-tar.lt/portal/legalAct.html?documentId=c02c0f10a2da11e3aeb49a67165e3ad3" office:target-frame-name="_top" xlink:show="replace"><text:span text:style-name="T2980">1K-073</text:span></text:a><text:span text:style-name="T2981">, 2014-02-28, paskelbta TAR 2014-03-04, i. k. 2014-02616</text:span></text:p>
      <text:p text:style-name="P2982"><text:span text:style-name="T2983">Nr.<text:s/></text:span><text:a xlink:href="https://www.e-tar.lt/portal/legalAct.html?documentId=ab023e002b2411eb932eb1ed7f923910" office:target-frame-name="_top" xlink:show="replace"><text:span text:style-name="T2984">1K-375</text:span></text:a><text:span text:style-name="T2985">, 2020-11-19, paskelbta TAR 2020-11-20, i. k. 2020-24564</text:span></text:p>
      <text:p text:style-name="P2986"><text:span text:style-name="T2987">Nr.<text:s/></text:span><text:a xlink:href="https://www.e-tar.lt/portal/legalAct.html?documentId=56c60ac0133411edb4cae1b158f98ea5" office:target-frame-name="_top" xlink:show="replace"><text:span text:style-name="T2988">1K-282</text:span></text:a><text:span text:style-name="T2989">, 2022-08-03, paskelbta TAR 2022-08-04, i. k. 2022-16604</text:span></text:p>
      <text:p text:style-name="Normal"/>
      <text:p text:style-name="P2990"><text:span text:style-name="T2991">Patvirtinta.</text:span><text:span text:style-name="T2992"><text:s/>Neteko galios nuo 2007-10-12</text:span></text:p>
      <text:p text:style-name="P2993">Priedo naikinimas:</text:p>
      <text:p text:style-name="P2994"><text:span text:style-name="T2995">Nr.<text:s/></text:span><text:a xlink:href="https://www.e-tar.lt/portal/legalAct.html?documentId=TAR.E9F29B8DA4F4" office:target-frame-name="_top" xlink:show="replace"><text:span text:style-name="T2996">1K-289</text:span></text:a><text:span text:style-name="T2997">, 2007-10-03, Žin. 2007, Nr. 105</text:span><text:span text:style-name="T2998">-4324 (2007-10-11), i. k. 1072050ISAK001K-289</text:span></text:p>
      <text:p text:style-name="Normal"/>
      <text:p text:style-name="P2999"><text:span text:style-name="T3000">Priedas.</text:span><text:span text:style-name="T3001"><text:s/>Neteko galios nuo 2014-03-05</text:span></text:p>
      <text:p text:style-name="P3002">Priedo naikinimas:</text:p>
      <text:p text:style-name="P3003"><text:span text:style-name="T3004">Nr.<text:s/></text:span><text:a xlink:href="https://www.e-tar.lt/portal/legalAct.html?documentId=c02c0f10a2da11e3aeb49a67165e3ad3" office:target-frame-name="_top" xlink:show="replace"><text:span text:style-name="T3005">1K-073</text:span></text:a><text:span text:style-name="T3006">, 2014-02-28, paskelbta TAR 2014-03-04, i.</text:span><text:span text:style-name="T3007"><text:s/>k. 2014-02616</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finansų ministerija, Įsakymas</text:span></text:p>
      <text:p text:style-name="P3017"><text:span text:style-name="T3018">Nr.<text:s/></text:span><text:a xlink:href="https://www.e-tar.lt/portal/legalAct.html?documentId=TAR.E9F29B8DA4F4" office:target-frame-name="_top" xlink:show="replace"><text:span text:style-name="T3019">1K-289</text:span></text:a><text:span text:style-name="T3020">, 2007-10-03, Žin., 2007, Nr. 105-4324 (2007-10-11), i. k. 1072050ISAK001K-289</text:span></text:p>
      <text:p text:style-name="P3021"><text:span text:style-name="T3022">Dėl Finansų ministerijos informacinių sistemų duomenų saugos nuostatų patvirtinimo</text:span></text:p>
      <text:p text:style-name="P3023"/>
      <text:p text:style-name="P3024"><text:span text:style-name="T3025">2.</text:span></text:p>
      <text:p text:style-name="P3026"><text:span text:style-name="T3027">Lietuvos Respublikos finansų ministerija, Įsakymas</text:span></text:p>
      <text:p text:style-name="P3028"><text:span text:style-name="T3029">Nr.<text:s/></text:span><text:a xlink:href="https://www.e-tar.lt/portal/legalAct.html?documentId=c02c0f10a2da11e3aeb49a67165e3ad3" office:target-frame-name="_top" xlink:show="replace"><text:span text:style-name="T3030">1K-073</text:span></text:a><text:span text:style-name="T3031">,<text:s/></text:span><text:span text:style-name="T3032">2014-02-28, paskelbta TAR 2014-03-04, i. k. 2014-02616</text:span></text:p>
      <text:p text:style-name="P3033"><text:span text:style-name="T3034">Dėl finansų ministro 2006 m. balandžio 6 d. įsakymo Nr. 1K-152 „Dėl Valstybės biudžeto apskaitos ir mokėjimų sistemos bei šios sistemos duomenų saugos nuostatų patvirtinimo“ pakeitimo</text:span></text:p>
      <text:p text:style-name="P3035"/>
      <text:p text:style-name="P3036"><text:span text:style-name="T3037">3.</text:span></text:p>
      <text:p text:style-name="P3038"><text:span text:style-name="T3039">Lietuvos Resp</text:span><text:span text:style-name="T3040">ublikos finansų ministerija, Įsakymas</text:span></text:p>
      <text:p text:style-name="P3041"><text:span text:style-name="T3042">Nr.<text:s/></text:span><text:a xlink:href="https://www.e-tar.lt/portal/legalAct.html?documentId=3ca08d60861c11e6b969d7ae07280e89" office:target-frame-name="_top" xlink:show="replace"><text:span text:style-name="T3043">1K-361</text:span></text:a><text:span text:style-name="T3044">, 2016-09-27, paskelbta TAR 2016-09-30, i. k. 2016-24293</text:span></text:p>
      <text:p text:style-name="P3045"><text:span text:style-name="T3046">Dėl finansų ministro 2006 m. balandžio 6 d. įsakymo N</text:span><text:span text:style-name="T3047">r. 1K-152 „Dėl Valstybės biudžeto, apskaitos ir mokėjimų sistemos bei šios sistemos duomenų saugos nuostatų patvirtinimo“ pakeitimo</text:span></text:p>
      <text:p text:style-name="P3048"/>
      <text:p text:style-name="P3049"><text:span text:style-name="T3050">4.</text:span></text:p>
      <text:p text:style-name="P3051"><text:span text:style-name="T3052">Lietuvos Respublikos finansų ministerija, Įsakymas</text:span></text:p>
      <text:p text:style-name="P3053"><text:span text:style-name="T3054">Nr.<text:s/></text:span><text:a xlink:href="https://www.e-tar.lt/portal/legalAct.html?documentId=ab023e002b2411eb932eb1ed7f923910" office:target-frame-name="_top" xlink:show="replace"><text:span text:style-name="T3055">1K-375</text:span></text:a><text:span text:style-name="T3056">, 2020-11-19, paskelbta TAR 2020-11-20, i. k. 2020-24564</text:span></text:p>
      <text:p text:style-name="P3057"><text:span text:style-name="T3058">Dėl Valstybės biudžeto, apskaitos ir mokėjimų sistemos modernizavimo ir finansų ministro 2006 m. balandžio 6 d. įsakymo Nr. 1K-152 „Dėl Valstybės biudžeto, apsk</text:span><text:span text:style-name="T3059">aitos ir mokėjimų sistemos bei šios sistemos duomenų saugos nuostatų patvirtinimo“ pakeitimo</text:span></text:p>
      <text:p text:style-name="P3060"/>
      <text:p text:style-name="P3061"><text:span text:style-name="T3062">5.</text:span></text:p>
      <text:p text:style-name="P3063"><text:span text:style-name="T3064">Lietuvos Respublikos finansų ministerija, Įsakymas</text:span></text:p>
      <text:p text:style-name="P3065"><text:span text:style-name="T3066">Nr.<text:s/></text:span><text:a xlink:href="https://www.e-tar.lt/portal/legalAct.html?documentId=56c60ac0133411edb4cae1b158f98ea5" office:target-frame-name="_top" xlink:show="replace"><text:span text:style-name="T3067">1K-282</text:span></text:a><text:span text:style-name="T3068">, 2022-08-03, paskelbta TAR 2022-08-04, i. k. 2022-16604</text:span></text:p>
      <text:p text:style-name="P3069"><text:span text:style-name="T3070">Dėl Valstybės biudžeto, apskaitos ir mokėjimų sistemos modernizavimo ir finansų ministro 2006 m. balandžio 6 d. įsakymo Nr. 1K-152 „Dėl Valstybės biudžeto, apskaitos ir mokėjimų sistemos nuostatų pat</text:span><text:span text:style-name="T3071">virtinim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4"><text:span text:style-name="T45"><text:page-number text:fixed="false">26</text:page-number></text:span></text:p>
        <text:p text:style-name="P46"/>
      </style:header>
      <style:footer>
        <text:p text:style-name="P47"/>
      </style:foot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30T11:03:00Z</meta:creation-date>
    <dc:date>2023-08-30T11:03:00Z</dc:date>
    <meta:template xlink:href="Normal.dotm" xlink:type="simple"/>
    <meta:editing-cycles>2</meta:editing-cycles>
    <meta:editing-duration>PT0S</meta:editing-duration>
    <meta:document-statistic meta:page-count="6" meta:paragraph-count="170" meta:word-count="12724" meta:character-count="85083" meta:row-count="604" meta:non-whitespace-character-count="72529"/>
  </office:meta>
</office:document-meta>
</file>