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text-properties fo:color="#000000" style:font-size-complex="12pt" style:language-asian="lt" style:country-asian="LT"/>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font-size-complex="12pt" style:language-asian="lt" style:country-asian="LT"/>
    </style:style>
    <style:style style:name="P31" style:parent-style-name="Normal" style:family="paragraph">
      <style:paragraph-properties fo:text-align="justify" fo:text-indent="0.7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7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style>
    <style:style style:name="P42" style:parent-style-name="Normal" style:master-page-name="MPF1" style:family="paragraph">
      <style:paragraph-properties fo:break-before="page" fo:margin-left="3.5437in" style:page-number="1">
        <style:tab-stops>
          <style:tab-stop style:type="left" style:position="-2.6381in"/>
          <style:tab-stop style:type="left" style:position="-2.5319in"/>
          <style:tab-stop style:type="left" style:position="-2.4298in"/>
          <style:tab-stop style:type="left" style:position="-2.3236in"/>
          <style:tab-stop style:type="left" style:position="0in"/>
        </style:tab-stops>
      </style:paragraph-properties>
      <style:text-properties style:font-size-complex="12pt"/>
    </style:style>
    <style:style style:name="P47"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 style:type="left" style:position="0in"/>
        </style:tab-stops>
      </style:paragraph-properties>
      <style:text-properties style:font-size-complex="12pt"/>
    </style:style>
    <style:style style:name="P48"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 style:type="left" style:position="0in"/>
        </style:tab-stops>
      </style:paragraph-properties>
      <style:text-properties style:font-size-complex="12pt"/>
    </style:style>
    <style:style style:name="P49" style:parent-style-name="Normal" style:family="paragraph">
      <style:paragraph-properties fo:margin-left="3.5437in">
        <style:tab-stops>
          <style:tab-stop style:type="left" style:position="0in"/>
          <style:tab-stop style:type="left" style:position="0.3312in"/>
        </style:tab-stops>
      </style:paragraph-properties>
      <style:text-properties style:font-size-complex="12pt"/>
    </style:style>
    <style:style style:name="P50" style:parent-style-name="Normal" style:family="paragraph">
      <style:paragraph-properties fo:margin-left="3.5437in">
        <style:tab-stops>
          <style:tab-stop style:type="left" style:position="0in"/>
          <style:tab-stop style:type="left" style:position="0.5812in"/>
        </style:tab-stops>
      </style:paragraph-properties>
      <style:text-properties style:font-size-complex="12pt"/>
    </style:style>
    <style:style style:name="P51" style:parent-style-name="Normal" style:family="paragraph">
      <style:paragraph-properties fo:margin-left="3.5437in">
        <style:tab-stops>
          <style:tab-stop style:type="left" style:position="0in"/>
          <style:tab-stop style:type="left" style:position="0.5812in"/>
        </style:tab-stops>
      </style:paragraph-properties>
      <style:text-properties style:font-size-complex="12pt"/>
    </style:style>
    <style:style style:name="P52" style:parent-style-name="Normal" style:family="paragraph">
      <style:paragraph-properties fo:text-align="justify" fo:margin-left="3.5437in" fo:text-indent="0.6895in">
        <style:tab-stops/>
      </style:paragraph-properties>
      <style:text-properties style:font-size-complex="12pt" fo:hyphenate="false"/>
    </style:style>
    <style:style style:name="P53"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text-properties fo:font-weight="bold" style:font-weight-asian="bold" style:font-weight-complex="bold"/>
    </style:style>
    <style:style style:name="P57"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center" fo:text-indent="0.6895in">
        <style:tab-stops>
          <style:tab-stop style:type="left" style:position="0.4923in"/>
          <style:tab-stop style:type="left" style:position="0.5909in"/>
          <style:tab-stop style:type="left" style:position="0.8333in"/>
        </style:tab-stops>
      </style:paragraph-properties>
      <style:text-properties fo:font-weight="bold" style:font-weight-asian="bold" style:font-weight-complex="bold"/>
    </style:style>
    <style:style style:name="P63"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P64"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P65" style:parent-style-name="Normal" style:family="paragraph">
      <style:paragraph-properties fo:text-align="justify" fo:text-indent="0.689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P76"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P77"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P78"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P79"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P80"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P81"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P82"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P83"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P84"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P85"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P86"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P87"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P88"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P89"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P90"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P91"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P92"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P93"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P94"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P95"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P96" style:parent-style-name="Normal" style:family="paragraph">
      <style:paragraph-properties fo:text-align="justify" fo:text-indent="0.6895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6895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6895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6895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6895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6895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6895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6895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6895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6895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P133" style:parent-style-name="Normal" style:family="paragraph">
      <style:paragraph-properties fo:text-align="justify" fo:text-indent="0.6895in"/>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6895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P176"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P177"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P178"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P179"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P180" style:parent-style-name="Normal" style:family="paragraph">
      <style:paragraph-properties fo:text-align="justify" fo:text-indent="0.689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689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P200" style:parent-style-name="Normal" style:family="paragraph">
      <style:paragraph-properties fo:text-align="justify" fo:text-indent="0.689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fo:background-color="#FFFFFF"/>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6895in"/>
    </style:style>
    <style:style style:name="P210" style:parent-style-name="Normal" style:family="paragraph">
      <style:paragraph-properties fo:text-align="justify" fo:text-indent="0.6895in"/>
    </style:style>
    <style:style style:name="P211" style:parent-style-name="Normal" style:family="paragraph">
      <style:paragraph-properties fo:text-align="justify" fo:text-indent="0.689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6895in"/>
    </style:style>
    <style:style style:name="P220" style:parent-style-name="Normal" style:family="paragraph">
      <style:paragraph-properties fo:text-align="justify" fo:text-indent="0.6895in"/>
    </style:style>
    <style:style style:name="P221" style:parent-style-name="Normal" style:family="paragraph">
      <style:paragraph-properties fo:text-align="justify" fo:text-indent="0.6895in"/>
    </style:style>
    <style:style style:name="P222" style:parent-style-name="Normal" style:family="paragraph">
      <style:paragraph-properties fo:text-align="justify" fo:text-indent="0.6895in"/>
    </style:style>
    <style:style style:name="P223" style:parent-style-name="Normal" style:family="paragraph">
      <style:paragraph-properties fo:text-align="justify" fo:text-indent="0.3937in"/>
    </style:style>
    <style:style style:name="T224" style:parent-style-name="DefaultParagraphFont" style:family="text">
      <style:text-properties fo:font-size="11pt" style:font-size-asian="11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6895in"/>
    </style:style>
    <style:style style:name="P232" style:parent-style-name="Normal" style:family="paragraph">
      <style:paragraph-properties fo:text-align="justify" fo:text-indent="0.3937in"/>
    </style:style>
    <style:style style:name="T233" style:parent-style-name="DefaultParagraphFont" style:family="text">
      <style:text-properties fo:font-size="11pt" style:font-size-asian="11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244" style:parent-style-name="DefaultParagraphFont" style:family="text">
      <style:text-properties style:language-asian="lt" style:country-asian="LT"/>
    </style:style>
    <style:style style:name="T245" style:parent-style-name="DefaultParagraphFont" style:family="text">
      <style:text-properties style:font-weight-complex="bold" fo:color="#000000" fo:background-color="#FFFFFF"/>
    </style:style>
    <style:style style:name="T246" style:parent-style-name="DefaultParagraphFont" style:family="text">
      <style:text-properties fo:font-weight="bold" style:font-weight-asian="bold" style:font-weight-complex="bold" fo:color="#000000" fo:background-color="#FFFFFF"/>
    </style:style>
    <style:style style:name="P247"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P248" style:parent-style-name="Normal" style:family="paragraph">
      <style:paragraph-properties fo:text-align="justify" fo:text-indent="0.6895in"/>
    </style:style>
    <style:style style:name="P249" style:parent-style-name="Normal" style:family="paragraph">
      <style:paragraph-properties fo:text-align="justify" fo:text-indent="0.6895in"/>
    </style:style>
    <style:style style:name="P250" style:parent-style-name="Normal" style:family="paragraph">
      <style:paragraph-properties fo:text-align="justify" fo:text-indent="0.6895in"/>
    </style:style>
    <style:style style:name="P251" style:parent-style-name="Normal" style:family="paragraph">
      <style:paragraph-properties fo:text-align="justify" fo:text-indent="0.6895in"/>
    </style:style>
    <style:style style:name="P252" style:parent-style-name="Normal" style:family="paragraph">
      <style:paragraph-properties fo:text-align="justify" fo:text-indent="0.6895in"/>
    </style:style>
    <style:style style:name="P253" style:parent-style-name="Normal" style:family="paragraph">
      <style:paragraph-properties fo:text-align="justify" fo:text-indent="0.689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P26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P264"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text-align="center" fo:text-indent="0.6895in">
        <style:tab-stops>
          <style:tab-stop style:type="left" style:position="0.4923in"/>
          <style:tab-stop style:type="left" style:position="0.5909in"/>
          <style:tab-stop style:type="left" style:position="0.8333in"/>
        </style:tab-stops>
      </style:paragraph-properties>
      <style:text-properties fo:font-weight="bold" style:font-weight-asian="bold" style:font-weight-complex="bold"/>
    </style:style>
    <style:style style:name="P27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8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689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name="&amp;quot"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6895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indent="0.6888in"/>
    </style:style>
    <style:style style:name="P329" style:parent-style-name="Normal" style:family="paragraph">
      <style:paragraph-properties fo:text-align="justify" fo:text-indent="0.6888in"/>
    </style:style>
    <style:style style:name="P330" style:parent-style-name="Normal" style:family="paragraph">
      <style:paragraph-properties fo:text-indent="0.6888in"/>
    </style:style>
    <style:style style:name="P331" style:parent-style-name="Normal" style:family="paragraph">
      <style:paragraph-properties fo:text-align="justify" fo:text-indent="0.6888in"/>
    </style:style>
    <style:style style:name="P33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8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6888in">
        <style:tab-stops>
          <style:tab-stop style:type="left" style:position="0.3937in"/>
          <style:tab-stop style:type="left" style:position="0.5909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6895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6888in">
        <style:tab-stops>
          <style:tab-stop style:type="left" style:position="0.3937in"/>
          <style:tab-stop style:type="left" style:position="0.5909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6888in">
        <style:tab-stops>
          <style:tab-stop style:type="left" style:position="0.3937in"/>
          <style:tab-stop style:type="left" style:position="0.5909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8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8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6888in">
        <style:tab-stops>
          <style:tab-stop style:type="left" style:position="0.3937in"/>
          <style:tab-stop style:type="left" style:position="0.5909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8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6888in">
        <style:tab-stops>
          <style:tab-stop style:type="left" style:position="0.3937in"/>
          <style:tab-stop style:type="left" style:position="0.5909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8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6895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6888in">
        <style:tab-stops>
          <style:tab-stop style:type="left" style:position="0.3937in"/>
          <style:tab-stop style:type="left" style:position="0.5909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6895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6888in">
        <style:tab-stops>
          <style:tab-stop style:type="left" style:position="0.3937in"/>
          <style:tab-stop style:type="left" style:position="0.5909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6888in"/>
    </style:style>
    <style:style style:name="P409" style:parent-style-name="Normal" style:family="paragraph">
      <style:paragraph-properties fo:text-align="justify" fo:text-indent="0.6888in"/>
    </style:style>
    <style:style style:name="P410" style:parent-style-name="Normal" style:family="paragraph">
      <style:paragraph-properties fo:text-align="justify" fo:text-indent="0.6895in"/>
    </style:style>
    <style:style style:name="P411" style:parent-style-name="Normal" style:family="paragraph">
      <style:paragraph-properties fo:text-align="justify" fo:text-indent="0.6888in"/>
    </style:style>
    <style:style style:name="P41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P423"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P426"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427" style:parent-style-name="DefaultParagraphFont" style:family="text">
      <style:text-properties fo:font-weight="bold" style:font-weight-asian="bold" style:font-weight-complex="bold"/>
    </style:style>
    <style:style style:name="P428" style:parent-style-name="Normal" style:family="paragraph">
      <style:paragraph-properties fo:text-align="center" fo:text-indent="0.6895in">
        <style:tab-stops>
          <style:tab-stop style:type="left" style:position="0.4923in"/>
          <style:tab-stop style:type="left" style:position="0.5909in"/>
          <style:tab-stop style:type="left" style:position="0.8333in"/>
        </style:tab-stops>
      </style:paragraph-properties>
      <style:text-properties fo:font-weight="bold" style:font-weight-asian="bold" style:font-weight-complex="bold"/>
    </style:style>
    <style:style style:name="P429" style:parent-style-name="Normal" style:family="paragraph">
      <style:paragraph-properties fo:text-align="justify" fo:text-indent="0.6895in"/>
      <style:text-properties fo:hyphenate="false"/>
    </style:style>
    <style:style style:name="T430" style:parent-style-name="DefaultParagraphFont" style:family="text">
      <style:text-properties fo:text-transform="uppercase" style:font-size-complex="12pt"/>
    </style:style>
    <style:style style:name="T431" style:parent-style-name="DefaultParagraphFont" style:family="text">
      <style:text-properties fo:text-transform="uppercase"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6895in"/>
      <style:text-properties fo:hyphenate="false"/>
    </style:style>
    <style:style style:name="T434" style:parent-style-name="DefaultParagraphFont" style:family="text">
      <style:text-properties fo:text-transform="uppercase"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size="8pt" style:font-size-asian="8pt" style:font-size-complex="8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font-size="8pt" style:font-size-asian="8pt" style:font-size-complex="8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font-size="8pt" style:font-size-asian="8pt" style:font-size-complex="8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fo:font-size="8pt" style:font-size-asian="8pt" style:font-size-complex="8pt"/>
    </style:style>
    <style:style style:name="P180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fo:font-size="8pt" style:font-size-asian="8pt" style:font-size-complex="8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fo:font-size="8pt" style:font-size-asian="8pt" style:font-size-complex="8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fo:font-size="8pt" style:font-size-asian="8pt" style:font-size-complex="8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P1923" style:parent-style-name="Normal" style:family="paragraph">
      <style:paragraph-properties fo:text-align="justify" fo:text-indent="0.6895in"/>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P194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fo:font-size="8pt" style:font-size-asian="8pt" style:font-size-complex="8pt"/>
    </style:style>
    <style:style style:name="T1949" style:parent-style-name="DefaultParagraphFont" style:family="text">
      <style:text-properties style:font-size-complex="12pt"/>
    </style:style>
    <style:style style:name="P195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P1955"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1956" style:parent-style-name="DefaultParagraphFont" style:family="text">
      <style:text-properties fo:font-weight="bold" style:font-weight-asian="bold" style:font-weight-complex="bold"/>
    </style:style>
    <style:style style:name="T1957" style:parent-style-name="DefaultParagraphFont" style:family="text">
      <style:text-properties fo:font-weight="bold" style:font-weight-asian="bold" style:font-weight-complex="bold"/>
    </style:style>
    <style:style style:name="P1958"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1959" style:parent-style-name="DefaultParagraphFont" style:family="text">
      <style:text-properties fo:font-weight="bold" style:font-weight-asian="bold" style:font-weight-complex="bold"/>
    </style:style>
    <style:style style:name="T1960" style:parent-style-name="DefaultParagraphFont" style:family="text">
      <style:text-properties fo:font-weight="bold" style:font-weight-asian="bold" style:font-weight-complex="bold"/>
    </style:style>
    <style:style style:name="P1961" style:parent-style-name="Normal" style:family="paragraph">
      <style:paragraph-properties fo:text-align="center" fo:text-indent="0.6895in">
        <style:tab-stops>
          <style:tab-stop style:type="left" style:position="0.4923in"/>
          <style:tab-stop style:type="left" style:position="0.5909in"/>
          <style:tab-stop style:type="left" style:position="0.8333in"/>
        </style:tab-stops>
      </style:paragraph-properties>
      <style:text-properties fo:font-weight="bold" style:font-weight-asian="bold" style:font-weight-complex="bold"/>
    </style:style>
    <style:style style:name="P196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fo:font-size="8pt" style:font-size-asian="8pt" style:font-size-complex="8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6895in"/>
    </style:style>
    <style:style style:name="P201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fo:font-size="8pt" style:font-size-asian="8pt" style:font-size-complex="8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P2171"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2172" style:parent-style-name="DefaultParagraphFont" style:family="text">
      <style:text-properties fo:font-weight="bold" style:font-weight-asian="bold" style:font-weight-complex="bold"/>
    </style:style>
    <style:style style:name="T2173" style:parent-style-name="DefaultParagraphFont" style:family="text">
      <style:text-properties fo:font-weight="bold" style:font-weight-asian="bold" style:font-weight-complex="bold"/>
    </style:style>
    <style:style style:name="P2174"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2175" style:parent-style-name="DefaultParagraphFont" style:family="text">
      <style:text-properties fo:font-weight="bold" style:font-weight-asian="bold" style:font-weight-complex="bold"/>
    </style:style>
    <style:style style:name="P2176" style:parent-style-name="Normal" style:family="paragraph">
      <style:paragraph-properties fo:text-align="center" fo:text-indent="0.6895in">
        <style:tab-stops>
          <style:tab-stop style:type="left" style:position="0.4923in"/>
          <style:tab-stop style:type="left" style:position="0.5909in"/>
          <style:tab-stop style:type="left" style:position="0.8333in"/>
        </style:tab-stops>
      </style:paragraph-properties>
      <style:text-properties fo:font-weight="bold" style:font-weight-asian="bold" style:font-weight-complex="bold"/>
    </style:style>
    <style:style style:name="P217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fo:font-size="8pt" style:font-size-asian="8pt" style:font-size-complex="8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fo:color="#000000" style:font-size-complex="12pt"/>
    </style:style>
    <style:style style:name="P218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86" style:parent-style-name="DefaultParagraphFont" style:family="text">
      <style:text-properties fo:color="#000000" style:font-size-complex="12pt"/>
    </style:style>
    <style:style style:name="T2187" style:parent-style-name="DefaultParagraphFont" style:family="text">
      <style:text-properties fo:color="#000000"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6895in"/>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fo:text-indent="0.6895in"/>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8pt"/>
    </style:style>
    <style:style style:name="T2224" style:parent-style-name="DefaultParagraphFont" style:family="text">
      <style:text-properties style:font-size-complex="12pt"/>
    </style:style>
    <style:style style:name="P222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fo:font-size="8pt" style:font-size-asian="8pt" style:font-size-complex="8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fo:font-size="8pt" style:font-size-asian="8pt" style:font-size-complex="8pt"/>
    </style:style>
    <style:style style:name="P2250" style:parent-style-name="Normal" style:family="paragraph">
      <style:paragraph-properties fo:text-align="justify" fo:text-indent="0.6895in"/>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fo:text-indent="0.6895in"/>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fo:text-indent="0.6895in"/>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fo:font-size="8pt" style:font-size-asian="8pt" style:font-size-complex="8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fo:font-weight="bold" style:font-weight-asian="bold" style:font-weight-complex="bold" fo:font-size="8pt" style:font-size-asian="8pt" style:font-size-complex="8pt"/>
    </style:style>
    <style:style style:name="T2291" style:parent-style-name="DefaultParagraphFont" style:family="text">
      <style:text-properties style:font-size-complex="12pt"/>
    </style:style>
    <style:style style:name="T2292" style:parent-style-name="DefaultParagraphFont" style:family="text">
      <style:text-properties fo:font-weight="bold" style:font-weight-asian="bold" style:font-weight-complex="bold" fo:font-size="8pt" style:font-size-asian="8pt" style:font-size-complex="8pt"/>
    </style:style>
    <style:style style:name="T2293" style:parent-style-name="DefaultParagraphFont" style:family="text">
      <style:text-properties style:font-size-complex="12pt"/>
    </style:style>
    <style:style style:name="T2294" style:parent-style-name="DefaultParagraphFont" style:family="text">
      <style:text-properties fo:font-weight="bold" style:font-weight-asian="bold" style:font-weight-complex="bold" fo:font-size="8pt" style:font-size-asian="8pt" style:font-size-complex="8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fo:font-size="8pt" style:font-size-asian="8pt" style:font-size-complex="8pt"/>
    </style:style>
    <style:style style:name="T2298" style:parent-style-name="DefaultParagraphFont" style:family="text">
      <style:text-properties style:font-size-complex="12pt"/>
    </style:style>
    <style:style style:name="P229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text-indent="0.6895in"/>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text-align="justify" fo:text-indent="0.6895in"/>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P2322"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2323" style:parent-style-name="DefaultParagraphFont" style:family="text">
      <style:text-properties fo:font-weight="bold" style:font-weight-asian="bold" style:font-weight-complex="bold"/>
    </style:style>
    <style:style style:name="T2324" style:parent-style-name="DefaultParagraphFont" style:family="text">
      <style:text-properties fo:font-weight="bold" style:font-weight-asian="bold" style:font-weight-complex="bold"/>
    </style:style>
    <style:style style:name="T2325" style:parent-style-name="DefaultParagraphFont" style:family="text">
      <style:text-properties fo:font-weight="bold" style:font-weight-asian="bold" style:font-weight-complex="bold"/>
    </style:style>
    <style:style style:name="P2326"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2327" style:parent-style-name="DefaultParagraphFont" style:family="text">
      <style:text-properties fo:font-weight="bold" style:font-weight-asian="bold" style:font-weight-complex="bold"/>
    </style:style>
    <style:style style:name="P2328" style:parent-style-name="Normal" style:family="paragraph">
      <style:paragraph-properties fo:text-align="center" fo:text-indent="0.6895in">
        <style:tab-stops>
          <style:tab-stop style:type="left" style:position="0.4923in"/>
          <style:tab-stop style:type="left" style:position="0.5909in"/>
          <style:tab-stop style:type="left" style:position="0.8333in"/>
        </style:tab-stops>
      </style:paragraph-properties>
      <style:text-properties fo:font-weight="bold" style:font-weight-asian="bold" style:font-weight-complex="bold"/>
    </style:style>
    <style:style style:name="P232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33" style:parent-style-name="DefaultParagraphFont" style:family="text">
      <style:text-properties fo:color="#000000" style:font-size-complex="12pt"/>
    </style:style>
    <style:style style:name="T2334" style:parent-style-name="DefaultParagraphFont" style:family="text">
      <style:text-properties fo:color="#000000" style:font-size-complex="12pt"/>
    </style:style>
    <style:style style:name="P233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36" style:parent-style-name="DefaultParagraphFont" style:family="text">
      <style:text-properties fo:color="#000000" style:font-size-complex="12pt"/>
    </style:style>
    <style:style style:name="T2337" style:parent-style-name="DefaultParagraphFont" style:family="text">
      <style:text-properties fo:color="#000000" style:font-size-complex="12pt"/>
    </style:style>
    <style:style style:name="T2338" style:parent-style-name="DefaultParagraphFont" style:family="text">
      <style:text-properties fo:color="#000000" style:font-size-complex="12pt"/>
    </style:style>
    <style:style style:name="P233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40" style:parent-style-name="DefaultParagraphFont" style:family="text">
      <style:text-properties fo:color="#000000" style:font-size-complex="12pt"/>
    </style:style>
    <style:style style:name="T2341" style:parent-style-name="DefaultParagraphFont" style:family="text">
      <style:text-properties fo:color="#000000" style:font-size-complex="12pt"/>
    </style:style>
    <style:style style:name="T2342" style:parent-style-name="DefaultParagraphFont" style:family="text">
      <style:text-properties fo:color="#000000" style:font-size-complex="12pt"/>
    </style:style>
    <style:style style:name="P234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44" style:parent-style-name="DefaultParagraphFont" style:family="text">
      <style:text-properties fo:color="#000000" style:font-size-complex="12pt"/>
    </style:style>
    <style:style style:name="T2345" style:parent-style-name="DefaultParagraphFont" style:family="text">
      <style:text-properties fo:color="#000000" style:font-size-complex="12pt"/>
    </style:style>
    <style:style style:name="T2346" style:parent-style-name="DefaultParagraphFont" style:family="text">
      <style:text-properties fo:color="#000000" style:font-size-complex="12pt"/>
    </style:style>
    <style:style style:name="T2347" style:parent-style-name="DefaultParagraphFont" style:family="text">
      <style:text-properties fo:color="#000000" style:font-size-complex="12pt"/>
    </style:style>
    <style:style style:name="P234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text-indent="0.6895in"/>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style:font-size-complex="12pt"/>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fo:text-indent="0.6895in"/>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P2382"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2383" style:parent-style-name="DefaultParagraphFont" style:family="text">
      <style:text-properties fo:font-weight="bold" style:font-weight-asian="bold" style:font-weight-complex="bold"/>
    </style:style>
    <style:style style:name="T2384" style:parent-style-name="DefaultParagraphFont" style:family="text">
      <style:text-properties fo:font-weight="bold" style:font-weight-asian="bold" style:font-weight-complex="bold"/>
    </style:style>
    <style:style style:name="P2385"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2386" style:parent-style-name="DefaultParagraphFont" style:family="text">
      <style:text-properties fo:font-weight="bold" style:font-weight-asian="bold" style:font-weight-complex="bold"/>
    </style:style>
    <style:style style:name="P2387" style:parent-style-name="Normal" style:family="paragraph">
      <style:paragraph-properties fo:text-align="center" fo:text-indent="0.6895in">
        <style:tab-stops>
          <style:tab-stop style:type="left" style:position="0.4923in"/>
          <style:tab-stop style:type="left" style:position="0.5909in"/>
          <style:tab-stop style:type="left" style:position="0.8333in"/>
        </style:tab-stops>
      </style:paragraph-properties>
      <style:text-properties fo:font-weight="bold" style:font-weight-asian="bold" style:font-weight-complex="bold"/>
    </style:style>
    <style:style style:name="P238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P2392"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2393" style:parent-style-name="DefaultParagraphFont" style:family="text">
      <style:text-properties fo:font-weight="bold" style:font-weight-asian="bold" style:font-weight-complex="bold"/>
    </style:style>
    <style:style style:name="T2394" style:parent-style-name="DefaultParagraphFont" style:family="text">
      <style:text-properties fo:font-weight="bold" style:font-weight-asian="bold" style:font-weight-complex="bold"/>
    </style:style>
    <style:style style:name="P2395"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2396" style:parent-style-name="DefaultParagraphFont" style:family="text">
      <style:text-properties fo:font-weight="bold" style:font-weight-asian="bold" style:font-weight-complex="bold"/>
    </style:style>
    <style:style style:name="T2397" style:parent-style-name="DefaultParagraphFont" style:family="text">
      <style:text-properties fo:font-weight="bold" style:font-weight-asian="bold" style:font-weight-complex="bold"/>
    </style:style>
    <style:style style:name="P2398" style:parent-style-name="Normal" style:family="paragraph">
      <style:paragraph-properties fo:text-align="center" fo:text-indent="0.6895in">
        <style:tab-stops>
          <style:tab-stop style:type="left" style:position="0.4923in"/>
          <style:tab-stop style:type="left" style:position="0.5909in"/>
          <style:tab-stop style:type="left" style:position="0.8333in"/>
        </style:tab-stops>
      </style:paragraph-properties>
      <style:text-properties fo:font-weight="bold" style:font-weight-asian="bold" style:font-weight-complex="bold"/>
    </style:style>
    <style:style style:name="P239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fo:color="#000000" style:font-size-complex="12pt"/>
    </style:style>
    <style:style style:name="T2403" style:parent-style-name="DefaultParagraphFont" style:family="text">
      <style:text-properties fo:color="#000000"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P2410"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2411" style:parent-style-name="DefaultParagraphFont" style:family="text">
      <style:text-properties fo:font-weight="bold" style:font-weight-asian="bold" style:font-weight-complex="bold"/>
    </style:style>
    <style:style style:name="T2412" style:parent-style-name="DefaultParagraphFont" style:family="text">
      <style:text-properties fo:font-weight="bold" style:font-weight-asian="bold" style:font-weight-complex="bold"/>
    </style:style>
    <style:style style:name="P2413"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2414" style:parent-style-name="DefaultParagraphFont" style:family="text">
      <style:text-properties fo:font-weight="bold" style:font-weight-asian="bold" style:font-weight-complex="bold"/>
    </style:style>
    <style:style style:name="P2415" style:parent-style-name="Normal" style:family="paragraph">
      <style:paragraph-properties fo:text-align="center" fo:text-indent="0.6895in">
        <style:tab-stops>
          <style:tab-stop style:type="left" style:position="0.4923in"/>
          <style:tab-stop style:type="left" style:position="0.5909in"/>
          <style:tab-stop style:type="left" style:position="0.8333in"/>
        </style:tab-stops>
      </style:paragraph-properties>
      <style:text-properties fo:font-weight="bold" style:font-weight-asian="bold" style:font-weight-complex="bold"/>
    </style:style>
    <style:style style:name="P2416" style:parent-style-name="Normal" style:family="paragraph">
      <style:paragraph-properties fo:text-align="justify" fo:text-indent="0.6895in"/>
      <style:text-properties fo:hyphenate="false"/>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fo:color="#000000" style:font-size-complex="12pt"/>
    </style:style>
    <style:style style:name="T2420" style:parent-style-name="DefaultParagraphFont" style:family="text">
      <style:text-properties fo:color="#000000"/>
    </style:style>
    <style:style style:name="T2421" style:parent-style-name="DefaultParagraphFont" style:family="text">
      <style:text-properties fo:color="#000000" style:font-size-complex="12pt"/>
    </style:style>
    <style:style style:name="T2422" style:parent-style-name="DefaultParagraphFont" style:family="text">
      <style:text-properties fo:color="#000000" style:font-size-complex="12pt"/>
    </style:style>
    <style:style style:name="P2423" style:parent-style-name="Normal" style:family="paragraph">
      <style:paragraph-properties fo:text-align="justify" fo:text-indent="0.6895in"/>
      <style:text-properties fo:hyphenate="false"/>
    </style:style>
    <style:style style:name="P2424" style:parent-style-name="Normal" style:family="paragraph">
      <style:paragraph-properties fo:text-align="center" fo:text-indent="0.6895in"/>
    </style:style>
    <style:style style:name="T2425" style:parent-style-name="DefaultParagraphFont" style:family="text">
      <style:text-properties style:font-weight-complex="bold"/>
    </style:style>
    <style:style style:name="P2426" style:parent-style-name="Normal" style:family="paragraph">
      <style:paragraph-properties fo:text-align="justify"/>
      <style:text-properties fo:color="#000000" fo:font-size="13.5pt" style:font-size-asian="13.5pt" style:font-size-complex="13.5pt" style:language-asian="lt" style:country-asian="LT"/>
    </style:style>
    <style:style style:name="P2427" style:parent-style-name="Normal" style:family="paragraph">
      <style:paragraph-properties fo:text-align="justify"/>
    </style:style>
    <style:style style:name="T2428" style:parent-style-name="DefaultParagraphFont" style:family="text">
      <style:text-properties style:language-asian="lt" style:country-asian="LT"/>
    </style:style>
    <style:style style:name="P2429" style:parent-style-name="Normal" style:family="paragraph">
      <style:paragraph-properties fo:text-align="justify"/>
      <style:text-properties style:language-asian="lt" style:country-asian="LT"/>
    </style:style>
    <style:style style:name="P2430" style:parent-style-name="Normal" style:family="paragraph">
      <style:paragraph-properties fo:text-align="justify"/>
      <style:text-properties style:language-asian="lt" style:country-asian="LT"/>
    </style:style>
    <style:style style:name="P2431" style:parent-style-name="Normal" style:family="paragraph">
      <style:paragraph-properties fo:text-align="justify"/>
      <style:text-properties style:language-asian="lt" style:country-asian="LT"/>
    </style:style>
    <style:style style:name="P2432" style:parent-style-name="Normal" style:family="paragraph">
      <style:paragraph-properties fo:text-align="justify"/>
      <style:text-properties style:language-asian="lt" style:country-asian="LT"/>
    </style:style>
    <style:style style:name="P2433" style:parent-style-name="Normal" style:family="paragraph">
      <style:paragraph-properties fo:text-align="justify"/>
      <style:text-properties style:language-asian="lt" style:country-asian="LT"/>
    </style:style>
    <style:style style:name="P2434" style:parent-style-name="Normal" style:family="paragraph">
      <style:paragraph-properties fo:text-align="justify"/>
      <style:text-properties style:language-asian="lt" style:country-asian="LT"/>
    </style:style>
    <style:style style:name="P2435" style:parent-style-name="Normal" style:family="paragraph">
      <style:paragraph-properties fo:text-align="justify"/>
      <style:text-properties style:language-asian="lt" style:country-asian="LT"/>
    </style:style>
    <style:style style:name="P2436" style:parent-style-name="Normal" style:family="paragraph">
      <style:paragraph-properties fo:text-align="justify"/>
      <style:text-properties style:language-asian="lt" style:country-asian="LT"/>
    </style:style>
    <style:style style:name="P2437" style:parent-style-name="Normal" style:family="paragraph">
      <style:paragraph-properties fo:text-align="justify"/>
      <style:text-properties style:language-asian="lt" style:country-asian="LT"/>
    </style:style>
    <style:style style:name="P2438" style:parent-style-name="Normal" style:family="paragraph">
      <style:paragraph-properties fo:text-align="justify"/>
      <style:text-properties style:language-asian="lt" style:country-asian="LT"/>
    </style:style>
    <style:style style:name="P2439" style:parent-style-name="Normal" style:family="paragraph">
      <style:paragraph-properties fo:text-align="justify"/>
      <style:text-properties style:language-asian="lt" style:country-asian="LT"/>
    </style:style>
    <style:style style:name="P2440" style:parent-style-name="Normal" style:family="paragraph">
      <style:paragraph-properties fo:text-align="justify"/>
      <style:text-properties style:language-asian="lt" style:country-asian="LT"/>
    </style:style>
    <style:style style:name="P2441" style:parent-style-name="Normal" style:family="paragraph">
      <style:paragraph-properties fo:text-align="justify"/>
      <style:text-properties style:language-asian="lt" style:country-asian="LT"/>
    </style:style>
    <style:style style:name="P2442" style:parent-style-name="Normal" style:family="paragraph">
      <style:paragraph-properties fo:text-align="justify"/>
      <style:text-properties style:language-asian="lt" style:country-asian="LT"/>
    </style:style>
    <style:style style:name="P2443" style:parent-style-name="Normal" style:family="paragraph">
      <style:paragraph-properties fo:text-align="justify"/>
      <style:text-properties style:language-asian="lt" style:country-asian="LT"/>
    </style:style>
    <style:style style:name="P2444" style:parent-style-name="Normal" style:family="paragraph">
      <style:paragraph-properties fo:text-align="justify"/>
      <style:text-properties style:language-asian="lt" style:country-asian="LT"/>
    </style:style>
    <style:style style:name="P2445" style:parent-style-name="Normal" style:family="paragraph">
      <style:paragraph-properties fo:text-align="justify"/>
      <style:text-properties style:language-asian="lt" style:country-asian="LT"/>
    </style:style>
    <style:style style:name="P2446" style:parent-style-name="Normal" style:family="paragraph">
      <style:paragraph-properties fo:text-align="justify" fo:text-indent="0.043in"/>
      <style:text-properties style:language-asian="lt" style:country-asian="LT"/>
    </style:style>
    <style:style style:name="P2447" style:parent-style-name="Normal" style:family="paragraph">
      <style:paragraph-properties fo:text-align="justify"/>
    </style:style>
    <style:style style:name="T2448" style:parent-style-name="DefaultParagraphFont" style:family="text">
      <style:text-properties style:language-asian="lt" style:country-asian="LT"/>
    </style:style>
    <style:style style:name="P2449" style:parent-style-name="Normal" style:family="paragraph">
      <style:paragraph-properties fo:text-align="justify"/>
      <style:text-properties style:language-asian="lt" style:country-asian="LT"/>
    </style:style>
    <style:style style:name="P2450" style:parent-style-name="Normal" style:family="paragraph">
      <style:paragraph-properties fo:text-align="justify"/>
      <style:text-properties style:language-asian="lt" style:country-asian="LT"/>
    </style:style>
    <style:style style:name="P2451" style:parent-style-name="Normal" style:family="paragraph">
      <style:paragraph-properties fo:text-align="justify"/>
      <style:text-properties style:language-asian="lt" style:country-asian="LT"/>
    </style:style>
    <style:style style:name="P2452" style:parent-style-name="Normal" style:family="paragraph">
      <style:paragraph-properties fo:text-align="justify"/>
      <style:text-properties style:language-asian="lt" style:country-asian="LT"/>
    </style:style>
    <style:style style:name="P2453" style:parent-style-name="Normal" style:family="paragraph">
      <style:paragraph-properties fo:text-align="justify"/>
      <style:text-properties style:language-asian="lt" style:country-asian="LT"/>
    </style:style>
    <style:style style:name="P2454" style:parent-style-name="Normal" style:family="paragraph">
      <style:paragraph-properties fo:text-align="justify"/>
      <style:text-properties style:language-asian="lt" style:country-asian="LT"/>
    </style:style>
    <style:style style:name="P2455" style:parent-style-name="Normal" style:family="paragraph">
      <style:paragraph-properties fo:text-align="justify"/>
      <style:text-properties style:language-asian="lt" style:country-asian="LT"/>
    </style:style>
    <style:style style:name="P2456" style:parent-style-name="Normal" style:family="paragraph">
      <style:paragraph-properties fo:text-align="justify"/>
      <style:text-properties style:language-asian="lt" style:country-asian="LT"/>
    </style:style>
    <style:style style:name="P2457" style:parent-style-name="Normal" style:family="paragraph">
      <style:paragraph-properties fo:text-align="justify"/>
      <style:text-properties style:language-asian="lt" style:country-asian="LT"/>
    </style:style>
    <style:style style:name="P2458" style:parent-style-name="Normal" style:family="paragraph">
      <style:paragraph-properties fo:text-align="justify"/>
      <style:text-properties style:language-asian="lt" style:country-asian="LT"/>
    </style:style>
    <style:style style:name="P2459" style:parent-style-name="Normal" style:family="paragraph">
      <style:paragraph-properties fo:text-align="justify"/>
      <style:text-properties style:language-asian="lt" style:country-asian="LT"/>
    </style:style>
    <style:style style:name="P2460" style:parent-style-name="Normal" style:family="paragraph">
      <style:paragraph-properties fo:text-align="justify"/>
      <style:text-properties style:language-asian="lt" style:country-asian="LT"/>
    </style:style>
    <style:style style:name="P2461" style:parent-style-name="Normal" style:family="paragraph">
      <style:paragraph-properties fo:text-align="justify"/>
      <style:text-properties style:language-asian="lt" style:country-asian="LT"/>
    </style:style>
    <style:style style:name="P2462" style:parent-style-name="Normal" style:family="paragraph">
      <style:paragraph-properties fo:text-align="justify"/>
      <style:text-properties style:language-asian="lt" style:country-asian="LT"/>
    </style:style>
    <style:style style:name="P2463" style:parent-style-name="Normal" style:family="paragraph">
      <style:paragraph-properties fo:text-align="justify"/>
      <style:text-properties style:language-asian="lt" style:country-asian="LT"/>
    </style:style>
    <style:style style:name="P2464" style:parent-style-name="Normal" style:family="paragraph">
      <style:paragraph-properties fo:text-align="justify"/>
      <style:text-properties style:language-asian="lt" style:country-asian="LT"/>
    </style:style>
    <style:style style:name="P2465" style:parent-style-name="Normal" style:family="paragraph">
      <style:paragraph-properties fo:text-align="justify"/>
      <style:text-properties style:language-asian="lt" style:country-asian="LT"/>
    </style:style>
    <style:style style:name="P2466" style:parent-style-name="Normal" style:family="paragraph">
      <style:paragraph-properties fo:text-align="justify"/>
      <style:text-properties style:language-asian="lt" style:country-asian="LT"/>
    </style:style>
    <style:style style:name="P2467" style:parent-style-name="Normal" style:family="paragraph">
      <style:paragraph-properties fo:text-align="justify"/>
      <style:text-properties style:language-asian="lt" style:country-asian="LT"/>
    </style:style>
    <style:style style:name="P2468" style:parent-style-name="Normal" style:family="paragraph">
      <style:paragraph-properties fo:text-align="justify"/>
    </style:style>
    <style:style style:name="T2469" style:parent-style-name="DefaultParagraphFont" style:family="text">
      <style:text-properties style:language-asian="lt" style:country-asian="LT"/>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fo:text-indent="0.3937in"/>
    </style:style>
    <style:style style:name="T2480" style:parent-style-name="DefaultParagraphFont" style:family="text">
      <style:text-properties fo:font-weight="bold" style:font-weight-asian="bold" fo:font-size="11pt" style:font-size-asian="11pt"/>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fo:text-indent="0.3937in"/>
    </style:style>
    <style:style style:name="T2488" style:parent-style-name="DefaultParagraphFont" style:family="text">
      <style:text-properties fo:font-weight="bold" style:font-weight-asian="bold" fo:font-size="11pt" style:font-size-asian="11pt"/>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text-properties fo:font-weight="bold" style:font-weight-asian="bold" fo:font-size="10pt" style:font-size-asian="10pt"/>
    </style:style>
    <style:style style:name="P2496" style:parent-style-name="Normal" style:family="paragraph">
      <style:paragraph-properties fo:text-align="justify"/>
      <style:text-properties fo:font-weight="bold" style:font-weight-asian="bold"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weight="bold" style:font-weight-asian="bold" fo:font-size="10pt" style:font-size-asian="10pt"/>
    </style:style>
    <style:style style:name="P2499" style:parent-style-name="Normal" style:family="paragraph">
      <style:paragraph-properties fo:text-align="justify"/>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style:font-style-complex="italic" fo:font-size="10pt" style:font-size-asian="10pt"/>
    </style:style>
    <style:style style:name="T2531" style:parent-style-name="DefaultParagraphFont" style:family="text">
      <style:text-properties style:font-name-asian="MS Mincho"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text-properties fo:font-size="10pt" style:font-size-asian="10pt"/>
    </style:style>
    <style:style style:name="P2560" style:parent-style-name="Normal" style:family="paragraph">
      <style:paragraph-properties fo:widows="0" fo:orphans="0"/>
    </style:style>
  </office:automatic-styles>
  <office:body>
    <office:text text:use-soft-page-breaks="true">
      <text:p text:style-name="P1"><text:span text:style-name="T6">Suvestinė redakcija nuo 2022-08-05 iki 2022-12-31</text:span></text:p>
      <text:p text:style-name="P7"/>
      <text:p text:style-name="P8"><text:span text:style-name="T9">Įsakymas paskelbtas: Žin. 2006, Nr.<text:s/></text:span><text:a xlink:href="https://www.e-tar.lt/portal/legalAct.html?documentId=TAR.992D11B9DB25" office:target-frame-name="_top" xlink:show="replace"><text:span text:style-name="T10">41-1485</text:span></text:a><text:span text:style-name="T11">, i. k. 1062050ISAK001K-152</text:span></text:p>
      <text:p text:style-name="P12"/>
      <text:p text:style-name="P13">Nauja redakcija nuo 2020-11-21:</text:p>
      <text:p text:style-name="Normal"><text:span text:style-name="T14">Nr.<text:s/></text:span><text:a xlink:href="https://www.e-tar.lt/portal/legalAct.html?documentId=ab023e002b2411eb932eb1ed7f923910" office:target-frame-name="_top" xlink:show="replace"><text:span text:style-name="T15">1K-375</text:span></text:a><text:span text:style-name="T16">, 2020-11-19, paskelbta TAR 2020-11-20, i. k. 2020-24564</text:span></text:p>
      <text:p text:style-name="P17"/>
      <text:p text:style-name="P18"><text:span text:style-name="T19">LIETUVOS RESPUBLIKOS FINANSŲ MINISTRAS</text:span></text:p>
      <text:p text:style-name="P20"/>
      <text:p text:style-name="P21"><text:span text:style-name="T22">ĮSAKYMAS</text:span></text:p>
      <text:p text:style-name="P23"><text:span text:style-name="T24">DĖL VALSTYBĖS BIUDŽETO, APSKAITOS IR MOKĖJIMŲ S</text:span><text:span text:style-name="T25">ISTEMOS NUOSTATŲ PATVIRTINIMO</text:span></text:p>
      <text:p text:style-name="P26"/>
      <text:p text:style-name="P27">2006 m. balandžio 6 d. Nr. 1K-152</text:p>
      <text:p text:style-name="P28">Vilnius</text:p>
      <text:p text:style-name="P29"/>
      <text:p text:style-name="P30"/>
      <text:p text:style-name="P31"><text:span text:style-name="T32">Vadovaudamasis Lietuvos Respublikos valstybės informacinių išteklių valdymo įstatymo 30 straipsniu, 33 straipsnio 1 dalimi, Valstybės informacinių sistemų steigimo, kūrimo, moderniz</text:span><text:span text:style-name="T33">avimo ir likvidavimo tvarkos aprašo, patvirtinto Lietuvos Respublikos Vyriausybės 2013 m. vasario 27 d. nutarimu Nr. 180 „Dėl Valstybės informacinių sistemų steigimo, kūrimo, modernizavimo ir likvidavimo tvarkos aprašo patvirtinimo“, 11 punktu,</text:span></text:p>
      <text:p text:style-name="P34"><text:span text:style-name="T35">t v i r t</text:span><text:span text:style-name="T36"><text:s/>i n u Valstybės biudžeto, apskaitos ir mokėjimų sistemos nuostatus (pridedama).</text:span><text:s/></text:p>
      <text:p text:style-name="P37"/>
      <text:p text:style-name="P38"/>
      <text:p text:style-name="P39"/>
      <text:soft-page-break/>
      <text:p text:style-name="P40">FINANSŲ MINISTRAS<text:tab/>ZIGMANTAS BALČYTIS</text:p>
      <text:p text:style-name="P41"/>
      <text:p text:style-name="Normal"/>
      <text:soft-page-break/>
      <text:p text:style-name="P42">PATVIRTINTA</text:p>
      <text:p text:style-name="P47">Lietuvos Respublikos finansų ministro</text:p>
      <text:p text:style-name="P48">2006 m. balandžio 6 d. įsakymu Nr. 1K-152</text:p>
      <text:p text:style-name="P49">(Lietuvos Respublikos finansų ministro<text:s/></text:p>
      <text:p text:style-name="P50">2020 m. <text:s/>lapkričio 19 <text:s/>d. įsakymo Nr. 1K-375</text:p>
      <text:p text:style-name="P51">redakcija)</text:p>
      <text:p text:style-name="P52"/>
      <text:p text:style-name="P53"><text:span text:style-name="T54">VALSTYBĖS BIUDŽETO, APSKAITOS IR MOKĖJIMŲ<text:s/></text:span><text:span text:style-name="T55">SISTEMOS NUOSTATAI</text:span></text:p>
      <text:p text:style-name="P56"/>
      <text:p text:style-name="P57"><text:span text:style-name="T58">I</text:span><text:span text:style-name="T59"><text:s/>SKYRIUS</text:span></text:p>
      <text:p text:style-name="P60"><text:span text:style-name="T61">BENDROSIOS NUOSTATOS</text:span></text:p>
      <text:p text:style-name="P62"/>
      <text:p text:style-name="P63">1. Valstybės biudžeto, apskaitos ir mokėjimų sistemos nuostatuose (toliau – Nuostatai) reglamentuojamas Valstybės biudžeto, apskaitos ir mokėjimų sistemos (toliau – VBAMS) steigimo teisinis pagrindas, tikslas, uždaviniai, funkcijos, asmens duomenų tvarkymo tikslai, organizacinė, informacinė ir funkcinė struktūros, duomenų teikimo ir naudojimo tvarka, duomenų saugos reikalavimai, finansavimas, modernizavimas ir likvidavimas.</text:p>
      <text:p text:style-name="P64">2. VBAMS steigimo teisinis pagrindas – Lietuvos Respublikos valstybės iždo įstatymas.</text:p>
      <text:p text:style-name="P65"><text:span text:style-name="T66">3</text:span><text:span text:style-name="T67">. VBAMS tikslas – informacinių technologijų priemonėmis vykdyti valstybės biudžeto finansavimo, valstybės skolos ir rizikos valdymo, valstybės iždo finansinės apskaitos (toliau – apskai</text:span><text:span text:style-name="T68">ta) procedūras, operatyviai valdyti valstybės finansinės informacijos srautus, tobulinti ir optimizuoti biudžetinių ir viešųjų įstaigų finansų valdymo ir apskaitos procesus, atsižvelgiant į viešojo sektoriaus apskaitai ir finansinei atskaitomybei keliamus<text:s/></text:span><text:span text:style-name="T69">reikalavimus.</text:span><text:s/></text:p>
      <text:p text:style-name="P70">Punkto pakeitimai:</text:p>
      <text:p text:style-name="P71"><text:span text:style-name="T72">Nr.<text:s/></text:span><text:a xlink:href="https://www.e-tar.lt/portal/legalAct.html?documentId=56c60ac0133411edb4cae1b158f98ea5" office:target-frame-name="_top" xlink:show="replace"><text:span text:style-name="T73">1K-282</text:span></text:a><text:span text:style-name="T74">, 2022-08-03, paskelbta TAR 2022-08-04, i. k. 2022-16604</text:span></text:p>
      <text:p text:style-name="Normal"/>
      <text:p text:style-name="P75">4. VBAMS uždaviniai:</text:p>
      <text:p text:style-name="P76">4.1. automatizuoti valstybės<text:s/>biudžeto finansavimo procedūras ir surinkti, kaupti bei apdoroti ar kitaip tvarkyti joms vykdyti reikalingus duomenis;</text:p>
      <text:p text:style-name="P77">4.2. kompiuterizuoti valstybės biudžeto planavimo, vykdymo ir apskaitos procesus;</text:p>
      <text:p text:style-name="P78">4.3. automatizuoti valstybės skolos rizikos valdymo procedūras ir surinkti, kaupti bei apdoroti joms vykdyti reikalingus duomenis;</text:p>
      <text:p text:style-name="P79">4.4. automatizuoti valstybės iždo finansinio turto, valstybės skolos ir valstybės garantuotos skolos apskaitos procesus;<text:s/></text:p>
      <text:p text:style-name="P80">4.5. automatizuoti valstybės iždo, kaip viešojo sektoriaus subjekto, apskaitos procedūras ir surinkti, kaupti bei apdoroti ar kitaip tvarkyti joms vykdyti reikalingus duomenis;</text:p>
      <text:p text:style-name="P81">4.6. kompiuterizuoti finansinės apskaitos tvarkymą kaupimo principu:</text:p>
      <text:p text:style-name="P82">4.6.1. biudžetinių įstaigų, kurių vadovai yra<text:s/>valstybės biudžeto asignavimų valdytojai;</text:p>
      <text:p text:style-name="P83">4.6.2. asignavimų valdytojams pavaldžių biudžetinių įstaigų ir ministrų valdymo sričių įstaigų, vykdančių atitinkamo asignavimų valdytojo programas, bei įstaigų, kurioms nurodytos asignavimų valdytojams pavaldžios biudžetinės įstaigos ar ministrų valdymo sričių įstaigos daro lemiamą poveikį;</text:p>
      <text:p text:style-name="P84">4.6.3. kitų subjektų, kuriems skirti valstybės biudžeto asignavimai;</text:p>
      <text:p text:style-name="P85">4.6.4. kitų subjektų, kuriems nėra skirti valstybės biudžeto asignavimai ir kurie turi prievolę<text:s/>naudoti viešojo sektoriaus finansinės apskaitos bendrąjį posistemį;</text:p>
      <text:p text:style-name="P86">4.7. kompiuterizuoti valstybės biudžeto vykdymo apskaitos tvarkymą pinigų principu: <text:s/></text:p>
      <text:p text:style-name="P87">4.7.1. biudžetinių įstaigų, kurių vadovai yra valstybės biudžeto asignavimų valdytojai;</text:p>
      <text:p text:style-name="P88">4.7.2. asignavimų valdytojams pavaldžių biudžetinių įstaigų ir ministrų valdymo sričių įstaigų, vykdančių atitinkamo asignavimų valdytojo programas, bei įstaigų, kurioms nurodytos asignavimų valdytojams pavaldžios biudžetinės įstaigos ar ministrų valdymo sričių įstaigos daro lemiamą poveikį;</text:p>
      <text:p text:style-name="P89">4.7.3. kitų subjektų, kuriems skirti valstybės biudžeto asignavimai;</text:p>
      <text:p text:style-name="P90">4.8. automatizuoti biudžetinių įstaigų, kaip viešojo sektoriaus subjektų, apskaitos procedūras, surinkti, kaupti bei apdoroti ar kitaip<text:s/>tvarkyti joms vykdyti reikalingus duomenis;</text:p>
      <text:p text:style-name="P91">4.9. parengti Lietuvos Respublikos finansų ministro patvirtintuose viešojo sektoriaus apskaitos ir finansinės atskaitomybės standartuose (toliau – VSAFAS) ir kituose teisės aktuose, reglamentuojančiuose valstybės biudžeto sudarymą ir vykdymą, reglamentuotas ataskaitas, kurios susijusios su apskaitos kaupimo ir pinigų principais tvarkymu;</text:p>
      <text:p text:style-name="P92">4.10. automatizuoti biudžetinių įstaigų, kaip viešojo sektoriaus subjektų, atsargų, ilgalaikio turto, pirkimų, pardavimų, pirkimo sutarčių vykdymo, banko operacijų apskaitos procesus;</text:p>
      <text:p text:style-name="P93">4.11. pateikti valstybės finansų valdymo ir apskaitos funkcijoms vykdyti teisingus, vientisus duomenis;</text:p>
      <text:p text:style-name="P94">4.12. optimizuoti ir automatizuoti finansų valdymo ir apskaitos funkcijoms vykdyti reikalingų duomenų teikimo ir apdorojimo procesus.</text:p>
      <text:p text:style-name="P95">5. VBAMS funkcijos:</text:p>
      <text:p text:style-name="P96"><text:span text:style-name="T97">5.1</text:span><text:span text:style-name="T98">. centralizuotas apmokėjimas iš valstybės iždo sąskaitos pagal mokėjimo paraiškas prekių tiekėjams, paslaugų teikėjams, darbų rangovams, projektų vykdytojams (toliau kartu</text:span><text:span text:style-name="T99"><text:s/>– tiekėjai) už patiektas prekes, suteiktas paslaugas, atliktus darbus, vykdytus projektus, kurios elektroniniu būdu gautos iš asignavimų valdytojų vadovaujamų biudžetinių įstaigų ir kitų subjektų, ir pervedimų per kredito įstaigas į asignavimų valdytojų v</text:span><text:span text:style-name="T100">adovaujamų biudžetinių įstaigų, jiems pavaldžių biudžetinių įstaigų ir kitų subjektų sąskaitas pagal elektroninę mokėjimų informaciją vykdymas;</text:span></text:p>
      <text:p text:style-name="P101"><text:span text:style-name="T102">5.2</text:span><text:span text:style-name="T103">. keitimasis mokėjimo pavedimų elektronine informacija su Lietuvos banku;</text:span></text:p>
      <text:p text:style-name="P104"><text:span text:style-name="T105">5.3</text:span><text:span text:style-name="T106">. asignavimų valdytojams</text:span><text:span text:style-name="T107">, jiems pavaldžioms biudžetinėms įstaigoms ir kitiems subjektams iš Lietuvos banko gautos mokėjimo pavedimų apdorojimo būklės elektroninės informacijos perdavimas;</text:span></text:p>
      <text:p text:style-name="P108"><text:span text:style-name="T109">5.4</text:span><text:span text:style-name="T110">. asignavimų valdytojų vadovaujamų biudžetinių įstaigų ir kitų subjektų mokėjimo para</text:span><text:span text:style-name="T111">iškų kontrolė, lyginant jas su patvirtintomis (patikslintomis) valstybės biudžeto programų sąmatomis;</text:span></text:p>
      <text:p text:style-name="P112"><text:span text:style-name="T113">5.5</text:span><text:span text:style-name="T114">. asignavimų valdytojų vadovaujamų biudžetinių įstaigų, jiems pavaldžių biudžetinių įstaigų ir kitų subjektų patvirtintų valstybės biudžeto program</text:span><text:span text:style-name="T115">ų sąmatų tvarkymas;</text:span></text:p>
      <text:p text:style-name="P116"><text:span text:style-name="T117">5.6</text:span><text:span text:style-name="T118">. valstybės biudžeto arba jo pakeitimo projektų rengimas;</text:span></text:p>
      <text:p text:style-name="P119"><text:span text:style-name="T120">5.7</text:span><text:span text:style-name="T121">. valstybės biudžeto asignavimų poreikio prognozių rengimas;</text:span></text:p>
      <text:p text:style-name="P122"><text:span text:style-name="T123">5.8</text:span><text:span text:style-name="T124">. Vyriausybės skolinimosi, valstybės piniginių išteklių investavimo, perskolinamų paskolų ir gar</text:span><text:span text:style-name="T125">antijų teikimo duomenų registravimas ir apskaitos tvarkymas;</text:span></text:p>
      <text:p text:style-name="P126"><text:span text:style-name="T127">5.9</text:span><text:span text:style-name="T128">. valstybės kapitalo investicijų programos vykdymo kontrolė;</text:span></text:p>
      <text:p text:style-name="P129"><text:span text:style-name="T130">5.10</text:span><text:span text:style-name="T131">. reikalingų finansinių duomenų kaupimas ar kitoks tvarkymas;</text:span></text:p>
      <text:p text:style-name="P132">5.11. valstybės iždo apskaitos tvarkymas ir finansinių ataskaitų rengimas;</text:p>
      <text:p text:style-name="P133"><text:span text:style-name="T134">5.12</text:span><text:span text:style-name="T135">. keitimasis finansine informacija tarp valstybės institucijų ir įstaigų;</text:span></text:p>
      <text:p text:style-name="P136"><text:span text:style-name="T137">5.13</text:span><text:span text:style-name="T138">. valstybės iždo apskaitai ir finansų valdymui reikalingos informacijos tvarkymas;</text:span></text:p>
      <text:p text:style-name="P139"><text:span text:style-name="T140">5.14</text:span><text:span text:style-name="T141">. valstybės biudžeto vykdymo ataskaitų rengimas,<text:s/></text:span><text:span text:style-name="T142">valstybės biudžeto vykdymo apskaitos tvarkymas ir kontrolės vykdymas, duomenų, reikalingų valstybės biudžeto vykdymo ataskaitoms parengti ir valstybės biudžeto vykdymo apskaitai tvarkyti, kaupimas ir kitoks tvarkymas;</text:span></text:p>
      <text:p text:style-name="P143"><text:span text:style-name="T144">5.15</text:span><text:span text:style-name="T145">. informacijos, reikalingos va</text:span><text:span text:style-name="T146">lstybės iždo apskaitai kaupimo principu vykdyti ir finansinių ataskaitų rinkiniui kaupimo principu parengti, kaupimas ir kitoks tvarkymas;</text:span></text:p>
      <text:p text:style-name="P147"><text:span text:style-name="T148">5.16</text:span><text:span text:style-name="T149">. valstybės skolos piniginių išteklių, finansinio turto ir įsipareigojimų duomenų kaupimas ir finansinių atas</text:span><text:span text:style-name="T150">kaitų rengimas;</text:span></text:p>
      <text:p text:style-name="P151"><text:span text:style-name="T152">5.17</text:span><text:span text:style-name="T153">. mokėjimo paraiškų gavimas, valstybės biudžeto plano kontrolė, valstybės biudžeto lėšų išdavimas iš valstybės iždo sąskaitos;</text:span></text:p>
      <text:p text:style-name="P154"><text:span text:style-name="T155">5.18</text:span><text:span text:style-name="T156">. informacijos, reikalingos biudžetinių įstaigų, kaip viešojo sektoriaus subjektų, apskaitai kaup</text:span><text:span text:style-name="T157">imo principu vykdyti ir finansinių ataskaitų rinkiniui kaupimo principu parengti, kaupimas ir kitoks tvarkymas kartu kaupiant ir biudžeto vykdymo pinigų principu informaciją;</text:span></text:p>
      <text:p text:style-name="P158"><text:span text:style-name="T159">5.19</text:span><text:span text:style-name="T160">. biudžetinių įstaigų, kaip viešojo sektoriaus subjektų, atsargų, ilgalai</text:span><text:span text:style-name="T161">kio turto, pirkimų, pardavimų, pirkimo sutarčių vykdymo, banko operacijų duomenų kaupimas ir kitoks tvarkymas siekiant vykdyti finansų valdymo, pirkimų, pardavimų, atsargų įsigijimo ir tvarkymo, ilgalaikio turto įsigijimo ir tvarkymo, banko operacijų kontr</text:span><text:span text:style-name="T162">olę;</text:span></text:p>
      <text:p text:style-name="P163"><text:span text:style-name="T164">5.20</text:span><text:span text:style-name="T165">. keitimasis mokėjimų informacija (mokėjimo pavedimai, kredito įstaigų išrašai) su kredito įstaigomis;</text:span></text:p>
      <text:p text:style-name="P166"><text:span text:style-name="T167">5.21</text:span><text:span text:style-name="T168">. VSAFAS ir kituose teisės aktuose, reglamentuojančiuose valstybės biudžeto sudarymą ir vykdymą, nurodytų ataskaitų rengimas;</text:span></text:p>
      <text:p text:style-name="P169"><text:span text:style-name="T170">5.22</text:span><text:span text:style-name="T171">. duomenų teikimas į kitas informacines sistemas;</text:span></text:p>
      <text:p text:style-name="P172"><text:span text:style-name="T173">5.23</text:span><text:span text:style-name="T174">. VBAMS veikimui reikalingų duomenų gavimas iš skirtingų valstybės registrų, valstybės informacinių sistemų ir kitų informacinių sistemų.</text:span></text:p>
      <text:p text:style-name="P175">6. Asmens duomenų tvarkymo VBAMS tikslai:<text:s/></text:p>
      <text:p text:style-name="P176">6.1. pervesti valstybės biudžeto lėšas tiesiogiai į asmens sąskaitą (asmenų, kuriuos su darboviete sieja darbo santykiai arba jų esmę atitinkantys santykiai, ir kitų asmenų, kurie gali būti pirkėjai, tiekėjai, projektų vykdytojai) teisės aktuose nustatyta tvarka;</text:p>
      <text:p text:style-name="P177">6.2. identifikuoti ir autentifikuoti VBAMS naudojančius asmenis, fiksuoti jų atliktus veiksmus VBAMS;</text:p>
      <text:p text:style-name="P178">6.3. valdyti VBAMS tvarkytojų pinigus, tvarkyti gautinas ir mokėtinas sumas, ilgalaikio turto apskaitą, sudaryti mokėjimo paraiškas ir jas pateikti elektroniniu būdu VBAMS.</text:p>
      <text:p text:style-name="P179">7. Teisės aktai, kuriais vadovaujantis kuriama ir tvarkoma VBAMS:</text:p>
      <text:p text:style-name="P180"><text:span text:style-name="T181">7.1</text:span><text:span text:style-name="T182">. 2016 m. balandžio 27 d. Europos Parlamento ir Tarybos reglamentas (ES) 2016/679 dėl fizinių asmenų apsaugos tvarkant asmens duomenis ir dėl laisvo to</text:span><text:span text:style-name="T183">kių duomenų judėjimo ir kuriuo panaikinama Direktyva 95/46/EB (Bendrasis duomenų apsaugos reglamentas);</text:span><text:s/></text:p>
      <text:p text:style-name="P184">Papunkčio pakeitimai:</text:p>
      <text:p text:style-name="P185"><text:span text:style-name="T186">Nr.<text:s/></text:span><text:a xlink:href="https://www.e-tar.lt/portal/legalAct.html?documentId=56c60ac0133411edb4cae1b158f98ea5" office:target-frame-name="_top" xlink:show="replace"><text:span text:style-name="T187">1K-282</text:span></text:a><text:span text:style-name="T188">, 2022-08-03,<text:s/></text:span><text:span text:style-name="T189">paskelbta TAR 2022-08-04, i. k. 2022-16604</text:span></text:p>
      <text:p text:style-name="Normal"/>
      <text:p text:style-name="P190"><text:span text:style-name="T191">7.2</text:span><text:span text:style-name="T192">. Valstybės iždo įstatymas;</text:span><text:s/></text:p>
      <text:p text:style-name="P193">Papunkčio pakeitimai:</text:p>
      <text:p text:style-name="P194"><text:span text:style-name="T195">Nr.<text:s/></text:span><text:a xlink:href="https://www.e-tar.lt/portal/legalAct.html?documentId=56c60ac0133411edb4cae1b158f98ea5" office:target-frame-name="_top" xlink:show="replace"><text:span text:style-name="T196">1K-282</text:span></text:a><text:span text:style-name="T197">, 2022-08-03, paskelbta TAR 2022-08-04, i. k.<text:s/></text:span><text:span text:style-name="T198">2022-16604</text:span></text:p>
      <text:p text:style-name="Normal"/>
      <text:p text:style-name="P199">7.3. Lietuvos Respublikos biudžeto sandaros įstatymas;</text:p>
      <text:p text:style-name="P200"><text:span text:style-name="T201">7.4</text:span><text:span text:style-name="T202">. Lietuvos Respublikos finansinės apskaitos įstatymas</text:span><text:span text:style-name="T203">;</text:span><text:s/></text:p>
      <text:p text:style-name="P204">Papunkčio pakeitimai:</text:p>
      <text:p text:style-name="P205"><text:span text:style-name="T206">Nr.<text:s/></text:span><text:a xlink:href="https://www.e-tar.lt/portal/legalAct.html?documentId=56c60ac0133411edb4cae1b158f98ea5" office:target-frame-name="_top" xlink:show="replace"><text:span text:style-name="T207">1K-282</text:span></text:a><text:span text:style-name="T208">, 2022-08-03, paskelbta TAR 2022-08-04, i. k. 2022-16604</text:span></text:p>
      <text:p text:style-name="Normal"/>
      <text:p text:style-name="P209">7.5. Lietuvos Respublikos viešojo sektoriaus atskaitomybės įstatymas;</text:p>
      <text:p text:style-name="P210">7.6. Lietuvos Respublikos kibernetinio saugumo įstatymas;</text:p>
      <text:p text:style-name="P211"><text:span text:style-name="T212">7.7</text:span><text:span text:style-name="T213">. Lietuvos Respublikos teisės gauti informaciją ir duomenų pakartotinio naudojimo įstatymas;</text:span><text:s/></text:p>
      <text:p text:style-name="P214">Papunkčio pakeitimai:</text:p>
      <text:p text:style-name="P215"><text:span text:style-name="T216">Nr.<text:s/></text:span><text:a xlink:href="https://www.e-tar.lt/portal/legalAct.html?documentId=56c60ac0133411edb4cae1b158f98ea5" office:target-frame-name="_top" xlink:show="replace"><text:span text:style-name="T217">1K-282</text:span></text:a><text:span text:style-name="T218">, 2022-08-03, paskelbta TAR 2022-08-04, i. k. 2022-16604</text:span></text:p>
      <text:p text:style-name="Normal"/>
      <text:p text:style-name="P219">7.8. Lietuvos Respublikos valstybės informacinių išteklių valdymo įstatymas;</text:p>
      <text:p text:style-name="P220">7.9. Lietuvos Respublikos asmens duomenų teisinės apsaugos įstatymas;</text:p>
      <text:p text:style-name="P221">7.10. Lietuvos Respublikos valstybės skolos įstatymas;</text:p>
      <text:p text:style-name="P222">7.11. Lietuvos Respublikos pridėtinės vertės mokesčio įstatymas;</text:p>
      <text:p text:style-name="P223"><text:span text:style-name="T224">7.12.</text:span><text:span text:style-name="T225"><text:s/>Neteko galios nuo 2022-08-05</text:span></text:p>
      <text:p text:style-name="P226">Papunkčio naikinimas:</text:p>
      <text:p text:style-name="P227"><text:span text:style-name="T228">Nr.<text:s/></text:span><text:a xlink:href="https://www.e-tar.lt/portal/legalAct.html?documentId=56c60ac0133411edb4cae1b158f98ea5" office:target-frame-name="_top" xlink:show="replace"><text:span text:style-name="T229">1K-282</text:span></text:a><text:span text:style-name="T230">, 2022-08-03, paskelbta TAR 2022-08-04, i. k. 2022-16604</text:span></text:p>
      <text:p text:style-name="Normal"/>
      <text:p text:style-name="P231">7.13. Lietuvos Respublikos Vyriausybės 2002 m. gegužės 29 d. nutarimas Nr. 780 „Dėl Mokesčiams apskaičiuoti naudojamų apskaitos dokumentų išrašymo ir pripažinimo taisyklių patvirtinimo“;</text:p>
      <text:p text:style-name="P232"><text:span text:style-name="T233">7.14.</text:span><text:span text:style-name="T234"><text:s/>Neteko galios nuo 2022-08-05</text:span></text:p>
      <text:p text:style-name="P235">Papunkčio naikinimas:</text:p>
      <text:p text:style-name="P236"><text:span text:style-name="T237">Nr.<text:s/></text:span><text:a xlink:href="https://www.e-tar.lt/portal/legalAct.html?documentId=56c60ac0133411edb4cae1b158f98ea5" office:target-frame-name="_top" xlink:show="replace"><text:span text:style-name="T238">1K-2</text:span><text:span text:style-name="T239">82</text:span></text:a><text:span text:style-name="T240">, 2022-08-03, paskelbta TAR 2022-08-04, i. k. 2022-16604</text:span></text:p>
      <text:p text:style-name="Normal"/>
      <text:p text:style-name="P241">7.15.<text:s/><text:span text:style-name="T242">Valstybės informacinių sistemų steigimo, kūrimo, modernizavimo ir likvidavimo tvarkos aprašas, patvirtintas</text:span><text:s/>Lietuvos Respublikos Vyriausybės 2013 m. vasario 27 d. nutarimu Nr. 180 „Dėl Valstybės informacinių sistemų steigimo, kūrimo, modernizavimo ir likvidavimo tvarkos aprašo patvirtinimo“;</text:p>
      <text:p text:style-name="P243">7.16.<text:s/><text:span text:style-name="T244">Bendrųjų elektroninės informacijos saugos reikalavimų aprašas, patvirtintas<text:s/></text:span>Lietuvos Respublikos Vyriausybės 2013 m. liepos 24 d. nutarimu Nr. 716 „Dėl Bendrųjų elektroninės informacijos saugos reikalavimų aprašo, Saugos dokumentų turinio gairių aprašo ir<text:s/><text:span text:style-name="T245">Elektroninės informacijos, sudarančios valstybės informacinius išteklius, svarbos įvertinimo ir valstybės informacinių sistemų, registrų ir kitų informacinių sistemų klasifikavimo gairių aprašo patvirtinimo“</text:span>;<text:span text:style-name="T246"><text:s/></text:span></text:p>
      <text:p text:style-name="P247">7.17. Organizacinių ir techninių kibernetinio saugumo reikalavimų, taikomų kibernetinio saugumo subjektams, aprašas, patvirtintas Lietuvos Respublikos Vyriausybės 2018 m. rugpjūčio 13 d. nutarimu Nr. 818 „Dėl Lietuvos Respublikos kibernetinio saugumo įstatymo įgyvendinimo“;</text:p>
      <text:p text:style-name="P248">7.18. Lietuvos Respublikos Vyriausybės 2018 m. gegužės 23 d. nutarimas Nr. 488 „Dėl Centralizuoto viešojo sektoriaus subjektų buhalterinės apskaitos organizavimo tvarkos aprašo patvirtinimo“;</text:p>
      <text:p text:style-name="P249">7.19. VSAFAS; <text:s/></text:p>
      <text:p text:style-name="P250">7.20. Lietuvos Respublikos finansų ministro 2000 m. liepos<text:s/>21 d. įsakymas Nr. 195 „Dėl Valstybės biudžeto lėšų išdavimo iš valstybės iždo sąskaitos taisyklių patvirtinimo“;</text:p>
      <text:p text:style-name="P251">7.21. Lietuvos Respublikos finansų ministro 2005 m. gegužės 25 d. įsakymas Nr. 1K-170 „Dėl Viešojo sektoriaus subjektų buhalterinės apskaitos organizavimo tvarkos aprašo patvirtinimo“;</text:p>
      <text:p text:style-name="P252">7.22. Lietuvos Respublikos finansų ministro 2007 m. spalio 3 d. įsakymas Nr. 1K-289 „Dėl Finansų ministerijos informacinių sistemų duomenų saugos nuostatų patvirtinimo“;</text:p>
      <text:p text:style-name="P253"><text:span text:style-name="T254">7.23</text:span><text:span text:style-name="T255">. Lietuvos Respublikos fina</text:span><text:span text:style-name="T256">nsų ministro 2008 m. gruodžio 22 d. įsakymas Nr. 1K-455 „Dėl viešojo sektoriaus subjektų privalomojo bendrojo sąskaitų plano patvirtinimo“.</text:span><text:s/></text:p>
      <text:p text:style-name="P257">Papunkčio pakeitimai:</text:p>
      <text:p text:style-name="P258"><text:span text:style-name="T259">Nr.<text:s/></text:span><text:a xlink:href="https://www.e-tar.lt/portal/legalAct.html?documentId=56c60ac0133411edb4cae1b158f98ea5" office:target-frame-name="_top" xlink:show="replace"><text:span text:style-name="T260">1K-282</text:span></text:a><text:span text:style-name="T261">, 2022-08-03, paskelbta TAR 2022-08-04, i. k. 2022-16604</text:span></text:p>
      <text:p text:style-name="Normal"/>
      <text:p text:style-name="P262">8. Nuostatuose vartojamos sąvokos suprantamos taip, kaip jos apibrėžtos Nuostatų 7 punkte nurodytuose teisės aktuose.<text:s/></text:p>
      <text:p text:style-name="P263"/>
      <text:p text:style-name="P264"><text:span text:style-name="T265">II</text:span><text:span text:style-name="T266"><text:s/>SKYRIUS</text:span></text:p>
      <text:p text:style-name="P267"><text:span text:style-name="T268">VBAMS ORGANIZACINĖ STRUKTŪRA</text:span></text:p>
      <text:p text:style-name="P269"/>
      <text:p text:style-name="P270"><text:span text:style-name="T271">9</text:span><text:span text:style-name="T272">. VBAMS valdytoja ir tvarkytoja, taip pat VBAMS asmens duomenų valdytoja yra Lietuvos Respublikos finansų ministerija, kuri turi Valstybės informacinių išteklių valdymo įstatyme ir<text:s/></text:span><text:span text:style-name="T273">Reglamente (ES) 2016/679</text:span><text:span text:style-name="T274"><text:s/>nurodytas teises ir pareigas bei atlieka jai nusta</text:span><text:span text:style-name="T275">tytas funkcijas, taip pat:</text:span></text:p>
      <text:p text:style-name="P276"><text:span text:style-name="T277">9.1</text:span><text:span text:style-name="T278">. nustato duomenų, kurie teikiami Nuostatų 24 punkte nurodytiems VBAMS duomenų gavėjams, kategorijas;</text:span></text:p>
      <text:p text:style-name="P279"><text:span text:style-name="T280">9.2</text:span><text:span text:style-name="T281">. organizuoja VBAMS kūrimą;</text:span></text:p>
      <text:p text:style-name="P282"><text:span text:style-name="T283">9.3</text:span><text:span text:style-name="T284">. tvarko ir administruoja VBAMS ir joje kaupiamus duomenis, teikia VBAMS kaupiam</text:span><text:span text:style-name="T285">us duomenis duomenų gavėjams;</text:span></text:p>
      <text:p text:style-name="P286"><text:span text:style-name="T287">9.4</text:span><text:span text:style-name="T288">. techninėmis ir organizacinėmis saugos priemonėmis užtikrina VBAMS duomenų apsaugą nuo atsitiktinio ar neteisėto sunaikinimo, pakeitimo, atskleidimo, taip pat nuo bet kokio kito neteisėto tvarkymo;</text:span></text:p>
      <text:p text:style-name="P289"><text:span text:style-name="T290">9.5</text:span><text:span text:style-name="T291">. užtikrina<text:s/></text:span><text:span text:style-name="T292">centralizuotą duomenų gavimą VBAMS ir duomenų teikimą iš VBAMS;</text:span></text:p>
      <text:p text:style-name="P293"><text:span text:style-name="T294">9.6</text:span><text:span text:style-name="T295">. tvarko VBAMS duomenų archyvą ir užtikrina jo saugą;</text:span></text:p>
      <text:p text:style-name="P296"><text:span text:style-name="T297">9.7</text:span><text:span text:style-name="T298">. tvarko VBAMS naudojančių asmenų duomenis;</text:span></text:p>
      <text:p text:style-name="P299"><text:span text:style-name="T300">9.8</text:span><text:span text:style-name="T301">. sudaro sutartis su duomenų teikėjais ir gavėjais;</text:span></text:p>
      <text:p text:style-name="P302"><text:span text:style-name="T303">9.9</text:span><text:span text:style-name="T304">. teikia VBAMS</text:span><text:span text:style-name="T305"><text:s/>tvarkytojo tvarkomus duomenis, įskaitant asmens duomenis, į jo vidaus administravim</text:span><text:span text:style-name="T306">ui skirtas<text:s/></text:span><text:span text:style-name="T307">informacines sistemas;</text:span></text:p>
      <text:p text:style-name="P308">Papildyta papunkčiu:</text:p>
      <text:p text:style-name="P309"><text:span text:style-name="T310">Nr.<text:s/></text:span><text:a xlink:href="https://www.e-tar.lt/portal/legalAct.html?documentId=56c60ac0133411edb4cae1b158f98ea5" office:target-frame-name="_top" xlink:show="replace"><text:span text:style-name="T311">1K-282</text:span></text:a><text:span text:style-name="T312">,<text:s/></text:span><text:span text:style-name="T313">2022-08-03, paskelbta TAR 2022-08-04, i. k. 2022-16604</text:span></text:p>
      <text:p text:style-name="Normal"/>
      <text:p text:style-name="P314"><text:span text:style-name="T315">9.10</text:span><text:span text:style-name="T316">. priima sprendimą dėl VBAMS tvarkytojo siūlomo vietinio VBAMS naudotojų administratoriaus tvirtinimo.</text:span><text:s/></text:p>
      <text:p text:style-name="P317">Papildyta papunkčiu:</text:p>
      <text:p text:style-name="P318"><text:span text:style-name="T319">Nr.<text:s/></text:span><text:a xlink:href="https://www.e-tar.lt/portal/legalAct.html?documentId=56c60ac0133411edb4cae1b158f98ea5" office:target-frame-name="_top" xlink:show="replace"><text:span text:style-name="T320">1K-282</text:span></text:a><text:span text:style-name="T321">, 2022-08-03, paskelbta TAR 2022-08-04, i. k. 2022-16604</text:span></text:p>
      <text:p text:style-name="Normal"/>
      <text:p text:style-name="P322"><text:span text:style-name="T323">10</text:span><text:span text:style-name="T324">. VBAMS tvarkytojai, kurie taip pat yra ir VBAMS asmens duomenų tvarkytojai:<text:s/></text:span></text:p>
      <text:p text:style-name="P325"><text:span text:style-name="T326">10.1</text:span><text:span text:style-name="T327">. yra:</text:span></text:p>
      <text:p text:style-name="P328">10.1.1. biudžetinės įstaigos, kurių vadovai yra valstybės biudžeto asignavimų valdytojai;</text:p>
      <text:p text:style-name="P329">10.1.2. asignavimų valdytojams pavaldžios biudžetinės įstaigos ir ministrų valdymo sričių įstaigos, vykdančios atitinkamo asignavimų valdytojo programas, bei įstaigos, kurioms nurodytos asignavimų valdytojams pavaldžios biudžetinės įstaigos ar ministrų valdymo sričių įstaigos daro lemiamą poveikį;</text:p>
      <text:p text:style-name="P330">10.1.3. kiti subjektai, kuriems skirti valstybės biudžeto asignavimai;</text:p>
      <text:p text:style-name="P331">10.1.4. kiti subjektai, kuriems nėra skirti valstybės biudžeto asignavimai ir kurie turi prievolę naudoti viešojo sektoriaus finansinės apskaitos bendrąjį posistemį;</text:p>
      <text:p text:style-name="P332"><text:span text:style-name="T333">10.2</text:span><text:span text:style-name="T334">. turi Valstybės informacinių išteklių valdymo įstatyme ir<text:s/></text:span><text:span text:style-name="T335">Reglamente (ES) 2016/679</text:span><text:span text:style-name="T336"><text:s/>nurodytas teises ir pareigas bei atlieka jiems nustatytas funkcijas, taip pat:<text:s/></text:span></text:p>
      <text:p text:style-name="P337"><text:span text:style-name="T338">10.2.1</text:span><text:span text:style-name="T339">. tv</text:span><text:span text:style-name="T340">arko asmens duomenis tik pagal VBAMS asmens duomenų valdytojo dokumentais įformintus nurodymus, įskaitant nurodymus, susijusius su asmens duomenų perdavimu trečiajai valstybei ar tarptautinei organizacijai, išskyrus atvejus, kai tai daryti reikalaujama pag</text:span><text:span text:style-name="T341">al Europos Sąjungos arba valstybės narės teisę, kuri taikoma VBAMS asmens duomenų tvarkytojui (tokiu atveju VBAMS asmens duomenų tvarkytojas, prieš pradėdamas tvarkyti duomenis, apie tokį teisinį reikalavimą praneša VBAMS asmens duomenų valdytojui, išskyru</text:span><text:span text:style-name="T342">s atvejus, kai pagal tą teisę toks pranešimas draudžiamas dėl svarbių viešojo intereso priežasčių);</text:span></text:p>
      <text:p text:style-name="P343"><text:span text:style-name="T344">10.2.2</text:span><text:span text:style-name="T345">. užtikrina, kad asmenys, VBAMS tvarkytojų įgalioti tvarkyti asmens duomenis, būtų įsipareigoję laikytis konfidencialumo reikalavimų ir duomenis t</text:span><text:span text:style-name="T346">varkytų Nuostatų 6 punkte nurodytais tikslais;</text:span><text:s/></text:p>
      <text:p text:style-name="P347">Papunkčio pakeitimai:</text:p>
      <text:p text:style-name="P348"><text:span text:style-name="T349">Nr.<text:s/></text:span><text:a xlink:href="https://www.e-tar.lt/portal/legalAct.html?documentId=56c60ac0133411edb4cae1b158f98ea5" office:target-frame-name="_top" xlink:show="replace"><text:span text:style-name="T350">1K-282</text:span></text:a><text:span text:style-name="T351">, 2022-08-03, paskelbta TAR 2022-08-04, i. k. 2022-16604</text:span></text:p>
      <text:p text:style-name="Normal"/>
      <text:p text:style-name="P352"><text:span text:style-name="T353">10.2.3</text:span><text:span text:style-name="T354">.<text:s/></text:span><text:span text:style-name="T355">įgyvendina reikiamas technines ir organizacines priemones, kad VBAMS būtų užtikrintas asmens duomenų saugumas, įskaitant apsaugą nuo atsitiktinio ar neteisėto duomenų sunaikinimo, pakeitimo, atskleidimo, taip pat nuo bet kokio kito neteisėto tvarkymo, o VB</text:span><text:span text:style-name="T356">AMS asmens duomenų valdytojo prašymu per nurodytą terminą pateikia pakankamai informacijos, kuria įrodoma, kad buvo įgyvendinamos reikiamos techninės ir organizacinės priemonės, užtikrinančios asmens duomenų saugumą;</text:span></text:p>
      <text:p text:style-name="P357"><text:span text:style-name="T358">10.2.4</text:span><text:span text:style-name="T359">. nepasitelkia kito asmens du</text:span><text:span text:style-name="T360">omenų tvarkytojo be išankstinio VBAMS asmens duomenų valdytojo leidimo. Jei toks leidimas duodamas, VBAMS asmens duomenų tvarkytojas privalo prieš perduodamas asmens duomenis kitam asmens duomenų tvarkytojui – subtvarkytojui – sudaryti sutartį (susitarimą)</text:span><text:span text:style-name="T361">, kurioje (kuriame) būtų įtvirtintos nuostatos dėl<text:s/></text:span><text:span text:style-name="T362">Reglamento (ES) 2016/679</text:span><text:span text:style-name="T363"><text:s/>ir Asmens duomenų teisinės apsaugos įstatymo reikalavimų laikymosi. VBAMS asmens duomenų tvarkytojas, perduodamas asmens duomenis subtvarkytojui, prisiima atsakomybę, kad subtvarky</text:span><text:span text:style-name="T364">tojas perduotus asmens duomenis tvarkys<text:s/></text:span><text:span text:style-name="T365">Reglamente (ES) 2016/679</text:span><text:span text:style-name="T366">, Asmens duomenų teisinės apsaugos įstatyme ir Nuostatuose nustatyta tvarka;</text:span></text:p>
      <text:p text:style-name="P367"><text:span text:style-name="T368">10.2.5</text:span><text:span text:style-name="T369">. atsižvelgdami į asmens duomenų tvarkymo pobūdį padeda VBAMS asmens duomenų valdytojui įvykdyti pareigą<text:s/></text:span><text:span text:style-name="T370">atsakyti į duomenų subjektų prašymus pasinaudoti savo teisėmis, taip pat įvykdyti kitas pareigas, nustatytas<text:s/></text:span><text:span text:style-name="T371">Reglamento (ES) 2016/679</text:span><text:span text:style-name="T372"><text:s/>32–36 straipsniuose, teikdami prašomą informaciją ir dokumentus per VBAMS asmens duomenų valdytojo nurodytą terminą;</text:span></text:p>
      <text:p text:style-name="P373"><text:span text:style-name="T374">10.</text:span><text:span text:style-name="T375">2.6</text:span><text:span text:style-name="T376">. VBAMS įvykus asmens duomenų saugumo pažeidimui, nedelsdami (ne vėliau kaip per 24 val.) oficialiu raštu ir (ar) elektroniniu paštu informuoja VBAMS asmens duomenų valdytoją apie įvykusius asmens duomenų saugumo pažeidimus ir pateikia informaciją, nu</text:span><text:span text:style-name="T377">statytą<text:s/></text:span><text:span text:style-name="T378">Reglamento (ES) 2016/679</text:span><text:span text:style-name="T379"><text:s/>33 straipsnio 3 dalyje, tiek, kiek tos informacijos įmanoma pateikti tuo metu;</text:span></text:p>
      <text:p text:style-name="P380"><text:span text:style-name="T381">10.2.7</text:span><text:span text:style-name="T382">. pagal kompetenciją teikia VBAMS asmens duomenų valdytojui visą informaciją, būtiną įrodyti, kad Reglamente (ES) 2016/679 nustatytos<text:s/></text:span><text:span text:style-name="T383">prievolės yra vykdomos, sudaro sąlygas ir padeda VBAMS asmens duomenų valdytojui arba jo įgaliotam auditoriui atlikti auditą, įskaitant patikrinimus, bei nedelsdamas informuoja VBAMS asmens duomenų valdytoją, jei, jo nuomone, VBAMS asmens duomenų valdytojo</text:span><text:span text:style-name="T384"><text:s/>nurodymas pažeidžia Reglamentą (ES) 2016/679 ar kitas Europos Sąjungos ar valstybės narės duomenų apsaugos nuostatas;</text:span><text:s/></text:p>
      <text:p text:style-name="P385">Papunkčio pakeitimai:</text:p>
      <text:p text:style-name="P386"><text:span text:style-name="T387">Nr.<text:s/></text:span><text:a xlink:href="https://www.e-tar.lt/portal/legalAct.html?documentId=56c60ac0133411edb4cae1b158f98ea5" office:target-frame-name="_top" xlink:show="replace"><text:span text:style-name="T388">1K-282</text:span></text:a><text:span text:style-name="T389">, 2022</text:span><text:span text:style-name="T390">-08-03, paskelbta TAR 2022-08-04, i. k. 2022-16604</text:span></text:p>
      <text:p text:style-name="Normal"/>
      <text:p text:style-name="P391"><text:span text:style-name="T392">10.2.8</text:span><text:span text:style-name="T393">. nebevykdydamas VBAMS asmens duomenų tvarkytojo funkcijų, atsižvelgdamas į asmens duomenų valdytojo nurodymus, sunaikina arba grąžina asmens duomenų valdytojui visus asmens duomenis ir sunaikin</text:span><text:span text:style-name="T394">a turimas jų kopijas, išskyrus atvejus, kai pagal Europos Sąjungos ar Lietuvos Respublikos teisės aktus nustatyta pareiga juos saugoti;</text:span></text:p>
      <text:p text:style-name="P395"><text:span text:style-name="T396">10.2.9</text:span><text:span text:style-name="T397">. skiria (prireikus keičia) savo vietinį VBAMS naudotojų administratorių ir pateikia VBAMS valdytojui VBAMS na</text:span><text:span text:style-name="T398">udotojų administratoriaus registracijos kortelę.</text:span><text:s/></text:p>
      <text:p text:style-name="P399">Papildyta papunkčiu:</text:p>
      <text:p text:style-name="P400"><text:span text:style-name="T401">Nr.<text:s/></text:span><text:a xlink:href="https://www.e-tar.lt/portal/legalAct.html?documentId=56c60ac0133411edb4cae1b158f98ea5" office:target-frame-name="_top" xlink:show="replace"><text:span text:style-name="T402">1K-282</text:span></text:a><text:span text:style-name="T403">, 2022-08-03, paskelbta TAR 2022-08-04, i. k. 2022-16604</text:span></text:p>
      <text:p text:style-name="Normal"/>
      <text:p text:style-name="P404"><text:span text:style-name="T405">11</text:span><text:span text:style-name="T406">. VBAMS<text:s/></text:span><text:span text:style-name="T407">duomenų teikėjai yra:</text:span></text:p>
      <text:p text:style-name="P408">11.1. Finansų ministerija, teikianti Europos Sąjungos struktūrinės paramos kompiuterinės informacinės valdymo ir priežiūros sistemos ir Stebėsenos informacinės sistemos duomenis kaip šių valstybės informacinių sistemų valdytoja;<text:s/></text:p>
      <text:p text:style-name="P409">11.2. Valstybinė mokesčių inspekcija prie Lietuvos Respublikos finansų ministerijos, teikianti Mokesčių mokėtojų registro (toliau − MMR) duomenis kaip šio registro valdytoja;<text:s/></text:p>
      <text:p text:style-name="P410">11.3. viešoji įstaiga Centrinė projektų valdymo agentūra, teikianti 2014-2021 m. Europos ekonominės erdvės ir Norvegijos finansinių mechanizmų administravimo ir procesų automatizavimo informacinės sistemos (toliau – NORIS) duomenis kaip šios informacinės sistemos valdytoja;<text:s/></text:p>
      <text:p text:style-name="P411">11.4. Nacionalinis bendrųjų funkcijų centras, teikiantis informacinės sistemos „E.  sąskaita“ duomenis kaip šios informacinės sistemos valdytojas;<text:s/></text:p>
      <text:p text:style-name="P412"><text:span text:style-name="T413">11.5</text:span><text:span text:style-name="T414">. Lietuvos Respublikos vidaus reikalų ministerija, teikianti Dokumentų valdymo bendrosios informacinės sistemos duomenis kaip šios informacinės sistem</text:span><text:span text:style-name="T415">os valdytoja;<text:s/></text:span></text:p>
      <text:p text:style-name="P416"><text:span text:style-name="T417">11.6</text:span><text:span text:style-name="T418">. Nuostatų 10.1 papunktyje nurodytos įstaigos (įstaigų grupės), kurios teikia duomenis iš savo vidaus administravimui skirtų informacinių sistemų.<text:s/></text:span></text:p>
      <text:p text:style-name="P419"><text:span text:style-name="T420">12</text:span><text:span text:style-name="T421">. VBAMS naudojantys fiziniai asmenys yra institucijų, atliekančių valstybinį auditą, darbuotojai, turintys teisę naudotis VBAMS ištekliais jiems priskirtoms funkcijoms atlikti pagal jiems suteiktas teises.<text:s/></text:span></text:p>
      <text:p text:style-name="P422"/>
      <text:p text:style-name="P423"><text:span text:style-name="T424">III</text:span><text:span text:style-name="T425"><text:s/>SKYRIUS</text:span></text:p>
      <text:p text:style-name="P426"><text:span text:style-name="T427">VBAMS INFORMACINĖ STRUKTŪRA</text:span></text:p>
      <text:p text:style-name="P428"/>
      <text:p text:style-name="P429"><text:span text:style-name="T430">13</text:span><text:span text:style-name="T431">.<text:s/></text:span><text:span text:style-name="T432">VBAMS duomenų bazėje kaupiami ir tvarkomi duomenys (kurie nelaikomi įslaptinta informacija Lietuvos Respublikos valstybės ir tarnybos paslapčių įstatyme nustatyta tvarka):</text:span></text:p>
      <text:p text:style-name="P433"><text:span text:style-name="T434">13</text:span><text:span text:style-name="T435">.1</text:span><text:span text:style-name="T436">. tiekėjų (lėšų gavėjų, kuriems pervedamos lėšos už asignavimų valdytoj</text:span><text:span text:style-name="T437">ams ar jiems pavaldžioms biudžetinėms įstaigoms ar kitiems subjektams teikiamas paslaugas, tiekiamas prekes, atliekamus darbus, taip pat asignavimų valdytojų ir jiems pavaldžių biudžetinių įstaigų ir kitų subjektų, savivaldybių, Europos Sąjungos ir kitos t</text:span><text:span text:style-name="T438">arptautinės finansinės paramos gavėjų) ir mokėtojų, įskaitant ir fizinius asmenis, kuriuos su darboviete sieja darbo santykiai arba jų esmę atitinkantys santykiai, duomenys:</text:span></text:p>
      <text:p text:style-name="P439"><text:span text:style-name="T440">13.1.1</text:span><text:span text:style-name="T441">. kodas (juridinio asmens, fizinio asmens arba subjekto, registruoto ne Li</text:span><text:span text:style-name="T442">etuvos Respublikoje);</text:span></text:p>
      <text:p text:style-name="P443"><text:span text:style-name="T444">13.1.2</text:span><text:span text:style-name="T445">. pavadinimas (juridinio asmens arba subjekto, registruoto ne Lietuvos Respublikoje, pavadinimas arba fizinio asmens vardas ir pavardė);</text:span></text:p>
      <text:p text:style-name="P446"><text:span text:style-name="T447">13.1.3</text:span><text:span text:style-name="T448">. buveinės adresas, pašto adresas korespondencijai arba nuolatinė gyvenamoji<text:s/></text:span><text:span text:style-name="T449">vieta;</text:span></text:p>
      <text:p text:style-name="P450"><text:span text:style-name="T451">13.1.4</text:span><text:span text:style-name="T452">. teisinės formos kodas;</text:span></text:p>
      <text:p text:style-name="P453"><text:span text:style-name="T454">13.1.5</text:span><text:span text:style-name="T455">. teisinio statuso kodas;</text:span></text:p>
      <text:p text:style-name="P456"><text:span text:style-name="T457">13.1.6</text:span><text:span text:style-name="T458">. kredito įstaigos kodas;</text:span></text:p>
      <text:p text:style-name="P459"><text:span text:style-name="T460">13.1.7</text:span><text:span text:style-name="T461">.</text:span><text:span text:style-name="T462"><text:s/></text:span><text:span text:style-name="T463">kredito įstaigos pavadinimas;</text:span></text:p>
      <text:p text:style-name="P464"><text:span text:style-name="T465">13.1.8</text:span><text:span text:style-name="T466">. kredito įstaigos sąskaitos numeris;</text:span></text:p>
      <text:p text:style-name="P467"><text:span text:style-name="T468">13.2</text:span><text:span text:style-name="T469">. mokėjimo paraiškų, apmokėjimo pagal šias</text:span><text:span text:style-name="T470"><text:s/>paraiškas duomenys:</text:span></text:p>
      <text:p text:style-name="P471"><text:span text:style-name="T472">13.2.1</text:span><text:span text:style-name="T473">. mokėjimo paraiškos numeris;</text:span></text:p>
      <text:p text:style-name="P474"><text:span text:style-name="T475">13.2.2</text:span><text:span text:style-name="T476">. užsakymo data;<text:s/></text:span></text:p>
      <text:p text:style-name="P477"><text:span text:style-name="T478">13.2.3</text:span><text:span text:style-name="T479">. numatoma gavimo data;</text:span></text:p>
      <text:p text:style-name="P480"><text:span text:style-name="T481">13.2.4</text:span><text:span text:style-name="T482">. registravimo data;</text:span></text:p>
      <text:p text:style-name="P483"><text:span text:style-name="T484">13.2.5</text:span><text:span text:style-name="T485">. tiekėjo kodas (juridinio asmens arba fizinio asmens kodas);</text:span></text:p>
      <text:p text:style-name="P486"><text:span text:style-name="T487">13.2.6</text:span><text:span text:style-name="T488">. pavedimo numeris;</text:span></text:p>
      <text:p text:style-name="P489"><text:span text:style-name="T490">13.2.7</text:span><text:span text:style-name="T491">. įmokos kodas;</text:span></text:p>
      <text:p text:style-name="P492"><text:span text:style-name="T493">13.2.8</text:span><text:span text:style-name="T494">. išlaidų pagrindimo dokumento numeris;</text:span></text:p>
      <text:p text:style-name="P495"><text:span text:style-name="T496">13.2.9</text:span><text:span text:style-name="T497">. ekonominės, funkcinės klasifikacijos kodai, finansavimo šaltinio kodas;</text:span></text:p>
      <text:p text:style-name="P498"><text:span text:style-name="T499">13.2.10</text:span><text:span text:style-name="T500">. programos (priemonės) numeris;</text:span></text:p>
      <text:p text:style-name="P501"><text:span text:style-name="T502">13.2.11</text:span><text:span text:style-name="T503">. aprašymas;</text:span></text:p>
      <text:p text:style-name="P504"><text:span text:style-name="T505">13.2.12</text:span><text:span text:style-name="T506">. suma (euro<text:s/></text:span><text:span text:style-name="T507">valiuta);</text:span></text:p>
      <text:p text:style-name="P508"><text:span text:style-name="T509">13.2.13</text:span><text:span text:style-name="T510">. suma (užsienio valiuta);</text:span></text:p>
      <text:p text:style-name="P511"><text:span text:style-name="T512">13.2.14</text:span><text:span text:style-name="T513">. valiutos kodas;</text:span></text:p>
      <text:p text:style-name="P514"><text:span text:style-name="T515">13.2.15</text:span><text:span text:style-name="T516">. valstybės kapitalo investicijų programos (projekto) kodas;</text:span></text:p>
      <text:p text:style-name="P517"><text:span text:style-name="T518">13.2.16</text:span><text:span text:style-name="T519">. kredito įstaigos kodas ir pavadinimas;</text:span></text:p>
      <text:p text:style-name="P520"><text:span text:style-name="T521">13.3</text:span><text:span text:style-name="T522">. banko duomenys (kodas, pavadinimas) ir bank</text:span><text:span text:style-name="T523">o korespondento duomenys (kodas, pavadinimas);</text:span></text:p>
      <text:p text:style-name="P524"><text:span text:style-name="T525">13.4</text:span><text:span text:style-name="T526">. valiutų kursai;</text:span></text:p>
      <text:p text:style-name="P527"><text:span text:style-name="T528">13.5</text:span><text:span text:style-name="T529">. VBAMS valdytojo duomenys:</text:span></text:p>
      <text:p text:style-name="P530"><text:span text:style-name="T531">13.5.1</text:span><text:span text:style-name="T532">. juridinio asmens kodas;</text:span></text:p>
      <text:p text:style-name="P533"><text:span text:style-name="T534">13.5.2</text:span><text:span text:style-name="T535">. juridinio asmens pavadinimas;</text:span></text:p>
      <text:p text:style-name="P536"><text:span text:style-name="T537">13.5.3</text:span><text:span text:style-name="T538">. adresas;</text:span></text:p>
      <text:p text:style-name="P539"><text:span text:style-name="T540">13.5.4</text:span><text:span text:style-name="T541">. kredito įstaigos kodas;</text:span></text:p>
      <text:p text:style-name="P542"><text:span text:style-name="T543">13.5.5</text:span><text:span text:style-name="T544">. kr</text:span><text:span text:style-name="T545">edito įstaigos sąskaitos numeris;</text:span></text:p>
      <text:p text:style-name="P546"><text:span text:style-name="T547">13.6</text:span><text:span text:style-name="T548">. mokėjimo pavedimų duomenys:</text:span></text:p>
      <text:p text:style-name="P549"><text:span text:style-name="T550">13.6.1</text:span><text:span text:style-name="T551">. gavėjo kodas (juridinio asmens arba fizinio asmens);</text:span></text:p>
      <text:p text:style-name="P552"><text:span text:style-name="T553">13.6.2</text:span><text:span text:style-name="T554">. gavėjo pavadinimas (juridinio asmens arba subjekto, registruoto ne Lietuvos Respublikoje, pavadinimas arba<text:s/></text:span><text:span text:style-name="T555">fizinio asmens vardas ir pavardė);</text:span></text:p>
      <text:p text:style-name="P556"><text:span text:style-name="T557">13.6.3</text:span><text:span text:style-name="T558">. gavėjo kredito įstaigos kodas ir pavadinimas;</text:span></text:p>
      <text:p text:style-name="P559"><text:span text:style-name="T560">13.6.4</text:span><text:span text:style-name="T561">. gavėjo kredito įstaigos sąskaitos numeris;</text:span></text:p>
      <text:p text:style-name="P562"><text:span text:style-name="T563">13.6.5</text:span><text:span text:style-name="T564">. išmokama suma;</text:span></text:p>
      <text:p text:style-name="P565"><text:span text:style-name="T566">13.6.6</text:span><text:span text:style-name="T567">. mokėtojo kredito įstaigos kodas ir pavadinimas;</text:span></text:p>
      <text:p text:style-name="P568"><text:span text:style-name="T569">13.7</text:span><text:span text:style-name="T570">. išlaidų<text:s/></text:span><text:span text:style-name="T571">sąmatos duomenys:</text:span></text:p>
      <text:p text:style-name="P572"><text:span text:style-name="T573">13.7.1</text:span><text:span text:style-name="T574">. sąmatos pavadinimas;</text:span></text:p>
      <text:p text:style-name="P575"><text:span text:style-name="T576">13.7.2</text:span><text:span text:style-name="T577">. data;</text:span></text:p>
      <text:p text:style-name="P578"><text:span text:style-name="T579">13.7.3</text:span><text:span text:style-name="T580">. valstybės funkcijos kodas;</text:span></text:p>
      <text:p text:style-name="P581"><text:span text:style-name="T582">13.7.4</text:span><text:span text:style-name="T583">. ekonominės klasifikacijos kodas;</text:span></text:p>
      <text:p text:style-name="P584"><text:span text:style-name="T585">13.7.5</text:span><text:span text:style-name="T586">. programos numeris;</text:span></text:p>
      <text:p text:style-name="P587"><text:span text:style-name="T588">13.7.6</text:span><text:span text:style-name="T589">. finansavimo šaltinio kodas;</text:span></text:p>
      <text:p text:style-name="P590"><text:span text:style-name="T591">13.7.7</text:span><text:span text:style-name="T592">. ministerijos kodas;</text:span></text:p>
      <text:p text:style-name="P593"><text:span text:style-name="T594">13.7.8</text:span><text:span text:style-name="T595">. suma;</text:span></text:p>
      <text:p text:style-name="P596"><text:span text:style-name="T597">13.8</text:span><text:span text:style-name="T598">. ekonominės, valstybės funkcijų klasifikacijos, finansavimo šaltinių, valstybės biudžeto programų, viešojo sektoriaus subjekto sąskaitų plano, įmokų, išmokų, viešojo sektoriaus subjektų duomenys:</text:span></text:p>
      <text:p text:style-name="P599"><text:span text:style-name="T600">13.8.1</text:span><text:span text:style-name="T601">. kodas;</text:span></text:p>
      <text:p text:style-name="P602"><text:span text:style-name="T603">13.8.2</text:span><text:span text:style-name="T604">. pava</text:span><text:span text:style-name="T605">dinimas;</text:span></text:p>
      <text:p text:style-name="P606"><text:span text:style-name="T607">13.9</text:span><text:span text:style-name="T608">. VBAMS tvarkytojų darbuotojų, dirbančių su VBAMS, duomenys, VBAMS duomenų teikėjų, naudojančių VBAMS programinę įrangą teikiamiems duomenims parengti, darbuotojų duomenys:</text:span></text:p>
      <text:p text:style-name="P609"><text:span text:style-name="T610">13.9.1</text:span><text:span text:style-name="T611">. VBAMS identifikavimo kodas (ne fizinio asmens kodas);</text:span></text:p>
      <text:p text:style-name="P612"><text:span text:style-name="T613">13.9.2</text:span><text:span text:style-name="T614">. vardas, pavardė;</text:span></text:p>
      <text:p text:style-name="P615"><text:span text:style-name="T616">13.9.3</text:span><text:span text:style-name="T617">. priskirtas įgaliojimas (suteiktos teisės);</text:span></text:p>
      <text:p text:style-name="P618"><text:span text:style-name="T619">13.10</text:span><text:span text:style-name="T620">. valstybės biudžeto projekto duomenys:</text:span></text:p>
      <text:p text:style-name="P621"><text:span text:style-name="T622">13.10.1</text:span><text:span text:style-name="T623">. duomenys maksimalių limitų išlaidoms, darbo užmokesčiui, turtui įsigyti pagal asignavimų valdytojus atitinkami</text:span><text:span text:style-name="T624">ems metams ir dvejiems ateinantiems metams;<text:s/></text:span></text:p>
      <text:p text:style-name="P625"><text:span text:style-name="T626">13.10.2</text:span><text:span text:style-name="T627">. asignavimų valdytojo (pavaldžios biudžetinės įstaigos) kodas, funkcinė klasifikacija, valstybės biudžeto programa, finansavimo šaltinis, išlaidų suma, iš jos – darbo užmokesčio suma ir lėšos turtui<text:s/></text:span><text:span text:style-name="T628">įsigyti (sumos pateikiamos pagal valstybės biudžeto projektą metams ir dvejiems ateinantiems metams);</text:span></text:p>
      <text:p text:style-name="P629"><text:span text:style-name="T630">13.10.3</text:span><text:span text:style-name="T631">. asignavimų valdytojo kodas (pavaldi įstaiga), funkcinė klasifikacija, valstybės biudžeto programos priemonės, išlaidų suma, iš jos – darbo už</text:span><text:span text:style-name="T632">mokesčio suma ir lėšos turtui įsigyti pagal valstybės biudžeto projektą metams;</text:span></text:p>
      <text:p text:style-name="P633"><text:span text:style-name="T634">13.10.4</text:span><text:span text:style-name="T635">. asignavimų valdytojo (pavaldžios įstaigos) kodas, funkcinė klasifikacija, valstybės biudžeto programa, finansavimo šaltinis, ekonominė klasifikacija, suma pagal pa</text:span><text:span text:style-name="T636">tvirtinto valstybės biudžeto metus, suma pagal maksimalius limitus;</text:span></text:p>
      <text:p text:style-name="P637"><text:span text:style-name="T638">13.11</text:span><text:span text:style-name="T639">. kreditorių ir investavimo sandorių subjektų (sandorio šalių) duomenys:</text:span></text:p>
      <text:p text:style-name="P640"><text:span text:style-name="T641">13.11.1</text:span><text:span text:style-name="T642">. kreditoriaus ar investavimo sandorio subjekto pavadinimas;<text:s/></text:span></text:p>
      <text:p text:style-name="P643"><text:span text:style-name="T644">13.11.2</text:span><text:span text:style-name="T645">. kreditoriaus ar inve</text:span><text:span text:style-name="T646">stavimo sandorio subjekto kodas (juridinio asmens arba mokesčių mokėtojo kodas);</text:span></text:p>
      <text:p text:style-name="P647"><text:span text:style-name="T648">13.11.3</text:span><text:span text:style-name="T649">. buveinės adresas arba pašto adresas korespondencijai;</text:span></text:p>
      <text:p text:style-name="P650"><text:span text:style-name="T651">13.11.4</text:span><text:span text:style-name="T652">. kredito įstaigos pavadinimas;</text:span></text:p>
      <text:p text:style-name="P653"><text:span text:style-name="T654">13.11.5</text:span><text:span text:style-name="T655">. kredito įstaigos SWIFT kodas;</text:span></text:p>
      <text:p text:style-name="P656"><text:span text:style-name="T657">13.11.6</text:span><text:span text:style-name="T658">. kredito į</text:span><text:span text:style-name="T659">staigos sąskaitos numeris;</text:span></text:p>
      <text:p text:style-name="P660"><text:span text:style-name="T661">13.11.7</text:span><text:span text:style-name="T662">. banko korespondento duomenys (kodas, pavadinimas);</text:span></text:p>
      <text:p text:style-name="P663"><text:span text:style-name="T664">13.12</text:span><text:span text:style-name="T665">. skolinių įsipareigojimų ir laikinai laisvų valstybės piniginių išteklių investicijų (finansinių priemonių) duomenys:</text:span></text:p>
      <text:p text:style-name="P666"><text:span text:style-name="T667">13.12.1</text:span><text:span text:style-name="T668">. finansinės priemonės pav</text:span><text:span text:style-name="T669">adinimas;</text:span></text:p>
      <text:p text:style-name="P670"><text:span text:style-name="T671">13.12.2</text:span><text:span text:style-name="T672">. sandorio sudarymo data;</text:span></text:p>
      <text:p text:style-name="P673"><text:span text:style-name="T674">13.12.3</text:span><text:span text:style-name="T675">. atsiskaitymo už sandorį data;</text:span></text:p>
      <text:p text:style-name="P676"><text:span text:style-name="T677">13.12.4</text:span><text:span text:style-name="T678">. sandorio suma;</text:span></text:p>
      <text:p text:style-name="P679"><text:span text:style-name="T680">13.12.5</text:span><text:span text:style-name="T681">. sandorio valiuta;</text:span></text:p>
      <text:p text:style-name="P682"><text:span text:style-name="T683">13.12.6</text:span><text:span text:style-name="T684">. palūkanų norma;</text:span></text:p>
      <text:p text:style-name="P685"><text:span text:style-name="T686">13.12.7</text:span><text:span text:style-name="T687">. mokėjimų grafikas;</text:span></text:p>
      <text:p text:style-name="P688"><text:span text:style-name="T689">13.13</text:span><text:span text:style-name="T690">. skolinimosi ir investavimo<text:s/></text:span><text:span text:style-name="T691">sandorių apskaitos duomenys:</text:span></text:p>
      <text:p text:style-name="P692"><text:span text:style-name="T693">13.13.1</text:span><text:span text:style-name="T694">. didžiosios knygos sąskaitų kodai ir pavadinimai;</text:span></text:p>
      <text:p text:style-name="P695"><text:span text:style-name="T696">13.13.2</text:span><text:span text:style-name="T697">. finansinių operacijų duomenys;</text:span></text:p>
      <text:p text:style-name="P698"><text:span text:style-name="T699">13.14</text:span><text:span text:style-name="T700">. valstybės piniginių išteklių valdymo duomenys:</text:span></text:p>
      <text:p text:style-name="P701"><text:span text:style-name="T702">13.14.1</text:span><text:span text:style-name="T703">. prognozuojamos įplaukos ir išlaidos;</text:span></text:p>
      <text:p text:style-name="P704"><text:span text:style-name="T705">13.14.2</text:span><text:span text:style-name="T706">.<text:s/></text:span><text:span text:style-name="T707">planuojamų skolinimosi ir investavimo sandorių duomenys;</text:span></text:p>
      <text:p text:style-name="P708"><text:span text:style-name="T709">13.14.3</text:span><text:span text:style-name="T710">. faktinės įplaukos ir išlaidos;</text:span></text:p>
      <text:p text:style-name="P711"><text:span text:style-name="T712">13.15</text:span><text:span text:style-name="T713">. rinkos duomenys:</text:span></text:p>
      <text:p text:style-name="P714"><text:span text:style-name="T715">13.15.1</text:span><text:span text:style-name="T716">. valiutų kursai;</text:span></text:p>
      <text:p text:style-name="P717"><text:span text:style-name="T718">13.15.2</text:span><text:span text:style-name="T719">. tipinių palūkanų normų reikšmės;</text:span></text:p>
      <text:p text:style-name="P720"><text:span text:style-name="T721">13.15.3</text:span><text:span text:style-name="T722">. pelningumo kreivės;</text:span></text:p>
      <text:p text:style-name="P723"><text:span text:style-name="T724">13.15.4</text:span><text:span text:style-name="T725">. Vyriau</text:span><text:span text:style-name="T726">sybės vertybinių popierių pelningumas (arba kaina);</text:span></text:p>
      <text:p text:style-name="P727"><text:span text:style-name="T728">13.16</text:span><text:span text:style-name="T729">. valstybės biudžeto asignavimų poreikio prognozės duomenys dienomis – 20 dienų (darbo) į priekį pagal asignavimų valdytojus ir jiems pavaldžias biudžetines įstaigas, pagal išlaidų ekonominės k</text:span><text:span text:style-name="T730">lasifikacijos grupes;</text:span></text:p>
      <text:p text:style-name="P731"><text:span text:style-name="T732">13.17</text:span><text:span text:style-name="T733">. valstybės kapitalo investicijų programos (projekto) duomenys:</text:span></text:p>
      <text:p text:style-name="P734"><text:span text:style-name="T735">13.17.1</text:span><text:span text:style-name="T736">. valstybės kapitalo investicijų programos (projekto) kodas;</text:span></text:p>
      <text:p text:style-name="P737"><text:span text:style-name="T738">13.17.2</text:span><text:span text:style-name="T739">. valstybės kapitalo investicijų programos (projekto) pavadinimas;</text:span></text:p>
      <text:p text:style-name="P740"><text:span text:style-name="T741">13.17.3</text:span><text:span text:style-name="T742">.<text:s/></text:span><text:span text:style-name="T743">finansavimo šaltinio kodas, išlaidų ekonominės klasifikacijos kodas, išlaidų suma;</text:span></text:p>
      <text:p text:style-name="P744"><text:span text:style-name="T745">13.18</text:span><text:span text:style-name="T746">. VBAMS parametrų nustatymo informacija:</text:span></text:p>
      <text:p text:style-name="P747"><text:span text:style-name="T748">13.18.1</text:span><text:span text:style-name="T749">. valstybės iždo mokėjimų ir apskaitos ir valstybės biudžeto posistemių nustatymo informacija;</text:span></text:p>
      <text:p text:style-name="P750"><text:span text:style-name="T751">13.18.2</text:span><text:span text:style-name="T752">. vals</text:span><text:span text:style-name="T753">tybės skolos ir piniginių išteklių valdymo posistemio nustatymo informacija;<text:s/></text:span></text:p>
      <text:p text:style-name="P754"><text:span text:style-name="T755">13.18.3</text:span><text:span text:style-name="T756">. valstybės kapitalo investicijų posistemio nustatymo informacija;</text:span></text:p>
      <text:p text:style-name="P757"><text:span text:style-name="T758">13.18.4</text:span><text:span text:style-name="T759">. valstybės iždo finansų valdymo ir apskaitos posistemio nustatymo informacija;</text:span></text:p>
      <text:p text:style-name="P760"><text:span text:style-name="T761">13.18.5</text:span><text:span text:style-name="T762">. viešojo sektoriaus finansinės apskaitos bendrojo posistemio nustatymo informacija;</text:span></text:p>
      <text:p text:style-name="P763"><text:span text:style-name="T764">13.19</text:span><text:span text:style-name="T765">. grąžinimo pažymų duomenys:</text:span></text:p>
      <text:p text:style-name="P766"><text:span text:style-name="T767">13.19.1</text:span><text:span text:style-name="T768">. grąžinimo pažymos numeris;</text:span></text:p>
      <text:p text:style-name="P769"><text:span text:style-name="T770">13.19.2</text:span><text:span text:style-name="T771">. registravimo data;</text:span></text:p>
      <text:p text:style-name="P772"><text:span text:style-name="T773">13.19.3</text:span><text:span text:style-name="T774">. dokumento data;</text:span></text:p>
      <text:p text:style-name="P775"><text:span text:style-name="T776">13.19.4</text:span><text:span text:style-name="T777">. tiekėjo kodas<text:s/></text:span><text:span text:style-name="T778">(juridinio asmens, fizinio asmens arba subjekto, registruoto ne Lietuvos Respublikoje);</text:span></text:p>
      <text:p text:style-name="P779"><text:span text:style-name="T780">13.19.5</text:span><text:span text:style-name="T781">. tiekėjo grąžinimo pažymos numeris;</text:span></text:p>
      <text:p text:style-name="P782"><text:span text:style-name="T783">13.19.6</text:span><text:span text:style-name="T784">. įmokos kodas;</text:span></text:p>
      <text:p text:style-name="P785"><text:span text:style-name="T786">13.19.7</text:span><text:span text:style-name="T787">. sugretinto dokumento tipas;</text:span></text:p>
      <text:p text:style-name="P788"><text:span text:style-name="T789">13.19.8</text:span><text:span text:style-name="T790">. sugretinto dokumento numeris;</text:span></text:p>
      <text:p text:style-name="P791"><text:span text:style-name="T792">13.19.9</text:span><text:span text:style-name="T793">. ekonominės, funkcinės klasifikacijos kodai, finansavimo šaltinio kodas;</text:span></text:p>
      <text:p text:style-name="P794"><text:span text:style-name="T795">13.19.10</text:span><text:span text:style-name="T796">. programos (priemonės) numeris;</text:span></text:p>
      <text:p text:style-name="P797"><text:span text:style-name="T798">13.19.11</text:span><text:span text:style-name="T799">. aprašymas;</text:span></text:p>
      <text:p text:style-name="P800"><text:span text:style-name="T801">13.19.12</text:span><text:span text:style-name="T802">. suma;</text:span></text:p>
      <text:p text:style-name="P803"><text:span text:style-name="T804">13.20</text:span><text:span text:style-name="T805">. valstybės biudžeto vykdymo apskaitos duomenys:</text:span></text:p>
      <text:p text:style-name="P806"><text:span text:style-name="T807">13.20.1</text:span><text:span text:style-name="T808">. registravimo data;</text:span></text:p>
      <text:p text:style-name="P809"><text:span text:style-name="T810">13.20.2</text:span><text:span text:style-name="T811">. dokumento numeris;</text:span></text:p>
      <text:p text:style-name="P812"><text:span text:style-name="T813">13.20.3</text:span><text:span text:style-name="T814">. ekonominės, funkcinės klasifikacijos kodai;</text:span></text:p>
      <text:p text:style-name="P815"><text:span text:style-name="T816">13.20.4</text:span><text:span text:style-name="T817">. finansavimo šaltinio kodas;</text:span></text:p>
      <text:p text:style-name="P818"><text:span text:style-name="T819">13.20.5</text:span><text:span text:style-name="T820">. programos (priemonės) numeris;</text:span></text:p>
      <text:p text:style-name="P821"><text:span text:style-name="T822">13.20.6</text:span><text:span text:style-name="T823">. įmokos kodas;</text:span></text:p>
      <text:p text:style-name="P824"><text:span text:style-name="T825">13.20.7</text:span><text:span text:style-name="T826">. aprašymas;</text:span></text:p>
      <text:p text:style-name="P827"><text:span text:style-name="T828">13.20.8</text:span><text:span text:style-name="T829">. suma;</text:span></text:p>
      <text:p text:style-name="P830"><text:span text:style-name="T831">13.20.9</text:span><text:span text:style-name="T832">.</text:span><text:span text:style-name="T833"><text:s/>į biudžetinės įstaigos sąskaitą pervestos lėšos;</text:span></text:p>
      <text:p text:style-name="P834"><text:span text:style-name="T835">13.21</text:span><text:span text:style-name="T836">. kredito įstaigos išrašo duomenys:</text:span></text:p>
      <text:p text:style-name="P837"><text:span text:style-name="T838">13.21.1</text:span><text:span text:style-name="T839">. indėlininko kredito įstaigos sąskaitos kodas;</text:span></text:p>
      <text:p text:style-name="P840"><text:span text:style-name="T841">13.21.2</text:span><text:span text:style-name="T842">. mokėjimo data;</text:span></text:p>
      <text:p text:style-name="P843"><text:span text:style-name="T844">13.21.3</text:span><text:span text:style-name="T845">. mokėjimo pavedimo numeris;</text:span></text:p>
      <text:p text:style-name="P846"><text:span text:style-name="T847">13.21.4</text:span><text:span text:style-name="T848">. kredito įstaigos sąsk</text:span><text:span text:style-name="T849">aitos numeris;</text:span></text:p>
      <text:p text:style-name="P850"><text:span text:style-name="T851">13.21.5</text:span><text:span text:style-name="T852">. įplaukų arba išlaidų požymis;</text:span></text:p>
      <text:p text:style-name="P853"><text:span text:style-name="T854">13.21.6</text:span><text:span text:style-name="T855">. debeto suma;</text:span></text:p>
      <text:p text:style-name="P856"><text:span text:style-name="T857">13.21.7</text:span><text:span text:style-name="T858">. kredito suma;</text:span></text:p>
      <text:p text:style-name="P859"><text:span text:style-name="T860">13.21.8</text:span><text:span text:style-name="T861">. lėšų gavėjo arba mokėtojo kredito įstaigos sąskaita;</text:span></text:p>
      <text:p text:style-name="P862"><text:span text:style-name="T863">13.21.9</text:span><text:span text:style-name="T864">. lėšų gavėjo arba mokėtojo kodas</text:span><text:span text:style-name="T865"><text:s/></text:span><text:span text:style-name="T866">(juridinio asmens, fizinio asmens<text:s/></text:span><text:span text:style-name="T867">arba subjekto, registruoto ne Lietuvos Respublikoje);</text:span></text:p>
      <text:p text:style-name="P868"><text:span text:style-name="T869">13.21.10</text:span><text:span text:style-name="T870">. lėšų gavėjo arba mokėtojo pavadinimas (juridinio asmens arba subjekto, registruoto ne Lietuvos Respublikoje, pavadinimas arba fizinio asmens vardas ir pavardė);</text:span></text:p>
      <text:p text:style-name="P871"><text:span text:style-name="T872">13.21.11</text:span><text:span text:style-name="T873">. mokėjimo pask</text:span><text:span text:style-name="T874">irties aprašymas;</text:span></text:p>
      <text:p text:style-name="P875"><text:span text:style-name="T876">13.21.12</text:span><text:span text:style-name="T877">. valiutos kodas;</text:span></text:p>
      <text:p text:style-name="P878"><text:span text:style-name="T879">13.21.13</text:span><text:span text:style-name="T880">. įmokos arba išmokos kodas;</text:span></text:p>
      <text:p text:style-name="P881"><text:span text:style-name="T882">13.21.14</text:span><text:span text:style-name="T883">. operacijos tipo kodas;</text:span></text:p>
      <text:p text:style-name="P884"><text:span text:style-name="T885">13.22</text:span><text:span text:style-name="T886">. valstybės iždo apskaitos kaupimo principu duomenys – didžiosios knygos duomenys:</text:span></text:p>
      <text:p text:style-name="P887"><text:span text:style-name="T888">13.22.1</text:span><text:span text:style-name="T889">. registravimo data;</text:span></text:p>
      <text:p text:style-name="P890"><text:span text:style-name="T891">13.22.2</text:span><text:span text:style-name="T892">. dokumento tipas;</text:span></text:p>
      <text:p text:style-name="P893"><text:span text:style-name="T894">13.22.3</text:span><text:span text:style-name="T895">. dokumento numeris;</text:span></text:p>
      <text:p text:style-name="P896"><text:span text:style-name="T897">13.22.4</text:span><text:span text:style-name="T898">. viešojo sektoriaus subjekto sąskaitų plano kodas;</text:span></text:p>
      <text:p text:style-name="P899"><text:span text:style-name="T900">13.22.5</text:span><text:span text:style-name="T901">. debeto suma;</text:span></text:p>
      <text:p text:style-name="P902"><text:span text:style-name="T903">13.22.6</text:span><text:span text:style-name="T904">. kredito suma;</text:span></text:p>
      <text:p text:style-name="P905"><text:span text:style-name="T906">13.22.7</text:span><text:span text:style-name="T907">. aprašas;</text:span></text:p>
      <text:p text:style-name="P908"><text:span text:style-name="T909">13.22.8</text:span><text:span text:style-name="T910">. kredito suma;</text:span></text:p>
      <text:p text:style-name="P911"><text:span text:style-name="T912">13.22.9</text:span><text:span text:style-name="T913">. įmokos arba išmoko</text:span><text:span text:style-name="T914">s kodas;</text:span></text:p>
      <text:p text:style-name="P915"><text:span text:style-name="T916">13.22.10</text:span><text:span text:style-name="T917">. ekonominės klasifikacijos kodas;</text:span></text:p>
      <text:p text:style-name="P918"><text:span text:style-name="T919">13.22.11</text:span><text:span text:style-name="T920">. valstybės funkcijų klasifikacijos kodas;</text:span></text:p>
      <text:p text:style-name="P921"><text:span text:style-name="T922">13.22.12</text:span><text:span text:style-name="T923">. finansavimo šaltinio kodas;</text:span></text:p>
      <text:p text:style-name="P924"><text:span text:style-name="T925">13.23</text:span><text:span text:style-name="T926">. pajamų ir įplaukų apskaitos duomenys:</text:span></text:p>
      <text:p text:style-name="P927"><text:span text:style-name="T928">13.23.1</text:span><text:span text:style-name="T929">. viešojo sektoriaus subjekto kodas;</text:span></text:p>
      <text:p text:style-name="P930"><text:span text:style-name="T931">13.2</text:span><text:span text:style-name="T932">3.2</text:span><text:span text:style-name="T933">. informacija apie laikotarpį;</text:span></text:p>
      <text:p text:style-name="P934"><text:span text:style-name="T935">13.23.3</text:span><text:span text:style-name="T936">. mokėtojo arba įmokos administratoriaus kodas ir pavadinimas;</text:span></text:p>
      <text:p text:style-name="P937"><text:span text:style-name="T938">13.23.4</text:span><text:span text:style-name="T939">. ekonominės klasifikacijos kodas ir pavadinimas;</text:span></text:p>
      <text:p text:style-name="P940"><text:span text:style-name="T941">13.23.5</text:span><text:span text:style-name="T942">. pervestinų sumų likutis laikotarpio pradžioje;</text:span></text:p>
      <text:p text:style-name="P943"><text:span text:style-name="T944">13.23.6</text:span><text:span text:style-name="T945">. pervestinų<text:s/></text:span><text:span text:style-name="T946">sumų padidėjimas;</text:span></text:p>
      <text:p text:style-name="P947"><text:span text:style-name="T948">13.23.7</text:span><text:span text:style-name="T949">. pervestinų sumų pasikeitimai dėl grąžinimų ir užskaitų;</text:span></text:p>
      <text:p text:style-name="P950"><text:span text:style-name="T951">13.23.8</text:span><text:span text:style-name="T952">. pervesta sumų;</text:span></text:p>
      <text:p text:style-name="P953"><text:span text:style-name="T954">13.23.9</text:span><text:span text:style-name="T955">. pervestinų sumų likutis laikotarpio pabaigoje;</text:span></text:p>
      <text:p text:style-name="P956"><text:span text:style-name="T957">13.23.10</text:span><text:span text:style-name="T958">. sukauptų pervestinų sumų likutis laikotarpio pradžioje;</text:span></text:p>
      <text:p text:style-name="P959"><text:span text:style-name="T960">13.23.11</text:span><text:span text:style-name="T961">. sukaupta pervestinų sumų;</text:span></text:p>
      <text:p text:style-name="P962"><text:span text:style-name="T963">13.23.12</text:span><text:span text:style-name="T964">. sukauptų pervestinų sumų pasikeitimas dėl grąžinimų, vidinių užskaitų, užskaitų tarp institucijų;</text:span></text:p>
      <text:p text:style-name="P965"><text:span text:style-name="T966">13.23.13</text:span><text:span text:style-name="T967">. sukauptų pervestinų sumų pasikeitimas dėl prievolės perdavimo;</text:span></text:p>
      <text:p text:style-name="P968"><text:span text:style-name="T969">13.23.14</text:span><text:span text:style-name="T970">. sukauptos pervestinos su</text:span><text:span text:style-name="T971">mos – priskaičiuota pervestinų sumų;</text:span></text:p>
      <text:p text:style-name="P972"><text:span text:style-name="T973">13.23.15</text:span><text:span text:style-name="T974">. sukauptų pervestinų sumų likutis laikotarpio pabaigoje;</text:span></text:p>
      <text:p text:style-name="P975"><text:span text:style-name="T976">13.23.16</text:span><text:span text:style-name="T977">. iš viso pajamų;<text:s/></text:span></text:p>
      <text:p text:style-name="P978"><text:span text:style-name="T979">13.23.17</text:span><text:span text:style-name="T980">. įrašo sukūrimo data ir laikas;</text:span></text:p>
      <text:p text:style-name="P981"><text:span text:style-name="T982">13.24</text:span><text:span text:style-name="T983">. piniginių operacijų detalių įrašų su dimensijomis duomenys:</text:span></text:p>
      <text:p text:style-name="P984"><text:span text:style-name="T985">13.24.1</text:span><text:span text:style-name="T986">. laikotarpis;</text:span></text:p>
      <text:p text:style-name="P987"><text:span text:style-name="T988">13.24.2</text:span><text:span text:style-name="T989">. įmonės kodas;</text:span></text:p>
      <text:p text:style-name="P990"><text:span text:style-name="T991">13.24.3</text:span><text:span text:style-name="T992">. valstybės skolos ir piniginių išteklių valdymo modulio sąskaitų plano kodas;</text:span></text:p>
      <text:p text:style-name="P993"><text:span text:style-name="T994">13.24.4</text:span><text:span text:style-name="T995">. valiutos kodas;</text:span></text:p>
      <text:p text:style-name="P996"><text:span text:style-name="T997">13.24.5</text:span><text:span text:style-name="T998">. valstybės skolos ir piniginių išteklių valdymo modulio sąskaitų plano<text:s/></text:span><text:span text:style-name="T999">sąskaitos pradžios likutis valiuta ir eurais;</text:span></text:p>
      <text:p text:style-name="P1000"><text:span text:style-name="T1001">13.24.6</text:span><text:span text:style-name="T1002">. debeto suma valiuta;</text:span></text:p>
      <text:p text:style-name="P1003"><text:span text:style-name="T1004">13.24.7</text:span><text:span text:style-name="T1005">. kredito suma valiuta;</text:span></text:p>
      <text:p text:style-name="P1006"><text:span text:style-name="T1007">13.24.8</text:span><text:span text:style-name="T1008">. valstybės skolos ir piniginių išteklių valdymo modulio sąskaitų plano sąskaitos pabaigos likutis valiuta ir eurais;</text:span></text:p>
      <text:p text:style-name="P1009"><text:span text:style-name="T1010">13.24.9</text:span><text:span text:style-name="T1011">.</text:span><text:span text:style-name="T1012"><text:s/>debeto suma eurais;</text:span></text:p>
      <text:p text:style-name="P1013"><text:span text:style-name="T1014">13.24.10</text:span><text:span text:style-name="T1015">. kredito suma eurais;</text:span></text:p>
      <text:p text:style-name="P1016"><text:span text:style-name="T1017">13.24.11</text:span><text:span text:style-name="T1018">. viešojo sektoriaus subjekto kodas;</text:span></text:p>
      <text:p text:style-name="P1019"><text:span text:style-name="T1020">13.24.12</text:span><text:span text:style-name="T1021">. viešojo sektoriaus subjekto sąskaitų plano kodas;</text:span></text:p>
      <text:p text:style-name="P1022"><text:span text:style-name="T1023">13.24.13</text:span><text:span text:style-name="T1024">. debeto ir kredito ekonominės klasifikacijos kodas;</text:span></text:p>
      <text:p text:style-name="P1025"><text:span text:style-name="T1026">13.24.14</text:span><text:span text:style-name="T1027">. debeto i</text:span><text:span text:style-name="T1028">r kredito valstybės funkcijų klasifikacijos kodas;</text:span></text:p>
      <text:p text:style-name="P1029"><text:span text:style-name="T1030">13.24.15</text:span><text:span text:style-name="T1031">. debeto ir kredito finansavimo šaltinio kodas;</text:span></text:p>
      <text:p text:style-name="P1032"><text:span text:style-name="T1033">13.24.16</text:span><text:span text:style-name="T1034">. įmokos arba išmokos kodas;</text:span></text:p>
      <text:p text:style-name="P1035"><text:span text:style-name="T1036">13.24.17</text:span><text:span text:style-name="T1037">. data;</text:span></text:p>
      <text:p text:style-name="P1038"><text:span text:style-name="T1039">13.24.18</text:span><text:span text:style-name="T1040">. kredito įstaigos sąskaitos numeris;</text:span></text:p>
      <text:p text:style-name="P1041"><text:span text:style-name="T1042">13.25</text:span><text:span text:style-name="T1043">. Europos Sąjungos<text:s/></text:span><text:span text:style-name="T1044">struktūrinės paramos valdymo ir apskaitos duomenys:</text:span></text:p>
      <text:p text:style-name="P1045"><text:span text:style-name="T1046">13.25.1</text:span><text:span text:style-name="T1047">. mokėjimo paraiškos numeris;</text:span></text:p>
      <text:p text:style-name="P1048"><text:span text:style-name="T1049">13.25.2</text:span><text:span text:style-name="T1050">. užsakymo data;</text:span></text:p>
      <text:p text:style-name="P1051"><text:span text:style-name="T1052">13.25.3</text:span><text:span text:style-name="T1053">. tiekėjo kodas (juridinio asmens kodas);</text:span></text:p>
      <text:p text:style-name="P1054"><text:span text:style-name="T1055">13.25.4</text:span><text:span text:style-name="T1056">. išlaidų pagrindimo dokumento numeris;</text:span></text:p>
      <text:p text:style-name="P1057"><text:span text:style-name="T1058">13.25.5</text:span><text:span text:style-name="T1059">. ekonominės,<text:s/></text:span><text:span text:style-name="T1060">funkcinės klasifikacijos kodai, finansavimo šaltinio, biudžetinės įstaigos, departamento, ministerijos kodai pagal VBAMS kodavimą;</text:span></text:p>
      <text:p text:style-name="P1061"><text:span text:style-name="T1062">13.25.6</text:span><text:span text:style-name="T1063">. programos (priemonės) numeris;</text:span></text:p>
      <text:p text:style-name="P1064"><text:span text:style-name="T1065">13.25.7</text:span><text:span text:style-name="T1066">. suma (euro valiuta);</text:span></text:p>
      <text:p text:style-name="P1067"><text:span text:style-name="T1068">13.25.8</text:span><text:span text:style-name="T1069">. suma (užsienio valiuta);</text:span></text:p>
      <text:p text:style-name="P1070"><text:span text:style-name="T1071">13.25.9</text:span><text:span text:style-name="T1072">. valiutos kodas;</text:span></text:p>
      <text:p text:style-name="P1073"><text:span text:style-name="T1074">13.25.10</text:span><text:span text:style-name="T1075">. tiekėjo kredito įstaigos kodas ir sąskaitos kredito įstaigos numeris;</text:span></text:p>
      <text:p text:style-name="P1076"><text:span text:style-name="T1077">13.26</text:span><text:span text:style-name="T1078">. juridinių asmenų, užsienio juridinių asmenų, jų filialų ar atstovybių duomenys:</text:span></text:p>
      <text:p text:style-name="P1079"><text:span text:style-name="T1080">13.26.1</text:span><text:span text:style-name="T1081">. mokesčių mokėtojo identifikacinis numeris (Jurid</text:span><text:span text:style-name="T1082">inių asmenų registre (toliau − JAR) suteiktas juridinio asmens kodas arba užsienio juridiniam asmeniui suteiktas identifikacinis numeris MMR);</text:span></text:p>
      <text:p text:style-name="P1083"><text:span text:style-name="T1084">13.26.2</text:span><text:span text:style-name="T1085">. juridinio asmens arba užsienio juridinio asmens pavadinimas;</text:span></text:p>
      <text:p text:style-name="P1086"><text:span text:style-name="T1087">13.26.3</text:span><text:span text:style-name="T1088">. įregistravimo JAR data;</text:span></text:p>
      <text:p text:style-name="P1089"><text:span text:style-name="T1090">13.26.4</text:span><text:span text:style-name="T1091">. MMR duomenų registravimo arba pasikeitimo data;</text:span></text:p>
      <text:p text:style-name="P1092"><text:span text:style-name="T1093">13.26.5</text:span><text:span text:style-name="T1094">. teisinės formos kodas ir pavadinimas;</text:span></text:p>
      <text:p text:style-name="P1095"><text:span text:style-name="T1096">13.26.6</text:span><text:span text:style-name="T1097">. teisinio statuso kodas ir pavadinimas;</text:span></text:p>
      <text:p text:style-name="P1098"><text:span text:style-name="T1099">13.26.7</text:span><text:span text:style-name="T1100">. teisinio statuso įgijimo data;</text:span></text:p>
      <text:p text:style-name="P1101"><text:span text:style-name="T1102">13.26.8</text:span><text:span text:style-name="T1103">. savivaldybės kodas ir pavadinimas;</text:span></text:p>
      <text:p text:style-name="P1104"><text:span text:style-name="T1105">13.26.9</text:span><text:span text:style-name="T1106">. buveinės adresas arba pašto adresas korespondencijai;</text:span></text:p>
      <text:p text:style-name="P1107"><text:span text:style-name="T1108">13.26.10</text:span><text:span text:style-name="T1109">. pridėtinės vertės mokesčio (toliau – PVM) mokėtojo kodas;</text:span></text:p>
      <text:p text:style-name="P1110"><text:span text:style-name="T1111">13.26.11</text:span><text:span text:style-name="T1112">. PVM mokėtojo įregistravimo arba išregistravimo požymis ir data;</text:span></text:p>
      <text:p text:style-name="P1113"><text:span text:style-name="T1114">13.26.12</text:span><text:span text:style-name="T1115">. pagrindinės ekonominės veik</text:span><text:span text:style-name="T1116">los rūšies kodas ir pavadinimas;</text:span></text:p>
      <text:p text:style-name="P1117"><text:span text:style-name="T1118">13.26.13</text:span><text:span text:style-name="T1119">. pagrindinės ekonominės veiklos rodiklio skaičiavimo data;</text:span></text:p>
      <text:p text:style-name="P1120"><text:span text:style-name="T1121">13.27</text:span><text:span text:style-name="T1122">. pirkėjų duomenys:</text:span></text:p>
      <text:p text:style-name="P1123"><text:span text:style-name="T1124">13.27.1</text:span><text:span text:style-name="T1125">. kodas (juridinio asmens, fizinio asmens arba subjekto, registruoto ne Lietuvos Respublikoje);</text:span></text:p>
      <text:p text:style-name="P1126"><text:span text:style-name="T1127">13.27.2</text:span><text:span text:style-name="T1128">.<text:s/></text:span><text:span text:style-name="T1129">pavadinimas (juridinio asmens arba subjekto, registruoto ne Lietuvos Respublikoje, pavadinimas arba fizinio asmens vardas ir pavardė);</text:span></text:p>
      <text:p text:style-name="P1130"><text:span text:style-name="T1131">13.27.3</text:span><text:span text:style-name="T1132">. buveinės adresas, pašto adresas korespondencijai arba nuolatinė gyvenamoji vieta;</text:span></text:p>
      <text:p text:style-name="P1133"><text:span text:style-name="T1134">13.27.4</text:span><text:span text:style-name="T1135">. teisinės form</text:span><text:span text:style-name="T1136">os kodas;</text:span></text:p>
      <text:p text:style-name="P1137"><text:span text:style-name="T1138">13.27.5</text:span><text:span text:style-name="T1139">. kredito įstaigos kodas;</text:span></text:p>
      <text:p text:style-name="P1140"><text:span text:style-name="T1141">13.27.6</text:span><text:span text:style-name="T1142">. kredito įstaigos pavadinimas;</text:span></text:p>
      <text:p text:style-name="P1143"><text:span text:style-name="T1144">13.27.7</text:span><text:span text:style-name="T1145">. kredito įstaigos sąskaitos numeris;</text:span></text:p>
      <text:p text:style-name="P1146"><text:span text:style-name="T1147">13.28</text:span><text:span text:style-name="T1148">. pirkimo sąskaitų duomenys:</text:span></text:p>
      <text:p text:style-name="P1149"><text:span text:style-name="T1150">13.28.1</text:span><text:span text:style-name="T1151">. užsakymo data;</text:span></text:p>
      <text:p text:style-name="P1152"><text:span text:style-name="T1153">13.28.2</text:span><text:span text:style-name="T1154">. numatoma gavimo data;</text:span></text:p>
      <text:p text:style-name="P1155"><text:span text:style-name="T1156">13.28.3</text:span><text:span text:style-name="T1157">. reg</text:span><text:span text:style-name="T1158">istravimo data;</text:span></text:p>
      <text:p text:style-name="P1159"><text:span text:style-name="T1160">13.28.4</text:span><text:span text:style-name="T1161">. tiekėjo kodas (juridinio asmens, fizinio asmens</text:span><text:span text:style-name="T1162"><text:s/></text:span><text:span text:style-name="T1163">arba subjekto, registruoto ne Lietuvos Respublikoje);</text:span></text:p>
      <text:p text:style-name="P1164"><text:span text:style-name="T1165">13.28.5</text:span><text:span text:style-name="T1166">. tiekėjo pavadinimas (juridinio asmens arba subjekto, registruoto ne Lietuvos Respublikoje, pavadinimas arba fizi</text:span><text:span text:style-name="T1167">nio asmens vardas ir pavardė);</text:span></text:p>
      <text:p text:style-name="P1168"><text:span text:style-name="T1169">13.28.6</text:span><text:span text:style-name="T1170">. tiekėjo registravimo grupė;</text:span></text:p>
      <text:p text:style-name="P1171"><text:span text:style-name="T1172">13.28.7</text:span><text:span text:style-name="T1173">. išlaidų pagrindimo dokumento numeris (registravimo aprašas);</text:span></text:p>
      <text:p text:style-name="P1174"><text:span text:style-name="T1175">13.28.8</text:span><text:span text:style-name="T1176">. ekonominės, funkcinės klasifikacijos kodai, finansavimo šaltinio kodas;</text:span></text:p>
      <text:p text:style-name="P1177"><text:span text:style-name="T1178">13.28.9</text:span><text:span text:style-name="T1179">. priemonė, fi</text:span><text:span text:style-name="T1180">nansavimo registravimo grupė, finansavimo paskirties kodas;</text:span></text:p>
      <text:p text:style-name="P1181"><text:span text:style-name="T1182">13.28.10</text:span><text:span text:style-name="T1183">. aprašas;</text:span></text:p>
      <text:p text:style-name="P1184"><text:span text:style-name="T1185">13.28.11</text:span><text:span text:style-name="T1186">. suma;</text:span></text:p>
      <text:p text:style-name="P1187"><text:span text:style-name="T1188">13.28.12</text:span><text:span text:style-name="T1189">. valiutos kodas;</text:span></text:p>
      <text:p text:style-name="P1190"><text:span text:style-name="T1191">13.28.13</text:span><text:span text:style-name="T1192">. paraiškos tipas;</text:span></text:p>
      <text:p text:style-name="P1193"><text:span text:style-name="T1194">13.28.14</text:span><text:span text:style-name="T1195">. valstybės kapitalo investicijų programos (projekto) kodas;</text:span></text:p>
      <text:p text:style-name="P1196"><text:span text:style-name="T1197">13.29</text:span><text:span text:style-name="T1198">.<text:s/></text:span><text:span text:style-name="T1199">pardavimo sąskaitų duomenys:</text:span></text:p>
      <text:p text:style-name="P1200"><text:span text:style-name="T1201">13.29.1</text:span><text:span text:style-name="T1202">. užsakymo data;</text:span></text:p>
      <text:p text:style-name="P1203"><text:span text:style-name="T1204">13.29.2</text:span><text:span text:style-name="T1205">. numatoma gavimo data;</text:span></text:p>
      <text:p text:style-name="P1206"><text:span text:style-name="T1207">13.29.3</text:span><text:span text:style-name="T1208">. registravimo data;</text:span></text:p>
      <text:p text:style-name="P1209"><text:span text:style-name="T1210">13.29.4</text:span><text:span text:style-name="T1211">. tiekėjo kodas (juridinio asmens, fizinio asmens arba subjekto, registruoto ne Lietuvos Respublikoje);</text:span></text:p>
      <text:p text:style-name="P1212"><text:span text:style-name="T1213">13.29.5</text:span><text:span text:style-name="T1214">.<text:s/></text:span><text:span text:style-name="T1215">tiekėjo pavadinimas (juridinio asmens arba subjekto, registruoto ne Lietuvos Respublikoje, pavadinimas arba fizinio asmens vardas ir pavardė);</text:span></text:p>
      <text:p text:style-name="P1216"><text:span text:style-name="T1217">13.29.6</text:span><text:span text:style-name="T1218">. tiekėjo registravimo grupė;</text:span></text:p>
      <text:p text:style-name="P1219"><text:span text:style-name="T1220">13.29.7</text:span><text:span text:style-name="T1221">. išlaidų pagrindimo dokumento numeris (registravimo aprašas)</text:span><text:span text:style-name="T1222">;</text:span></text:p>
      <text:p text:style-name="P1223"><text:span text:style-name="T1224">13.29.8</text:span><text:span text:style-name="T1225">. ekonominės, funkcinės klasifikacijos kodai, finansavimo šaltinio kodas;</text:span></text:p>
      <text:p text:style-name="P1226"><text:span text:style-name="T1227">13.29.9</text:span><text:span text:style-name="T1228">. priemonė, finansavimo registravimo grupė, finansavimo paskirties kodas;</text:span></text:p>
      <text:p text:style-name="P1229"><text:span text:style-name="T1230">13.29.10</text:span><text:span text:style-name="T1231">. aprašas;</text:span></text:p>
      <text:p text:style-name="P1232"><text:span text:style-name="T1233">13.29.11</text:span><text:span text:style-name="T1234">. suma;</text:span></text:p>
      <text:p text:style-name="P1235"><text:span text:style-name="T1236">13.29.12</text:span><text:span text:style-name="T1237">. valiutos kodas;</text:span></text:p>
      <text:p text:style-name="P1238"><text:span text:style-name="T1239">13.29.13</text:span><text:span text:style-name="T1240">. paraiškos tipas;</text:span></text:p>
      <text:p text:style-name="P1241"><text:span text:style-name="T1242">13.29.14</text:span><text:span text:style-name="T1243">. valstybės kapitalo investicijų programos (projekto) kodas;</text:span></text:p>
      <text:p text:style-name="P1244"><text:span text:style-name="T1245">13.30</text:span><text:span text:style-name="T1246">. skolų tiekėjams, jų apmokėjimo duomenys:</text:span></text:p>
      <text:p text:style-name="P1247"><text:span text:style-name="T1248">13.30.1</text:span><text:span text:style-name="T1249">. tiekėjo kodas (juridinio asmens, fizinio asmens arba subjekto, registruoto ne Lietuvos<text:s/></text:span><text:span text:style-name="T1250">Respublikoje);</text:span></text:p>
      <text:p text:style-name="P1251"><text:span text:style-name="T1252">13.30.2</text:span><text:span text:style-name="T1253">. registravimo data;<text:s/></text:span></text:p>
      <text:p text:style-name="P1254"><text:span text:style-name="T1255">13.30.3</text:span><text:span text:style-name="T1256">. dokumento tipas,<text:s/></text:span></text:p>
      <text:p text:style-name="P1257"><text:span text:style-name="T1258">13.30.4</text:span><text:span text:style-name="T1259">. dokumento numeris;</text:span></text:p>
      <text:p text:style-name="P1260"><text:span text:style-name="T1261">13.30.5</text:span><text:span text:style-name="T1262">. aprašas;</text:span></text:p>
      <text:p text:style-name="P1263"><text:span text:style-name="T1264">13.30.6</text:span><text:span text:style-name="T1265">. valiutos kodas;</text:span></text:p>
      <text:p text:style-name="P1266"><text:span text:style-name="T1267">13.30.7</text:span><text:span text:style-name="T1268">. suma;</text:span></text:p>
      <text:p text:style-name="P1269"><text:span text:style-name="T1270">13.30.8</text:span><text:span text:style-name="T1271">. likusi suma;<text:s/></text:span></text:p>
      <text:p text:style-name="P1272"><text:span text:style-name="T1273">13.30.9</text:span><text:span text:style-name="T1274">. tiekėjo registravimo grupė;</text:span></text:p>
      <text:p text:style-name="P1275"><text:span text:style-name="T1276">13.30</text:span><text:span text:style-name="T1277">.10</text:span><text:span text:style-name="T1278">. finansavimo registravimo grupė;</text:span></text:p>
      <text:p text:style-name="P1279"><text:span text:style-name="T1280">13.30.11</text:span><text:span text:style-name="T1281">. finansavimo paskirties kodas;</text:span></text:p>
      <text:p text:style-name="P1282"><text:span text:style-name="T1283">13.30.12</text:span><text:span text:style-name="T1284">. ekonominės, funkcinės klasifikacijos kodai, finansavimo šaltinio kodas, valstybės kapitalo investicijų programos (projekto) kodas;</text:span></text:p>
      <text:p text:style-name="P1285"><text:span text:style-name="T1286">13.30.13</text:span><text:span text:style-name="T1287">. terminas;</text:span></text:p>
      <text:p text:style-name="P1288"><text:span text:style-name="T1289">13</text:span><text:span text:style-name="T1290">.30.14</text:span><text:span text:style-name="T1291">. paraiškos tipas;</text:span></text:p>
      <text:p text:style-name="P1292"><text:span text:style-name="T1293">13.31</text:span><text:span text:style-name="T1294">. pirkėjų skolos, jų apmokėjimo duomenys:</text:span></text:p>
      <text:p text:style-name="P1295"><text:span text:style-name="T1296">13.31.1</text:span><text:span text:style-name="T1297">. pirkėjo kodas (juridinio asmens, fizinio asmens arba subjekto, registruoto ne Lietuvos Respublikoje);</text:span></text:p>
      <text:p text:style-name="P1298"><text:span text:style-name="T1299">13.31.2</text:span><text:span text:style-name="T1300">. registravimo data;<text:s/></text:span></text:p>
      <text:p text:style-name="P1301"><text:span text:style-name="T1302">13.31.3</text:span><text:span text:style-name="T1303">. dokumento tipas;<text:s/></text:span></text:p>
      <text:p text:style-name="P1304"><text:span text:style-name="T1305">13.31.4</text:span><text:span text:style-name="T1306">. dokumento numeris;</text:span></text:p>
      <text:p text:style-name="P1307"><text:span text:style-name="T1308">13.31.5</text:span><text:span text:style-name="T1309">. aprašas;</text:span></text:p>
      <text:p text:style-name="P1310"><text:span text:style-name="T1311">13.31.6</text:span><text:span text:style-name="T1312">. valiutos kodas;</text:span></text:p>
      <text:p text:style-name="P1313"><text:span text:style-name="T1314">13.31.7</text:span><text:span text:style-name="T1315">. suma;</text:span></text:p>
      <text:p text:style-name="P1316"><text:span text:style-name="T1317">13.31.8</text:span><text:span text:style-name="T1318">. likusi suma;<text:s/></text:span></text:p>
      <text:p text:style-name="P1319"><text:span text:style-name="T1320">13.31.9</text:span><text:span text:style-name="T1321">. pirkėjo registravimo grupė;</text:span></text:p>
      <text:p text:style-name="P1322"><text:span text:style-name="T1323">13.31.10</text:span><text:span text:style-name="T1324">. finansavimo registravimo grupė;</text:span></text:p>
      <text:p text:style-name="P1325"><text:span text:style-name="T1326">13.31.11</text:span><text:span text:style-name="T1327">. finansavimo paskirties<text:s/></text:span><text:span text:style-name="T1328">kodas;</text:span></text:p>
      <text:p text:style-name="P1329"><text:span text:style-name="T1330">13.31.12</text:span><text:span text:style-name="T1331">. ekonominės, funkcinės klasifikacijos kodai, finansavimo šaltinio kodas, valstybės kapitalo investicijų programos (projekto) kodas, priemonės kodas;</text:span></text:p>
      <text:p text:style-name="P1332"><text:span text:style-name="T1333">13.31.13</text:span><text:span text:style-name="T1334">. terminas;</text:span></text:p>
      <text:p text:style-name="P1335"><text:span text:style-name="T1336">13.32</text:span><text:span text:style-name="T1337">. didžiosios knygos įrašų duomenys:</text:span></text:p>
      <text:p text:style-name="P1338"><text:span text:style-name="T1339">13.32.1</text:span><text:span text:style-name="T1340">. sąska</text:span><text:span text:style-name="T1341">itos numeris;</text:span></text:p>
      <text:p text:style-name="P1342"><text:span text:style-name="T1343">13.32.2</text:span><text:span text:style-name="T1344">. registravimo data;</text:span></text:p>
      <text:p text:style-name="P1345"><text:span text:style-name="T1346">13.32.3</text:span><text:span text:style-name="T1347">. dokumento tipas, numeris;</text:span></text:p>
      <text:p text:style-name="P1348"><text:span text:style-name="T1349">13.32.4</text:span><text:span text:style-name="T1350">. aprašas;</text:span></text:p>
      <text:p text:style-name="P1351"><text:span text:style-name="T1352">13.32.5</text:span><text:span text:style-name="T1353">. balansavimo sąskaitos numeris;</text:span></text:p>
      <text:p text:style-name="P1354"><text:span text:style-name="T1355">13.32.6</text:span><text:span text:style-name="T1356">. suma;</text:span></text:p>
      <text:p text:style-name="P1357"><text:span text:style-name="T1358">13.32.7</text:span><text:span text:style-name="T1359">. debeto suma;</text:span></text:p>
      <text:p text:style-name="P1360"><text:span text:style-name="T1361">13.32.8</text:span><text:span text:style-name="T1362">. kredito suma;</text:span></text:p>
      <text:p text:style-name="P1363"><text:span text:style-name="T1364">13.32.9</text:span><text:span text:style-name="T1365">. valiutos kodas;</text:span></text:p>
      <text:p text:style-name="P1366"><text:span text:style-name="T1367">13.32.10</text:span><text:span text:style-name="T1368">. finansavimo registravimo grupė;</text:span></text:p>
      <text:p text:style-name="P1369"><text:span text:style-name="T1370">13.32.11</text:span><text:span text:style-name="T1371">. ekonominės, funkcinės klasifikacijos kodai, finansavimo šaltinio kodas, valstybės kapitalo investicijų programos (projekto) kodas;</text:span></text:p>
      <text:p text:style-name="P1372"><text:span text:style-name="T1373">13.32.12</text:span><text:span text:style-name="T1374">. padalinio, projekto, operacijos priežasties kodai;</text:span></text:p>
      <text:p text:style-name="P1375"><text:span text:style-name="T1376">13.32.13</text:span><text:span text:style-name="T1377">. finansavimo paskirties kodas;</text:span></text:p>
      <text:p text:style-name="P1378"><text:span text:style-name="T1379">13.32.14</text:span><text:span text:style-name="T1380">. ūkio subjekto (viešojo sektoriaus subjekto) kodas;</text:span></text:p>
      <text:p text:style-name="P1381"><text:span text:style-name="T1382">13.32.15</text:span><text:span text:style-name="T1383">. viešojo pirkimo sutarties numeris;</text:span></text:p>
      <text:p text:style-name="P1384"><text:span text:style-name="T1385">13.32.16</text:span><text:span text:style-name="T1386">. ilgalaikio turto registravimo kategorijos kodas ir tipas;</text:span></text:p>
      <text:p text:style-name="P1387"><text:span text:style-name="T1388">13.33</text:span><text:span text:style-name="T1389">. kredito įstaigos sąskaitos kortelės ir kredito įstaigos operacijų įrašų duomenys:<text:s/></text:span></text:p>
      <text:p text:style-name="P1390"><text:span text:style-name="T1391">13.33.1</text:span><text:span text:style-name="T1392">. kredito įstaigos sąskaitos kortelės kodas;</text:span></text:p>
      <text:p text:style-name="P1393"><text:span text:style-name="T1394">13.33.2</text:span><text:span text:style-name="T1395">. kredito įstaigos pavadinimas;</text:span></text:p>
      <text:p text:style-name="P1396"><text:span text:style-name="T1397">13.33.3</text:span><text:span text:style-name="T1398">. kredito įstaigos sąskaitos numeris;</text:span></text:p>
      <text:p text:style-name="P1399"><text:span text:style-name="T1400">13.33.4</text:span><text:span text:style-name="T1401">. kredito įsta</text:span><text:span text:style-name="T1402">igos sąskaitos registravimo grupė;</text:span></text:p>
      <text:p text:style-name="P1403"><text:span text:style-name="T1404">13.33.5</text:span><text:span text:style-name="T1405">. išrašo importo kelio nustatymas;</text:span></text:p>
      <text:p text:style-name="P1406"><text:span text:style-name="T1407">13.33.6</text:span><text:span text:style-name="T1408">. mokėjimo pavedimų eksporto kelio nustatymas;</text:span></text:p>
      <text:p text:style-name="P1409"><text:span text:style-name="T1410">13.33.7</text:span><text:span text:style-name="T1411">. registravimo data;</text:span></text:p>
      <text:p text:style-name="P1412"><text:span text:style-name="T1413">13.33.8</text:span><text:span text:style-name="T1414">. dokumento tipas;</text:span></text:p>
      <text:p text:style-name="P1415"><text:span text:style-name="T1416">13.33.9</text:span><text:span text:style-name="T1417">. dokumento numeris;</text:span></text:p>
      <text:p text:style-name="P1418"><text:span text:style-name="T1419">13.33.10</text:span><text:span text:style-name="T1420">. aprašas;</text:span></text:p>
      <text:p text:style-name="P1421"><text:span text:style-name="T1422">13.33.11</text:span><text:span text:style-name="T1423">. valiutos kodas;</text:span></text:p>
      <text:p text:style-name="P1424"><text:span text:style-name="T1425">13.33.12</text:span><text:span text:style-name="T1426">. suma;</text:span></text:p>
      <text:p text:style-name="P1427"><text:span text:style-name="T1428">13.33.13</text:span><text:span text:style-name="T1429">. ekonominės, funkcinės klasifikacijos kodai, finansavimo šaltinio kodas, valstybės kapitalo investicijų programos (projekto) kodas;</text:span></text:p>
      <text:p text:style-name="P1430"><text:span text:style-name="T1431">13.33.14</text:span><text:span text:style-name="T1432">. balansavimo sąskaitos kodas;</text:span></text:p>
      <text:p text:style-name="P1433"><text:span text:style-name="T1434">13.33.15</text:span><text:span text:style-name="T1435">.<text:s/></text:span><text:span text:style-name="T1436">kredito suma;</text:span></text:p>
      <text:p text:style-name="P1437"><text:span text:style-name="T1438">13.33.16</text:span><text:span text:style-name="T1439">. debeto suma;</text:span></text:p>
      <text:p text:style-name="P1440"><text:span text:style-name="T1441">13.33.17</text:span><text:span text:style-name="T1442">. dokumento data;</text:span></text:p>
      <text:p text:style-name="P1443"><text:span text:style-name="T1444">13.33.18</text:span><text:span text:style-name="T1445">. padalinio, projekto, operacijos priežasties kodai;</text:span></text:p>
      <text:p text:style-name="P1446"><text:span text:style-name="T1447">13.34</text:span><text:span text:style-name="T1448">. operacijų su tiekėjais ir pirkėjais įrašų duomenys:</text:span></text:p>
      <text:p text:style-name="P1449"><text:span text:style-name="T1450">13.34.1</text:span><text:span text:style-name="T1451">. tiekėjo arba pirkėjo kodas (juridinio asmens</text:span><text:span text:style-name="T1452">, fizinio asmens arba subjekto, registruoto ne Lietuvos Respublikoje);</text:span></text:p>
      <text:p text:style-name="P1453"><text:span text:style-name="T1454">13.34.2</text:span><text:span text:style-name="T1455">. registravimo data;</text:span></text:p>
      <text:p text:style-name="P1456"><text:span text:style-name="T1457">13.34.3</text:span><text:span text:style-name="T1458">. dokumento tipas;</text:span></text:p>
      <text:p text:style-name="P1459"><text:span text:style-name="T1460">13.34.4</text:span><text:span text:style-name="T1461">. dokumento numeris;</text:span></text:p>
      <text:p text:style-name="P1462"><text:span text:style-name="T1463">13.34.5</text:span><text:span text:style-name="T1464">. aprašas;</text:span></text:p>
      <text:p text:style-name="P1465"><text:span text:style-name="T1466">13.34.6</text:span><text:span text:style-name="T1467">. valiutos kodas;</text:span></text:p>
      <text:p text:style-name="P1468"><text:span text:style-name="T1469">13.34.7</text:span><text:span text:style-name="T1470">. suma;</text:span></text:p>
      <text:p text:style-name="P1471"><text:span text:style-name="T1472">13.34.8</text:span><text:span text:style-name="T1473">. likusi<text:s/></text:span><text:span text:style-name="T1474">suma;</text:span></text:p>
      <text:p text:style-name="P1475"><text:span text:style-name="T1476">13.34.9</text:span><text:span text:style-name="T1477">. suma euro valiuta;</text:span></text:p>
      <text:p text:style-name="P1478"><text:span text:style-name="T1479">13.34.10</text:span><text:span text:style-name="T1480">. likusi suma euro valiuta;</text:span></text:p>
      <text:p text:style-name="P1481"><text:span text:style-name="T1482">13.34.11</text:span><text:span text:style-name="T1483">. tiekėjo arba pirkėjo registravimo grupė;</text:span></text:p>
      <text:p text:style-name="P1484"><text:span text:style-name="T1485">13.34.12</text:span><text:span text:style-name="T1486">. ekonominės, funkcinės klasifikacijos kodai, finansavimo šaltinio kodas, valstybės kapitalo investicijų<text:s/></text:span><text:span text:style-name="T1487">programos (projekto) kodas;</text:span></text:p>
      <text:p text:style-name="P1488"><text:span text:style-name="T1489">13.34.13</text:span><text:span text:style-name="T1490">. padalinio, projekto, operacijos priežasties kodai;</text:span></text:p>
      <text:p text:style-name="P1491"><text:span text:style-name="T1492">13.34.14</text:span><text:span text:style-name="T1493">. finansavimo paskirties kodas;</text:span></text:p>
      <text:p text:style-name="P1494"><text:span text:style-name="T1495">13.34.15</text:span><text:span text:style-name="T1496">. finansavimo registravimo grupė;</text:span></text:p>
      <text:p text:style-name="P1497"><text:span text:style-name="T1498">13.34.16</text:span><text:span text:style-name="T1499">. priežasties kodas;</text:span></text:p>
      <text:p text:style-name="P1500"><text:span text:style-name="T1501">13.34.17</text:span><text:span text:style-name="T1502">. balansavimo sąskaitos tipa</text:span><text:span text:style-name="T1503">s ir numeris;</text:span></text:p>
      <text:p text:style-name="P1504"><text:span text:style-name="T1505">13.35</text:span><text:span text:style-name="T1506">. ilgalaikio turto kortelės ir operacijų su ilgalaikiu turtu įrašų duomenys:</text:span></text:p>
      <text:p text:style-name="P1507"><text:span text:style-name="T1508">13.35.1</text:span><text:span text:style-name="T1509">. ilgalaikio turto kortelės numeris (kodas);</text:span></text:p>
      <text:p text:style-name="P1510"><text:span text:style-name="T1511">13.35.2</text:span><text:span text:style-name="T1512">. aprašas;</text:span></text:p>
      <text:p text:style-name="P1513"><text:span text:style-name="T1514">13.35.3</text:span><text:span text:style-name="T1515">. ilgalaikio turto pavadinimas;</text:span></text:p>
      <text:p text:style-name="P1516"><text:span text:style-name="T1517">13.35.4</text:span><text:span text:style-name="T1518">. už ilgalaikį turtą ats</text:span><text:span text:style-name="T1519">akingo darbuotojo kodas (ne asmens kodas, o kitas darbuotoją identifikuojantis kodas);</text:span></text:p>
      <text:p text:style-name="P1520"><text:span text:style-name="T1521">13.35.5</text:span><text:span text:style-name="T1522">. eksploatacijos vietos kodas;</text:span></text:p>
      <text:p text:style-name="P1523"><text:span text:style-name="T1524">13.35.6</text:span><text:span text:style-name="T1525">. pagaminimo data;</text:span></text:p>
      <text:p text:style-name="P1526"><text:span text:style-name="T1527">13.35.7</text:span><text:span text:style-name="T1528">. naudojimo būklė;</text:span></text:p>
      <text:p text:style-name="P1529"><text:span text:style-name="T1530">13.35.8</text:span><text:span text:style-name="T1531">. įregistravimo data, naudojimo pradžios data, eksploata</text:span><text:span text:style-name="T1532">cijos pradžios data;</text:span></text:p>
      <text:p text:style-name="P1533"><text:span text:style-name="T1534">13.35.9</text:span><text:span text:style-name="T1535">. perdavimo naudoti akto numeris;</text:span></text:p>
      <text:p text:style-name="P1536"><text:span text:style-name="T1537">13.35.10</text:span><text:span text:style-name="T1538">. disponavimas;</text:span></text:p>
      <text:p text:style-name="P1539"><text:span text:style-name="T1540">13.35.11</text:span><text:span text:style-name="T1541">. nuosavybė;</text:span></text:p>
      <text:p text:style-name="P1542"><text:span text:style-name="T1543">13.35.12</text:span><text:span text:style-name="T1544">. realizavimo vertė;</text:span></text:p>
      <text:p text:style-name="P1545"><text:span text:style-name="T1546">13.35.13</text:span><text:span text:style-name="T1547">. tinkamumas;</text:span></text:p>
      <text:p text:style-name="P1548"><text:span text:style-name="T1549">13.35.14</text:span><text:span text:style-name="T1550">. būsena;</text:span></text:p>
      <text:p text:style-name="P1551"><text:span text:style-name="T1552">13.35.15</text:span><text:span text:style-name="T1553">. sutarties galiojimo data;</text:span></text:p>
      <text:p text:style-name="P1554"><text:span text:style-name="T1555">13.35.16</text:span><text:span text:style-name="T1556">.<text:s/></text:span><text:span text:style-name="T1557">nusidėvėjimo knygos kodas, ilgalaikio turto registravimo grupės kodas, ilgalaikio turto grupės ir (arba) pogrupio kodas, nusidėvėjimo pradžios data, nusidėvėjimo pabaigos data, nusidėvėjimo metodas, nusidėvėjimo laikotarpis metais;</text:span></text:p>
      <text:p text:style-name="P1558"><text:span text:style-name="T1559">13.35.17</text:span><text:span text:style-name="T1560">. įsigijimo<text:s/></text:span><text:span text:style-name="T1561">savikaina;</text:span></text:p>
      <text:p text:style-name="P1562"><text:span text:style-name="T1563">13.35.18</text:span><text:span text:style-name="T1564">. nusidėvėjimo suma;</text:span></text:p>
      <text:p text:style-name="P1565"><text:span text:style-name="T1566">13.35.19</text:span><text:span text:style-name="T1567">. nuvertėjimo suma;</text:span></text:p>
      <text:p text:style-name="P1568"><text:span text:style-name="T1569">13.35.20</text:span><text:span text:style-name="T1570">. likvidacinė vertė;</text:span></text:p>
      <text:p text:style-name="P1571"><text:span text:style-name="T1572">13.35.21</text:span><text:span text:style-name="T1573">. likutinė vertė;</text:span></text:p>
      <text:p text:style-name="P1574"><text:span text:style-name="T1575">13.35.22</text:span><text:span text:style-name="T1576">. ilgalaikio turto registravimo tipas;</text:span></text:p>
      <text:p text:style-name="P1577"><text:span text:style-name="T1578">13.35.23</text:span><text:span text:style-name="T1579">. ilgalaikio turto registravimo kategorija;</text:span></text:p>
      <text:p text:style-name="P1580"><text:span text:style-name="T1581">13.35.24</text:span><text:span text:style-name="T1582">. nurašymo tipas;</text:span></text:p>
      <text:p text:style-name="P1583"><text:span text:style-name="T1584">13.35.25</text:span><text:span text:style-name="T1585">. suma;</text:span></text:p>
      <text:p text:style-name="P1586"><text:span text:style-name="T1587">13.35.26</text:span><text:span text:style-name="T1588">. ekonominės, funkcinės klasifikacijos kodai, finansavimo šaltinio kodas, valstybės kapitalo investicijų programos (projekto) kodas, priemonė;</text:span></text:p>
      <text:p text:style-name="P1589"><text:span text:style-name="T1590">13.35.27</text:span><text:span text:style-name="T1591">. padalinio, projekto, operacijos priežasties kod</text:span><text:span text:style-name="T1592">ai;</text:span></text:p>
      <text:p text:style-name="P1593"><text:span text:style-name="T1594">13.35.28</text:span><text:span text:style-name="T1595">. priežasties kodas;</text:span></text:p>
      <text:p text:style-name="P1596"><text:span text:style-name="T1597">13.35.29</text:span><text:span text:style-name="T1598">. nusidėvėjimo trukmė mėnesiais;</text:span></text:p>
      <text:p text:style-name="P1599"><text:span text:style-name="T1600">13.36</text:span><text:span text:style-name="T1601">. atsargų kortelės ir operacijų su atsargomis įrašų duomenys:</text:span></text:p>
      <text:p text:style-name="P1602"><text:span text:style-name="T1603">13.36.1</text:span><text:span text:style-name="T1604">. prekės kortelės numeris (kodas);</text:span></text:p>
      <text:p text:style-name="P1605"><text:span text:style-name="T1606">13.36.2</text:span><text:span text:style-name="T1607">. prekės pavadinimas;<text:s/></text:span></text:p>
      <text:p text:style-name="P1608"><text:span text:style-name="T1609">13.36.3</text:span><text:span text:style-name="T1610">. aprašas;</text:span></text:p>
      <text:p text:style-name="P1611"><text:span text:style-name="T1612">13.36.4</text:span><text:span text:style-name="T1613">. baziniai matavimo vienetai;</text:span></text:p>
      <text:p text:style-name="P1614"><text:span text:style-name="T1615">13.36.5</text:span><text:span text:style-name="T1616">. disponavimas;</text:span></text:p>
      <text:p text:style-name="P1617"><text:span text:style-name="T1618">13.36.6</text:span><text:span text:style-name="T1619">. sutarties galiojimo pabaigos data;</text:span></text:p>
      <text:p text:style-name="P1620"><text:span text:style-name="T1621">13.36.7</text:span><text:span text:style-name="T1622">. bendra prekės registravimo grupė;</text:span></text:p>
      <text:p text:style-name="P1623"><text:span text:style-name="T1624">13.36.8</text:span><text:span text:style-name="T1625">. bendra PVM registravimo grupė;</text:span></text:p>
      <text:p text:style-name="P1626"><text:span text:style-name="T1627">13.36.9</text:span><text:span text:style-name="T1628">. atsargų registravimo grupė;</text:span></text:p>
      <text:p text:style-name="P1629"><text:span text:style-name="T1630">13.36.1</text:span><text:span text:style-name="T1631">0</text:span><text:span text:style-name="T1632">. prekės pirkimo vieneto kodas;</text:span></text:p>
      <text:p text:style-name="P1633"><text:span text:style-name="T1634">13.36.11</text:span><text:span text:style-name="T1635">. registravimo data;</text:span></text:p>
      <text:p text:style-name="P1636"><text:span text:style-name="T1637">13.36.12</text:span><text:span text:style-name="T1638">. įrašo tipas;</text:span></text:p>
      <text:p text:style-name="P1639"><text:span text:style-name="T1640">13.36.13</text:span><text:span text:style-name="T1641">. ekonominės, funkcinės klasifikacijos kodai, finansavimo šaltinio kodas, valstybės kapitalo investicijų programos (projekto) kodas, priemonė;</text:span></text:p>
      <text:p text:style-name="P1642"><text:span text:style-name="T1643">13.3</text:span><text:span text:style-name="T1644">6.14</text:span><text:span text:style-name="T1645">. padalinio, projekto, operacijos priežasties kodai;</text:span></text:p>
      <text:p text:style-name="P1646"><text:span text:style-name="T1647">13.36.15</text:span><text:span text:style-name="T1648">. prekės kategorijos kodas;</text:span></text:p>
      <text:p text:style-name="P1649"><text:span text:style-name="T1650">13.36.16</text:span><text:span text:style-name="T1651">. už atsargas atsakingo darbuotojo kodas (ne asmens kodas, o kitas darbuotoją identifikuojantis kodas);</text:span></text:p>
      <text:p text:style-name="P1652"><text:span text:style-name="T1653">13.36.17</text:span><text:span text:style-name="T1654">. eksploatacijos vietos<text:s/></text:span><text:span text:style-name="T1655">kodas;</text:span></text:p>
      <text:p text:style-name="P1656"><text:span text:style-name="T1657">13.36.18</text:span><text:span text:style-name="T1658">. matavimo vieneto kodas;</text:span></text:p>
      <text:p text:style-name="P1659"><text:span text:style-name="T1660">13.36.19</text:span><text:span text:style-name="T1661">. atsargų registravimo grupės kodas;</text:span></text:p>
      <text:p text:style-name="P1662"><text:span text:style-name="T1663">13.36.20</text:span><text:span text:style-name="T1664">. vieneto savikaina;</text:span></text:p>
      <text:p text:style-name="P1665"><text:span text:style-name="T1666">13.36.21</text:span><text:span text:style-name="T1667">. savikainos suma (faktinė);</text:span></text:p>
      <text:p text:style-name="P1668"><text:span text:style-name="T1669">13.36.22</text:span><text:span text:style-name="T1670">. ilgalaikio turto kortelės numeris;</text:span></text:p>
      <text:p text:style-name="P1671"><text:span text:style-name="T1672">13.36.23</text:span><text:span text:style-name="T1673">. pirkimo suma (faktinė);</text:span></text:p>
      <text:p text:style-name="P1674"><text:span text:style-name="T1675">13.36.24</text:span><text:span text:style-name="T1676">. pardavimo vieneto kaina;</text:span></text:p>
      <text:p text:style-name="P1677"><text:span text:style-name="T1678">13.36.25</text:span><text:span text:style-name="T1679">. pardavimų suma;</text:span></text:p>
      <text:p text:style-name="P1680"><text:span text:style-name="T1681">13.36.26</text:span><text:span text:style-name="T1682">. pardavimų suma (faktinė);</text:span></text:p>
      <text:p text:style-name="P1683"><text:span text:style-name="T1684">13.36.27</text:span><text:span text:style-name="T1685">. kilometrų skaičius;</text:span></text:p>
      <text:p text:style-name="P1686"><text:span text:style-name="T1687">13.36.28</text:span><text:span text:style-name="T1688">. rida nuo, rida iki;</text:span></text:p>
      <text:p text:style-name="P1689"><text:span text:style-name="T1690">13.36.29</text:span><text:span text:style-name="T1691">. kiekis (norma);</text:span></text:p>
      <text:p text:style-name="P1692"><text:span text:style-name="T1693">13.37</text:span><text:span text:style-name="T1694">. pirkimo plano duomenys:</text:span></text:p>
      <text:p text:style-name="P1695"><text:span text:style-name="T1696">13.37.1</text:span><text:span text:style-name="T1697">. re</text:span><text:span text:style-name="T1698">gistravimo data;</text:span></text:p>
      <text:p text:style-name="P1699"><text:span text:style-name="T1700">13.37.2</text:span><text:span text:style-name="T1701">. metai;</text:span></text:p>
      <text:p text:style-name="P1702"><text:span text:style-name="T1703">13.37.3</text:span><text:span text:style-name="T1704">. potvarkio numeris;</text:span></text:p>
      <text:p text:style-name="P1705"><text:span text:style-name="T1706">13.37.4</text:span><text:span text:style-name="T1707">. potvarkio data;</text:span></text:p>
      <text:p text:style-name="P1708"><text:span text:style-name="T1709">13.37.5</text:span><text:span text:style-name="T1710">. bendra pirkimo vertė be PVM;</text:span></text:p>
      <text:p text:style-name="P1711"><text:span text:style-name="T1712">13.37.6</text:span><text:span text:style-name="T1713">. bendra pirkimo vertė su PVM;</text:span></text:p>
      <text:p text:style-name="P1714"><text:span text:style-name="T1715">13.37.7</text:span><text:span text:style-name="T1716">. finansiniams metams numatyta pirkimo plano suma su PVM;</text:span></text:p>
      <text:p text:style-name="P1717"><text:span text:style-name="T1718">13.</text:span><text:span text:style-name="T1719">37.8</text:span><text:span text:style-name="T1720">. pirkimo objektas;</text:span></text:p>
      <text:p text:style-name="P1721"><text:span text:style-name="T1722">13.37.9</text:span><text:span text:style-name="T1723">. pirkimo objekto grupė;</text:span></text:p>
      <text:p text:style-name="P1724"><text:span text:style-name="T1725">13.37.10</text:span><text:span text:style-name="T1726">. Bendrojo viešųjų pirkimų žodyno (toliau – BVPŽ) kodas;</text:span></text:p>
      <text:p text:style-name="P1727"><text:span text:style-name="T1728">13.37.11</text:span><text:span text:style-name="T1729">. pavadinimas;</text:span></text:p>
      <text:p text:style-name="P1730"><text:span text:style-name="T1731">13.37.12</text:span><text:span text:style-name="T1732">. numatoma pirkimo pradžia;</text:span></text:p>
      <text:p text:style-name="P1733"><text:span text:style-name="T1734">13.37.13</text:span><text:span text:style-name="T1735">. pirkimo tipas;</text:span></text:p>
      <text:p text:style-name="P1736"><text:span text:style-name="T1737">13.37.14</text:span><text:span text:style-name="T1738">. pakeitimo<text:s/></text:span><text:span text:style-name="T1739">potvarkio numeris;</text:span></text:p>
      <text:p text:style-name="P1740"><text:span text:style-name="T1741">13.37.15</text:span><text:span text:style-name="T1742">. pakeitimo potvarkio data;</text:span></text:p>
      <text:p text:style-name="P1743"><text:span text:style-name="T1744">13.37.16</text:span><text:span text:style-name="T1745">. sutarties trukmė (mėn.);</text:span></text:p>
      <text:p text:style-name="P1746"><text:span text:style-name="T1747">13.37.17</text:span><text:span text:style-name="T1748">. ekonominės, funkcinės klasifikacijos straipsniai, finansavimo šaltinio kodas, valstybės kapitalo investicijų programos (projekto) kodas, priemon</text:span><text:span text:style-name="T1749">ė, padalinys, projektas;</text:span></text:p>
      <text:p text:style-name="P1750"><text:span text:style-name="T1751">13.38</text:span><text:span text:style-name="T1752">. pirkimo paraiškos duomenys:</text:span></text:p>
      <text:p text:style-name="P1753"><text:span text:style-name="T1754">13.38.1</text:span><text:span text:style-name="T1755">. pirkimo paraiškos numeris;</text:span></text:p>
      <text:p text:style-name="P1756"><text:span text:style-name="T1757">13.38.2</text:span><text:span text:style-name="T1758">. registravimo data;</text:span></text:p>
      <text:p text:style-name="P1759"><text:span text:style-name="T1760">13.38.3</text:span><text:span text:style-name="T1761">. dokumento (pirkimo paraiškos) data;</text:span></text:p>
      <text:p text:style-name="P1762"><text:span text:style-name="T1763">13.38.4</text:span><text:span text:style-name="T1764">. paraiškos būsena;</text:span></text:p>
      <text:p text:style-name="P1765"><text:span text:style-name="T1766">13.38.5</text:span><text:span text:style-name="T1767">. atsakingas padalinys;</text:span></text:p>
      <text:p text:style-name="P1768"><text:span text:style-name="T1769">13.</text:span><text:span text:style-name="T1770">38.6</text:span><text:span text:style-name="T1771">. finansinių metų suma;</text:span></text:p>
      <text:p text:style-name="P1772"><text:span text:style-name="T1773">13.38.7</text:span><text:span text:style-name="T1774">. bendra pirkimo vertė;</text:span></text:p>
      <text:p text:style-name="P1775"><text:span text:style-name="T1776">13.38.8</text:span><text:span text:style-name="T1777">. pirkimo plano numeris, pirkimo plano eilutė;</text:span></text:p>
      <text:p text:style-name="P1778"><text:span text:style-name="T1779">13.38.9</text:span><text:span text:style-name="T1780">. BVPŽ kodas;</text:span></text:p>
      <text:p text:style-name="P1781"><text:span text:style-name="T1782">13.38.10</text:span><text:span text:style-name="T1783">. pirkimo objektas, pirkimo objekto grupė;</text:span></text:p>
      <text:p text:style-name="P1784"><text:span text:style-name="T1785">13.38.11</text:span><text:span text:style-name="T1786">. pavadinimas;</text:span></text:p>
      <text:p text:style-name="P1787"><text:span text:style-name="T1788">13.38.12</text:span><text:span text:style-name="T1789">. pirkimo<text:s/></text:span><text:span text:style-name="T1790">tipas, pirkimo būdo grupė, pirkimo būdas;</text:span></text:p>
      <text:p text:style-name="P1791"><text:span text:style-name="T1792">13.39</text:span><text:span text:style-name="T1793">. viešojo pirkimo sutarties duomenys:</text:span></text:p>
      <text:p text:style-name="P1794"><text:span text:style-name="T1795">13.39.1</text:span><text:span text:style-name="T1796">. pirkimo sutarties numeris ir data;</text:span></text:p>
      <text:p text:style-name="P1797"><text:span text:style-name="T1798">13.39.2</text:span><text:span text:style-name="T1799">. pirkimų sutarties vertė ir trukmė;</text:span></text:p>
      <text:p text:style-name="P1800"><text:span text:style-name="T1801">13.39.3</text:span><text:span text:style-name="T1802">. aprašas;</text:span></text:p>
      <text:p text:style-name="P1803"><text:span text:style-name="T1804">13.39.4</text:span><text:span text:style-name="T1805">. tiekėjo kodas (juridinio asmens, fiz</text:span><text:span text:style-name="T1806">inio asmens arba subjekto, registruoto ne Lietuvos Respublikoje) ir pavadinimas (juridinio asmens arba subjekto, registruoto ne Lietuvos Respublikoje, pavadinimas arba fizinio asmens vardas ir pavardė);</text:span><text:span text:style-name="T1807"><text:s/></text:span></text:p>
      <text:p text:style-name="P1808"><text:span text:style-name="T1809">13.39.5</text:span><text:span text:style-name="T1810">. pirkimo tipas, pirkimo būdo grupė, pirk</text:span><text:span text:style-name="T1811">imo būdas, pirkimo objekto grupė, pirkimo objektas;</text:span></text:p>
      <text:p text:style-name="P1812"><text:span text:style-name="T1813">13.39.6</text:span><text:span text:style-name="T1814">. BVPŽ kodas;</text:span></text:p>
      <text:p text:style-name="P1815"><text:span text:style-name="T1816">13.39.7</text:span><text:span text:style-name="T1817">. būsena;</text:span></text:p>
      <text:p text:style-name="P1818"><text:span text:style-name="T1819">13.39.8</text:span><text:span text:style-name="T1820">. ekonominės, funkcinės klasifikacijos kodai, finansavimo šaltinio kodas, valstybės kapitalo investicijų programos (projekto) kodas, priemonė, pada</text:span><text:span text:style-name="T1821">linys, projektas;</text:span></text:p>
      <text:p text:style-name="P1822"><text:span text:style-name="T1823">13.39.9</text:span><text:span text:style-name="T1824">. pateiktų sąskaitų suma;</text:span></text:p>
      <text:p text:style-name="P1825"><text:span text:style-name="T1826">13.39.10</text:span><text:span text:style-name="T1827">. apmokėtų sąskaitų suma;</text:span></text:p>
      <text:p text:style-name="P1828"><text:span text:style-name="T1829">13.39.11</text:span><text:span text:style-name="T1830">. grąžintų lėšų suma;</text:span></text:p>
      <text:p text:style-name="P1831"><text:span text:style-name="T1832">13.40</text:span><text:span text:style-name="T1833">. viešojo sektoriaus finansinės apskaitos bendrojo posistemio nustatymo duomenys:</text:span></text:p>
      <text:p text:style-name="P1834"><text:span text:style-name="T1835">13.40.1</text:span><text:span text:style-name="T1836">. centralizuotai tvarkomi nustatymų duomenys:<text:s/></text:span></text:p>
      <text:p text:style-name="P1837"><text:span text:style-name="T1838">13.40.1.1</text:span><text:span text:style-name="T1839">. viešojo sektoriaus subjekto sąskaitų plano duomenys – kodas, pavadinimas, sąskaitos tipas, finansavimo sumų tipas, požymis dėl valiutos kurso koregavimo galimybės, registravimo tipas;</text:span></text:p>
      <text:p text:style-name="P1840"><text:span text:style-name="T1841">13.40.1.2</text:span><text:span text:style-name="T1842">. klasifikatoriai – ekonominė, funkcinė klasifikacija, finansavimo šaltiniai, valstybės kapitalo investicijų projektai, priemonės, viešojo sektoriaus subjektai, finansavimo paskirties grupė, operacijos priežasties kodai;</text:span></text:p>
      <text:p text:style-name="P1843"><text:span text:style-name="T1844">13.40.1.3</text:span><text:span text:style-name="T1845">. registravimo taisyk</text:span><text:span text:style-name="T1846">lių nustatymai: atsargų registravimo grupės, atsargų registravimo nustatymas, banko sąskaitos registravimo grupės, bendrojo registravimo nustatymas, bendros prekių registravimo grupės, bendros verslo registravimo grupės, dimensijos (sąrašas) ir dimensijų r</text:span><text:span text:style-name="T1847">ibojimai, duomenų šablonų antraštė, duomenų šablono eilutė, finansavimo registravimo grupės, ilgalaikio turto registravimo grupės, išrašo apdorojimo klasifikatorius, išrašo apdorojimo klasifikatorius SEPA, matavimo vienetai, pirkėjų registravimo grupės, pr</text:span><text:span text:style-name="T1848">ekių PVM registravimo grupės, PVM registravimo nustatymas, šalys (regionai), tiekėjų registravimo grupės, valiutų kodai, verslo PVM registravimo grupės;</text:span></text:p>
      <text:p text:style-name="P1849"><text:span text:style-name="T1850">13.40.1.4</text:span><text:span text:style-name="T1851">. VSAFAS ataskaitų sudarymo taisyklių tvarkymas;</text:span></text:p>
      <text:p text:style-name="P1852"><text:span text:style-name="T1853">13.40.1.5</text:span><text:span text:style-name="T1854">. taisyklių, kuriomis<text:s/></text:span><text:span text:style-name="T1855">vadovaujantis duomenys parengiami perduoti į Viešojo sektoriaus apskaitos ir ataskaitų konsolidavimo informacinę sistemą (toliau – VSAKIS), tvarkymas;</text:span></text:p>
      <text:p text:style-name="P1856"><text:span text:style-name="T1857">13.40.2</text:span><text:span text:style-name="T1858">. viešojo sektoriaus subjektų tvarkomi duomenys: eksploatavimo vietų sąrašas,</text:span><text:span text:style-name="T1859"><text:s/></text:span><text:span text:style-name="T1860">ilgalaikio tur</text:span><text:span text:style-name="T1861">to remonto kodai, ilgalaikio turto registravimo tipas, degalų normos, mokėjimo būdai, mokėjimo sąlygos;<text:s/></text:span></text:p>
      <text:p text:style-name="P1862"><text:span text:style-name="T1863">13.41</text:span><text:span text:style-name="T1864">.</text:span><text:span text:style-name="T1865"><text:s/></text:span><text:span text:style-name="T1866">valstybės biudžeto projekto, patvirtinto biudžeto duomenys:</text:span></text:p>
      <text:p text:style-name="P1867"><text:span text:style-name="T1868">13.41.1</text:span><text:span text:style-name="T1869">. asignavimų valdytojo (pavaldžios biudžetinės įstaigos) kodas, strat</text:span><text:span text:style-name="T1870">eginio veiklos plano metai, funkcinės klasifikacijos kodas, valstybės biudžeto programos (priemonės) kodas, valstybės biudžeto programos (priemonės) pavadinimas, finansavimo šaltinio kodas, išlaidų suma, iš jos – darbo užmokesčio suma ir lėšos turtui įsigy</text:span><text:span text:style-name="T1871">ti (sumos pateikiamos pagal valstybės biudžeto projektą, patvirtintą biudžetą metams ir dvejiems ateinantiems metams);</text:span></text:p>
      <text:p text:style-name="P1872"><text:span text:style-name="T1873">13.41.2</text:span><text:span text:style-name="T1874">. asignavimų valdytojo (pavaldžios biudžetinės įstaigos) kodas, strateginio veiklos plano metai, investicijų projekto kodas, i</text:span><text:span text:style-name="T1875">nvesticijų projekto pavadinimas, finansavimo šaltinio kodas, išlaidų ekonominės klasifikacijos kodas, išlaidų suma (sumos pateikiamos pagal valstybės biudžeto projektą metams ir dvejiems ateinantiems metams);</text:span></text:p>
      <text:p text:style-name="P1876"><text:span text:style-name="T1877">13.42</text:span><text:span text:style-name="T1878">. mokėjimo paraiškų duomenys:</text:span><text:span text:style-name="T1879"><text:s/></text:span><text:span text:style-name="T1880">įstaig</text:span><text:span text:style-name="T1881">os, kuri teikia mokėjimo paraišką, kodas, mokėjimo paraiškos teikimo data ir numeris, išlaidų ekonominės klasifikacijos kodas, funkcinės klasifikacijos kodas, finansavimo šaltinio kodas, informacija apie dokumentą, kurio pagrindu rengiama mokėjimo paraiška</text:span><text:span text:style-name="T1882">, valstybės biudžeto priemonės kodas, suma (euro arba užsienio valiuta), tiekėjo (ne fizinio asmens) kodas, tiekėjo kredito įstaigos kodas ir kredito įstaigos sąskaita;</text:span></text:p>
      <text:p text:style-name="P1883"><text:span text:style-name="T1884">13.43</text:span><text:span text:style-name="T1885">. sąskaitų faktūrų duomenys:</text:span></text:p>
      <text:p text:style-name="P1886"><text:span text:style-name="T1887">13.43.1</text:span><text:span text:style-name="T1888">. unikalus sąskaitos faktūros numeris, d</text:span><text:span text:style-name="T1889">okumento numeris, registravimo data ir tipas;</text:span></text:p>
      <text:p text:style-name="P1890"><text:span text:style-name="T1891">13.43.2</text:span><text:span text:style-name="T1892">. tiekėjo kodas (juridinio asmens, fizinio asmens arba subjekto, registruoto ne Lietuvos Respublikoje);</text:span></text:p>
      <text:p text:style-name="P1893"><text:span text:style-name="T1894">13.43.3</text:span><text:span text:style-name="T1895">. tiekėjo pavadinimas (juridinio asmens arba subjekto, registruoto ne Lietuvos Respu</text:span><text:span text:style-name="T1896">blikoje, pavadinimas arba fizinio asmens vardas ir pavardė);<text:s/></text:span></text:p>
      <text:p text:style-name="P1897"><text:span text:style-name="T1898">13.43.4</text:span><text:span text:style-name="T1899">. tiekėjo adresas (buveinė arba nuolatinė gyvenamoji vieta);</text:span></text:p>
      <text:p text:style-name="P1900"><text:span text:style-name="T1901">13.43.5</text:span><text:span text:style-name="T1902">. tiekėjo kredito įstaigos kodas ir kredito įstaigos sąskaita;</text:span></text:p>
      <text:p text:style-name="P1903"><text:span text:style-name="T1904">13.43.6</text:span><text:span text:style-name="T1905">. tiekėjo PVM mokėtojo kodas;</text:span></text:p>
      <text:p text:style-name="P1906"><text:span text:style-name="T1907">13.43</text:span><text:span text:style-name="T1908">.7</text:span><text:span text:style-name="T1909">. bendra sąskaitos faktūros suma su PVM, bendra sąskaitos faktūros suma be PVM;</text:span></text:p>
      <text:p text:style-name="P1910"><text:span text:style-name="T1911">13.43.8</text:span><text:span text:style-name="T1912">. viešojo pirkimo sutarties numeris;</text:span></text:p>
      <text:p text:style-name="P1913"><text:span text:style-name="T1914">13.43.9</text:span><text:span text:style-name="T1915">. sąskaitos faktūros eilutės aprašas, suma, matavimo vienetas, vieneto kaina, vieneto kaina su nuolaida, PVM proc</text:span><text:span text:style-name="T1916">entas, PVM suma, suma su PVM;</text:span></text:p>
      <text:p text:style-name="P1917"><text:span text:style-name="T1918">13.44</text:span><text:span text:style-name="T1919">. užduočių valdymo duomenys.</text:span></text:p>
      <text:p text:style-name="P1920"><text:span text:style-name="T1921">14</text:span><text:span text:style-name="T1922">. VBAMS duomenys integracijos būdu gaunami iš:</text:span></text:p>
      <text:p text:style-name="P1923"><text:span text:style-name="T1924">14.1</text:span><text:span text:style-name="T1925">. Nuostatų 10.1 papunktyje nurodytų įstaigų (įstaigų grupės) jų vidaus administravimui skirtų informacinių sistemų – Nuostatų 13.2.2–13.2.5, 13.2.7–13.2.16, 13.6 papunkčiuose nurodyti duomenys;<text:s/></text:span></text:p>
      <text:p text:style-name="P1926">Papunkčio pakeitimai:</text:p>
      <text:p text:style-name="P1927"><text:span text:style-name="T1928">Nr.<text:s/></text:span><text:a xlink:href="https://www.e-tar.lt/portal/legalAct.html?documentId=56c60ac0133411edb4cae1b158f98ea5" office:target-frame-name="_top" xlink:show="replace"><text:span text:style-name="T1929">1K-282</text:span></text:a><text:span text:style-name="T1930">, 2022-08-03, paskelbta TAR 2022-08-04, i. k. 2022-16604</text:span></text:p>
      <text:p text:style-name="Normal"/>
      <text:p text:style-name="P1931"><text:span text:style-name="T1932">14.2</text:span><text:span text:style-name="T1933">. Europos Sąjungos struktūrinės paramos kompiuterinės informacinės valdymo ir priežiūros</text:span><text:span text:style-name="T1934"><text:s/>sistemos – Nuostatų 13.25 papunktyje nurodyti duomenys;</text:span></text:p>
      <text:p text:style-name="P1935"><text:span text:style-name="T1936">14.3</text:span><text:span text:style-name="T1937">. MMR – Nuostatų 13.26 papunktyje nurodyti duomenys;</text:span></text:p>
      <text:p text:style-name="P1938"><text:span text:style-name="T1939">14.4</text:span><text:span text:style-name="T1940">. Stebėsenos informacinės sistemos – Nuostatų 13.41 papunktyje nurodyti duomenys;</text:span></text:p>
      <text:p text:style-name="P1941"><text:span text:style-name="T1942">14.5</text:span><text:span text:style-name="T1943">. NORIS – Nuostatų 13.42 papunktyje nuro</text:span><text:span text:style-name="T1944">dyti duomenys;</text:span></text:p>
      <text:p text:style-name="P1945"><text:span text:style-name="T1946">14.6</text:span><text:span text:style-name="T1947">. informacinės sistemos „E. sąskaita“</text:span><text:span text:style-name="T1948"><text:s/></text:span><text:span text:style-name="T1949">– Nuostatų 13.43 papunktyje nurodyti duomenys;</text:span></text:p>
      <text:p text:style-name="P1950"><text:span text:style-name="T1951">14.7</text:span><text:span text:style-name="T1952">.<text:s/></text:span><text:span text:style-name="T1953">Dokumentų valdymo bendrosios informacinės sistemos – Nuostatų 13.44 papunktyje nurodyti duomenys.</text:span></text:p>
      <text:p text:style-name="P1954"/>
      <text:p text:style-name="P1955"><text:span text:style-name="T1956">IV</text:span><text:span text:style-name="T1957"><text:s/>SKYRIUS</text:span></text:p>
      <text:p text:style-name="P1958"><text:span text:style-name="T1959">VBAMS FUNKCINĖ<text:s/></text:span><text:span text:style-name="T1960">STRUKTŪRA</text:span></text:p>
      <text:p text:style-name="P1961"/>
      <text:p text:style-name="P1962"><text:span text:style-name="T1963">15</text:span><text:span text:style-name="T1964">. VBAMS sudaro VBAMS administravimo komponentas ir šie posistemiai:<text:s/></text:span></text:p>
      <text:p text:style-name="P1965"><text:span text:style-name="T1966">15.1</text:span><text:span text:style-name="T1967">. valstybės iždo mokėjimų ir apskaitos;</text:span></text:p>
      <text:p text:style-name="P1968"><text:span text:style-name="T1969">15.2</text:span><text:span text:style-name="T1970">. valstybės biudžeto;</text:span></text:p>
      <text:p text:style-name="P1971"><text:span text:style-name="T1972">15.3</text:span><text:span text:style-name="T1973">. valstybės skolos ir piniginių išteklių valdymo;</text:span></text:p>
      <text:p text:style-name="P1974"><text:span text:style-name="T1975">15.4</text:span><text:span text:style-name="T1976">. valstybės kapitalo investi</text:span><text:span text:style-name="T1977">cijų;<text:s/></text:span></text:p>
      <text:p text:style-name="P1978"><text:span text:style-name="T1979">15.5</text:span><text:span text:style-name="T1980">. valstybės iždo finansų valdymo ir apskaitos;</text:span></text:p>
      <text:p text:style-name="P1981"><text:span text:style-name="T1982">15.6</text:span><text:span text:style-name="T1983">. viešojo sektoriaus finansinės apskaitos bendrasis.</text:span></text:p>
      <text:p text:style-name="P1984"><text:span text:style-name="T1985">16</text:span><text:span text:style-name="T1986">. VBAMS valstybės iždo mokėjimų ir apskaitos posistemį sudaro šie moduliai:</text:span></text:p>
      <text:p text:style-name="P1987"><text:span text:style-name="T1988">16.1</text:span><text:span text:style-name="T1989">. bendras – biudžetinių įstaigų klasifikato</text:span><text:span text:style-name="T1990">rių tvarkymas, peržiūra, VBAMS tvarkytojos, valstybės institucijų ir įstaigų, taip pat organizacinio lygio informacijos įvedimas;</text:span></text:p>
      <text:p text:style-name="P1991"><text:span text:style-name="T1992">16.2</text:span><text:span text:style-name="T1993">. apskaitos – valstybės biudžeto apskaitos funkcijų (procedūrų) atlikimas, valstybės biudžeto išlaidų ekonominės ir va</text:span><text:span text:style-name="T1994">lstybės funkcijų klasifikacijų bei finansavimo šaltinių sąrašo tvarkymas, bendrojo žurnalo procedūrų ir kitų VBAMS klasifikatorių ir parametrų, reikalingų apskaitos įrašams registruoti, įvedimas,</text:span><text:span text:style-name="T1995"><text:s/></text:span><text:span text:style-name="T1996">apskaitos duomenų, gautų iš įstaigų, registravimas, ataskait</text:span><text:span text:style-name="T1997">ų sudarymas;</text:span></text:p>
      <text:p text:style-name="P1998"><text:span text:style-name="T1999">16.3</text:span><text:span text:style-name="T2000">. mokėjimų – tiekėjų klasifikatoriaus tvarkymas registruojant tiekėjo pasiūlymą, kuris buvo parengtas VBAMS ar gautas iš Europos Sąjungos struktūrinės paramos kompiuterinės informacinės valdymo ir priežiūros sistemos, gautų iš įstaigų<text:s/></text:span><text:span text:style-name="T2001">mokėjimo paraiškų registravimas ir apdorojimas, pranešimų apie grąžintas į valstybės iždo sąskaitą lėšas rengimas, sistemos klasifikatorių ir parametrų, reikalingų mokėjimų įrašams registruoti, įvedimas, ataskaitų sudarymas;</text:span></text:p>
      <text:p text:style-name="P2002"><text:span text:style-name="T2003">16.4</text:span><text:span text:style-name="T2004">. bankų – mokėjimo<text:s/></text:span><text:span text:style-name="T2005">pavedimo elektroninės bylos, kuri skirta valstybės iždo sąskaitą tvarkančiai kredito įstaigai, sudarymas, informacijos apie kredito įstaigoje atliktus mokėjimus (kredito įstaigos išrašas) importas į VBAMS, ataskaitų sudarymas, importo ir eksporto procedūrų</text:span><text:span text:style-name="T2006"><text:s/>registravimas;</text:span></text:p>
      <text:p text:style-name="P2007"><text:span text:style-name="T2008">16.5</text:span><text:span text:style-name="T2009">. importo – VBAMS importo procedūrų, susijusių su sąmatos tvarkymu ir finansavimo sumomis, parametrų įvedimas ir importo procedūrų registravimas;</text:span></text:p>
      <text:p text:style-name="P2010"><text:span text:style-name="T2011">16.6</text:span><text:span text:style-name="T2012">. eksporto – VBAMS eksporto procedūrų, susijusių su sąmatos ir klasifikatorių<text:s/></text:span><text:span text:style-name="T2013">tvarkymu, mokėjimų atlikimu, parametrų įvedimas ir informacijos perdavimo procedūrų (mokėjimo paraiškų, apskaitos duomenų, tiekėjų pasiūlymų, mokėjimo mažinimo pranešimų), valstybės biudžeto programų, pasiūlymų dėl valstybės biudžeto, išlaidų sąmatos ekspo</text:span><text:span text:style-name="T2014">rto registravimas bei mokėjimo paraiškų, gautų iš struktūrinių fondų administravimo sistemos, būklės duomenų eksporto registravimas;</text:span></text:p>
      <text:p text:style-name="P2015">16.7. finansų – valstybės biudžeto išlaidų ekonominės ir valstybės funkcijų klasifikacijų ir kitų VBAMS klasifikatorių<text:s/>peržiūra, duomenų registravimas, naudojant bendrąjį žurnalą, kasinių išlaidų tvarkymas ir parametrų, reikalingų apskaitos įrašams registruoti, įvedimas, užregistruotos informacijos perdavimas, ataskaitų sudarymas;<text:s/></text:p>
      <text:p text:style-name="P2016"><text:span text:style-name="T2017">16.8</text:span><text:span text:style-name="T2018">. pirkimų – mokėjimo paraiškų ren</text:span><text:span text:style-name="T2019">gimas ir tvarkymas (sąmatų kontrolė, mokėjimo paraiškų tikrinimas, pasirašymas elektroniniu parašu ir registravimas), grąžinimo pažymų (dėl atmestų mokėjimo paraiškų) rengimas ir registravimas, mokėjimo mažinimo registravimas, kai lėšos grąžinamos, užregis</text:span><text:span text:style-name="T2020">truotos informacijos perdavimas, tiekėjų ir kitų klasifikatorių peržiūra ir naudojimas, tiekėjų pasiūlymų rengimas ir perdavimas, iš Europos Sąjungos struktūrinės paramos kompiuterinės informacinės valdymo ir priežiūros sistemos gautų mokėjimo paraiškų per</text:span><text:span text:style-name="T2021">žiūra, ataskaitų sudarymas;</text:span></text:p>
      <text:p text:style-name="P2022"><text:span text:style-name="T2023">16.9</text:span><text:span text:style-name="T2024">. informacijos apie į valstybės iždo sąskaitą įmokėtas pajamų įmokas registravimas. Mokėjimo paraiškų kontrolė lyginant su įstaigos už teikiamas paslaugas įmokėtomis pajamų įmokomis.</text:span></text:p>
      <text:p text:style-name="P2025"><text:span text:style-name="T2026">17</text:span><text:span text:style-name="T2027">. VBAMS valstybės biudžeto<text:s/></text:span><text:span text:style-name="T2028">posistemį sudaro šie moduliai:</text:span></text:p>
      <text:p text:style-name="P2029"><text:span text:style-name="T2030">17.1</text:span><text:span text:style-name="T2031">. valstybės biudžeto – patvirtinto valstybės biudžeto tvarkymas, išlaidų sąmatos rodiklių parengimas, valstybės biudžeto programų duomenų analizė, ataskaitų sudarymas;</text:span></text:p>
      <text:p text:style-name="P2032"><text:span text:style-name="T2033">17.2</text:span><text:span text:style-name="T2034">. valstybės biudžeto projekto – valstybės b</text:span><text:span text:style-name="T2035">iudžeto projekto rengimas: maksimalių limitų rodiklių įvedimas, tvarkymas ir eksportas, valstybės biudžeto projekto rodiklių pagal valstybės biudžeto programas, priemones, finansavimo šaltinius, funkcinę ir ekonominę klasifikaciją kaupimas ir tvarkymas, pa</text:span><text:span text:style-name="T2036">grindinių rodiklių duomenų tvarkymas, ataskaitų sudarymas;</text:span></text:p>
      <text:p text:style-name="P2037"><text:span text:style-name="T2038">17.3</text:span><text:span text:style-name="T2039">. sąmatų – preliminarios ir kontrolinės išlaidų sąmatų parengimas ir tikslinimas (atliekamos sąmatos didinimo ir mažinimo procedūros, asignavimų perskirstymo tarp asignavimų valdytojų proce</text:span><text:span text:style-name="T2040">dūros), išlaidų sąmatos rodiklių parengimas ir peržiūra su galimybe juos detalizuoti pagal biudžetinės įstaigos struktūrinius padalinius ir projektus, ataskaitų spausdinimas, valstybės biudžeto programų klasifikatoriaus tvarkymas (asignavimų valdytojo orga</text:span><text:span text:style-name="T2041">nizaciniu lygiu);</text:span></text:p>
      <text:p text:style-name="P2042"><text:span text:style-name="T2043">17.4</text:span><text:span text:style-name="T2044">. duomenų apie Europos Sąjungos ir kitos tarptautinės finansinės paramos ir bendrojo finansavimo lėšas įvedimas ir tvarkymas, ataskaitų sudarymas;</text:span></text:p>
      <text:p text:style-name="P2045"><text:span text:style-name="T2046">17.5</text:span><text:span text:style-name="T2047">. duomenų apie valstybės biudžeto lėšas, skiriamas netinkamam finansuoti iš</text:span><text:span text:style-name="T2048"><text:s/>Europos Sąjungos finansinės paramos lėšų pirkimo ir (arba) importo PVM apmokėti, įvedimas</text:span><text:span text:style-name="T2049"><text:s/></text:span><text:span text:style-name="T2050">ir tvarkymas, ataskaitų sudarymas;<text:s/></text:span></text:p>
      <text:p text:style-name="P2051"><text:span text:style-name="T2052">17.6</text:span><text:span text:style-name="T2053">. duomenų apie biudžetinių įstaigų pajamų įmokas į valstybės biudžetą, valstybės biudžeto pajamų iš mokesčių dalį ir kita</text:span><text:span text:style-name="T2054">s lėšas, įstatymais ir kitais teisės aktais skiriamas programoms finansuoti, ir jų paskirstymą įvedimas ir tvarkymas, ataskaitų sudarymas.</text:span></text:p>
      <text:p text:style-name="P2055"><text:span text:style-name="T2056">18</text:span><text:span text:style-name="T2057">. VBAMS valstybės skolos ir piniginių išteklių valdymo posistemio funkcijos skirstomos į šias veiklos procesų</text:span><text:span text:style-name="T2058"><text:s/>grupes:</text:span></text:p>
      <text:p text:style-name="P2059"><text:span text:style-name="T2060">18.1</text:span><text:span text:style-name="T2061">. skolinimosi ir investavimo – skolinimosi sandorių sudarymas, išvestinių finansinių priemonių sandorių sudarymas, investicijų sandorių sudarymas, perskolinimo sandorių sudarymas ir valstybės garantijų suteikimas;</text:span></text:p>
      <text:p text:style-name="P2062"><text:span text:style-name="T2063">18.2</text:span><text:span text:style-name="T2064">. prognozavimo ir r</text:span><text:span text:style-name="T2065">izikos valdymo – valstybės piniginių išteklių (išskyrus valstybės pinigų fondų išteklius) srautų prognozavimas, Vyriausybės skolinimosi poreikio ir investavimo apimčių planavimas, rizikos valdymas;</text:span></text:p>
      <text:p text:style-name="P2066"><text:span text:style-name="T2067">18.3</text:span><text:span text:style-name="T2068">. apskaitos ir administravimo – valstybės skolinių</text:span><text:span text:style-name="T2069"><text:s/>įsipareigojimų, perskolinamų paskolų, valstybės piniginių išteklių investavimo sandorių ir susijusių sumų apskaita ir administravimas, garantijų administravimas.</text:span></text:p>
      <text:p text:style-name="P2070"><text:span text:style-name="T2071">19</text:span><text:span text:style-name="T2072">. VBAMS valstybės skolos ir piniginių išteklių valdymo posistemio veiklos procesų gru</text:span><text:span text:style-name="T2073">pių funkcijų sąranka yra šiose pagrindinėse tarpusavyje susietose programinės įrangos funkcinėse srityse:</text:span></text:p>
      <text:p text:style-name="P2074"><text:span text:style-name="T2075">19.1</text:span><text:span text:style-name="T2076">. finansų apskaitos;</text:span></text:p>
      <text:p text:style-name="P2077"><text:span text:style-name="T2078">19.2</text:span><text:span text:style-name="T2079">. procesų valdymo;</text:span></text:p>
      <text:p text:style-name="P2080"><text:span text:style-name="T2081">19.3</text:span><text:span text:style-name="T2082">. duomenų saugyklų;</text:span></text:p>
      <text:p text:style-name="P2083"><text:span text:style-name="T2084">19.4</text:span><text:span text:style-name="T2085">. sąveikos terpės.</text:span></text:p>
      <text:p text:style-name="P2086"><text:span text:style-name="T2087">20</text:span><text:span text:style-name="T2088">. VBAMS valstybės kapitalo invest</text:span><text:span text:style-name="T2089">icijų posistemį sudaro šie moduliai:</text:span></text:p>
      <text:p text:style-name="P2090"><text:span text:style-name="T2091">20.1</text:span><text:span text:style-name="T2092">. planavimo ir duomenų pateikimo – investicijų projekto finansinės informacijos pateikimas, investicijų limito nustatymas;</text:span></text:p>
      <text:p text:style-name="P2093"><text:span text:style-name="T2094">20.2</text:span><text:span text:style-name="T2095">. įgyvendinimo ir kontrolės – valstybės kapitalo investicijų projektų įgyvendinimo</text:span><text:span text:style-name="T2096"><text:s/>duomenų kaupimas, operatyvinių ataskaitų sudarymas;</text:span></text:p>
      <text:p text:style-name="P2097"><text:span text:style-name="T2098">20.3</text:span><text:span text:style-name="T2099">. stebėsenos ir informacijos analizės – sukauptos finansinės informacijos analizė, projektų planavimo ir įgyvendinimo stebėsenos vykdymas.</text:span></text:p>
      <text:p text:style-name="P2100"><text:span text:style-name="T2101">21</text:span><text:span text:style-name="T2102">. Valstybės iždo finansų valdymo ir apskaitos<text:s/></text:span><text:span text:style-name="T2103">posistemį sudaro šie moduliai:</text:span></text:p>
      <text:p text:style-name="P2104"><text:span text:style-name="T2105">21.1</text:span><text:span text:style-name="T2106">. pajamų ir įplaukų apdorojimo;</text:span></text:p>
      <text:p text:style-name="P2107"><text:span text:style-name="T2108">21.2</text:span><text:span text:style-name="T2109">. finansavimo ir mokėjimų;<text:s/></text:span></text:p>
      <text:p text:style-name="P2110"><text:span text:style-name="T2111">21.3</text:span><text:span text:style-name="T2112">. gautinų, mokėtinų sumų;</text:span></text:p>
      <text:p text:style-name="P2113"><text:span text:style-name="T2114">21.4</text:span><text:span text:style-name="T2115">. ilgalaikių ir trumpalaikių įsipareigojimų apskaitos;<text:s/></text:span></text:p>
      <text:p text:style-name="P2116"><text:span text:style-name="T2117">21.5</text:span><text:span text:style-name="T2118">. bendrosios apskaitos.</text:span></text:p>
      <text:p text:style-name="P2119"><text:span text:style-name="T2120">22</text:span><text:span text:style-name="T2121">. Viešojo sektoriaus finansinės apskaitos bendrąjį posistemį sudaro šie moduliai:<text:s/></text:span></text:p>
      <text:p text:style-name="P2122"><text:span text:style-name="T2123">22.1</text:span><text:span text:style-name="T2124">. didžioji knyga – bendrojo žurnalo operacijų registravimas, operacijų, automatiškai perduodamų į valstybės iždo mokėjimų ir apskaitos posistemį, registravimas, ataska</text:span><text:span text:style-name="T2125">itų pagal VSAFAS sudarymas;</text:span></text:p>
      <text:p text:style-name="P2126"><text:span text:style-name="T2127">22.2</text:span><text:span text:style-name="T2128">. pinigų valdymas – kredito įstaigos sąskaitų kortelių duomenų įvedimas ir tvarkymas, mokėjimo žurnalo operacijų duomenų įvedimas ir registravimas, įstaigos sąskaitas tvarkančiai kredito įstaigai skirtos mokėjimo pavedim</text:span><text:span text:style-name="T2129">o elektroninės bylos sudarymas, informacijos apie įvykdytas kredito įstaigos operacijas (kredito įstaigos išrašas) importas, ataskaitų sudarymas;</text:span></text:p>
      <text:p text:style-name="P2130"><text:span text:style-name="T2131">22.3</text:span><text:span text:style-name="T2132">. gautinos sumos – pirkėjų duomenų klasifikatoriaus tvarkymas, pardavimų žurnalo operacijų registravim</text:span><text:span text:style-name="T2133">as, gautinų išankstinių apmokėjimų registravimas, pardavimo sąskaitų registravimas, gautinų sumų analizė (peržiūra pagal mokėjimo terminus, raginimas apmokėti, pradelstų skolų nuvertėjimas), nustatymų įvedimas, ataskaitų sudarymas;<text:s/></text:span></text:p>
      <text:p text:style-name="P2134"><text:span text:style-name="T2135">22.4</text:span><text:span text:style-name="T2136">. mokėtinos sum</text:span><text:span text:style-name="T2137">os – tiekėjų duomenų klasifikatoriaus tvarkymas, pirkimų žurnalo operacijų registravimas, pirkimo sąskaitų registravimas, nustatymų įvedimas, mokėtinų sumų analizė (peržiūra pagal terminus, sutikrinimas su sąmatų ir lėšų likučiais, tvirtinimas apmokėti); a</text:span><text:span text:style-name="T2138">tsiskaitymai su atskaitingais asmenimis (komandiruočių išlaidų registravimas ir su komandiruotėmis nesusijusių išlaidų registravimas), ataskaitų sudarymas;</text:span></text:p>
      <text:p text:style-name="P2139"><text:span text:style-name="T2140">22.5</text:span><text:span text:style-name="T2141">. mokėjimo paraiškos – išsamių mokėjimo paraiškų sudarymas pagal užregistruotas mokėtinas su</text:span><text:span text:style-name="T2142">mas, išsamių mokėjimo paraiškų duomenų įvedimas, mokėjimo paraiškų sudarymas iš išsamių mokėjimo paraiškų, mokėjimo paraiškų duomenis perduodant į valstybės iždo mokėjimų ir apskaitos posistemį;<text:s/></text:span></text:p>
      <text:p text:style-name="P2143"><text:span text:style-name="T2144">22.6</text:span><text:span text:style-name="T2145">. ilgalaikis turtas – ilgalaikio turto duomenų (ilga</text:span><text:span text:style-name="T2146">laikio turto kortelės) klasifikatoriaus tvarkymas, ilgalaikio turto pajamavimo, perdavimo naudoti veikloje, nusidėvėjimo, vidinio perdavimo, pergrupavimo, vertės keitimo, remonto, perdavimo panaudai (pasaugai), pardavimo, nurašymo, perklasifikavimo operaci</text:span><text:span text:style-name="T2147">jų registravimas, ilgalaikio turto inventorizavimo aprašo sudarymas, nustatymų įvedimas, ilgalaikio turto duomenų eksportas, finansinio turto tvarkymas, ataskaitų sudarymas;<text:s/></text:span></text:p>
      <text:p text:style-name="P2148"><text:span text:style-name="T2149">22.7</text:span><text:span text:style-name="T2150">. atsargos – atsargų duomenų (atsargų kortelės) klasifikatoriaus tvarkyma</text:span><text:span text:style-name="T2151">s, nustatymų tvarkymas, atsargų pajamavimo, perdavimo įstaigos viduje, nurašymo, pardavimų operacijų registravimas, atsargų perdavimo kitai įstaigai operacijų registravimas, ataskaitų sudarymas, atsargų duomenų eksportas, ataskaitų sudarymas;</text:span></text:p>
      <text:p text:style-name="P2152"><text:span text:style-name="T2153">22.8</text:span><text:span text:style-name="T2154">. nus</text:span><text:span text:style-name="T2155">tatymai – centralizuotai valdomų klasifikatorių ir operacijų registravimo taisyklių peržiūra, biudžetinės įstaigos poreikius atitinkančių nustatymų ir klasifikatorių, kurie neprieštarauja centralizuotai valdomiems klasifikatoriams, įvedimas ir keitimas;</text:span></text:p>
      <text:p text:style-name="P2156"><text:span text:style-name="T2157">22.9</text:span><text:span text:style-name="T2158">. integracija su VSAKIS – centralizuotai gaunamų VSAKIS rodiklių nustatymų peržiūra, kitų nustatymų, susijusių duomenų eksporto į VSAKIS sistemą parengimu, įvedimas, eksporto į VSAKIS funkcijų vykdymas (eliminavimo, derinimo, ataskaitų duomenų ekspor</text:span><text:span text:style-name="T2159">tas);</text:span></text:p>
      <text:p text:style-name="P2160"><text:span text:style-name="T2161">22.10</text:span><text:span text:style-name="T2162">. viešieji pirkimai – pirkimo plano, pirkimo paraiškų, pirkimo sutarčių duomenų įvedimas ir keitimas, pirkimo sutarčių vykdymo stebėjimas;</text:span></text:p>
      <text:p text:style-name="P2163"><text:span text:style-name="T2164">22.11</text:span><text:span text:style-name="T2165">. planavimas – preliminarios ir kontrolinės išlaidų sąmatų parengimo ir tikslinimo operacijos</text:span><text:span text:style-name="T2166"><text:s/>vykdymas.<text:s/></text:span></text:p>
      <text:p text:style-name="P2167"><text:span text:style-name="T2168">23</text:span><text:span text:style-name="T2169">. VBAMS administravimo komponentas, skirtas Nuostatų 12 punkte nurodytų fizinių asmenų, VBAMS valdytojo ir VBAMS tvarkytojo darbuotojų įgaliojimams ir teisėms tvarkyti.<text:s/></text:span></text:p>
      <text:p text:style-name="P2170"/>
      <text:p text:style-name="P2171"><text:span text:style-name="T2172">V</text:span><text:span text:style-name="T2173"><text:s/>SKYRIUS</text:span></text:p>
      <text:p text:style-name="P2174"><text:span text:style-name="T2175">VBAMS DUOMENŲ TEIKIMAS IR NAUDOJIMAS</text:span></text:p>
      <text:p text:style-name="P2176"/>
      <text:p text:style-name="P2177"><text:span text:style-name="T2178">24</text:span><text:span text:style-name="T2179">.<text:s/></text:span><text:span text:style-name="T2180">VBAMS duomenys, išskyrus asmens duomenis arba duomenis, kurių paskelbimas sujungus juos į visumą ar sugretinus atskleistų įslaptintą informaciją ir (ar) sudarytų prielaidas tokią informaciją atskleisti,</text:span><text:span text:style-name="T2181"><text:s/></text:span><text:span text:style-name="T2182">bei duomenis, susijusius su žvalgybos institucijų vei</text:span><text:span text:style-name="T2183">kla, yra vieši ir neatlygintinai teikiami<text:s/></text:span><text:span text:style-name="T2184">duomenų gavėjams:</text:span></text:p>
      <text:p text:style-name="P2185"><text:span text:style-name="T2186">24.1</text:span><text:span text:style-name="T2187">.</text:span><text:span text:style-name="T2188"><text:s/>Lietuvos bankui;</text:span></text:p>
      <text:p text:style-name="P2189"><text:span text:style-name="T2190">24.2</text:span><text:span text:style-name="T2191">. Valstybinei mokesčių inspekcijai prie Lietuvos Respublikos finansų ministerijos;</text:span></text:p>
      <text:p text:style-name="P2192"><text:span text:style-name="T2193">24.3</text:span><text:span text:style-name="T2194">. valstybės įmonei Turto bankui;</text:span></text:p>
      <text:p text:style-name="P2195"><text:span text:style-name="T2196">24.4</text:span><text:span text:style-name="T2197">. institucijai, atliekančiai<text:s/></text:span><text:span text:style-name="T2198">valstybinį auditą;</text:span></text:p>
      <text:p text:style-name="P2199"><text:span text:style-name="T2200">24.5</text:span><text:span text:style-name="T2201">. kitiems juridiniams ir fiziniams asmenims, gaunantiems VBAMS duomenis pagal duomenų teikimo sutartis (daugkartinio teikimo atvejais) arba pagal duomenų gavėjo prašymą (vienkartinio teikimo atvejais);</text:span></text:p>
      <text:p text:style-name="P2202"><text:span text:style-name="T2203">24.6</text:span><text:span text:style-name="T2204">. Lietuvos statisti</text:span><text:span text:style-name="T2205">kos departamentui;</text:span></text:p>
      <text:p text:style-name="P2206">Papildyta papunkčiu:</text:p>
      <text:p text:style-name="P2207"><text:span text:style-name="T2208">Nr.<text:s/></text:span><text:a xlink:href="https://www.e-tar.lt/portal/legalAct.html?documentId=56c60ac0133411edb4cae1b158f98ea5" office:target-frame-name="_top" xlink:show="replace"><text:span text:style-name="T2209">1K-282</text:span></text:a><text:span text:style-name="T2210">, 2022-08-03, paskelbta TAR 2022-08-04, i. k. 2022-16604</text:span></text:p>
      <text:p text:style-name="Normal"/>
      <text:p text:style-name="P2211"><text:span text:style-name="T2212">24.7</text:span><text:span text:style-name="T2213">. Nuostatų 10.1 papunktyje nurodytoms<text:s/></text:span><text:span text:style-name="T2214">įstaigoms (įstaigų grupėms), prireikus gauti savo įstaigos tvarkomus duomenis, įskaitant asmens duomenis, į savo įstaigų vidaus administravimui skirtas informacines sistemas.</text:span><text:s/></text:p>
      <text:p text:style-name="P2215">Papildyta papunkčiu:</text:p>
      <text:p text:style-name="P2216"><text:span text:style-name="T2217">Nr.<text:s/></text:span><text:a xlink:href="https://www.e-tar.lt/portal/legalAct.html?documentId=56c60ac0133411edb4cae1b158f98ea5" office:target-frame-name="_top" xlink:show="replace"><text:span text:style-name="T2218">1K-282</text:span></text:a><text:span text:style-name="T2219">, 2022-08-03, paskelbta TAR 2022-08-04, i. k. 2022-16604</text:span></text:p>
      <text:p text:style-name="Normal"/>
      <text:p text:style-name="P2220"><text:span text:style-name="T2221">25</text:span><text:span text:style-name="T2222">. VBAMS tvarkomi asmens duomenys teikiami Nuostatų 26–30 punktuose nustatyta tvarka, vadovaujantis<text:s/></text:span><text:span text:style-name="T2223">Reglamentu (ES) 2016/679</text:span><text:span text:style-name="T2224">.</text:span></text:p>
      <text:p text:style-name="P2225"><text:span text:style-name="T2226">26</text:span><text:span text:style-name="T2227">. VBAMS du</text:span><text:span text:style-name="T2228">omenys duomenų gavėjams gali būti teikiami, perduodami automatiniu būdu elektroninių ryšių tinklais, teikiami raštu, žodžiu ir (arba) elektroninių ryšių priemonėmis.</text:span></text:p>
      <text:p text:style-name="P2229"><text:span text:style-name="T2230">27</text:span><text:span text:style-name="T2231">. VBAMS duomenys ir VBAMS tvarkomi asmens duomenys teikiami pagal duomenų teikimo su</text:span><text:span text:style-name="T2232">tartis (daugkartinio teikimo atvejais) arba pagal duomenų gavėjo prašymą (vienkartinio teikimo atvejais):</text:span></text:p>
      <text:p text:style-name="P2233"><text:span text:style-name="T2234">27.1</text:span><text:span text:style-name="T2235">. Kai VBAMS duomenys teikiami pagal duomenų gavėjo prašymą, prašyme turi būti nurodytas prašomų VBAMS duomenų teikimo ir gavimo teisinis pagrind</text:span><text:span text:style-name="T2236">as, jų naudojimo tikslas, apimtis, teikiamų duomenų formatas, gavimo būdas. Perduodant duomenis pasirašomas VBAMS duomenų perdavimo−priėmimo dokumentas.<text:s/></text:span></text:p>
      <text:p text:style-name="P2237"><text:span text:style-name="T2238">27.2</text:span><text:span text:style-name="T2239">. Kai VBAMS duomenys teikiami duomenų gavėjui pagal duomenų teikimo sutartį, sutartyje turi bū</text:span><text:span text:style-name="T2240">ti nustatyta prašomų VBAMS duomenų apimtis, jų teikimo ir gavimo teisinis pagrindas, naudojimo tikslas, duomenų teikimo būdas, duomenų formatas, teikimo terminai, informavimo apie klaidų ištaisymą tvarka ir terminai, sutarties keitimo tvarka.</text:span></text:p>
      <text:p text:style-name="P2241"><text:span text:style-name="T2242">28</text:span><text:span text:style-name="T2243">. Gau</text:span><text:span text:style-name="T2244">ti (taip pat ir pakartotinai) VBAMS duomenys, įskaitant ir asmens duomenis, negali būti keičiami ir juos naudojant privaloma nurodyti jų šaltinį. Tretiesiems asmenims, turintiems teisę gauti VBAMS duomenis, įskaitant ir asmens duomenis, iš VBAMS gauti (tai</text:span><text:span text:style-name="T2245">p pat ir pakartotinai)</text:span><text:span text:style-name="T2246"><text:s/></text:span><text:span text:style-name="T2247">duomenys gali būti teikiami tik tokiu tikslu, tokia apimtimi ir tokiu būdu, kokie buvo numatyti juos gaunant, ir tik tada, jeigu apie duomenų teikimą tretiesiems asmenims buvo nurodyta pateiktame duomenų gavėjo prašyme arba duomenų t</text:span><text:span text:style-name="T2248">eikimo sutartyje.</text:span><text:span text:style-name="T2249"><text:s/></text:span></text:p>
      <text:p text:style-name="P2250"><text:span text:style-name="T2251">29</text:span><text:span text:style-name="T2252">. Atsisakymas pateikti VBAMS duomenis turi būti pagrįstas konkrečiais motyvais ir pateikiamas raštu. Atsisakymas pateikti VBAMS</text:span><text:span text:style-name="T2253"><text:s/></text:span><text:span text:style-name="T2254">tvarkomus asmens duomenis gali būti skundžiamas Lietuvos Respublikos administracinių bylų teisenos įsta</text:span><text:span text:style-name="T2255">tymo nustatyta tvarka. Atsisakymas pateikti VBAMS tvarkomus asmens duomenis grindžiamas Reglamento (ES) 2016/679 arba Asmens duomenų teisinės apsaugos įstatymo nuostatomis.</text:span><text:s/></text:p>
      <text:p text:style-name="P2256">Punkto pakeitimai:</text:p>
      <text:p text:style-name="P2257"><text:span text:style-name="T2258">Nr.<text:s/></text:span><text:a xlink:href="https://www.e-tar.lt/portal/legalAct.html?documentId=56c60ac0133411edb4cae1b158f98ea5" office:target-frame-name="_top" xlink:show="replace"><text:span text:style-name="T2259">1K-282</text:span></text:a><text:span text:style-name="T2260">, 2022-08-03, paskelbta TAR 2022-08-04, i. k. 2022-16604</text:span></text:p>
      <text:p text:style-name="Normal"/>
      <text:p text:style-name="P2261"><text:span text:style-name="T2262">30</text:span><text:span text:style-name="T2263">. VBAMS duomenys, įskaitant asmens duomenis, duomenų gavėjui teikiami tokio turinio ir tok</text:span><text:span text:style-name="T2264">iu formatu, kokius naudoja VBAMS valdytojas ir tvarkytojai ir kokių nereikia papildomai apdoroti.</text:span><text:s/></text:p>
      <text:p text:style-name="P2265">Punkto pakeitimai:</text:p>
      <text:p text:style-name="P2266"><text:span text:style-name="T2267">Nr.<text:s/></text:span><text:a xlink:href="https://www.e-tar.lt/portal/legalAct.html?documentId=56c60ac0133411edb4cae1b158f98ea5" office:target-frame-name="_top" xlink:show="replace"><text:span text:style-name="T2268">1K-282</text:span></text:a><text:span text:style-name="T2269">, 2022-08-03, paskelbta TAR 20</text:span><text:span text:style-name="T2270">22-08-04, i. k. 2022-16604</text:span></text:p>
      <text:p text:style-name="Normal"/>
      <text:p text:style-name="P2271"><text:span text:style-name="T2272">31</text:span><text:span text:style-name="T2273">. Tais atvejais, kai teikiamų VBAMS duomenų, įskaitant asmens duomenis, turinys ar formatas neatitinka VBAMS duomenų gavėjo poreikių arba VBAMS duomenų gavėjas neturi techninių galimybių tinkamai apdoroti gaunamų duomenų,<text:s/></text:span><text:span text:style-name="T2274">informaciją teikiantis VBAMS tvarkytojas sukuria reikiamas papildomas priemones VBAMS duomenims pateikti.</text:span><text:s/></text:p>
      <text:p text:style-name="P2275">Punkto pakeitimai:</text:p>
      <text:p text:style-name="P2276"><text:span text:style-name="T2277">Nr.<text:s/></text:span><text:a xlink:href="https://www.e-tar.lt/portal/legalAct.html?documentId=56c60ac0133411edb4cae1b158f98ea5" office:target-frame-name="_top" xlink:show="replace"><text:span text:style-name="T2278">1K-282</text:span></text:a><text:span text:style-name="T2279">, 2022-08-03, paskelbt</text:span><text:span text:style-name="T2280">a TAR 2022-08-04, i. k. 2022-16604</text:span></text:p>
      <text:p text:style-name="Normal"/>
      <text:p text:style-name="P2281"><text:span text:style-name="T2282">32</text:span><text:span text:style-name="T2283">. VBAMS duomenys,</text:span><text:span text:style-name="T2284"><text:s/></text:span><text:span text:style-name="T2285">išskyrus Nuostatų 24 punkte nustatytas išimtis, skelbiami VBAMS valdytojo ir tvarkytojų interneto svetainėse teisės aktų, reglamentuojančių biudžeto vykdymo ir finansinių ataskaitų skelbimą, nusta</text:span><text:span text:style-name="T2286">tyta tvarka:</text:span></text:p>
      <text:p text:style-name="P2287"><text:span text:style-name="T2288">32.1</text:span><text:span text:style-name="T2289">.</text:span><text:span text:style-name="T2290"><text:s/></text:span><text:span text:style-name="T2291">Vadovaujantis</text:span><text:span text:style-name="T2292"><text:s/></text:span><text:span text:style-name="T2293">Biudžeto sandaros įstatymo 11 straipsniu ir</text:span><text:span text:style-name="T2294"><text:s/></text:span><text:span text:style-name="T2295">Lietuvos Respublikos finansų ministro 2008 m. gruodžio 31 d. įsakymu Nr. 1K-465 „Dėl Valstybės ir savivaldybių biudžetinių įstaigų ir kitų subjektų žemesniojo lygio biudžeto vyk</text:span><text:span text:style-name="T2296">dymo ataskaitų sudarymo taisyklių ir formų patvirtinimo“ skelbiami duomenys, nurodyti Nuostatų 13.7.2–13.7.8, 13.20.1, 13.20.3–13.20.5,</text:span><text:span text:style-name="T2297"><text:s/></text:span><text:span text:style-name="T2298">13.20.8 papunkčiuose.</text:span></text:p>
      <text:p text:style-name="P2299"><text:span text:style-name="T2300">32.2</text:span><text:span text:style-name="T2301">. Vadovaujantis Viešojo sektoriaus atskaitomybės įstatymo 33 straipsniu ir VSAFAS skelbiam</text:span><text:span text:style-name="T2302">i duomenys, nurodyti Nuostatų 13.32.1–13.32.14, 13.32.16 papunkčiuose.</text:span></text:p>
      <text:p text:style-name="P2303"><text:span text:style-name="T2304">33</text:span><text:span text:style-name="T2305">. Duomenų gavėjai, VBAMS tvarkytojai, duomenų subjektai ir kiti asmenys, kurių asmens duomenys tvarkomi VBAMS, turi teisę reikalauti, kad būtų ištaisyti neteisingi ar netikslūs<text:s/></text:span><text:span text:style-name="T2306">jų asmens duomenys. Pastebėjus VBAMS duomenų netikslumų, apie pastebėtus netikslumus elektroninių ryšių priemonėmis arba raštu turi būti pranešama VBAMS valdytojui, jei reikia, pateikiami papildomi dokumentai.</text:span></text:p>
      <text:p text:style-name="P2307"><text:span text:style-name="T2308">34</text:span><text:span text:style-name="T2309">. VBAMS valdytojas, gavęs reikalavimą iš</text:span><text:span text:style-name="T2310">taisyti neteisingus ar netikslius duomenis, privalo per 5 darbo dienas nuo reikalavimo ir jame nurodytų faktų patvirtinimo dokumentų gavimo dienos ištaisyti nurodytus netikslumus ir raštu informuoti apie tai reikalavusį asmenį. Duomenų subjektai, kurių asm</text:span><text:span text:style-name="T2311">ens duomenys tvarkomi VBAMS, įgyvendindami savo teisę reikalauti ištaisyti jų asmens duomenis, vadovaujasi Nuostatų 45 punkte nurodytais teisės aktais.</text:span><text:s/></text:p>
      <text:p text:style-name="P2312">Punkto pakeitimai:</text:p>
      <text:p text:style-name="P2313"><text:span text:style-name="T2314">Nr.<text:s/></text:span><text:a xlink:href="https://www.e-tar.lt/portal/legalAct.html?documentId=56c60ac0133411edb4cae1b158f98ea5" office:target-frame-name="_top" xlink:show="replace"><text:span text:style-name="T2315">1K-282</text:span></text:a><text:span text:style-name="T2316">, 2022-08-03, paskelbta TAR 2022-08-04, i. k. 2022-16604</text:span></text:p>
      <text:p text:style-name="Normal"/>
      <text:p text:style-name="P2317"><text:span text:style-name="T2318">35</text:span><text:span text:style-name="T2319">. Duomenys iš valstybės registrų, valstybės informacinių sistemų ir kitų informacinių sistemų VBAMS teikiami valstybės registrų, valstybės informacinių sistemų ir kitų<text:s/></text:span><text:span text:style-name="T2320">informacinių sistemų nuostatų ir duomenų teikimo sutartyse nustatyta tvarka ir sąlygomis. Duomenų teikimo į VBAMS sutartis su valstybės registrų, valstybės informacinių sistemų ir kitų informacinių sistemų valdytojais pasirašo VBAMS valdytojas.<text:s/></text:span></text:p>
      <text:p text:style-name="P2321"/>
      <text:p text:style-name="P2322"><text:span text:style-name="T2323">VI</text:span><text:span text:style-name="T2324"><text:s/></text:span><text:span text:style-name="T2325">SKYRIUS</text:span></text:p>
      <text:p text:style-name="P2326"><text:span text:style-name="T2327">VBAMS DUOMENŲ SAUGA</text:span></text:p>
      <text:p text:style-name="P2328"/>
      <text:p text:style-name="P2329"><text:span text:style-name="T2330">36</text:span><text:span text:style-name="T2331">. VBAMS duomenų sauga reglamentuojama:</text:span></text:p>
      <text:p text:style-name="P2332"><text:span text:style-name="T2333">36.1</text:span><text:span text:style-name="T2334">. Kibernetinio saugumo įstatyme;</text:span></text:p>
      <text:p text:style-name="P2335"><text:span text:style-name="T2336">36.2</text:span><text:span text:style-name="T2337">. Lietuvos standartuose LST ISO/IEC 27002, LST ISO/IEC 27001 bei kituose Lietuvos ir tarptautiniuose „Informacijos technologija. Saugum</text:span><text:span text:style-name="T2338">o metodai“ grupės standartuose, kuriuose apibūdinamas saugus informacinių sistemų duomenų tvarkymas;</text:span></text:p>
      <text:p text:style-name="P2339"><text:span text:style-name="T2340">36.3</text:span><text:span text:style-name="T2341">. Organizacinių ir techninių kibernetinio saugumo reikalavimų, taikomų kibernetinio saugumo subjektams, apraše, patvirtintame Lietuvos Respublikos<text:s/></text:span><text:span text:style-name="T2342">Vyriausybės 2018 m. rugpjūčio 13 d. nutarimu Nr. 818 „Dėl Lietuvos Respublikos kibernetinio saugumo įstatymo įgyvendinimo“;</text:span></text:p>
      <text:p text:style-name="P2343"><text:span text:style-name="T2344">36.4</text:span><text:span text:style-name="T2345">. VBAMS valdytojo patvirtintuose informacinės sistemos duomenų saugos nuostatuose ir saugos politiką įgyvendinančiuose dokum</text:span><text:span text:style-name="T2346">entuose, kurie rengiami, derinami ir tvirtinami Lietuvos Respublikos Vyriausybės 2013 m. liepos 24 d. nutarime Nr. 716 „Dėl Bendrųjų elektroninės informacijos saugos reikalavimų aprašo, Saugos dokumentų turinio gairių aprašo ir Elektroninės informacijos, s</text:span><text:span text:style-name="T2347">udarančios valstybės informacinius išteklius, svarbos įvertinimo ir valstybės informacinių sistemų, registrų ir kitų informacinių sistemų klasifikavimo gairių aprašo patvirtinimo“ nustatyta tvarka.</text:span></text:p>
      <text:p text:style-name="P2348"><text:span text:style-name="T2349">37</text:span><text:span text:style-name="T2350">. Už VBAMS duomenų saugą atsako VBAMS valdytojas ir VBAMS tvarkytojai.<text:s/></text:span></text:p>
      <text:p text:style-name="P2351"><text:span text:style-name="T2352">38</text:span><text:span text:style-name="T2353">. Asmenys, kurie VBAMS tvarko asmens duomenis, informaciją, dokumentus ir jų kopijas, privalo saugoti tų duomenų ir informacijos paslaptį. Ši pareiga galioja ir nutraukus su VBAM</text:span><text:span text:style-name="T2354">S duomenų, informacijos, dokumentų ir jų kopijų tvarkymu susijusią veiklą. Asmenys, kurie VBAMS tvarko asmens duomenis, privalo saugoti tų asmens duomenų paslaptį, jeigu šie asmens duomenys neskirti skelbti viešai. Ši pareiga galioja ir jiems pasitraukus i</text:span><text:span text:style-name="T2355">š valstybės tarnybos, perėjus dirbti į kitas pareigas arba pasibaigus jų darbo ar sutartiniams santykiams.</text:span></text:p>
      <text:p text:style-name="P2356"><text:span text:style-name="T2357">39</text:span><text:span text:style-name="T2358">. VBAMS tvarkomų asmens duomenų saugumas užtikrinamas vadovaujantis Reglamento</text:span><text:span text:style-name="T2359"><text:s/></text:span><text:span text:style-name="T2360">(ES) 2016/679 nuostatomis ir Nuostatų 36 punkte nurodytais teisė</text:span><text:span text:style-name="T2361">s aktais. VBAMS asmens duomenys naudojami tik tiek, kiek to reikia Nuostatų 6 punkte nustatytiems tikslams pasiekti vadovaujantis Reglamento (ES) 2016/679 5 straipsniu.</text:span><text:s/></text:p>
      <text:p text:style-name="P2362">Punkto pakeitimai:</text:p>
      <text:p text:style-name="P2363"><text:span text:style-name="T2364">Nr.<text:s/></text:span><text:a xlink:href="https://www.e-tar.lt/portal/legalAct.html?documentId=56c60ac0133411edb4cae1b158f98ea5" office:target-frame-name="_top" xlink:show="replace"><text:span text:style-name="T2365">1K-282</text:span></text:a><text:span text:style-name="T2366">, 2022-08-03, paskelbta TAR 2022-08-04, i. k. 2022-16604</text:span></text:p>
      <text:p text:style-name="Normal"/>
      <text:p text:style-name="P2367"><text:span text:style-name="T2368">40</text:span><text:span text:style-name="T2369">. VBAMS duomenys kaupiami ir saugomi vadovaujantis Finansinės apskaitos įstatymu, Viešojo sektoriaus atskaitomybės įstatymu, Lietuvos Respublikos dokum</text:span><text:span text:style-name="T2370">entų ir archyvų įstatymu, Bendrųjų dokumentų saugojimo terminų rodykle, patvirtinta Lietuvos vyriausiojo archyvaro 2011 m. kovo 9 d. įsakymu Nr. V-100 „Dėl Bendrųjų dokumentų saugojimo terminų rodyklės patvirtinimo“.</text:span><text:s/></text:p>
      <text:p text:style-name="P2371">Punkto pakeitimai:</text:p>
      <text:p text:style-name="P2372"><text:span text:style-name="T2373">Nr.<text:s/></text:span><text:a xlink:href="https://www.e-tar.lt/portal/legalAct.html?documentId=56c60ac0133411edb4cae1b158f98ea5" office:target-frame-name="_top" xlink:show="replace"><text:span text:style-name="T2374">1K-282</text:span></text:a><text:span text:style-name="T2375">, 2022-08-03, paskelbta TAR 2022-08-04, i. k. 2022-16604</text:span></text:p>
      <text:p text:style-name="Normal"/>
      <text:p text:style-name="P2376"><text:span text:style-name="T2377">41</text:span><text:span text:style-name="T2378">. VBAMS duomenys į archyvą kopijuojami kiekvieną darbo dieną. VBAMS detalūs duomenys, susiję su mokėjim</text:span><text:span text:style-name="T2379">o iš valstybės iždo sąskaitos funkcijos atlikimu, valstybės biudžeto vykdymo ir finansine apskaita, ir su jais susijusi informacija bei asmens duomenys archyve saugomi 10 metų. Pasibaigus šiam terminui, duomenys (įskaitant ir asmens duomenis) sunaikinami L</text:span><text:span text:style-name="T2380">ietuvos vyriausiojo archyvaro nustatyta tvarka.<text:s/></text:span></text:p>
      <text:p text:style-name="P2381"/>
      <text:p text:style-name="P2382"><text:span text:style-name="T2383">VII</text:span><text:span text:style-name="T2384"><text:s/>SKYRIUS</text:span></text:p>
      <text:p text:style-name="P2385"><text:span text:style-name="T2386">VBAMS FINANSAVIMAS</text:span></text:p>
      <text:p text:style-name="P2387"/>
      <text:p text:style-name="P2388"><text:span text:style-name="T2389">42</text:span><text:span text:style-name="T2390">. VBAMS kūrimas, tvarkymas ir priežiūra finansuojami valstybės biudžeto ir Europos Sąjungos struktūrinių fondų lėšomis.</text:span></text:p>
      <text:p text:style-name="P2391"/>
      <text:p text:style-name="P2392"><text:span text:style-name="T2393">VIII</text:span><text:span text:style-name="T2394"><text:s/>SKYRIUS</text:span></text:p>
      <text:p text:style-name="P2395"><text:span text:style-name="T2396">VBAMS MODERNIZAVIMAS<text:s/></text:span><text:span text:style-name="T2397">IR LIKVIDAVIMAS</text:span></text:p>
      <text:p text:style-name="P2398"/>
      <text:p text:style-name="P2399"><text:span text:style-name="T2400">43</text:span><text:span text:style-name="T2401">. VBAMS modernizuojama ir likviduojama Valstybės informacinių išteklių valdymo įstatymo<text:s/></text:span><text:span text:style-name="T2402">ir Valstybės informacinių sistemų steigimo, kūrimo, modernizavimo ir likvidavimo tvarkos aprašo, patvirtinto Lietuvos Respublikos Vyriausybės 201</text:span><text:span text:style-name="T2403">3 m. vasario 27 d. nutarimu Nr. 180 „Dėl Valstybės informacinių sistemų steigimo, kūrimo, modernizavimo ir likvidavimo tvarkos aprašo patvirtinimo“,</text:span><text:span text:style-name="T2404"><text:s/>nustatyta tvarka.<text:s/></text:span></text:p>
      <text:p text:style-name="P2405"><text:span text:style-name="T2406">44</text:span><text:span text:style-name="T2407">. Likviduojamos VBAMS duomenys perduodami kitai informacinei sistemai arba sunaiki</text:span><text:span text:style-name="T2408">nami, arba perduodami valstybės archyvui Dokumentų ir archyvų įstatyme nustatyta tvarka.</text:span></text:p>
      <text:p text:style-name="P2409"/>
      <text:p text:style-name="P2410"><text:span text:style-name="T2411">IX</text:span><text:span text:style-name="T2412"><text:s/>SKYRIUS</text:span></text:p>
      <text:p text:style-name="P2413"><text:span text:style-name="T2414">BAIGIAMOSIOS NUOSTATOS</text:span></text:p>
      <text:p text:style-name="P2415"/>
      <text:p text:style-name="P2416"><text:span text:style-name="T2417">45</text:span><text:span text:style-name="T2418">.<text:s/></text:span><text:span text:style-name="T2419">Duomenų subjektų, kurių asmens duomenys tvarkomi VBAMS, teisės įgyvendinamos vadovaujantis<text:s/></text:span><text:span text:style-name="T2420">Reglamentu (ES) 2016/679</text:span><text:span text:style-name="T2421"><text:s/>ir Asmens duomenų tvarkymo ir duomenų subjektų teisių įgyvendinimo Finansų ministerijoje tvarkos aprašu, patvirtintu Lietuvos Respublikos finansų ministro 2018 m. rugpjūčio 31 d. įsakymu Nr. 1K-306 „Dėl asmens duomenų apsaugos Lietuvos Respublikos finansų</text:span><text:span text:style-name="T2422"><text:s/>ministerijoje“.<text:s/></text:span></text:p>
      <text:p text:style-name="P2423"/>
      <text:p text:style-name="P2424"><text:span text:style-name="T2425">____________________</text:span></text:p>
      <text:p text:style-name="P2426"/>
      <text:p text:style-name="P2427"><text:span text:style-name="T2428">SUDERINTA</text:span></text:p>
      <text:p text:style-name="P2429">Lietuvos Respublikos ekonomikos ir</text:p>
      <text:p text:style-name="P2430">inovacijų ministerijos</text:p>
      <text:p text:style-name="P2431">2020 m. spalio 19 d. raštu Nr. 20-8244(2)</text:p>
      <text:p text:style-name="P2432"/>
      <text:p text:style-name="P2433">SUDERINTA</text:p>
      <text:p text:style-name="P2434">Lietuvos Respublikos vidaus</text:p>
      <text:p text:style-name="P2435">reikalų ministerijos</text:p>
      <text:p text:style-name="P2436">2020 m. spalio 23 d. raštu Nr. 1D-5604<text:s/></text:p>
      <text:p text:style-name="P2437"/>
      <text:p text:style-name="P2438">SUDERINTA</text:p>
      <text:p text:style-name="P2439">Lietuvos Respublikos krašto</text:p>
      <text:p text:style-name="P2440">apsaugos ministerijos</text:p>
      <text:p text:style-name="P2441">2020 m. lapkričio 17 d. raštu Nr. 12-01-1614<text:s/></text:p>
      <text:p text:style-name="P2442"/>
      <text:p text:style-name="P2443">SUDERINTA</text:p>
      <text:p text:style-name="P2444">Nacionalinio kibernetinio saugumo</text:p>
      <text:p text:style-name="P2445">centro prie Krašto apsaugos</text:p>
      <text:p text:style-name="P2446">ministerijos</text:p>
      <text:p text:style-name="P2447"><text:span text:style-name="T2448">2020 m. birželio 19 d. raštu Nr. (4.1 E) 6K-395</text:span></text:p>
      <text:p text:style-name="P2449"/>
      <text:p text:style-name="P2450">SUDERINTA</text:p>
      <text:p text:style-name="P2451">Valstybinės duomenų<text:s/></text:p>
      <text:p text:style-name="P2452">apsaugos <text:s/>inspekcijos</text:p>
      <text:p text:style-name="P2453">2020 m. lapkričio 11 d. raštu Nr. 2R-5592(3.33.E)<text:s/></text:p>
      <text:p text:style-name="P2454"/>
      <text:p text:style-name="P2455">SUDERINTA</text:p>
      <text:p text:style-name="P2456">Valstybinės mokesčių inspekcijos</text:p>
      <text:p text:style-name="P2457">prie Lietuvos Respublikos finansų ministerijos</text:p>
      <text:p text:style-name="P2458">2020 m. spalio 16 d. raštu Nr. R-4965<text:s/></text:p>
      <text:p text:style-name="P2459"/>
      <text:p text:style-name="P2460">SUDERINTA</text:p>
      <text:p text:style-name="P2461">Viešosios įstaigos Centrinės projektų valdymo</text:p>
      <text:p text:style-name="P2462">agentūros</text:p>
      <text:p text:style-name="P2463">2020 m. spalio 16 d. raštu Nr. 2020/2-7313<text:s/></text:p>
      <text:p text:style-name="P2464"/>
      <text:p text:style-name="P2465">SUDERINTA</text:p>
      <text:p text:style-name="P2466">Nacionalinio bendrųjų funkcijų<text:s/></text:p>
      <text:p text:style-name="P2467">centro</text:p>
      <text:p text:style-name="P2468"><text:span text:style-name="T2469">2020 m. birželio 17 d. raštu Nr. S-2188</text:span></text:p>
      <text:p text:style-name="Normal"/>
      <text:p text:style-name="P2470">Priedo pakeitimai:</text:p>
      <text:p text:style-name="P2471"><text:span text:style-name="T2472">Nr.<text:s/></text:span><text:a xlink:href="https://www.e-tar.lt/portal/legalAct.html?documentId=c02c0f10a2da11e3aeb49a67165e3ad3" office:target-frame-name="_top" xlink:show="replace"><text:span text:style-name="T2473">1K-073</text:span></text:a><text:span text:style-name="T2474">, 2014-02-28, paskelbta TAR 2014-03-04, i. k. 2014-02616</text:span></text:p>
      <text:p text:style-name="P2475"><text:span text:style-name="T2476">Nr.<text:s/></text:span><text:a xlink:href="https://www.e-tar.lt/portal/legalAct.html?documentId=ab023e002b2411eb932eb1ed7f923910" office:target-frame-name="_top" xlink:show="replace"><text:span text:style-name="T2477">1K-375</text:span></text:a><text:span text:style-name="T2478">, 2020-11-19, paskelbta TAR 2020-11-20, i. k. 2020-24564</text:span></text:p>
      <text:p text:style-name="Normal"/>
      <text:p text:style-name="P2479"><text:span text:style-name="T2480">Patvirtinta.</text:span><text:span text:style-name="T2481"><text:s/>Neteko galios nuo 2007-10-12</text:span></text:p>
      <text:p text:style-name="P2482">Priedo naikinimas:</text:p>
      <text:p text:style-name="P2483"><text:span text:style-name="T2484">Nr.<text:s/></text:span><text:a xlink:href="https://www.e-tar.lt/portal/legalAct.html?documentId=TAR.E9F29B8DA4F4" office:target-frame-name="_top" xlink:show="replace"><text:span text:style-name="T2485">1K-289</text:span></text:a><text:span text:style-name="T2486">, 2007-10-03, Žin. 2007, Nr. 105-4324 (2007-10-11), i. k. 1072050ISAK001K-289</text:span></text:p>
      <text:p text:style-name="Normal"/>
      <text:p text:style-name="P2487"><text:span text:style-name="T2488">Priedas.</text:span><text:span text:style-name="T2489"><text:s/>Neteko galios nuo 2014-03-05</text:span></text:p>
      <text:p text:style-name="P2490">Priedo naikinimas:</text:p>
      <text:p text:style-name="P2491"><text:span text:style-name="T2492">Nr.<text:s/></text:span><text:a xlink:href="https://www.e-tar.lt/portal/legalAct.html?documentId=c02c0f10a2da11e3aeb49a67165e3ad3" office:target-frame-name="_top" xlink:show="replace"><text:span text:style-name="T2493">1K-073</text:span></text:a><text:span text:style-name="T2494">, 2014-02-28, paskelbta TAR 2014-03-04, i. k. 2014-02616</text:span></text:p>
      <text:p text:style-name="Normal"/>
      <text:p text:style-name="P2495"/>
      <text:p text:style-name="P2496"/>
      <text:p text:style-name="P2497"><text:span text:style-name="T2498">Pakeitimai:</text:span></text:p>
      <text:p text:style-name="P2499"/>
      <text:p text:style-name="P2500"><text:span text:style-name="T2501">1.</text:span></text:p>
      <text:p text:style-name="P2502"><text:span text:style-name="T2503">Lietuvos Respublikos finansų ministerija, Įsakymas</text:span></text:p>
      <text:p text:style-name="P2504"><text:span text:style-name="T2505">Nr.<text:s/></text:span><text:a xlink:href="https://www.e-tar.lt/portal/legalAct.html?documentId=TAR.E9F29B8DA4F4" office:target-frame-name="_top" xlink:show="replace"><text:span text:style-name="T2506">1K-289</text:span></text:a><text:span text:style-name="T2507">, 2007-10-03, Žin., 2007, Nr. 105-4324 (2007-10-11), i. k. 1072050ISAK001K-289</text:span></text:p>
      <text:p text:style-name="P2508"><text:span text:style-name="T2509">Dėl Finansų ministerijos informacinių sistemų duomenų saugos nuostatų patvirtinimo</text:span></text:p>
      <text:p text:style-name="P2510"/>
      <text:p text:style-name="P2511"><text:span text:style-name="T2512">2.</text:span></text:p>
      <text:p text:style-name="P2513"><text:span text:style-name="T2514">Lietuvos Respublikos finansų ministerija, Įsakymas</text:span></text:p>
      <text:p text:style-name="P2515"><text:span text:style-name="T2516">Nr.<text:s/></text:span><text:a xlink:href="https://www.e-tar.lt/portal/legalAct.html?documentId=c02c0f10a2da11e3aeb49a67165e3ad3" office:target-frame-name="_top" xlink:show="replace"><text:span text:style-name="T2517">1K-073</text:span></text:a><text:span text:style-name="T2518">, 2014-02-28, paskelbta TAR 2014-03-04, i. k. 2014-02616</text:span></text:p>
      <text:p text:style-name="P2519"><text:span text:style-name="T2520">Dėl finansų ministro 2006 m. balandžio 6 d. įsakymo Nr. 1K-152 „Dėl Valstybės biudžeto apskaitos<text:s/></text:span><text:span text:style-name="T2521">ir mokėjimų sistemos bei šios sistemos duomenų saugos nuostatų patvirtinimo“ pakeitimo</text:span></text:p>
      <text:p text:style-name="P2522"/>
      <text:p text:style-name="P2523"><text:span text:style-name="T2524">3.</text:span></text:p>
      <text:p text:style-name="P2525"><text:span text:style-name="T2526">Lietuvos Respublikos finansų ministerija, Įsakymas</text:span></text:p>
      <text:p text:style-name="P2527"><text:span text:style-name="T2528">Nr.<text:s/></text:span><text:a xlink:href="https://www.e-tar.lt/portal/legalAct.html?documentId=3ca08d60861c11e6b969d7ae07280e89" office:target-frame-name="_top" xlink:show="replace"><text:span text:style-name="T2529">1K-361</text:span></text:a><text:span text:style-name="T2530">,<text:s/></text:span><text:span text:style-name="T2531">2016-09-27, paskelbta TAR 2016-09-30, i. k. 2016-24293</text:span></text:p>
      <text:p text:style-name="P2532"><text:span text:style-name="T2533">Dėl finansų ministro 2006 m. balandžio 6 d. įsakymo Nr. 1K-152 „Dėl Valstybės biudžeto, apskaitos ir mokėjimų sistemos bei šios sistemos duomenų saugos nuostatų patvirtinimo“ pakeitimo</text:span></text:p>
      <text:p text:style-name="P2534"/>
      <text:p text:style-name="P2535"><text:span text:style-name="T2536">4.</text:span></text:p>
      <text:p text:style-name="P2537"><text:span text:style-name="T2538">Lietuvos Res</text:span><text:span text:style-name="T2539">publikos finansų ministerija, Įsakymas</text:span></text:p>
      <text:p text:style-name="P2540"><text:span text:style-name="T2541">Nr.<text:s/></text:span><text:a xlink:href="https://www.e-tar.lt/portal/legalAct.html?documentId=ab023e002b2411eb932eb1ed7f923910" office:target-frame-name="_top" xlink:show="replace"><text:span text:style-name="T2542">1K-375</text:span></text:a><text:span text:style-name="T2543">, 2020-11-19, paskelbta TAR 2020-11-20, i. k. 2020-24564</text:span></text:p>
      <text:p text:style-name="P2544"><text:span text:style-name="T2545">Dėl Valstybės biudžeto, apskaitos ir mokėjimų sistem</text:span><text:span text:style-name="T2546">os modernizavimo ir finansų ministro 2006 m. balandžio 6 d. įsakymo Nr. 1K-152 „Dėl Valstybės biudžeto, apskaitos ir mokėjimų sistemos bei šios sistemos duomenų saugos nuostatų patvirtinimo“ pakeitimo</text:span></text:p>
      <text:p text:style-name="P2547"/>
      <text:p text:style-name="P2548"><text:span text:style-name="T2549">5.</text:span></text:p>
      <text:p text:style-name="P2550"><text:span text:style-name="T2551">Lietuvos Respublikos finansų ministerija, Įsakymas</text:span></text:p>
      <text:p text:style-name="P2552"><text:span text:style-name="T2553">Nr.<text:s/></text:span><text:a xlink:href="https://www.e-tar.lt/portal/legalAct.html?documentId=56c60ac0133411edb4cae1b158f98ea5" office:target-frame-name="_top" xlink:show="replace"><text:span text:style-name="T2554">1K-282</text:span></text:a><text:span text:style-name="T2555">, 2022-08-03, paskelbta TAR 2022-08-04, i. k. 2022-16604</text:span></text:p>
      <text:p text:style-name="P2556"><text:span text:style-name="T2557">Dėl Valstybės biudžeto, apskaitos ir mokėjimų sistemos modernizavimo ir finansų ministro 20</text:span><text:span text:style-name="T2558">06 m. balandžio 6 d. įsakymo Nr. 1K-152 „Dėl Valstybės biudžeto, apskaitos ir mokėjimų sistemos nuostatų patvirtinimo“ pakeitimo</text:span></text:p>
      <text:p text:style-name="P2559"/>
      <text:p text:style-name="P2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end" fo:margin-right="0.1576in"/>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 style:parent-style-name="Normal" style:family="paragraph">
      <style:paragraph-properties fo:text-align="end" fo:margin-right="0.1576in"/>
      <style:text-properties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office:automatic-styles>
  <office:master-styles>
    <style:master-page style:name="MP0" style:page-layout-name="PL0">
      <style:header>
        <text:p text:style-name="P2"><text:page-number text:fixed="false">24</text:page-number></text:p>
        <text:p text:style-name="P3"/>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43"><text:page-number text:fixed="false">24</text:page-number></text:p>
        <text:p text:style-name="P44"/>
      </style:header>
      <style:footer>
        <text:p text:style-name="P45"/>
      </style:footer>
    </style:master-page>
    <style:master-page style:next-style-name="MP1" style:name="MPF1" style:page-layout-name="PL1">
      <style:header>
        <text:p text:style-name="P4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8-05T11:08:00Z</meta:creation-date>
    <dc:date>2022-08-05T11:08:00Z</dc:date>
    <meta:template xlink:href="Normal.dotm" xlink:type="simple"/>
    <meta:editing-cycles>2</meta:editing-cycles>
    <meta:editing-duration>PT0S</meta:editing-duration>
    <meta:document-statistic meta:page-count="6" meta:paragraph-count="926" meta:word-count="9235" meta:character-count="77853" meta:row-count="2897" meta:non-whitespace-character-count="69544"/>
  </office:meta>
</office:document-meta>
</file>