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language-asian="lt" style:country-asian="LT"/>
    </style:style>
    <style:style style:name="P59" style:parent-style-name="Normal" style:family="paragraph">
      <style:paragraph-properties fo:margin-left="3.5437in">
        <style:tab-stops>
          <style:tab-stop style:type="left" style:position="0in"/>
          <style:tab-stop style:type="left" style:position="0.58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language-asian="lt" style:country-asian="LT"/>
    </style:style>
    <style:style style:name="P64" style:parent-style-name="Normal" style:family="paragraph">
      <style:paragraph-properties fo:text-align="justify" fo:margin-left="3.5437in" fo:text-indent="0.6895in">
        <style:tab-stops/>
      </style:paragraph-properties>
      <style:text-properties style:font-size-complex="12pt" style:language-asian="lt" style:country-asian="LT" fo:hyphenate="false"/>
    </style:style>
    <style:style style:name="P6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6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689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9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9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9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9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89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9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9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689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689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689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689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689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689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689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689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689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689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689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fo:color="#000000" fo:background-color="#FFFFFF"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fo:color="#000000" fo:background-color="#FFFFFF" style:language-asian="lt" style:country-asian="LT"/>
    </style:style>
    <style:style style:name="P35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689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689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689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689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689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689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mp;quot" fo:color="#000000"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9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8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6888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6888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indent="0.6888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6888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8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8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8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8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8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888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6888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689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56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569" style:parent-style-name="Normal" style:family="paragraph">
      <style:paragraph-properties fo:text-align="justify" fo:text-indent="0.6895in"/>
      <style:text-properties fo:hyphenate="false"/>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895in"/>
      <style:text-properties fo:hyphenate="false"/>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ize="8pt" style:font-size-asian="8pt" style:font-size-complex="8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ize="8pt" style:font-size-asian="8pt" style:font-size-complex="8pt" style:language-asian="lt" style:country-asian="LT"/>
    </style:style>
    <style:style style:name="P20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ize="8pt" style:font-size-asian="8pt" style:font-size-complex="8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ize="8pt" style:font-size-asian="8pt" style:font-size-complex="8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7326in">
        <style:tab-stops>
          <style:tab-stop style:type="left" style:position="0.3937in"/>
          <style:tab-stop style:type="left" style:position="0.590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complex="Arial"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complex="Arial" style:language-asian="lt" style:country-asian="LT"/>
    </style:style>
    <style:style style:name="P21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8" style:parent-style-name="DefaultParagraphFont" style:family="text">
      <style:text-properties style:font-name-complex="Arial" style:language-asian="lt" style:country-asian="LT"/>
    </style:style>
    <style:style style:name="T2149" style:parent-style-name="DefaultParagraphFont" style:family="text">
      <style:text-properties style:font-name-complex="Arial" style:language-asian="lt" style:country-asian="LT"/>
    </style:style>
    <style:style style:name="P2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4" style:parent-style-name="DefaultParagraphFont" style:family="text">
      <style:text-properties style:font-name-asian="Times" style:font-name-complex="Arial" style:font-size-complex="11pt" style:language-asian="lt" style:country-asian="LT"/>
    </style:style>
    <style:style style:name="T2165" style:parent-style-name="DefaultParagraphFont" style:family="text">
      <style:text-properties style:font-name-asian="Times" style:font-name-complex="Arial" style:font-size-complex="11pt" style:language-asian="lt" style:country-asian="LT"/>
    </style:style>
    <style:style style:name="P2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8" style:parent-style-name="DefaultParagraphFont" style:family="text">
      <style:text-properties style:font-name-asian="Times" style:font-name-complex="Arial" style:font-size-complex="11pt" style:language-asian="lt" style:country-asian="LT"/>
    </style:style>
    <style:style style:name="T2189" style:parent-style-name="DefaultParagraphFont" style:family="text">
      <style:text-properties style:font-name-asian="Times" style:font-name-complex="Arial" style:font-size-complex="11pt" style:language-asian="lt" style:country-asian="LT"/>
    </style:style>
    <style:style style:name="P21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complex="Arial"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complex="Arial" style:language-asian="lt" style:country-asian="LT"/>
    </style:style>
    <style:style style:name="P2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complex="Arial" style:font-size-complex="11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7" style:parent-style-name="DefaultParagraphFont" style:family="text">
      <style:text-properties style:font-name-complex="Arial" style:font-style-complex="italic" style:font-size-complex="11pt" style:language-asian="lt" style:country-asian="LT"/>
    </style:style>
    <style:style style:name="T2298" style:parent-style-name="DefaultParagraphFont" style:family="text">
      <style:text-properties style:font-name-complex="Arial" style:font-style-complex="italic" style:font-size-complex="11pt" style:language-asian="lt" style:country-asian="LT"/>
    </style:style>
    <style:style style:name="P22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0" style:parent-style-name="DefaultParagraphFont" style:family="text">
      <style:text-properties style:font-name-complex="Arial" style:font-weight-complex="bold" style:font-size-complex="11pt" style:language-asian="lt" style:country-asian="LT"/>
    </style:style>
    <style:style style:name="T2301" style:parent-style-name="DefaultParagraphFont" style:family="text">
      <style:text-properties style:font-name-complex="Arial" style:font-weight-complex="bold" style:font-size-complex="11pt" style:language-asian="lt" style:country-asian="LT"/>
    </style:style>
    <style:style style:name="P23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3" style:parent-style-name="DefaultParagraphFont" style:family="text">
      <style:text-properties style:font-name-complex="Arial" style:font-weight-complex="bold" style:font-size-complex="11pt" style:language-asian="lt" style:country-asian="LT"/>
    </style:style>
    <style:style style:name="T2304" style:parent-style-name="DefaultParagraphFont" style:family="text">
      <style:text-properties style:font-name-complex="Arial" style:font-weight-complex="bold" style:font-size-complex="11pt" style:language-asian="lt" style:country-asian="LT"/>
    </style:style>
    <style:style style:name="P23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complex="Arial" style:language-asian="lt" style:country-asian="LT"/>
    </style:style>
    <style:style style:name="T2309" style:parent-style-name="DefaultParagraphFont" style:family="text">
      <style:text-properties style:font-name-complex="Arial" style:language-asian="lt" style:country-asian="LT"/>
    </style:style>
    <style:style style:name="P23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1" style:parent-style-name="DefaultParagraphFont" style:family="text">
      <style:text-properties style:font-name-complex="Arial" style:language-asian="lt" style:country-asian="LT"/>
    </style:style>
    <style:style style:name="T2312" style:parent-style-name="DefaultParagraphFont" style:family="text">
      <style:text-properties style:font-name-complex="Arial" style:language-asian="lt" style:country-asian="LT"/>
    </style:style>
    <style:style style:name="P23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4" style:parent-style-name="DefaultParagraphFont" style:family="text">
      <style:text-properties style:font-name-complex="Arial" style:language-asian="lt" style:country-asian="LT"/>
    </style:style>
    <style:style style:name="T2315" style:parent-style-name="DefaultParagraphFont" style:family="text">
      <style:text-properties style:font-name-complex="Arial" style:language-asian="lt" style:country-asian="LT"/>
    </style:style>
    <style:style style:name="P23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7" style:parent-style-name="DefaultParagraphFont" style:family="text">
      <style:text-properties style:font-name-complex="Arial" style:language-asian="lt" style:country-asian="LT"/>
    </style:style>
    <style:style style:name="T2318" style:parent-style-name="DefaultParagraphFont" style:family="text">
      <style:text-properties style:font-name-complex="Arial" style:language-asian="lt" style:country-asian="LT"/>
    </style:style>
    <style:style style:name="P23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0" style:parent-style-name="DefaultParagraphFont" style:family="text">
      <style:text-properties style:font-name-complex="Arial" style:language-asian="lt" style:country-asian="LT"/>
    </style:style>
    <style:style style:name="T2321" style:parent-style-name="DefaultParagraphFont" style:family="text">
      <style:text-properties style:font-name-complex="Arial" style:language-asian="lt" style:country-asian="LT"/>
    </style:style>
    <style:style style:name="T2322" style:parent-style-name="DefaultParagraphFont" style:family="text">
      <style:text-properties style:font-name-complex="Arial" style:language-asian="lt" style:country-asian="LT"/>
    </style:style>
    <style:style style:name="P23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4" style:parent-style-name="DefaultParagraphFont" style:family="text">
      <style:text-properties style:font-name-complex="Arial" style:language-asian="lt" style:country-asian="LT"/>
    </style:style>
    <style:style style:name="T2325" style:parent-style-name="DefaultParagraphFont" style:family="text">
      <style:text-properties style:font-name-complex="Arial" style:language-asian="lt" style:country-asian="LT"/>
    </style:style>
    <style:style style:name="P23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7" style:parent-style-name="DefaultParagraphFont" style:family="text">
      <style:text-properties style:font-name-complex="Arial" style:language-asian="lt" style:country-asian="LT"/>
    </style:style>
    <style:style style:name="T2328" style:parent-style-name="DefaultParagraphFont" style:family="text">
      <style:text-properties style:font-name-complex="Arial"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name-complex="Arial" style:language-asian="lt" style:country-asian="LT"/>
    </style:style>
    <style:style style:name="P23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2" style:parent-style-name="DefaultParagraphFont" style:family="text">
      <style:text-properties style:font-name-complex="Arial" style:language-asian="lt" style:country-asian="LT"/>
    </style:style>
    <style:style style:name="T2333" style:parent-style-name="DefaultParagraphFont" style:family="text">
      <style:text-properties style:font-name-complex="Arial" style:language-asian="lt" style:country-asian="LT"/>
    </style:style>
    <style:style style:name="T2334" style:parent-style-name="DefaultParagraphFont" style:family="text">
      <style:text-properties style:font-name-complex="Arial" style:font-style-complex="italic" style:font-size-complex="11pt" style:language-asian="lt" style:country-asian="LT"/>
    </style:style>
    <style:style style:name="T2335" style:parent-style-name="DefaultParagraphFont" style:family="text">
      <style:text-properties style:font-name-complex="Arial" style:font-style-complex="italic" style:font-size-complex="11pt" style:language-asian="lt" style:country-asian="LT"/>
    </style:style>
    <style:style style:name="P23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fo:language="en" fo:country="US"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ize="8pt" style:font-size-asian="8pt" style:font-size-complex="8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5" style:parent-style-name="DefaultParagraphFont" style:family="text">
      <style:text-properties style:font-size-complex="12pt" fo:language="en" fo:country="US" style:language-asian="lt" style:country-asian="LT"/>
    </style:style>
    <style:style style:name="T2496" style:parent-style-name="DefaultParagraphFont" style:family="text">
      <style:text-properties style:font-size-complex="12pt" fo:language="en" fo:country="US"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50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02" style:parent-style-name="DefaultParagraphFont" style:family="text">
      <style:text-properties fo:font-weight="bold" style:font-weight-asian="bold" style:font-weight-complex="bold" style:language-asian="lt" style:country-asian="LT"/>
    </style:style>
    <style:style style:name="T2503" style:parent-style-name="DefaultParagraphFont" style:family="text">
      <style:text-properties fo:font-weight="bold" style:font-weight-asian="bold" style:font-weight-complex="bold" style:language-asian="lt" style:country-asian="LT"/>
    </style:style>
    <style:style style:name="P250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05" style:parent-style-name="DefaultParagraphFont" style:family="text">
      <style:text-properties fo:font-weight="bold" style:font-weight-asian="bold" style:font-weight-complex="bold" style:language-asian="lt" style:country-asian="LT"/>
    </style:style>
    <style:style style:name="P250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5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ize="8pt" style:font-size-asian="8pt" style:font-size-complex="8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689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ize="8pt" style:font-size-asian="8pt" style:font-size-complex="8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75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56" style:parent-style-name="DefaultParagraphFont" style:family="text">
      <style:text-properties fo:font-weight="bold" style:font-weight-asian="bold" style:font-weight-complex="bold" style:language-asian="lt" style:country-asian="LT"/>
    </style:style>
    <style:style style:name="T2757" style:parent-style-name="DefaultParagraphFont" style:family="text">
      <style:text-properties fo:font-weight="bold" style:font-weight-asian="bold" style:font-weight-complex="bold" style:language-asian="lt" style:country-asian="LT"/>
    </style:style>
    <style:style style:name="P275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59" style:parent-style-name="DefaultParagraphFont" style:family="text">
      <style:text-properties fo:font-weight="bold" style:font-weight-asian="bold" style:font-weight-complex="bold" style:language-asian="lt" style:country-asian="LT"/>
    </style:style>
    <style:style style:name="P2760"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7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8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ize="8pt" style:font-size-asian="8pt" style:font-size-complex="8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ize="8pt" style:font-size-asian="8pt" style:font-size-complex="8pt" style:language-asian="lt" style:country-asian="LT"/>
    </style:style>
    <style:style style:name="P2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8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8pt" style:font-size-asian="8pt" style:font-size-complex="8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ize="8pt" style:font-size-asian="8pt" style:font-size-complex="8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line-height-at-least="0.1534in" fo:text-indent="0.6895in"/>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style:line-height-at-least="0.1534in" fo:text-indent="0.6895in"/>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8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83" style:parent-style-name="DefaultParagraphFont" style:family="text">
      <style:text-properties fo:font-weight="bold" style:font-weight-asian="bold" style:font-weight-complex="bold" style:language-asian="lt" style:country-asian="LT"/>
    </style:style>
    <style:style style:name="T2884" style:parent-style-name="DefaultParagraphFont" style:family="text">
      <style:text-properties fo:font-weight="bold" style:font-weight-asian="bold" style:font-weight-complex="bold" style:language-asian="lt" style:country-asian="LT"/>
    </style:style>
    <style:style style:name="P288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86" style:parent-style-name="DefaultParagraphFont" style:family="text">
      <style:text-properties fo:font-weight="bold" style:font-weight-asian="bold" style:font-weight-complex="bold" style:language-asian="lt" style:country-asian="LT"/>
    </style:style>
    <style:style style:name="P288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8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8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mp;quot"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style:font-size-complex="12pt" style:language-asian="lt" style:country-asian="LT"/>
    </style:style>
    <style:style style:name="P2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4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fo:font-weight="bold" style:font-weight-asian="bold" style:font-weight-complex="bold" style:language-asian="lt" style:country-asian="LT"/>
    </style:style>
    <style:style style:name="P294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5" style:parent-style-name="DefaultParagraphFont" style:family="text">
      <style:text-properties fo:font-weight="bold" style:font-weight-asian="bold" style:font-weight-complex="bold" style:language-asian="lt" style:country-asian="LT"/>
    </style:style>
    <style:style style:name="P294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5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52" style:parent-style-name="DefaultParagraphFont" style:family="text">
      <style:text-properties fo:font-weight="bold" style:font-weight-asian="bold" style:font-weight-complex="bold" style:language-asian="lt" style:country-asian="LT"/>
    </style:style>
    <style:style style:name="T2953" style:parent-style-name="DefaultParagraphFont" style:family="text">
      <style:text-properties fo:font-weight="bold" style:font-weight-asian="bold" style:font-weight-complex="bold" style:language-asian="lt" style:country-asian="LT"/>
    </style:style>
    <style:style style:name="P295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55" style:parent-style-name="DefaultParagraphFont" style:family="text">
      <style:text-properties fo:font-weight="bold" style:font-weight-asian="bold" style:font-weight-complex="bold" style:language-asian="lt" style:country-asian="LT"/>
    </style:style>
    <style:style style:name="P295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6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69" style:parent-style-name="DefaultParagraphFont" style:family="text">
      <style:text-properties fo:font-weight="bold" style:font-weight-asian="bold" style:font-weight-complex="bold" style:language-asian="lt" style:country-asian="LT"/>
    </style:style>
    <style:style style:name="T2970" style:parent-style-name="DefaultParagraphFont" style:family="text">
      <style:text-properties fo:font-weight="bold" style:font-weight-asian="bold" style:font-weight-complex="bold" style:language-asian="lt" style:country-asian="LT"/>
    </style:style>
    <style:style style:name="P297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72" style:parent-style-name="DefaultParagraphFont" style:family="text">
      <style:text-properties fo:font-weight="bold" style:font-weight-asian="bold" style:font-weight-complex="bold" style:language-asian="lt" style:country-asian="LT"/>
    </style:style>
    <style:style style:name="P2973"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74" style:parent-style-name="Normal" style:family="paragraph">
      <style:paragraph-properties fo:text-align="justify" fo:text-indent="0.6895in"/>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6895in"/>
      <style:text-properties fo:hyphenate="false"/>
    </style:style>
    <style:style style:name="P2982" style:parent-style-name="Normal" style:family="paragraph">
      <style:paragraph-properties fo:text-align="center"/>
    </style:style>
    <style:style style:name="T2983" style:parent-style-name="DefaultParagraphFont" style:family="text">
      <style:text-properties style:font-weight-complex="bold"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3021" style:parent-style-name="Normal" style:family="paragraph">
      <style:paragraph-properties fo:margin-left="3.5437in">
        <style:tab-stops/>
      </style:paragraph-properties>
      <style:text-properties fo:color="#000000" style:font-size-complex="12pt" style:language-asian="lt" style:country-asian="LT"/>
    </style:style>
    <style:style style:name="P3022" style:parent-style-name="Normal" style:family="paragraph">
      <style:paragraph-properties fo:margin-left="3.5437in">
        <style:tab-stops/>
      </style:paragraph-properties>
      <style:text-properties fo:color="#000000" style:font-size-complex="12pt" style:language-asian="lt" style:country-asian="LT"/>
    </style:style>
    <style:style style:name="P3023" style:parent-style-name="Normal" style:family="paragraph">
      <style:paragraph-properties fo:margin-left="3.5437in">
        <style:tab-stops/>
      </style:paragraph-properties>
      <style:text-properties fo:color="#000000" style:font-size-complex="12pt" style:language-asian="lt" style:country-asian="LT"/>
    </style:style>
    <style:style style:name="P3024" style:parent-style-name="Normal" style:family="paragraph">
      <style:paragraph-properties fo:margin-left="3.5437in">
        <style:tab-stops/>
      </style:paragraph-properties>
      <style:text-properties fo:color="#000000" style:font-size-complex="12pt" style:language-asian="lt" style:country-asian="LT"/>
    </style:style>
    <style:style style:name="P3025" style:parent-style-name="Normal" style:family="paragraph">
      <style:paragraph-properties fo:margin-left="3.5437in">
        <style:tab-stops/>
      </style:paragraph-properties>
      <style:text-properties fo:color="#000000" style:font-size-complex="12pt" style:language-asian="lt" style:country-asian="LT"/>
    </style:style>
    <style:style style:name="P3026" style:parent-style-name="Normal" style:family="paragraph">
      <style:paragraph-properties fo:margin-left="5.4in">
        <style:tab-stops/>
      </style:paragraph-properties>
      <style:text-properties fo:color="#000000"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fo:color="#000000" style:font-size-complex="12pt"/>
    </style:style>
    <style:style style:name="P3029" style:parent-style-name="Normal" style:family="paragraph">
      <style:paragraph-properties fo:text-align="center"/>
      <style:text-properties fo:font-weight="bold" style:font-weight-asian="bold" style:font-weight-complex="bold" fo:color="#000000" style:font-size-complex="12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P3036" style:parent-style-name="Normal" style:family="paragraph">
      <style:paragraph-properties fo:text-align="center"/>
      <style:text-properties fo:font-weight="bold" style:font-weight-asian="bold" style:font-weight-complex="bold" fo:color="#000000" style:font-size-complex="12pt"/>
    </style:style>
    <style:style style:name="P3037" style:parent-style-name="Normal" style:family="paragraph">
      <style:paragraph-properties fo:text-align="justify" fo:text-indent="0.6895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6895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689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text-position="super 66.6%"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text-position="super 66.6%"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689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6895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text-indent="0.6895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689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689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text-indent="0.689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center"/>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weight-complex="bold" fo:color="#000000" style:font-size-complex="12pt"/>
    </style:style>
    <style:style style:name="P3083" style:parent-style-name="Normal" style:family="paragraph">
      <style:paragraph-properties fo:text-align="justify" fo:text-indent="0.6895in"/>
      <style:text-properties fo:color="#000000" style:font-size-complex="12pt"/>
    </style:style>
    <style:style style:name="P3084" style:parent-style-name="Normal" style:family="paragraph">
      <style:paragraph-properties fo:text-align="justify" fo:text-indent="0.689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6895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text-indent="0.689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color="#000000" style:text-position="super 66.6%" style:font-size-complex="12pt" style:language-asian="lt" style:country-asian="LT"/>
    </style:style>
    <style:style style:name="T3094" style:parent-style-name="DefaultParagraphFont" style:family="text">
      <style:text-properties fo:color="#000000" style:text-position="super 66.6%"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99" style:parent-style-name="Normal" style:family="paragraph">
      <style:paragraph-properties fo:text-align="justify" fo:text-indent="0.689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per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fo:color="#000000" style:font-size-complex="12pt"/>
    </style:style>
    <style:style style:name="P3115" style:parent-style-name="Normal" style:family="paragraph">
      <style:paragraph-properties fo:text-align="center"/>
      <style:text-properties fo:font-weight="bold" style:font-weight-asian="bold" style:font-weight-complex="bold" fo:color="#000000" style:font-size-complex="12pt"/>
    </style:style>
    <style:style style:name="P3116" style:parent-style-name="Normal" style:family="paragraph">
      <style:paragraph-properties fo:text-align="justify" fo:text-indent="0.689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weight-complex="bold" fo:color="#000000" style:font-size-complex="12pt" style:language-asian="lt" style:country-asian="L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689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689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689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689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text-indent="0.6895in"/>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text-indent="0.6895in"/>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text-indent="0.6895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689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689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689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text-indent="0.689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6895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689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6895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6895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text-indent="0.689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text-indent="0.5909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color="#000000" style:font-size-complex="12pt"/>
    </style:style>
    <style:style style:name="P3186" style:parent-style-name="Normal" style:family="paragraph">
      <style:paragraph-properties fo:text-align="center"/>
      <style:text-properties fo:font-weight="bold" style:font-weight-asian="bold" style:font-weight-complex="bold" fo:color="#000000" style:font-size-complex="12pt"/>
    </style:style>
    <style:style style:name="P3187" style:parent-style-name="Normal" style:family="paragraph">
      <style:paragraph-properties fo:text-align="justify" fo:text-indent="0.689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689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fo:text-indent="0.689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689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689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6895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text-indent="0.6895in"/>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text-indent="0.689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text-indent="0.689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689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689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text-indent="0.6895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text-indent="0.6895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text-indent="0.6895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689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689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689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text-indent="0.6895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text-indent="0.6895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689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689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689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689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689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689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689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689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689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689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689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style>
    <style:style style:name="P3311" style:parent-style-name="Normal" style:family="paragraph">
      <style:paragraph-properties fo:text-align="justify" fo:text-indent="0.689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text-align="justify" fo:text-indent="0.5909in"/>
    </style:style>
    <style:style style:name="T3320" style:parent-style-name="DefaultParagraphFont" style:family="text">
      <style:text-properties style:font-weight-complex="bold"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P3322" style:parent-style-name="Normal" style:family="paragraph">
      <style:paragraph-properties fo:text-align="justify" fo:text-indent="0.5909in"/>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P3325" style:parent-style-name="Normal" style:family="paragraph">
      <style:paragraph-properties fo:text-align="justify" fo:text-indent="0.5909in"/>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P3328" style:parent-style-name="Normal" style:family="paragraph">
      <style:paragraph-properties fo:text-align="justify" fo:text-indent="0.5909in"/>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P3332" style:parent-style-name="Normal" style:family="paragraph">
      <style:paragraph-properties fo:text-align="justify" fo:text-indent="0.5909in"/>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P3338" style:parent-style-name="Normal" style:family="paragraph">
      <style:paragraph-properties fo:text-align="justify" fo:text-indent="0.5909in"/>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paragraph-properties fo:text-align="justify" fo:text-indent="0.5909in"/>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P3345" style:parent-style-name="Normal" style:family="paragraph">
      <style:paragraph-properties fo:text-align="justify" fo:text-indent="0.5909in"/>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P3349" style:parent-style-name="Normal" style:family="paragraph">
      <style:paragraph-properties fo:text-align="justify" fo:text-indent="0.5909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T3352" style:parent-style-name="DefaultParagraphFont" style:family="text">
      <style:text-properties fo:font-weight="bold" style:font-weight-asian="bold" style:font-weight-complex="bold" fo:color="#000000" style:font-size-complex="12pt" style:language-asian="lt" style:country-asian="L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color="#000000" style:font-size-complex="12pt"/>
    </style:style>
    <style:style style:name="P3355" style:parent-style-name="Normal" style:family="paragraph">
      <style:text-properties fo:font-weight="bold" style:font-weight-asian="bold" style:font-weight-complex="bold" fo:color="#000000" style:font-size-complex="12pt"/>
    </style:style>
    <style:style style:name="P3356" style:parent-style-name="Normal" style:family="paragraph">
      <style:paragraph-properties fo:text-align="justify" fo:text-indent="0.6895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text-indent="0.689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indent="0.6895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6895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text-indent="0.6895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text-indent="0.6895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text-indent="0.6895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6895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text-indent="0.689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text-indent="0.689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text-indent="0.689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text-indent="0.6895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6895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6895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6895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text-indent="0.6895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689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689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text-indent="0.6895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text-indent="0.6895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6895in"/>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text-indent="0.6895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689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style:tab-stops>
          <style:tab-stop style:type="left" style:position="0.8861in"/>
        </style:tab-stops>
      </style:paragraph-properties>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color="#000000" style:font-size-complex="12pt"/>
    </style:style>
    <style:style style:name="P3443" style:parent-style-name="Normal" style:family="paragraph">
      <style:paragraph-properties fo:text-align="center"/>
      <style:text-properties fo:font-weight="bold" style:font-weight-asian="bold" fo:color="#000000" style:font-size-complex="12pt"/>
    </style:style>
    <style:style style:name="P3444" style:parent-style-name="Normal" style:family="paragraph">
      <style:paragraph-properties fo:text-align="justify" fo:text-indent="0.7875in">
        <style:tab-stops>
          <style:tab-stop style:type="left" style:position="0.8861in"/>
        </style:tab-stops>
      </style:paragraph-properties>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7875in">
        <style:tab-stops>
          <style:tab-stop style:type="left" style:position="0.8861in"/>
        </style:tab-stops>
      </style:paragraph-properties>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7875in">
        <style:tab-stops>
          <style:tab-stop style:type="left" style:position="0.8861in"/>
        </style:tab-stops>
      </style:paragraph-properties>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7875in">
        <style:tab-stops>
          <style:tab-stop style:type="left" style:position="0.8861in"/>
        </style:tab-stops>
      </style:paragraph-properties>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text-indent="0.7875in">
        <style:tab-stops>
          <style:tab-stop style:type="left" style:position="0.8861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text-indent="0.7875in">
        <style:tab-stops>
          <style:tab-stop style:type="left" style:position="0.8861in"/>
        </style:tab-stops>
      </style:paragraph-properties>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text-indent="0.7875in">
        <style:tab-stops>
          <style:tab-stop style:type="left" style:position="0.8861in"/>
        </style:tab-stops>
      </style:paragraph-properties>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7875in">
        <style:tab-stops>
          <style:tab-stop style:type="left" style:position="0.8861in"/>
        </style:tab-stops>
      </style:paragraph-properties>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text-indent="0.7875in">
        <style:tab-stops>
          <style:tab-stop style:type="left" style:position="0.8861in"/>
        </style:tab-stops>
      </style:paragraph-properties>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6888in">
        <style:tab-stops>
          <style:tab-stop style:type="left" style:position="0.8861in"/>
        </style:tab-stops>
      </style:paragraph-properties>
    </style:style>
    <style:style style:name="P3478" style:parent-style-name="Normal" style:family="paragraph">
      <style:paragraph-properties fo:text-align="center" fo:text-indent="0.0986in">
        <style:tab-stops>
          <style:tab-stop style:type="left" style:position="0.8861in"/>
        </style:tab-stops>
      </style:paragraph-properties>
    </style:style>
    <style:style style:name="T3479" style:parent-style-name="DefaultParagraphFont" style:family="text">
      <style:text-properties fo:color="#000000" style:font-size-complex="12pt"/>
    </style:style>
    <style:style style:name="P3480" style:parent-style-name="Normal" style:family="paragraph">
      <style:text-properties style:font-name-asian="MS Mincho" fo:font-weight="bold" style:font-weight-asian="bold" style:font-style-complex="italic" fo:font-size="10pt" style:font-size-asian="10pt"/>
    </style:style>
    <style:style style:name="P3481" style:parent-style-name="Normal" style:family="paragraph">
      <style:text-properties style:font-name-asian="MS Mincho"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text-properties style:font-name-asian="MS Mincho"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widows="0" fo:orphans="0"/>
    </style:style>
  </office:automatic-styles>
  <office:body>
    <office:text text:use-soft-page-breaks="true">
      <text:p text:style-name="P1"><text:span text:style-name="T7">Suvestinė redakcija nuo 2024-01-02 iki 2024-03-31</text:span></text:p>
      <text:p text:style-name="P8"/>
      <text:p text:style-name="P9"><text:span text:style-name="T10">Įsakymas paskelbtas: Žin. 2006, Nr.<text:s/></text:span><text:a xlink:href="https://www.e-tar.lt/portal/legalAct.html?documentId=TAR.992D11B9DB25" office:target-frame-name="_top" xlink:show="replace"><text:span text:style-name="T11">41-1485</text:span></text:a><text:span text:style-name="T12">, i. k. 1062050ISAK001K-152</text:span></text:p>
      <text:p text:style-name="P13"/>
      <text:p text:style-name="P14">Nauja redakcija nuo 2023-09-01:</text:p>
      <text:p text:style-name="Normal"><text:span text:style-name="T15">Nr.<text:s/></text:span><text:a xlink:href="https://www.e-tar.lt/portal/legalAct.html?documentId=5e9df4d0466711ee9de9e7e0fd363afc" office:target-frame-name="_top" xlink:show="replace"><text:span text:style-name="T16">1K-303</text:span></text:a><text:span text:style-name="T17">, 2023-08-29, paskelbta TAR 2023-08-29, i. k. 2023-16992</text:span></text:p>
      <text:p text:style-name="P18"/>
      <text:p text:style-name="P19"><text:span text:style-name="T20">LIETUVOS RESPUBLIKOS FINANSŲ MINISTRAS</text:span></text:p>
      <text:p text:style-name="P21"/>
      <text:p text:style-name="P22"><text:span text:style-name="T23">ĮSAKYMAS</text:span></text:p>
      <text:p text:style-name="P24">DĖL VALSTYBĖS BIUDŽETO, APSKAITOS IR MOKĖJIMŲ SISTEMOS STEIGIMO, VALDYMO IR NAUDOJIMO<text:s/></text:p>
      <text:p text:style-name="P25"/>
      <text:p text:style-name="P26">2006 m. balandžio 6 d. Nr. 1K-152</text:p>
      <text:p text:style-name="P27">Vilnius</text:p>
      <text:p text:style-name="P28"/>
      <text:p text:style-name="P29"/>
      <text:p text:style-name="P30"><text:span text:style-name="T31">Vadovaudamasis Lietuvos Respublikos valstybės informacinių išteklių valdymo įstatymo 30 straipsniu, 33 straipsnio 1 dalimi, Lietuvos Respublikos finansinės apskaitos įstat</text:span><text:span text:style-name="T32">ymo 15 straipsnio 2 dalies 1 punktu, Valstybės informacinių sistemų steigimo, kūrimo, modernizavimo ir likvidavimo tvarkos aprašo, patvirtinto Lietuvos Respublikos Vyriausybės 2013 m. vasario 27 d. nutarimu Nr. 180 „Dėl Valstybės informacinių sistemų steig</text:span><text:span text:style-name="T33">imo, kūrimo, modernizavimo ir likvidavimo tvarkos aprašo patvirtinimo“, 11 punktu,</text:span></text:p>
      <text:p text:style-name="P34"><text:span text:style-name="T35">t v i r t i n u pridedamus:</text:span></text:p>
      <text:p text:style-name="P36"><text:span text:style-name="T37">1</text:span><text:span text:style-name="T38">. Valstybės biudžeto, apskaitos ir mokėjimų sistemos nuostatus;</text:span></text:p>
      <text:p text:style-name="P39"><text:span text:style-name="T40">2</text:span><text:span text:style-name="T41">. Valstybės biudžeto, apskaitos ir mokėjimų sistemos Viešojo<text:s/></text:span><text:span text:style-name="T42">sektoriaus finansinės apskaitos bendrojo posistemio naudojimo taisykles.</text:span></text:p>
      <text:p text:style-name="P43"/>
      <text:p text:style-name="P44"/>
      <text:p text:style-name="P45"/>
      <text:p text:style-name="P46">FINANSŲ MINISTRAS<text:tab/>ZIGMANTAS BALČYTIS</text:p>
      <text:p text:style-name="P47"/>
      <text:p text:style-name="Normal"/>
      <text:soft-page-break/>
      <text:p text:style-name="P48">PATVIRTINTA</text:p>
      <text:p text:style-name="P56">Lietuvos Respublikos finansų ministro</text:p>
      <text:p text:style-name="P57">2006 m. balandžio 6 d. įsakymu Nr. 1K-152</text:p>
      <text:p text:style-name="P58">(Lietuvos Respublikos finansų ministro<text:s/></text:p>
      <text:p text:style-name="P59"><text:span text:style-name="T60">2022 m.<text:s/></text:span><text:span text:style-name="T61">rugpjūčio 3<text:s/></text:span><text:span text:style-name="T62">d. įsakymo Nr. 1K-282</text:span></text:p>
      <text:p text:style-name="P63">redakcija)</text:p>
      <text:p text:style-name="P64"/>
      <text:p text:style-name="P65"><text:span text:style-name="T66">VALSTYBĖS BIUDŽETO, APSKAITOS IR MOKĖJIMŲ SISTEM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ės biudžeto, apskaitos ir mokėjimų sistemos nuostatuose (toliau – Nuostatai) reglamentuojamas Valstybės biudžeto, apskaitos ir mokėjimų sistemos (toliau – VBAMS) steigimo teisinis pagrindas, tikslas, uždaviniai,</text:span><text:span text:style-name="T77"><text:s/>funkcijos, asmens duomenų tvarkymo tikslai, organizacinė, informacinė ir funkcinė struktūros, duomenų teikimo ir naudojimo tvarka, duomenų saugos reikalavimai, finansavimas, modernizavimas ir likvidavimas.</text:span></text:p>
      <text:p text:style-name="P78"><text:span text:style-name="T79">2</text:span><text:span text:style-name="T80">. VBAMS steigimo teisinis pagrindas –<text:s/></text:span><text:span text:style-name="T81">Lietuvos Respublikos valstybės iždo įstatymas.</text:span></text:p>
      <text:p text:style-name="P82"><text:span text:style-name="T83">3</text:span><text:span text:style-name="T84">. VBAMS tikslas – informacinių technologijų priemonėmis vykdyti valstybės biudžeto finansavimo, centralizuoto valstybės iždo pagrindinėje sąskaitoje ir įstaigų tvarkomose sąskaitose esančių lėšų (toliau k</text:span><text:span text:style-name="T85">artu – valstybės ižde esančios lėšos) valdymo ir disponavimo bei naudojimo, mokėjimo operacijų vykdymo, valstybės skolos ir rizikos valdymo, valstybės iždo finansinės apskaitos (toliau – apskaita) procedūras, operatyviai valdyti valstybės finansinės inform</text:span><text:span text:style-name="T86">acijos srautus, tobulinti ir optimizuoti biudžetinių ir viešųjų įstaigų finansų valdymo ir apskaitos procesus, atsižvelgiant į viešojo sektoriaus apskaitai ir finansinei atskaitomybei keliamus reikalavimus.</text:span></text:p>
      <text:p text:style-name="P87"><text:span text:style-name="T88">4</text:span><text:span text:style-name="T89">. VBAMS uždaviniai:</text:span></text:p>
      <text:p text:style-name="P90"><text:span text:style-name="T91">4.1</text:span><text:span text:style-name="T92">. automatizuoti val</text:span><text:span text:style-name="T93">stybės biudžeto finansavimo ir mokėjimo operacijų vykdymo procedūras ir surinkti, kaupti bei apdoroti ar kitaip tvarkyti joms vykdyti reikalingus duomenis;</text:span></text:p>
      <text:p text:style-name="P94"><text:span text:style-name="T95">4.2</text:span><text:span text:style-name="T96">. kompiuterizuoti valstybės biudžeto planavimo, vykdymo ir apskaitos procesus;</text:span></text:p>
      <text:p text:style-name="P97"><text:span text:style-name="T98">4.3</text:span><text:span text:style-name="T99">. autom</text:span><text:span text:style-name="T100">atizuoti valstybės skolos rizikos valdymo procedūras ir surinkti, kaupti bei apdoroti joms vykdyti reikalingus duomenis;</text:span></text:p>
      <text:p text:style-name="P101"><text:span text:style-name="T102">4.4</text:span><text:span text:style-name="T103">. automatizuoti valstybės iždo finansinio turto, valstybės skolos ir valstybės garantuotos skolos apskaitos procesus;<text:s/></text:span></text:p>
      <text:p text:style-name="P104"><text:span text:style-name="T105">4.5</text:span><text:span text:style-name="T106">.<text:s/></text:span><text:span text:style-name="T107">automatizuoti valstybės iždo, kaip viešojo sektoriaus subjekto, apskaitos procedūras ir surinkti, kaupti bei apdoroti ar kitaip tvarkyti joms vykdyti reikalingus duomenis;</text:span></text:p>
      <text:p text:style-name="P108"><text:span text:style-name="T109">4.6</text:span><text:span text:style-name="T110">. kompiuterizuoti finansinės apskaitos tvarkymą kaupimo principu:</text:span></text:p>
      <text:p text:style-name="P111"><text:span text:style-name="T112">4.6.1</text:span><text:span text:style-name="T113">. bi</text:span><text:span text:style-name="T114">udžetinių įstaigų, kurių vadovai yra valstybės biudžeto asignavimų valdytojai;</text:span></text:p>
      <text:p text:style-name="P115"><text:span text:style-name="T116">4.6.2</text:span><text:span text:style-name="T117">. asignavimų valdytojams pavaldžių biudžetinių įstaigų ir ministrų valdymo sričių įstaigų, vykdančių atitinkamo asignavimų valdytojo programas, bei įstaigų, kurioms<text:s/></text:span><text:span text:style-name="T118">nurodytos asignavimų valdytojams pavaldžios biudžetinės įstaigos ar ministrų valdymo sričių įstaigos daro lemiamą poveikį;</text:span></text:p>
      <text:p text:style-name="P119"><text:span text:style-name="T120">4.6.3</text:span><text:span text:style-name="T121">. kitų subjektų, kuriems skirti valstybės biudžeto asignavimai;</text:span></text:p>
      <text:p text:style-name="P122"><text:span text:style-name="T123">4.6.4</text:span><text:span text:style-name="T124">. kitų subjektų, kuriems nėra skirti valstybės biud</text:span><text:span text:style-name="T125">žeto asignavimai ir kurie turi prievolę naudoti viešojo sektoriaus finansinės apskaitos bendrąjį posistemį;</text:span></text:p>
      <text:p text:style-name="P126"><text:span text:style-name="T127">4.7</text:span><text:span text:style-name="T128">. kompiuterizuoti valstybės biudžeto vykdymo apskaitos tvarkymą pinigų principu: <text:s/></text:span></text:p>
      <text:p text:style-name="P129"><text:span text:style-name="T130">4.7.1</text:span><text:span text:style-name="T131">. biudžetinių įstaigų, kurių vadovai yra valstybė</text:span><text:span text:style-name="T132">s biudžeto asignavimų valdytojai;</text:span></text:p>
      <text:p text:style-name="P133"><text:span text:style-name="T134">4.7.2</text:span><text:span text:style-name="T135">. asignavimų valdytojams pavaldžių biudžetinių įstaigų ir ministrų valdymo sričių įstaigų, vykdančių atitinkamo asignavimų valdytojo programas, bei įstaigų, kurioms nurodytos asignavimų valdytojams pavaldžios biud</text:span><text:span text:style-name="T136">žetinės įstaigos ar ministrų valdymo sričių įstaigos daro lemiamą poveikį;</text:span></text:p>
      <text:p text:style-name="P137"><text:span text:style-name="T138">4.7.3</text:span><text:span text:style-name="T139">. kitų subjektų, kuriems skirti valstybės biudžeto asignavimai;</text:span></text:p>
      <text:p text:style-name="P140"><text:span text:style-name="T141">4.8</text:span><text:span text:style-name="T142">. automatizuoti biudžetinių įstaigų, kaip viešojo sektoriaus subjektų, apskaitos procedūras, surink</text:span><text:span text:style-name="T143">ti, kaupti bei apdoroti ar kitaip tvarkyti joms vykdyti reikalingus duomenis;</text:span></text:p>
      <text:p text:style-name="P144"><text:span text:style-name="T145">4.9</text:span><text:span text:style-name="T146">. parengti Lietuvos Respublikos finansų ministro patvirtintuose viešojo sektoriaus apskaitos ir finansinės atskaitomybės standartuose (toliau – VSAFAS) ir kituose teisės a</text:span><text:span text:style-name="T147">ktuose, reglamentuojančiuose valstybės biudžeto sudarymą ir vykdymą, reglamentuotas ataskaitas, kurios susijusios su apskaitos kaupimo ir pinigų principais tvarkymu;</text:span></text:p>
      <text:p text:style-name="P148"><text:span text:style-name="T149">4.10</text:span><text:span text:style-name="T150">. automatizuoti biudžetinių įstaigų, kaip viešojo sektoriaus subjektų, atsargų,<text:s/></text:span><text:span text:style-name="T151">ilgalaikio turto, pirkimų, pardavimų, pirkimo sutarčių vykdymo, banko operacijų apskaitos procesus;</text:span></text:p>
      <text:p text:style-name="P152"><text:span text:style-name="T153">4.11</text:span><text:span text:style-name="T154">. pateikti valstybės finansų valdymo ir apskaitos funkcijoms vykdyti teisingus, vientisus duomenis;</text:span></text:p>
      <text:p text:style-name="P155"><text:span text:style-name="T156">4.12</text:span><text:span text:style-name="T157">. optimizuoti ir automatizuoti finansų v</text:span><text:span text:style-name="T158">aldymo ir apskaitos funkcijoms vykdyti reikalingų duomenų teikimo ir apdorojimo procesus;</text:span></text:p>
      <text:p text:style-name="P159"><text:span text:style-name="T160">4.13</text:span><text:span text:style-name="T161">. konsoliduoti ir automatizuoti valstybės ižde esančių lėšų valdymą, naudojimą bei disponavimą jomis, kaupti, apdoroti ar kitaip tvarkyti tam reikalingus duom</text:span><text:span text:style-name="T162">enis.</text:span></text:p>
      <text:p text:style-name="P163"><text:span text:style-name="T164">5</text:span><text:span text:style-name="T165">. VBAMS funkcijos:</text:span></text:p>
      <text:p text:style-name="P166"><text:span text:style-name="T167">5.1</text:span><text:span text:style-name="T168">. centralizuotas apmokėjimas iš valstybės iždo sąskaitos pagal mokėjimo paraiškas prekių tiekėjams, paslaugų teikėjams, darbų rangovams, projektų vykdytojams (toliau kartu – tiekėjai) už patiektas prekes, suteiktas pasl</text:span><text:span text:style-name="T169">augas, atliktus darbus, vykdytus projektus, kurios elektroniniu būdu gautos iš asignavimų valdytojų vadovaujamų biudžetinių įstaigų ir kitų subjektų, ir pervedimų per kredito įstaigas į asignavimų valdytojų vadovaujamų biudžetinių įstaigų, jiems pavaldžių<text:s/></text:span><text:span text:style-name="T170">biudžetinių įstaigų ir kitų subjektų sąskaitas pagal elektroninę mokėjimų informaciją vykdymas;</text:span></text:p>
      <text:p text:style-name="P171"><text:span text:style-name="T172">5.2</text:span><text:span text:style-name="T173">. keitimasis mokėjimo operacijų elektronine informacija su Lietuvos banku ir finansų įstaigomis;</text:span></text:p>
      <text:p text:style-name="P174"><text:span text:style-name="T175">5.3</text:span><text:span text:style-name="T176">. mokėjimo operacijų apdorojimo būklės elektronin</text:span><text:span text:style-name="T177">ės informacijos perdavimas asignavimų valdytojams, jiems pavaldžioms biudžetinėms įstaigoms ir kitiems subjektams;</text:span></text:p>
      <text:p text:style-name="P178"><text:span text:style-name="T179">5.4</text:span><text:span text:style-name="T180">. asignavimų valdytojų vadovaujamų biudžetinių įstaigų ir kitų subjektų mokėjimo paraiškų kontrolė, lyginant jas su patvirtintomis (pa</text:span><text:span text:style-name="T181">tikslintomis) valstybės biudžeto programų sąmatomis;</text:span></text:p>
      <text:p text:style-name="P182"><text:span text:style-name="T183">5.5</text:span><text:span text:style-name="T184">. asignavimų valdytojų vadovaujamų biudžetinių įstaigų, jiems pavaldžių biudžetinių įstaigų ir kitų subjektų patvirtintų valstybės biudžeto programų sąmatų tvarkymas;</text:span></text:p>
      <text:p text:style-name="P185"><text:span text:style-name="T186">5.6</text:span><text:span text:style-name="T187">. valstybės biudžeto a</text:span><text:span text:style-name="T188">rba jo pakeitimo projektų rengimas;</text:span></text:p>
      <text:p text:style-name="P189"><text:span text:style-name="T190">5.7</text:span><text:span text:style-name="T191">. valstybės biudžeto asignavimų poreikio prognozių rengimas;</text:span></text:p>
      <text:p text:style-name="P192"><text:span text:style-name="T193">5.8</text:span><text:span text:style-name="T194">. Vyriausybės skolinimosi, valstybės piniginių išteklių investavimo, perskolinamų paskolų ir garantijų teikimo duomenų registravimas ir apskaitos</text:span><text:span text:style-name="T195"><text:s/>tvarkymas;</text:span></text:p>
      <text:p text:style-name="P196"><text:span text:style-name="T197">5.9</text:span><text:span text:style-name="T198">. valstybės kapitalo investicijų programos vykdymo kontrolė;</text:span></text:p>
      <text:p text:style-name="P199"><text:span text:style-name="T200">5.10</text:span><text:span text:style-name="T201">. reikalingų finansinių duomenų kaupimas ar kitoks tvarkymas;</text:span></text:p>
      <text:p text:style-name="P202"><text:span text:style-name="T203">5.11</text:span><text:span text:style-name="T204">. valstybės iždo apskaitos tvarkymas ir finansinių ataskaitų rengimas;</text:span></text:p>
      <text:p text:style-name="P205"><text:span text:style-name="T206">5.12</text:span><text:span text:style-name="T207">. keitimasis finans</text:span><text:span text:style-name="T208">ine informacija tarp valstybės institucijų ir įstaigų;</text:span></text:p>
      <text:p text:style-name="P209"><text:span text:style-name="T210">5.13</text:span><text:span text:style-name="T211">. valstybės iždo apskaitai ir finansų valdymui reikalingos informacijos tvarkymas;</text:span></text:p>
      <text:p text:style-name="P212"><text:span text:style-name="T213">5.14</text:span><text:span text:style-name="T214">. valstybės biudžeto vykdymo ataskaitų rengimas, valstybės biudžeto vykdymo apskaitos tvarkymas ir<text:s/></text:span><text:span text:style-name="T215">kontrolės vykdymas, duomenų, reikalingų valstybės biudžeto vykdymo ataskaitoms parengti ir valstybės biudžeto vykdymo apskaitai tvarkyti, kaupimas ir kitoks tvarkymas;</text:span></text:p>
      <text:p text:style-name="P216"><text:span text:style-name="T217">5.15</text:span><text:span text:style-name="T218">. informacijos, reikalingos valstybės iždo apskaitai kaupimo principu vykdyti ir</text:span><text:span text:style-name="T219"><text:s/>finansinių ataskaitų rinkiniui kaupimo principu parengti, kaupimas ir kitoks tvarkymas;</text:span></text:p>
      <text:p text:style-name="P220"><text:span text:style-name="T221">5.16</text:span><text:span text:style-name="T222">. valstybės skolos piniginių išteklių, finansinio turto ir įsipareigojimų duomenų kaupimas ir finansinių ataskaitų rengimas;</text:span></text:p>
      <text:p text:style-name="P223"><text:span text:style-name="T224">5.17</text:span><text:span text:style-name="T225">. mokėjimo paraiškų gavima</text:span><text:span text:style-name="T226">s, valstybės biudžeto plano kontrolė, valstybės biudžeto lėšų išdavimas iš valstybės iždo sąskaitos;</text:span></text:p>
      <text:p text:style-name="P227"><text:span text:style-name="T228">5.18</text:span><text:span text:style-name="T229">. informacijos, reikalingos biudžetinių įstaigų, kaip viešojo sektoriaus subjektų, apskaitai kaupimo principu vykdyti ir finansinių ataskaitų rinki</text:span><text:span text:style-name="T230">niui kaupimo principu parengti, kaupimas ir kitoks tvarkymas kartu kaupiant ir biudžeto vykdymo pinigų principu informaciją;</text:span></text:p>
      <text:p text:style-name="P231"><text:span text:style-name="T232">5.19</text:span><text:span text:style-name="T233">. biudžetinių įstaigų, kaip viešojo sektoriaus subjektų, atsargų, ilgalaikio turto, pirkimų, pardavimų, pirkimo sutarčių vy</text:span><text:span text:style-name="T234">kdymo, banko operacijų duomenų kaupimas ir kitoks tvarkymas siekiant vykdyti finansų valdymo, pirkimų, pardavimų, atsargų įsigijimo ir tvarkymo, ilgalaikio turto įsigijimo ir tvarkymo, banko operacijų kontrolę;</text:span></text:p>
      <text:p text:style-name="P235"><text:span text:style-name="T236">5.20</text:span><text:span text:style-name="T237">. keitimasis mokėjimų informacija (mo</text:span><text:span text:style-name="T238">kėjimo operacijos, kredito įstaigų išrašai) su kredito įstaigomis;</text:span></text:p>
      <text:p text:style-name="P239"><text:span text:style-name="T240">5.21</text:span><text:span text:style-name="T241">. VSAFAS ir kituose teisės aktuose, reglamentuojančiuose valstybės biudžeto sudarymą ir vykdymą, nurodytų ataskaitų rengimas;</text:span></text:p>
      <text:p text:style-name="P242"><text:span text:style-name="T243">5.22</text:span><text:span text:style-name="T244">. duomenų teikimas į kitas informacines sistema</text:span><text:span text:style-name="T245">s;</text:span></text:p>
      <text:p text:style-name="P246"><text:span text:style-name="T247">5.23</text:span><text:span text:style-name="T248">. VBAMS veikimui reikalingų duomenų gavimas iš skirtingų valstybės registrų, valstybės informacinių sistemų ir kitų informacinių sistemų.</text:span></text:p>
      <text:p text:style-name="P249"><text:span text:style-name="T250">5.24</text:span><text:span text:style-name="T251">. techninių priemonių VBAMS tvarkytojams suteikimas ir sąlygų valdyti (atidaryti, uždaryti) sąskait</text:span><text:span text:style-name="T252">as, inicijuoti mokėjimo operacijas, peržiūrėti informaciją sudarymas, valstybės biudžeto finansavimo procedūrų vykdymas ir joms vykdyti reikalingų duomenų rinkimas, kaupimas, apdorojimas ar kitoks tvarkymas;</text:span></text:p>
      <text:p text:style-name="P253"><text:span text:style-name="T254">5.25</text:span><text:span text:style-name="T255">. sąlygų centralizuotai valdyti, naudoti</text:span><text:span text:style-name="T256"><text:s/>valstybės ižde esančias lėšas ir disponuoti jomis, vykdyti mokėjimo operacijas ir atlikti su tuo susijusias Lietuvos Respublikos finansų ministerijos Valstybės iždo departamento funkcijas sudarymas;</text:span></text:p>
      <text:p text:style-name="P257"><text:span text:style-name="T258">5.26</text:span><text:span text:style-name="T259">. valstybės ižde tvarkomų sąskaitų administravim</text:span><text:span text:style-name="T260">as;</text:span></text:p>
      <text:p text:style-name="P261"><text:span text:style-name="T262">5.27</text:span><text:span text:style-name="T263">. valstybės iždo tvarkomose sąskaitose esančių lėšų tvarkymas;</text:span></text:p>
      <text:p text:style-name="P264"><text:span text:style-name="T265">5.28</text:span><text:span text:style-name="T266">. valstybės iždo mokėjimo operacijų vykdymo laiku užtikrinimas;<text:s/></text:span></text:p>
      <text:p text:style-name="P267"><text:span text:style-name="T268">5.29</text:span><text:span text:style-name="T269">. valstybės iždo mokėjimų apskaitos procesų vykdymas;</text:span></text:p>
      <text:p text:style-name="P270"><text:span text:style-name="T271">5.30</text:span><text:span text:style-name="T272">. pinigų plovimo ir teroristų finansav</text:span><text:span text:style-name="T273">imo prevencijos procedūrų vykdymas;<text:s/></text:span></text:p>
      <text:p text:style-name="P274"><text:span text:style-name="T275">5.31</text:span><text:span text:style-name="T276">. valstybės ižde esančių lėšų rizikai valdyti reikalingų duomenų rinkimas, kaupimas ir apdorojimas;</text:span></text:p>
      <text:p text:style-name="P277"><text:span text:style-name="T278">5.32</text:span><text:span text:style-name="T279">. valstybės ižde esančioms lėšoms centralizuotai valdyti ir tvarkyti reikalingų duomenų teikimo ir<text:s/></text:span><text:span text:style-name="T280">apdorojimo procesų optimizavimas.</text:span></text:p>
      <text:p text:style-name="P281"><text:span text:style-name="T282">6</text:span><text:span text:style-name="T283">. Asmens duomenų tvarkymo VBAMS tikslai:<text:s/></text:span></text:p>
      <text:p text:style-name="P284"><text:span text:style-name="T285">6.1</text:span><text:span text:style-name="T286">. pervesti valstybės biudžeto lėšas tiesiogiai į asmens sąskaitą (asmenų, kuriuos su darboviete sieja darbo santykiai arba jų esmę atitinkantys santykiai, ir kitų asmen</text:span><text:span text:style-name="T287">ų, kurie gali būti pirkėjai, tiekėjai, projektų vykdytojai) teisės aktuose nustatyta tvarka;</text:span></text:p>
      <text:p text:style-name="P288"><text:span text:style-name="T289">6.2</text:span><text:span text:style-name="T290">. identifikuoti ir autentifikuoti VBAMS naudojančius asmenis, fiksuoti jų atliktus veiksmus VBAMS ir su jais komunikuoti, siekiant spręsti Nuostatų 4 punkte</text:span><text:span text:style-name="T291"><text:s/>nurodytų operacijų VBAMS vykdymo ir registravimo klausimus;</text:span></text:p>
      <text:p text:style-name="P292"><text:span text:style-name="T293">6.3</text:span><text:span text:style-name="T294">. valdyti VBAMS tvarkytojų lėšas, tvarkyti gautinas ir mokėtinas sumas, ilgalaikio turto apskaitą, sudaryti mokėjimo paraiškas;</text:span></text:p>
      <text:p text:style-name="P295"><text:span text:style-name="T296">6.4</text:span><text:span text:style-name="T297">. atlikti mokėjimo operacijas valstybės iždo pagrindi</text:span><text:span text:style-name="T298">nėje sąskaitoje ir VBAMS tvarkytojų, kurie nurodyti Nuostatų 10.1 papunktyje, tvarkomose sąskaitose ir užtikrinti mokėjimo operacijų atitiktį<text:s/></text:span><text:span text:style-name="T299">pinigų plovimo ir teroristų finansavimo prevencijos procedūroms</text:span><text:span text:style-name="T300">.</text:span></text:p>
      <text:p text:style-name="P301"><text:span text:style-name="T302">7</text:span><text:span text:style-name="T303">. Teisės aktai, kuriais vadovaujantis<text:s/></text:span><text:span text:style-name="T304">kuriama ir tvarkoma VBAMS:</text:span></text:p>
      <text:p text:style-name="P305"><text:span text:style-name="T306">7.1</text:span><text:span text:style-name="T307">. 2016 m. balandžio 27 d. Europos Parlamento ir Tarybos reglamentas (ES) 2016/679 dėl fizinių asmenų apsaugos tvarkant asmens duomenis ir dėl laisvo tokių duomenų judėjimo ir kuriuo panaikinama Direktyva 95/46/EB (Bendrasis<text:s/></text:span><text:span text:style-name="T308">duomenų apsaugos reglamentas);</text:span></text:p>
      <text:p text:style-name="P309"><text:span text:style-name="T310">7.2</text:span><text:span text:style-name="T311">. Valstybės iždo įstatymas;<text:s/></text:span></text:p>
      <text:p text:style-name="P312"><text:span text:style-name="T313">7.3</text:span><text:span text:style-name="T314">. Lietuvos Respublikos biudžeto sandaros įstatymas;</text:span></text:p>
      <text:p text:style-name="P315"><text:span text:style-name="T316">7.4</text:span><text:span text:style-name="T317">. Lietuvos Respublikos finansinės apskaitos įstatymas;<text:s/></text:span></text:p>
      <text:p text:style-name="P318"><text:span text:style-name="T319">7.5</text:span><text:span text:style-name="T320">. Lietuvos Respublikos viešojo sektoriaus atskaitomybės įsta</text:span><text:span text:style-name="T321">tymas;</text:span></text:p>
      <text:p text:style-name="P322"><text:span text:style-name="T323">7.6</text:span><text:span text:style-name="T324">. Lietuvos Respublikos kibernetinio saugumo įstatymas;</text:span></text:p>
      <text:p text:style-name="P325"><text:span text:style-name="T326">7.7</text:span><text:span text:style-name="T327">. Lietuvos Respublikos teisės gauti informaciją ir duomenų pakartotinio naudojimo įstatymas;</text:span></text:p>
      <text:p text:style-name="P328"><text:span text:style-name="T329">7.8</text:span><text:span text:style-name="T330">. Lietuvos Respublikos valstybės informacinių išteklių valdymo įstatymas;</text:span></text:p>
      <text:p text:style-name="P331"><text:span text:style-name="T332">7.9</text:span><text:span text:style-name="T333">. Lietuvos Respublikos asmens duomenų teisinės apsaugos įstatymas;</text:span></text:p>
      <text:p text:style-name="P334"><text:span text:style-name="T335">7.10</text:span><text:span text:style-name="T336">. Lietuvos Respublikos valstybės skolos įstatymas;</text:span></text:p>
      <text:p text:style-name="P337"><text:span text:style-name="T338">7.11</text:span><text:span text:style-name="T339">. Lietuvos Respublikos pridėtinės vertės mokesčio įstatymas;</text:span></text:p>
      <text:p text:style-name="P340"><text:span text:style-name="T341">7.12</text:span><text:span text:style-name="T342">. Lietuvos Respublikos pinigų plovimo ir teroristų f</text:span><text:span text:style-name="T343">inansavimo prevencijos įstatymas;</text:span></text:p>
      <text:p text:style-name="P344"><text:span text:style-name="T345">7.13</text:span><text:span text:style-name="T346">. Lietuvos Respublikos Vyriausybės 2002 m. gegužės 29 d. nutarimas Nr. 780 „Dėl Mokesčiams apskaičiuoti naudojamų apskaitos dokumentų išrašymo ir pripažinimo taisyklių patvirtinimo“;</text:span></text:p>
      <text:p text:style-name="P347"><text:span text:style-name="T348">7.14</text:span><text:span text:style-name="T349">. Valstybės informacini</text:span><text:span text:style-name="T350">ų sistemų steigimo, kūrimo, modernizavimo ir likvidavimo tvarkos aprašas, patvirtintas Lietuvos Respublikos Vyriausybės 2013 m. vasario 27 d. nutarimu Nr. 180 „Dėl Valstybės informacinių sistemų steigimo, kūrimo, modernizavimo ir likvidavimo tvarkos aprašo</text:span><text:span text:style-name="T351"><text:s/>patvirtinimo“;</text:span></text:p>
      <text:p text:style-name="P352"><text:span text:style-name="T353">7.15</text:span><text:span text:style-name="T354">. Bendrųjų elektroninės informacijos saugos reikalavimų aprašas, patvirtintas Lietuvos Respublikos Vyriausybės 2013 m. liepos 24 d. nutarimu Nr. 716 „Dėl Bendrųjų elektroninės informacijos saugos reikalavimų aprašo, Saugos dokumentų</text:span><text:span text:style-name="T355"><text:s/>turinio gairių aprašo ir<text:s/></text:span><text:span text:style-name="T356">Elektroninės informacijos, sudarančios valstybės informacinius išteklius, svarbos įvertinimo ir valstybės informacinių sistemų, registrų ir kitų informacinių sistemų klasifikavimo gairių aprašo patvirtinimo“</text:span><text:span text:style-name="T357">;</text:span><text:span text:style-name="T358"><text:s/></text:span></text:p>
      <text:p text:style-name="P359"><text:span text:style-name="T360">7.16</text:span><text:span text:style-name="T361">. Organizaci</text:span><text:span text:style-name="T362">nių ir t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363">“;</text:span></text:p>
      <text:p text:style-name="P364"><text:span text:style-name="T365">7.17</text:span><text:span text:style-name="T366">. Lietuvos Respublikos Vyriausybės 2018 m. gegužės 23 d. nutarimas Nr. 488 „Dėl Centralizuoto viešojo sektoriaus subjektų buhalterinės apskaitos organizavimo tvarkos aprašo patvirtinimo“;</text:span></text:p>
      <text:p text:style-name="P367"><text:span text:style-name="T368">7.18</text:span><text:span text:style-name="T369">. VSAFAS;</text:span></text:p>
      <text:p text:style-name="P370"><text:span text:style-name="T371">7.19</text:span><text:span text:style-name="T372">. Lietuvos Respublikos finansų<text:s/></text:span><text:span text:style-name="T373">ministro 2000 m. liepos 21 d. įsakymas Nr. 195 „Dėl Valstybės biudžeto lėšų išdavimo iš valstybės iždo sąskaitos taisyklių patvirtinimo“;</text:span></text:p>
      <text:p text:style-name="P374"><text:span text:style-name="T375">7.20</text:span><text:span text:style-name="T376">. Lietuvos Respublikos finansų ministro 2005 m. gegužės 25 d. įsakymas Nr. 1K-170 „Dėl Viešojo sektoriaus subj</text:span><text:span text:style-name="T377">ektų buhalterinės apskaitos organizavimo tvarkos aprašo patvirtinimo“;</text:span></text:p>
      <text:p text:style-name="P378"><text:span text:style-name="T379">7.21</text:span><text:span text:style-name="T380">. Lietuvos Respublikos finansų ministro 2007 m. spalio 3 d. įsakymas Nr. 1K-289 „Dėl Finansų ministerijos informacinių sistemų duomenų saugos nuostatų patvirtinimo“;</text:span></text:p>
      <text:p text:style-name="P381"><text:span text:style-name="T382">7.22</text:span><text:span text:style-name="T383">. L</text:span><text:span text:style-name="T384">ietuvos Respublikos finansų ministro 2008 m. gruodžio 22 d. įsakymas Nr. 1K-455 „Dėl<text:s/></text:span><text:span text:style-name="T385">viešojo sektoriaus subjektų<text:s/></text:span><text:span text:style-name="T386">privalomojo bendrojo sąskaitų plano patvirtinimo“.</text:span></text:p>
      <text:p text:style-name="P387"><text:span text:style-name="T388">8</text:span><text:span text:style-name="T389">. Nuostatuose vartojamos sąvokos suprantamos taip, kaip jos apibrėžtos Nuostatų 7 punkte nurodytuose teisės aktuose.<text:s/></text:span></text:p>
      <text:p text:style-name="P390"/>
      <text:p text:style-name="P391"><text:span text:style-name="T392">II</text:span><text:span text:style-name="T393"><text:s/>SKYRIUS</text:span></text:p>
      <text:p text:style-name="P394"><text:span text:style-name="T395">VBAMS ORGANIZACINĖ STRUKTŪRA</text:span></text:p>
      <text:p text:style-name="P396"/>
      <text:p text:style-name="P397"><text:span text:style-name="T398">9</text:span><text:span text:style-name="T399">. VBAMS valdytoja ir tvarkytoja, taip pat VBAMS asmens duomenų valdytoja yra Finansų ministerija, kuri turi Valstybės informacinių išteklių valdymo įstatyme ir<text:s/></text:span><text:span text:style-name="T400">Reglamente (ES) 2016/679</text:span><text:span text:style-name="T401"><text:s/>nurodytas teises ir pareigas bei atlieka jai nustatytas funkcijas, taip</text:span><text:span text:style-name="T402"><text:s/>pat:</text:span></text:p>
      <text:p text:style-name="P403"><text:span text:style-name="T404">9.1</text:span><text:span text:style-name="T405">. nustato duomenų, kurie teikiami Nuostatų 25 punkte nurodytiems VBAMS duomenų gavėjams, kategorijas;</text:span></text:p>
      <text:p text:style-name="P406"><text:span text:style-name="T407">9.2</text:span><text:span text:style-name="T408">. organizuoja VBAMS kūrimą;</text:span></text:p>
      <text:p text:style-name="P409"><text:span text:style-name="T410">9.3</text:span><text:span text:style-name="T411">. tvarko ir administruoja VBAMS ir joje kaupiamus duomenis, teikia VBAMS kaupiamus duomenis duomenų g</text:span><text:span text:style-name="T412">avėjams;</text:span></text:p>
      <text:p text:style-name="P413"><text:span text:style-name="T414">9.4</text:span><text:span text:style-name="T415">. techninėmis ir organizacinėmis saugos priemonėmis užtikrina VBAMS duomenų apsaugą nuo atsitiktinio ar neteisėto sunaikinimo, pakeitimo, atskleidimo, taip pat nuo bet kokio kito neteisėto tvarkymo;</text:span></text:p>
      <text:p text:style-name="P416"><text:span text:style-name="T417">9.5</text:span><text:span text:style-name="T418">. užtikrina centralizuotą duomenų<text:s/></text:span><text:span text:style-name="T419">gavimą VBAMS ir duomenų teikimą iš VBAMS;</text:span></text:p>
      <text:p text:style-name="P420"><text:span text:style-name="T421">9.6</text:span><text:span text:style-name="T422">. tvarko VBAMS duomenų archyvą ir užtikrina jo saugą;</text:span></text:p>
      <text:p text:style-name="P423"><text:span text:style-name="T424">9.7</text:span><text:span text:style-name="T425">. tvarko VBAMS naudojančių asmenų duomenis;</text:span></text:p>
      <text:p text:style-name="P426"><text:span text:style-name="T427">9.8</text:span><text:span text:style-name="T428">. sudaro sutartis su duomenų teikėjais ir gavėjais.<text:s/></text:span></text:p>
      <text:p text:style-name="P429"><text:span text:style-name="T430">9.9</text:span><text:span text:style-name="T431">. teikia VBAMS tvarkytojo tvarkomus</text:span><text:span text:style-name="T432"><text:s/>duomenis, įskaitant asmens duomenis, į jo vidaus administravimui skirtas informacines sistemas;</text:span></text:p>
      <text:p text:style-name="P433"><text:span text:style-name="T434">9.10</text:span><text:span text:style-name="T435">. priima sprendimą dėl VBAMS tvarkytojo siūlomo vietinio VBAMS naudotojų administratoriaus tvirtinimo.</text:span><text:span text:style-name="T436"><text:s/></text:span></text:p>
      <text:p text:style-name="P437"><text:span text:style-name="T438">10</text:span><text:span text:style-name="T439">. VBAMS tvarkytojai, kurie taip pat yra</text:span><text:span text:style-name="T440"><text:s/>ir VBAMS asmens duomenų tvarkytojai:<text:s/></text:span></text:p>
      <text:p text:style-name="P441"><text:span text:style-name="T442">10.1</text:span><text:span text:style-name="T443">. yra:</text:span></text:p>
      <text:p text:style-name="P444"><text:span text:style-name="T445">10.1.1</text:span><text:span text:style-name="T446">. biudžetinės įstaigos, kurių vadovai yra valstybės biudžeto asignavimų valdytojai;</text:span></text:p>
      <text:p text:style-name="P447"><text:span text:style-name="T448">10.1.2</text:span><text:span text:style-name="T449">. asignavimų valdytojams pavaldžios biudžetinės įstaigos ir ministrų valdymo sričių įstaigos,<text:s/></text:span><text:span text:style-name="T450">vykdančios atitinkamo asignavimų valdytojo programas, bei įstaigos, kurioms nurodytos asignavimų valdytojams pavaldžios biudžetinės įstaigos ar ministrų valdymo sričių įstaigos daro lemiamą poveikį;</text:span></text:p>
      <text:p text:style-name="P451"><text:span text:style-name="T452">10.1.3</text:span><text:span text:style-name="T453">. kiti subjektai, kuriems skirti valstybės biud</text:span><text:span text:style-name="T454">žeto asignavimai;</text:span></text:p>
      <text:p text:style-name="P455"><text:span text:style-name="T456">10.1.4</text:span><text:span text:style-name="T457">. kiti subjektai, kuriems nėra skirti valstybės biudžeto asignavimai ir kurie turi prievolę naudoti viešojo sektoriaus finansinės apskaitos bendrąjį posistemį ir (arba) turi prievolę arba teisę naudoti Valstybės iždo konsoliduot</text:span><text:span text:style-name="T458">o sąskaitų valdymo posistemį (toliau – VIKSVA posistemis);</text:span></text:p>
      <text:p text:style-name="P459"><text:span text:style-name="T460">10.2</text:span><text:span text:style-name="T461">. turi Valstybės informacinių išteklių valdymo įstatyme ir<text:s/></text:span><text:span text:style-name="T462">Reglamente (ES) 2016/679</text:span><text:span text:style-name="T463"><text:s/>nurodytas teises ir pareigas bei atlieka jiems nustatytas funkcijas, taip pat:<text:s/></text:span></text:p>
      <text:p text:style-name="P464"><text:span text:style-name="T465">10.2.1</text:span><text:span text:style-name="T466">. tvarko asmens</text:span><text:span text:style-name="T467"><text:s/>duomenis tik pagal VBAMS asmens duomenų valdytojo dokumentais įformintus nurodymus, įskaitant nurodymus, susijusius su asmens duomenų perdavimu trečiajai valstybei ar tarptautinei organizacijai, išskyrus atvejus, kai tai daryti reikalaujama pagal Europos<text:s/></text:span><text:span text:style-name="T468">Sąjungos arba valstybės narės teisę, kuri taikoma VBAMS asmens duomenų tvarkytojui (tokiu atveju VBAMS asmens duomenų tvarkytojas, prieš pradėdamas tvarkyti duomenis, apie tokį teisinį reikalavimą praneša VBAMS asmens duomenų valdytojui, išskyrus atvejus,<text:s/></text:span><text:span text:style-name="T469">kai pagal tą teisę toks pranešimas draudžiamas dėl svarbių viešojo intereso priežasčių);</text:span></text:p>
      <text:p text:style-name="P470"><text:span text:style-name="T471">10.2.2</text:span><text:span text:style-name="T472">. užtikrina, kad asmenys, VBAMS tvarkytojų įgalioti tvarkyti asmens duomenis, būtų įsipareigoję laikytis konfidencialumo reikalavimų ir duomenis tvarkytų Nuo</text:span><text:span text:style-name="T473">statų 6 punkte nurodytais tikslais;</text:span></text:p>
      <text:p text:style-name="P474"><text:span text:style-name="T475">10.2.3</text:span><text:span text:style-name="T476">. įgyvendina reikalingas technines ir organizacines priemones, kad VBAMS būtų užtikrintas asmens duomenų saugumas, įskaitant apsaugą nuo atsitiktinio ar neteisėto duomenų sunaikinimo, pakeitimo, atskleidimo, ta</text:span><text:span text:style-name="T477">ip pat nuo bet kokio kito neteisėto tvarkymo, o VBAMS asmens duomenų valdytojo prašymu per nurodytą terminą pateikia pakankamai informacijos, kuria įrodoma, kad buvo įgyvendinamos reikalingos techninės ir organizacinės priemonės, užtikrinančios asmens duom</text:span><text:span text:style-name="T478">enų saugumą;</text:span></text:p>
      <text:p text:style-name="P479"><text:span text:style-name="T480">10.2.4</text:span><text:span text:style-name="T481">. nepasitelkia kito asmens duomenų tvarkytojo be išankstinio VBAMS asmens duomenų valdytojo leidimo. Jei toks leidimas duodamas, VBAMS asmens duomenų tvarkytojas privalo prieš perduodamas asmens duomenis kitam asmens duomenų tvarkyto</text:span><text:span text:style-name="T482">jui – subtvarkytojui – sudaryti sutartį (susitarimą), kurioje (kuriame) būtų įtvirtintos nuostatos dėl<text:s/></text:span><text:span text:style-name="T483">Reglamento (ES) 2016/679</text:span><text:span text:style-name="T484"><text:s/>ir Asmens duomenų teisinės apsaugos įstatymo reikalavimų laikymosi. VBAMS asmens duomenų tvarkytojas, perduodamas asmens duomeni</text:span><text:span text:style-name="T485">s subtvarkytojui, prisiima atsakomybę, kad subtvarkytojas perduotus asmens duomenis tvarkys<text:s/></text:span><text:span text:style-name="T486">Reglamente (ES) 2016/679</text:span><text:span text:style-name="T487">, Asmens duomenų teisinės apsaugos įstatyme ir Nuostatuose nustatyta tvarka;</text:span></text:p>
      <text:p text:style-name="P488"><text:span text:style-name="T489">10.2.5</text:span><text:span text:style-name="T490">. atsižvelgdami į asmens duomenų tvarkymo pobūdį pade</text:span><text:span text:style-name="T491">da VBAMS asmens duomenų valdytojui įvykdyti pareigą atsakyti į duomenų subjektų prašymus pasinaudoti savo teisėmis, taip pat įvykdyti kitas pareigas, nustatytas<text:s/></text:span><text:span text:style-name="T492">Reglamento (ES) 2016/679</text:span><text:span text:style-name="T493"><text:s/>32–36 straipsniuose, teikdami prašomą informaciją ir dokumentus per VB</text:span><text:span text:style-name="T494">AMS asmens duomenų valdytojo nurodytą terminą;</text:span></text:p>
      <text:p text:style-name="P495"><text:span text:style-name="T496">10.2.6</text:span><text:span text:style-name="T497">. VBAMS įvykus asmens duomenų saugumo pažeidimui, nedelsdami (ne vėliau kaip per 24 val.) oficialiu raštu ir (ar) elektroniniu paštu informuoja VBAMS asmens duomenų valdytoją apie įvykusius asmens du</text:span><text:span text:style-name="T498">omenų saugumo pažeidimus ir pateikia informaciją, nustatytą<text:s/></text:span><text:span text:style-name="T499">Reglamento (ES) 2016/679</text:span><text:span text:style-name="T500"><text:s/>33 straipsnio 3 dalyje, tiek, kiek tos informacijos įmanoma pateikti tuo metu;</text:span></text:p>
      <text:p text:style-name="P501"><text:span text:style-name="T502">10.2.7</text:span><text:span text:style-name="T503">. pagal kompetenciją teikia VBAMS asmens duomenų valdytojui visą informaciją, būti</text:span><text:span text:style-name="T504">ną įrodyti, kad Reglamente (ES) 2016/679 nustatytos prievolės yra vykdomos, sudaro sąlygas ir padeda VBAMS asmens duomenų valdytojui arba jo įgaliotam auditoriui atlikti auditą, įskaitant patikrinimus, bei nedelsdami informuoja VBAMS asmens duomenų valdyto</text:span><text:span text:style-name="T505">ją, jei, jų nuomone, VBAMS asmens duomenų valdytojo nurodymas pažeidžia Reglamentą (ES) 2016/679 ar kitas Europos Sąjungos ar valstybės narės duomenų apsaugos nuostatas;</text:span></text:p>
      <text:p text:style-name="P506"><text:span text:style-name="T507">10.2.8</text:span><text:span text:style-name="T508">. nebevykdydami VBAMS asmens duomenų tvarkytojo funkcijų, atsižvelgdami į as</text:span><text:span text:style-name="T509">mens duomenų valdytojo nurodymus, sunaikina arba grąžina asmens duomenų valdytojui visus asmens duomenis ir sunaikina turimas jų kopijas, išskyrus atvejus, kai pagal Europos Sąjungos ar Lietuvos Respublikos teisės aktus nustatyta pareiga juos saugoti;</text:span></text:p>
      <text:p text:style-name="P510"><text:span text:style-name="T511">10</text:span><text:span text:style-name="T512">.2.9</text:span><text:span text:style-name="T513">. skiria (prireikus keičia) savo vietinį VBAMS naudotojų administratorių ir pateikia VBAMS valdytojui VBAMS naudotojų administratoriaus registracijos kortelę.<text:s/></text:span></text:p>
      <text:p text:style-name="P514"><text:span text:style-name="T515">11</text:span><text:span text:style-name="T516">. VBAMS duomenų teikėjai yra:</text:span></text:p>
      <text:p text:style-name="P517"><text:span text:style-name="T518">11.1</text:span><text:span text:style-name="T519">. Finansų ministerija, teikianti Europos Sąjungos struktūrinės paramos kompiuterinės informacinės valdymo ir priežiūros sistemos ir Stebėsenos informacinės sistemos duomenis kaip šių valstybės informacinių sistemų tvarkytoja ir valdytoja;<text:s/></text:span></text:p>
      <text:p text:style-name="P520"><text:span text:style-name="T521">11.2</text:span><text:span text:style-name="T522">. Valsty</text:span><text:span text:style-name="T523">binė mokesčių inspekcija prie Lietuvos Respublikos finansų ministerijos, teikianti Mokesčių mokėtojų registro (toliau − MMR) duomenis kaip šio registro tvarkytoja ir valdytoja;<text:s/></text:span></text:p>
      <text:p text:style-name="P524"><text:span text:style-name="T525">11.3</text:span><text:span text:style-name="T526">. viešoji įstaiga Centrinė projektų valdymo agentūra, teikianti 2014–2</text:span><text:span text:style-name="T527">021 m. Europos ekonominės erdvės ir Norvegijos finansinių mechanizmų administravimo ir procesų automatizavimo informacinės sistemos (toliau – NORIS) duomenis kaip šios informacinės sistemos tvarkytoja ir valdytoja;<text:s/></text:span></text:p>
      <text:p text:style-name="P528"><text:span text:style-name="T529">11.4</text:span><text:span text:style-name="T530">. Informatikos ir ryšių departam</text:span><text:span text:style-name="T531">entas prie Lietuvos Respublikos vidaus reikalų ministerijos, teikiantis Dokumentų valdymo bendrosios informacinės sistemos duomenis kaip šios informacinės sistemos tvarkytojas;<text:s/></text:span></text:p>
      <text:p text:style-name="P532"><text:span text:style-name="T533">11.5</text:span><text:span text:style-name="T534">. Nuostatų 10.1 papunktyje nurodytos įstaigos (įstaigų grupės), teikia</text:span><text:span text:style-name="T535">nčios duomenis iš savo vidaus administravimui skirtų informacinių sistemų;<text:s/></text:span></text:p>
      <text:p text:style-name="P536"><text:span text:style-name="T537">11.6</text:span><text:span text:style-name="T538">. valstybės įmonė Registrų centras, teikiantis Lietuvos Respublikos gyventojų registro (toliau – GR), Juridinių asmenų registro (toliau – JAR), Juridinių asmenų dalyvių inf</text:span><text:span text:style-name="T539">ormacinės sistemos (toliau – JADIS), Piniginių lėšų apribojimų informacinės sistemos (toliau – PLAIS),<text:s/></text:span><text:span text:style-name="T540">informacinės sistemos „E.  sąskaita“</text:span><text:span text:style-name="T541"><text:s/>duomenis kaip šių registrų ir valstybės informacinių sistemų tvarkytojas;</text:span></text:p>
      <text:p text:style-name="P542"><text:span text:style-name="T543">11.7</text:span><text:span text:style-name="T544">. Lietuvos bankas, teikiantis Liet</text:span><text:span text:style-name="T545">uvos banko mokėjimo sistemos<text:s/></text:span><text:span text:style-name="T546">CENTROlink</text:span><text:span text:style-name="T547"><text:s/>(toliau –<text:s/></text:span><text:span text:style-name="T548">CENTROlink</text:span><text:span text:style-name="T549">) duomenis apie VIKSVA posistemyje įvykdytus mokėjimus kaip šios sistemos tvarkytojas ir valdytojas;</text:span></text:p>
      <text:p text:style-name="P550"><text:span text:style-name="T551">11.8</text:span><text:span text:style-name="T552">.</text:span><text:span text:style-name="T553"><text:s/></text:span><text:span text:style-name="T554">Informacinės visuomenės plėtros komitetas, teikiantis<text:s/></text:span><text:span text:style-name="T555">Valstybės informacinių išteklių</text:span><text:span text:style-name="T556"><text:s/>sąveikumo platformos (toliau – VIISP)<text:s/></text:span><text:span text:style-name="T557">duomenis kaip šios sistemos tvarkytojas.</text:span></text:p>
      <text:p text:style-name="P558"><text:span text:style-name="T559">12</text:span><text:span text:style-name="T560">. VBAMS naudojantys fiziniai asmenys yra institucijų, atliekančių valstybinį auditą, darbuotojai, turintys teisę naudotis VBAMS ištekliais jiems priskirtoms funkcijoms<text:s/></text:span><text:span text:style-name="T561">atlikti pagal jiems suteiktas teises.<text:s/></text:span></text:p>
      <text:p text:style-name="P562"/>
      <text:p text:style-name="P563"><text:span text:style-name="T564">III</text:span><text:span text:style-name="T565"><text:s/>SKYRIUS</text:span></text:p>
      <text:p text:style-name="P566"><text:span text:style-name="T567">VBAMS INFORMACINĖ STRUKTŪRA</text:span></text:p>
      <text:p text:style-name="P568"/>
      <text:p text:style-name="P569"><text:span text:style-name="T570">13</text:span><text:span text:style-name="T571">.<text:s/></text:span><text:span text:style-name="T572">VBAMS duomenų bazėje kaupiami ir tvarkomi duomenys (kurie nelaikomi įslaptinta informacija Lietuvos Respublikos valstybės ir tarnybos paslapčių įstatyme nustatyta tvarka):<text:s/></text:span></text:p>
      <text:p text:style-name="P573"><text:span text:style-name="T574">13</text:span><text:span text:style-name="T575">.1</text:span><text:span text:style-name="T576">. tiekėjų (lėšų gavėjų, kuriems pervedamos lėšos už asignavimų valdytojams ar</text:span><text:span text:style-name="T577"><text:s/>jiems pavaldžioms biudžetinėms įstaigoms ar kitiems subjektams teikiamas paslaugas, tiekiamas prekes, atliekamus darbus, taip pat asignavimų valdytojų ir jiems pavaldžių biudžetinių įstaigų ir kitų subjektų, savivaldybių, Europos Sąjungos ir kitos tarptau</text:span><text:span text:style-name="T578">tinės finansinės paramos gavėjų) ir mokėtojų, įskaitant fizinius asmenis, kuriuos su darboviete sieja darbo santykiai arba jų esmę atitinkantys santykiai, duomenys:</text:span></text:p>
      <text:p text:style-name="P579"><text:span text:style-name="T580">13.1.1</text:span><text:span text:style-name="T581">. kodas (juridinio asmens, fizinio asmens arba subjekto, registruoto ne Lietuvos<text:s/></text:span><text:span text:style-name="T582">Respublikoje);</text:span></text:p>
      <text:p text:style-name="P583"><text:span text:style-name="T584">13.1.2</text:span><text:span text:style-name="T585">. pavadinimas (juridinio asmens arba subjekto, registruoto ne Lietuvos Respublikoje, pavadinimas arba fizinio asmens vardas ir pavardė);</text:span></text:p>
      <text:p text:style-name="P586"><text:span text:style-name="T587">13.1.3</text:span><text:span text:style-name="T588">. buveinė (adresas), pašto adresas korespondencijai arba nuolatinė gyvenamoji vieta;</text:span></text:p>
      <text:p text:style-name="P589"><text:span text:style-name="T590">13.1.4</text:span><text:span text:style-name="T591">. teisinės formos kodas;</text:span></text:p>
      <text:p text:style-name="P592"><text:span text:style-name="T593">13.1.5</text:span><text:span text:style-name="T594">. teisinio statuso kodas;</text:span></text:p>
      <text:p text:style-name="P595"><text:span text:style-name="T596">13.1.6</text:span><text:span text:style-name="T597">. kredito įstaigos kodas;</text:span></text:p>
      <text:p text:style-name="P598"><text:span text:style-name="T599">13.1.7</text:span><text:span text:style-name="T600">.</text:span><text:span text:style-name="T601"><text:s/></text:span><text:span text:style-name="T602">kredito įstaigos pavadinimas;</text:span></text:p>
      <text:p text:style-name="P603"><text:span text:style-name="T604">13.1.8</text:span><text:span text:style-name="T605">. kredito įstaigos sąskaitos numeris;</text:span></text:p>
      <text:p text:style-name="P606"><text:span text:style-name="T607">13.2</text:span><text:span text:style-name="T608">. mokėjimo paraiškų, apmokėjimo pagal šias parai</text:span><text:span text:style-name="T609">škas duomenys:</text:span></text:p>
      <text:p text:style-name="P610"><text:span text:style-name="T611">13.2.1</text:span><text:span text:style-name="T612">. mokėjimo paraiškos numeris;</text:span></text:p>
      <text:p text:style-name="P613"><text:span text:style-name="T614">13.2.2</text:span><text:span text:style-name="T615">. užsakymo data;<text:s/></text:span></text:p>
      <text:p text:style-name="P616"><text:span text:style-name="T617">13.2.3</text:span><text:span text:style-name="T618">. numatoma gavimo data;</text:span></text:p>
      <text:p text:style-name="P619"><text:span text:style-name="T620">13.2.4</text:span><text:span text:style-name="T621">. registravimo data;</text:span></text:p>
      <text:p text:style-name="P622"><text:span text:style-name="T623">13.2.5</text:span><text:span text:style-name="T624">. tiekėjo kodas (juridinio asmens arba fizinio asmens kodas);</text:span></text:p>
      <text:p text:style-name="P625"><text:span text:style-name="T626">13.2.6</text:span><text:span text:style-name="T627">. pavedimo numeris;</text:span></text:p>
      <text:p text:style-name="P628"><text:span text:style-name="T629">13.2.7</text:span><text:span text:style-name="T630">. įmokos kodas;</text:span></text:p>
      <text:p text:style-name="P631"><text:span text:style-name="T632">13.2.8</text:span><text:span text:style-name="T633">. išlaidų pagrindimo dokumento numeris;</text:span></text:p>
      <text:p text:style-name="P634"><text:span text:style-name="T635">13.2.9</text:span><text:span text:style-name="T636">. ekonominės, funkcinės klasifikacijos kodai, finansavimo šaltinio kodas;</text:span></text:p>
      <text:p text:style-name="P637"><text:span text:style-name="T638">13.2.10</text:span><text:span text:style-name="T639">. programos (priemonės) numeris;</text:span></text:p>
      <text:p text:style-name="P640"><text:span text:style-name="T641">13.2.11</text:span><text:span text:style-name="T642">. aprašymas;</text:span></text:p>
      <text:p text:style-name="P643"><text:span text:style-name="T644">13.2.12</text:span><text:span text:style-name="T645">. suma (euro valiuta);</text:span></text:p>
      <text:p text:style-name="P646"><text:span text:style-name="T647">13.2.13</text:span><text:span text:style-name="T648">. suma (užsienio valiuta);</text:span></text:p>
      <text:p text:style-name="P649"><text:span text:style-name="T650">13.2.14</text:span><text:span text:style-name="T651">. valiutos kodas;</text:span></text:p>
      <text:p text:style-name="P652"><text:span text:style-name="T653">13.2.15</text:span><text:span text:style-name="T654">. valstybės kapitalo investicijų programos (projekto) kodas;</text:span></text:p>
      <text:p text:style-name="P655"><text:span text:style-name="T656">13.2.16</text:span><text:span text:style-name="T657">. kredito įstaigos kodas ir pavadinimas;</text:span></text:p>
      <text:p text:style-name="P658"><text:span text:style-name="T659">13.3</text:span><text:span text:style-name="T660">. banko duomenys (kodas, pavadinimas) ir banko<text:s/></text:span><text:span text:style-name="T661">korespondento duomenys (kodas, pavadinimas);</text:span></text:p>
      <text:p text:style-name="P662"><text:span text:style-name="T663">13.4</text:span><text:span text:style-name="T664">. valiutų kursai;</text:span></text:p>
      <text:p text:style-name="P665"><text:span text:style-name="T666">13.5</text:span><text:span text:style-name="T667">. VBAMS valdytojo duomenys:</text:span></text:p>
      <text:p text:style-name="P668"><text:span text:style-name="T669">13.5.1</text:span><text:span text:style-name="T670">. juridinio asmens kodas;</text:span></text:p>
      <text:p text:style-name="P671"><text:span text:style-name="T672">13.5.2</text:span><text:span text:style-name="T673">. juridinio asmens pavadinimas;</text:span></text:p>
      <text:p text:style-name="P674"><text:span text:style-name="T675">13.5.3</text:span><text:span text:style-name="T676">. adresas;</text:span></text:p>
      <text:p text:style-name="P677"><text:span text:style-name="T678">13.5.4</text:span><text:span text:style-name="T679">. kredito įstaigos kodas;</text:span></text:p>
      <text:p text:style-name="P680"><text:span text:style-name="T681">13.5.5</text:span><text:span text:style-name="T682">. kred</text:span><text:span text:style-name="T683">ito įstaigos sąskaitos numeris;</text:span></text:p>
      <text:p text:style-name="P684"><text:span text:style-name="T685">13.6</text:span><text:span text:style-name="T686">. mokėjimo operacijų duomenys:</text:span></text:p>
      <text:p text:style-name="P687"><text:span text:style-name="T688">13.6.1</text:span><text:span text:style-name="T689">. gavėjo kodas (juridinio asmens arba fizinio asmens);</text:span></text:p>
      <text:p text:style-name="P690"><text:span text:style-name="T691">13.6.2</text:span><text:span text:style-name="T692">. gavėjo pavadinimas (juridinio asmens arba subjekto, registruoto ne Lietuvos Respublikoje, pavadinimas arba f</text:span><text:span text:style-name="T693">izinio asmens vardas ir pavardė);</text:span></text:p>
      <text:p text:style-name="P694"><text:span text:style-name="T695">13.6.3</text:span><text:span text:style-name="T696">. gavėjo kredito įstaigos kodas ir pavadinimas;</text:span></text:p>
      <text:p text:style-name="P697"><text:span text:style-name="T698">13.6.4</text:span><text:span text:style-name="T699">. gavėjo kredito įstaigos sąskaitos numeris;</text:span></text:p>
      <text:p text:style-name="P700"><text:span text:style-name="T701">13.6.5</text:span><text:span text:style-name="T702">. mokėtojo (juridinio asmens arba fizinio asmens)</text:span><text:span text:style-name="T703"><text:s/></text:span><text:span text:style-name="T704">kodas;</text:span></text:p>
      <text:p text:style-name="P705"><text:span text:style-name="T706">13.6.6</text:span><text:span text:style-name="T707">. mokėtojo pavadinimas<text:s/></text:span><text:span text:style-name="T708">(juridinio asmens arba subjekto, registruoto ne Lietuvos Respublikoje, pavadinimas arba fizinio asmens vardas ir pavardė);</text:span></text:p>
      <text:p text:style-name="P709"><text:span text:style-name="T710">13.6.7</text:span><text:span text:style-name="T711">. mokėtojo kredito įstaigos kodas ir pavadinimas;</text:span></text:p>
      <text:p text:style-name="P712"><text:span text:style-name="T713">13.6.8</text:span><text:span text:style-name="T714">. mokėtojo kredito įstaigos sąskaitos numeris;</text:span></text:p>
      <text:p text:style-name="P715"><text:span text:style-name="T716">13.6.9</text:span><text:span text:style-name="T717">. suma</text:span><text:span text:style-name="T718">;</text:span></text:p>
      <text:p text:style-name="P719"><text:span text:style-name="T720">13.6.10</text:span><text:span text:style-name="T721">. banko korespondento duomenys (kodas, pavadinimas);</text:span></text:p>
      <text:p text:style-name="P722"><text:span text:style-name="T723">13.6.11</text:span><text:span text:style-name="T724">. mokėjimo operacijos įvykdymo data;</text:span></text:p>
      <text:p text:style-name="P725"><text:span text:style-name="T726">13.7</text:span><text:span text:style-name="T727">. išlaidų sąmatos duomenys:</text:span></text:p>
      <text:p text:style-name="P728"><text:span text:style-name="T729">13.7.1</text:span><text:span text:style-name="T730">. sąmatos pavadinimas;</text:span></text:p>
      <text:p text:style-name="P731"><text:span text:style-name="T732">13.7.2</text:span><text:span text:style-name="T733">. data;</text:span></text:p>
      <text:p text:style-name="P734"><text:span text:style-name="T735">13.7.3</text:span><text:span text:style-name="T736">. valstybės funkcijos kodas;</text:span></text:p>
      <text:p text:style-name="P737"><text:span text:style-name="T738">13.7.4</text:span><text:span text:style-name="T739">. ekon</text:span><text:span text:style-name="T740">ominės klasifikacijos kodas;</text:span></text:p>
      <text:p text:style-name="P741"><text:span text:style-name="T742">13.7.5</text:span><text:span text:style-name="T743">. programos numeris;</text:span></text:p>
      <text:p text:style-name="P744"><text:span text:style-name="T745">13.7.6</text:span><text:span text:style-name="T746">. finansavimo šaltinio kodas;</text:span></text:p>
      <text:p text:style-name="P747"><text:span text:style-name="T748">13.7.7</text:span><text:span text:style-name="T749">. ministerijos kodas;</text:span></text:p>
      <text:p text:style-name="P750"><text:span text:style-name="T751">13.7.8</text:span><text:span text:style-name="T752">. suma;</text:span></text:p>
      <text:p text:style-name="P753"><text:span text:style-name="T754">13.8</text:span><text:span text:style-name="T755">. ekonominės, valstybės funkcijų klasifikacijos, finansavimo šaltinių, valstybės biudžeto<text:s/></text:span><text:span text:style-name="T756">programų, viešojo sektoriaus subjekto sąskaitų plano, įmokų, išmokų, viešojo sektoriaus subjektų duomenys:</text:span></text:p>
      <text:p text:style-name="P757"><text:span text:style-name="T758">13.8.1</text:span><text:span text:style-name="T759">. kodas;</text:span></text:p>
      <text:p text:style-name="P760"><text:span text:style-name="T761">13.8.2</text:span><text:span text:style-name="T762">. pavadinimas;</text:span></text:p>
      <text:p text:style-name="P763"><text:span text:style-name="T764">13.9</text:span><text:span text:style-name="T765">. VBAMS tvarkytojų darbuotojų, dirbančių su VBAMS, duomenys, VBAMS duomenų teikėjų, naudojančių V</text:span><text:span text:style-name="T766">BAMS programinę įrangą teikiamiems duomenims parengti, darbuotojų duomenys:<text:s/></text:span></text:p>
      <text:p text:style-name="P767"><text:span text:style-name="T768">13.9.1</text:span><text:span text:style-name="T769">. VBAMS identifikavimo kodas (ne fizinio asmens kodas);</text:span></text:p>
      <text:p text:style-name="P770"><text:span text:style-name="T771">13.9.2</text:span><text:span text:style-name="T772">. vardas, pavardė;</text:span></text:p>
      <text:p text:style-name="P773"><text:span text:style-name="T774">13.9.3</text:span><text:span text:style-name="T775">. priskirtas įgaliojimas (suteiktos teisės);</text:span></text:p>
      <text:p text:style-name="P776"><text:span text:style-name="T777">13.9.4</text:span><text:span text:style-name="T778">.</text:span><text:span text:style-name="T779"><text:s/>kiti duomenys, jei<text:s/></text:span><text:span text:style-name="T780">naudojamas VIKSVA posistemis:</text:span></text:p>
      <text:p text:style-name="P781"><text:span text:style-name="T782">13.9.4.1</text:span><text:span text:style-name="T783">. asmens kodas;<text:s/></text:span></text:p>
      <text:p text:style-name="P784"><text:span text:style-name="T785">13.9.4.2</text:span><text:span text:style-name="T786">. pilietybė;<text:s/></text:span></text:p>
      <text:p text:style-name="P787"><text:span text:style-name="T788">13.9.4.3</text:span><text:span text:style-name="T789">. elektroninio pašto adresas;</text:span></text:p>
      <text:p text:style-name="P790"><text:span text:style-name="T791">13.9.4.4</text:span><text:span text:style-name="T792">. telefono ryšio numeris;</text:span></text:p>
      <text:p text:style-name="P793"><text:span text:style-name="T794">13.10</text:span><text:span text:style-name="T795">. valstybės biudžeto projekto duomenys:</text:span></text:p>
      <text:p text:style-name="P796"><text:span text:style-name="T797">13.10.1</text:span><text:span text:style-name="T798">. duomenys maksimalių limitų iš</text:span><text:span text:style-name="T799">laidoms, darbo užmokesčiui, turtui įsigyti pagal asignavimų valdytojus atitinkamiems metams ir dvejiems ateinantiems metams;<text:s/></text:span></text:p>
      <text:p text:style-name="P800"><text:span text:style-name="T801">13.10.2</text:span><text:span text:style-name="T802">. asignavimų valdytojo (pavaldžios biudžetinės įstaigos) kodas, funkcinė klasifikacija, valstybės biudžeto programa, fi</text:span><text:span text:style-name="T803">nansavimo šaltinis, išlaidų suma, iš jos – darbo užmokesčio suma ir lėšos turtui įsigyti (sumos pateikiamos pagal valstybės biudžeto projektą metams ir dvejiems ateinantiems metams);</text:span></text:p>
      <text:p text:style-name="P804"><text:span text:style-name="T805">13.10.3</text:span><text:span text:style-name="T806">. asignavimų valdytojo (pavaldžios įstaigos) kodas, funkcinė k</text:span><text:span text:style-name="T807">lasifikacija, valstybės biudžeto programos priemonės, išlaidų suma, iš jos – darbo užmokesčio suma ir lėšos turtui įsigyti pagal valstybės biudžeto projektą metams;</text:span></text:p>
      <text:p text:style-name="P808"><text:span text:style-name="T809">13.10.4</text:span><text:span text:style-name="T810">. asignavimų valdytojo (pavaldžios įstaigos) kodas, funkcinė klasifikacija, vals</text:span><text:span text:style-name="T811">tybės biudžeto programa, finansavimo šaltinis, ekonominė klasifikacija, suma pagal patvirtinto valstybės biudžeto metus, suma pagal maksimalius limitus;</text:span></text:p>
      <text:p text:style-name="P812"><text:span text:style-name="T813">13.11</text:span><text:span text:style-name="T814">. kreditorių ir investavimo sandorių subjektų (sandorio šalių) duomenys:</text:span></text:p>
      <text:p text:style-name="P815"><text:span text:style-name="T816">13.11.1</text:span><text:span text:style-name="T817">. kreditor</text:span><text:span text:style-name="T818">iaus ar investavimo sandorio subjekto pavadinimas;<text:s/></text:span></text:p>
      <text:p text:style-name="P819"><text:span text:style-name="T820">13.11.2</text:span><text:span text:style-name="T821">. kreditoriaus ar investavimo sandorio subjekto kodas (juridinio asmens arba mokesčių mokėtojo kodas);</text:span></text:p>
      <text:p text:style-name="P822"><text:span text:style-name="T823">13.11.3</text:span><text:span text:style-name="T824">. buveinė (adresas) arba pašto adresas korespondencijai;</text:span></text:p>
      <text:p text:style-name="P825"><text:span text:style-name="T826">13.11.4</text:span><text:span text:style-name="T827">. kredito<text:s/></text:span><text:span text:style-name="T828">įstaigos pavadinimas;</text:span></text:p>
      <text:p text:style-name="P829"><text:span text:style-name="T830">13.11.5</text:span><text:span text:style-name="T831">. kredito įstaigos SWIFT kodas;</text:span></text:p>
      <text:p text:style-name="P832"><text:span text:style-name="T833">13.11.6</text:span><text:span text:style-name="T834">. kredito įstaigos sąskaitos numeris;</text:span></text:p>
      <text:p text:style-name="P835"><text:span text:style-name="T836">13.11.7</text:span><text:span text:style-name="T837">. banko korespondento duomenys (kodas, pavadinimas);</text:span></text:p>
      <text:p text:style-name="P838"><text:span text:style-name="T839">13.12</text:span><text:span text:style-name="T840">. skolinių įsipareigojimų ir laikinai laisvų valstybės piniginių<text:s/></text:span><text:span text:style-name="T841">išteklių investicijų (finansinių priemonių) duomenys:</text:span></text:p>
      <text:p text:style-name="P842"><text:span text:style-name="T843">13.12.1</text:span><text:span text:style-name="T844">. finansinės priemonės pavadinimas;</text:span></text:p>
      <text:p text:style-name="P845"><text:span text:style-name="T846">13.12.2</text:span><text:span text:style-name="T847">. sandorio sudarymo data;</text:span></text:p>
      <text:p text:style-name="P848"><text:span text:style-name="T849">13.12.3</text:span><text:span text:style-name="T850">. atsiskaitymo už sandorį data;</text:span></text:p>
      <text:p text:style-name="P851"><text:span text:style-name="T852">13.12.4</text:span><text:span text:style-name="T853">. sandorio suma;</text:span></text:p>
      <text:p text:style-name="P854"><text:span text:style-name="T855">13.12.5</text:span><text:span text:style-name="T856">. sandorio valiuta;</text:span></text:p>
      <text:p text:style-name="P857"><text:span text:style-name="T858">13.12.6</text:span><text:span text:style-name="T859">. palūk</text:span><text:span text:style-name="T860">anų norma;</text:span></text:p>
      <text:p text:style-name="P861"><text:span text:style-name="T862">13.12.7</text:span><text:span text:style-name="T863">. mokėjimų grafikas;</text:span></text:p>
      <text:p text:style-name="P864"><text:span text:style-name="T865">13.13</text:span><text:span text:style-name="T866">. skolinimosi ir investavimo sandorių apskaitos duomenys:</text:span></text:p>
      <text:p text:style-name="P867"><text:span text:style-name="T868">13.13.1</text:span><text:span text:style-name="T869">. didžiosios knygos sąskaitų kodai ir pavadinimai;</text:span></text:p>
      <text:p text:style-name="P870"><text:span text:style-name="T871">13.13.2</text:span><text:span text:style-name="T872">. finansinių operacijų duomenys;</text:span></text:p>
      <text:p text:style-name="P873"><text:span text:style-name="T874">13.14</text:span><text:span text:style-name="T875">. valstybės piniginių ištekli</text:span><text:span text:style-name="T876">ų valdymo duomenys:</text:span></text:p>
      <text:p text:style-name="P877"><text:span text:style-name="T878">13.14.1</text:span><text:span text:style-name="T879">. prognozuojamos įplaukos ir išlaidos;</text:span></text:p>
      <text:p text:style-name="P880"><text:span text:style-name="T881">13.14.2</text:span><text:span text:style-name="T882">. planuojamų skolinimosi ir investavimo sandorių duomenys;</text:span></text:p>
      <text:p text:style-name="P883"><text:span text:style-name="T884">13.14.3</text:span><text:span text:style-name="T885">. faktinės įplaukos ir išlaidos;</text:span></text:p>
      <text:p text:style-name="P886"><text:span text:style-name="T887">13.15</text:span><text:span text:style-name="T888">. rinkos duomenys:</text:span></text:p>
      <text:p text:style-name="P889"><text:span text:style-name="T890">13.15.1</text:span><text:span text:style-name="T891">. valiutų kursai;</text:span></text:p>
      <text:p text:style-name="P892"><text:span text:style-name="T893">13.15.2</text:span><text:span text:style-name="T894">.<text:s/></text:span><text:span text:style-name="T895">tipinių palūkanų normų reikšmės;</text:span></text:p>
      <text:p text:style-name="P896"><text:span text:style-name="T897">13.15.3</text:span><text:span text:style-name="T898">. pelningumo kreivės;</text:span></text:p>
      <text:p text:style-name="P899"><text:span text:style-name="T900">13.15.4</text:span><text:span text:style-name="T901">. Vyriausybės vertybinių popierių pelningumas (arba kaina);</text:span></text:p>
      <text:p text:style-name="P902"><text:span text:style-name="T903">13.16</text:span><text:span text:style-name="T904">. valstybės biudžeto asignavimų poreikio prognozės duomenys dienomis – 20 dienų (darbo) į priekį pagal asign</text:span><text:span text:style-name="T905">avimų valdytojus ir jiems pavaldžias biudžetines įstaigas, pagal išlaidų ekonominės klasifikacijos grupes;</text:span></text:p>
      <text:p text:style-name="P906"><text:span text:style-name="T907">13.17</text:span><text:span text:style-name="T908">. valstybės kapitalo investicijų programos (projekto) duomenys:</text:span></text:p>
      <text:p text:style-name="P909"><text:span text:style-name="T910">13.17.1</text:span><text:span text:style-name="T911">. valstybės kapitalo investicijų programos (projekto) kodas;</text:span></text:p>
      <text:p text:style-name="P912"><text:span text:style-name="T913">13.1</text:span><text:span text:style-name="T914">7.2</text:span><text:span text:style-name="T915">. valstybės kapitalo investicijų programos (projekto) pavadinimas;</text:span></text:p>
      <text:p text:style-name="P916"><text:span text:style-name="T917">13.17.3</text:span><text:span text:style-name="T918">. finansavimo šaltinio kodas, išlaidų ekonominės klasifikacijos kodas, išlaidų suma;</text:span></text:p>
      <text:p text:style-name="P919"><text:span text:style-name="T920">13.18</text:span><text:span text:style-name="T921">. VBAMS parametrų nustatymo informacija:</text:span></text:p>
      <text:p text:style-name="P922"><text:span text:style-name="T923">13.18.1</text:span><text:span text:style-name="T924">. valstybės iždo mokėjimų i</text:span><text:span text:style-name="T925">r apskaitos ir valstybės biudžeto posistemių nustatymo informacija;</text:span></text:p>
      <text:p text:style-name="P926"><text:span text:style-name="T927">13.18.2</text:span><text:span text:style-name="T928">. valstybės skolos ir piniginių išteklių valdymo posistemio nustatymo informacija;<text:s/></text:span></text:p>
      <text:p text:style-name="P929"><text:span text:style-name="T930">13.18.3</text:span><text:span text:style-name="T931">. valstybės kapitalo investicijų posistemio nustatymo informacija;</text:span></text:p>
      <text:p text:style-name="P932"><text:span text:style-name="T933">13.18.4</text:span><text:span text:style-name="T934">.<text:s/></text:span><text:span text:style-name="T935">valstybės iždo finansų valdymo ir apskaitos posistemio nustatymo informacija;</text:span></text:p>
      <text:p text:style-name="P936"><text:span text:style-name="T937">13.18.5</text:span><text:span text:style-name="T938">. viešojo sektoriaus finansinės apskaitos bendrojo posistemio nustatymo informacija;</text:span></text:p>
      <text:p text:style-name="P939"><text:span text:style-name="T940">13.18.6</text:span><text:span text:style-name="T941">. VIKSVA posistemio nustatymo informacija;</text:span></text:p>
      <text:p text:style-name="P942"><text:span text:style-name="T943">13.19</text:span><text:span text:style-name="T944">. grąžinimo<text:s/></text:span><text:span text:style-name="T945">pažymų duomenys:</text:span></text:p>
      <text:p text:style-name="P946"><text:span text:style-name="T947">13.19.1</text:span><text:span text:style-name="T948">. grąžinimo pažymos numeris;</text:span></text:p>
      <text:p text:style-name="P949"><text:span text:style-name="T950">13.19.2</text:span><text:span text:style-name="T951">. registravimo data;</text:span></text:p>
      <text:p text:style-name="P952"><text:span text:style-name="T953">13.19.3</text:span><text:span text:style-name="T954">. dokumento data;</text:span></text:p>
      <text:p text:style-name="P955"><text:span text:style-name="T956">13.19.4</text:span><text:span text:style-name="T957">. tiekėjo (juridinio asmens, fizinio asmens arba subjekto, registruoto ne Lietuvos Respublikoje)</text:span><text:span text:style-name="T958"><text:s/></text:span><text:span text:style-name="T959">kodas;</text:span></text:p>
      <text:p text:style-name="P960"><text:span text:style-name="T961">13.19.5</text:span><text:span text:style-name="T962">. tiekėjo grąž</text:span><text:span text:style-name="T963">inimo pažymos numeris;</text:span></text:p>
      <text:p text:style-name="P964"><text:span text:style-name="T965">13.19.6</text:span><text:span text:style-name="T966">. įmokos kodas;</text:span></text:p>
      <text:p text:style-name="P967"><text:span text:style-name="T968">13.19.7</text:span><text:span text:style-name="T969">. sugretinto dokumento tipas;</text:span></text:p>
      <text:p text:style-name="P970"><text:span text:style-name="T971">13.19.8</text:span><text:span text:style-name="T972">. sugretinto dokumento numeris;</text:span></text:p>
      <text:p text:style-name="P973"><text:span text:style-name="T974">13.19.9</text:span><text:span text:style-name="T975">. ekonominės, funkcinės klasifikacijos kodai, finansavimo šaltinio kodas;</text:span></text:p>
      <text:p text:style-name="P976"><text:span text:style-name="T977">13.19.10</text:span><text:span text:style-name="T978">. programos (priemonės) n</text:span><text:span text:style-name="T979">umeris;</text:span></text:p>
      <text:p text:style-name="P980"><text:span text:style-name="T981">13.19.11</text:span><text:span text:style-name="T982">. aprašymas;</text:span></text:p>
      <text:p text:style-name="P983"><text:span text:style-name="T984">13.19.12</text:span><text:span text:style-name="T985">. suma;</text:span></text:p>
      <text:p text:style-name="P986"><text:span text:style-name="T987">13.20</text:span><text:span text:style-name="T988">. valstybės biudžeto vykdymo apskaitos duomenys:</text:span></text:p>
      <text:p text:style-name="P989"><text:span text:style-name="T990">13.20.1</text:span><text:span text:style-name="T991">. registravimo data;</text:span></text:p>
      <text:p text:style-name="P992"><text:span text:style-name="T993">13.20.2</text:span><text:span text:style-name="T994">. dokumento numeris;</text:span></text:p>
      <text:p text:style-name="P995"><text:span text:style-name="T996">13.20.3</text:span><text:span text:style-name="T997">. ekonominės, funkcinės klasifikacijos kodai;</text:span></text:p>
      <text:p text:style-name="P998"><text:span text:style-name="T999">13.20.4</text:span><text:span text:style-name="T1000">. finansavimo</text:span><text:span text:style-name="T1001"><text:s/>šaltinio kodas;</text:span></text:p>
      <text:p text:style-name="P1002"><text:span text:style-name="T1003">13.20.5</text:span><text:span text:style-name="T1004">. programos (priemonės) numeris;</text:span></text:p>
      <text:p text:style-name="P1005"><text:span text:style-name="T1006">13.20.6</text:span><text:span text:style-name="T1007">. įmokos kodas;</text:span></text:p>
      <text:p text:style-name="P1008"><text:span text:style-name="T1009">13.20.7</text:span><text:span text:style-name="T1010">. aprašymas;</text:span></text:p>
      <text:p text:style-name="P1011"><text:span text:style-name="T1012">13.20.8</text:span><text:span text:style-name="T1013">. suma;</text:span></text:p>
      <text:p text:style-name="P1014"><text:span text:style-name="T1015">13.20.9</text:span><text:span text:style-name="T1016">. į biudžetinės įstaigos sąskaitą pervestos lėšos;</text:span></text:p>
      <text:p text:style-name="P1017"><text:span text:style-name="T1018">13.21</text:span><text:span text:style-name="T1019">. kredito įstaigos išrašo duomenys:</text:span></text:p>
      <text:p text:style-name="P1020"><text:span text:style-name="T1021">13.21.1</text:span><text:span text:style-name="T1022">.<text:s/></text:span><text:span text:style-name="T1023">indėlininko kredito įstaigos sąskaitos kodas;</text:span></text:p>
      <text:p text:style-name="P1024"><text:span text:style-name="T1025">13.21.2</text:span><text:span text:style-name="T1026">. mokėjimo data;</text:span></text:p>
      <text:p text:style-name="P1027"><text:span text:style-name="T1028">13.21.3</text:span><text:span text:style-name="T1029">. mokėjimo nurodymo numeris;</text:span></text:p>
      <text:p text:style-name="P1030"><text:span text:style-name="T1031">13.21.4</text:span><text:span text:style-name="T1032">. kredito įstaigos sąskaitos numeris;</text:span></text:p>
      <text:p text:style-name="P1033"><text:span text:style-name="T1034">13.21.5</text:span><text:span text:style-name="T1035">. įplaukų arba išlaidų požymis;</text:span></text:p>
      <text:p text:style-name="P1036"><text:span text:style-name="T1037">13.21.6</text:span><text:span text:style-name="T1038">. debeto suma;</text:span></text:p>
      <text:p text:style-name="P1039"><text:span text:style-name="T1040">13.21.7</text:span><text:span text:style-name="T1041">. kredito sum</text:span><text:span text:style-name="T1042">a;</text:span></text:p>
      <text:p text:style-name="P1043"><text:span text:style-name="T1044">13.21.8</text:span><text:span text:style-name="T1045">. lėšų gavėjo arba mokėtojo kredito įstaigos sąskaita;</text:span></text:p>
      <text:p text:style-name="P1046"><text:span text:style-name="T1047">13.21.9</text:span><text:span text:style-name="T1048">. lėšų gavėjo arba mokėtojo (juridinio asmens, fizinio asmens arba subjekto, registruoto ne Lietuvos Respublikoje)</text:span><text:span text:style-name="T1049"><text:s/></text:span><text:span text:style-name="T1050">kodas;</text:span></text:p>
      <text:p text:style-name="P1051"><text:span text:style-name="T1052">13.21.10</text:span><text:span text:style-name="T1053">. lėšų gavėjo arba mokėtojo pavadinimas (j</text:span><text:span text:style-name="T1054">uridinio asmens arba subjekto, registruoto ne Lietuvos Respublikoje, pavadinimas arba fizinio asmens vardas ir pavardė);</text:span></text:p>
      <text:p text:style-name="P1055"><text:span text:style-name="T1056">13.21.11</text:span><text:span text:style-name="T1057">. mokėjimo paskirties aprašymas;</text:span></text:p>
      <text:p text:style-name="P1058"><text:span text:style-name="T1059">13.21.12</text:span><text:span text:style-name="T1060">. valiutos kodas;</text:span></text:p>
      <text:p text:style-name="P1061"><text:span text:style-name="T1062">13.21.13</text:span><text:span text:style-name="T1063">. įmokos arba išmokos kodas;</text:span></text:p>
      <text:p text:style-name="P1064"><text:span text:style-name="T1065">13.21.14</text:span><text:span text:style-name="T1066">.<text:s/></text:span><text:span text:style-name="T1067">operacijos tipo kodas;</text:span></text:p>
      <text:p text:style-name="P1068"><text:span text:style-name="T1069">13.22</text:span><text:span text:style-name="T1070">. valstybės iždo apskaitos kaupimo principu duomenys – didžiosios knygos duomenys:</text:span></text:p>
      <text:p text:style-name="P1071"><text:span text:style-name="T1072">13.22.1</text:span><text:span text:style-name="T1073">. registravimo data;</text:span></text:p>
      <text:p text:style-name="P1074"><text:span text:style-name="T1075">13.22.2</text:span><text:span text:style-name="T1076">. dokumento tipas;</text:span></text:p>
      <text:p text:style-name="P1077"><text:span text:style-name="T1078">13.22.3</text:span><text:span text:style-name="T1079">. dokumento numeris;</text:span></text:p>
      <text:p text:style-name="P1080"><text:span text:style-name="T1081">13.22.4</text:span><text:span text:style-name="T1082">. viešojo sektoriaus subjekto sąskai</text:span><text:span text:style-name="T1083">tų plano kodas;</text:span></text:p>
      <text:p text:style-name="P1084"><text:span text:style-name="T1085">13.22.5</text:span><text:span text:style-name="T1086">. debeto suma;</text:span></text:p>
      <text:p text:style-name="P1087"><text:span text:style-name="T1088">13.22.6</text:span><text:span text:style-name="T1089">. kredito suma;</text:span></text:p>
      <text:p text:style-name="P1090"><text:span text:style-name="T1091">13.22.7</text:span><text:span text:style-name="T1092">. aprašas;</text:span></text:p>
      <text:p text:style-name="P1093"><text:span text:style-name="T1094">13.22.8</text:span><text:span text:style-name="T1095">. kredito suma;</text:span></text:p>
      <text:p text:style-name="P1096"><text:span text:style-name="T1097">13.22.9</text:span><text:span text:style-name="T1098">. įmokos arba išmokos kodas;</text:span></text:p>
      <text:p text:style-name="P1099"><text:span text:style-name="T1100">13.22.10</text:span><text:span text:style-name="T1101">. ekonominės klasifikacijos kodas;</text:span></text:p>
      <text:p text:style-name="P1102"><text:span text:style-name="T1103">13.22.11</text:span><text:span text:style-name="T1104">. valstybės funkcijų klasifikacijos kod</text:span><text:span text:style-name="T1105">as;</text:span></text:p>
      <text:p text:style-name="P1106"><text:span text:style-name="T1107">13.22.12</text:span><text:span text:style-name="T1108">. finansavimo šaltinio kodas;</text:span></text:p>
      <text:p text:style-name="P1109"><text:span text:style-name="T1110">13.23</text:span><text:span text:style-name="T1111">. pajamų ir įplaukų apskaitos duomenys:</text:span></text:p>
      <text:p text:style-name="P1112"><text:span text:style-name="T1113">13.23.1</text:span><text:span text:style-name="T1114">. viešojo sektoriaus subjekto kodas;</text:span></text:p>
      <text:p text:style-name="P1115"><text:span text:style-name="T1116">13.23.2</text:span><text:span text:style-name="T1117">. informacija apie laikotarpį;</text:span></text:p>
      <text:p text:style-name="P1118"><text:span text:style-name="T1119">13.23.3</text:span><text:span text:style-name="T1120">. mokėtojo arba įmokos administratoriaus kodas ir<text:s/></text:span><text:span text:style-name="T1121">pavadinimas;</text:span></text:p>
      <text:p text:style-name="P1122"><text:span text:style-name="T1123">13.23.4</text:span><text:span text:style-name="T1124">. ekonominės klasifikacijos kodas ir pavadinimas;</text:span></text:p>
      <text:p text:style-name="P1125"><text:span text:style-name="T1126">13.23.5</text:span><text:span text:style-name="T1127">. pervestinų sumų likutis laikotarpio pradžioje;</text:span></text:p>
      <text:p text:style-name="P1128"><text:span text:style-name="T1129">13.23.6</text:span><text:span text:style-name="T1130">. pervestinų sumų padidėjimas;</text:span></text:p>
      <text:p text:style-name="P1131"><text:span text:style-name="T1132">13.23.7</text:span><text:span text:style-name="T1133">. pervestinų sumų pasikeitimai dėl grąžinimų ir užskaitų;</text:span></text:p>
      <text:p text:style-name="P1134"><text:span text:style-name="T1135">13.23.8</text:span><text:span text:style-name="T1136">. pervesta sumų;</text:span></text:p>
      <text:p text:style-name="P1137"><text:span text:style-name="T1138">13.23.9</text:span><text:span text:style-name="T1139">. pervestinų sumų likutis laikotarpio pabaigoje;</text:span></text:p>
      <text:p text:style-name="P1140"><text:span text:style-name="T1141">13.23.10</text:span><text:span text:style-name="T1142">. sukauptų pervestinų sumų likutis laikotarpio pradžioje;</text:span></text:p>
      <text:p text:style-name="P1143"><text:span text:style-name="T1144">13.23.11</text:span><text:span text:style-name="T1145">. sukaupta pervestinų sumų;</text:span></text:p>
      <text:p text:style-name="P1146"><text:span text:style-name="T1147">13.23.12</text:span><text:span text:style-name="T1148">. sukauptų pervestinų sumų pasikeitimas dėl grąžinimų, vi</text:span><text:span text:style-name="T1149">dinių užskaitų, užskaitų tarp institucijų;</text:span></text:p>
      <text:p text:style-name="P1150"><text:span text:style-name="T1151">13.23.13</text:span><text:span text:style-name="T1152">. sukauptų pervestinų sumų pasikeitimas dėl prievolės perdavimo;</text:span></text:p>
      <text:p text:style-name="P1153"><text:span text:style-name="T1154">13.23.14</text:span><text:span text:style-name="T1155">. sukauptos pervestinos sumos – priskaičiuota pervestinų sumų;</text:span></text:p>
      <text:p text:style-name="P1156"><text:span text:style-name="T1157">13.23.15</text:span><text:span text:style-name="T1158">. sukauptų pervestinų sumų likutis laikotarpio pa</text:span><text:span text:style-name="T1159">baigoje;</text:span></text:p>
      <text:p text:style-name="P1160"><text:span text:style-name="T1161">13.23.16</text:span><text:span text:style-name="T1162">. iš viso pajamų;<text:s/></text:span></text:p>
      <text:p text:style-name="P1163"><text:span text:style-name="T1164">13.23.17</text:span><text:span text:style-name="T1165">. įrašo sukūrimo data ir laikas;</text:span></text:p>
      <text:p text:style-name="P1166"><text:span text:style-name="T1167">13.24</text:span><text:span text:style-name="T1168">. piniginių operacijų detalių įrašų su dimensijomis duomenys:</text:span></text:p>
      <text:p text:style-name="P1169"><text:span text:style-name="T1170">13.24.1</text:span><text:span text:style-name="T1171">. laikotarpis;</text:span></text:p>
      <text:p text:style-name="P1172"><text:span text:style-name="T1173">13.24.2</text:span><text:span text:style-name="T1174">. įmonės kodas;</text:span></text:p>
      <text:p text:style-name="P1175"><text:span text:style-name="T1176">13.24.3</text:span><text:span text:style-name="T1177">. valstybės skolos ir piniginių ište</text:span><text:span text:style-name="T1178">klių valdymo modulio sąskaitų plano kodas;</text:span></text:p>
      <text:p text:style-name="P1179"><text:span text:style-name="T1180">13.24.4</text:span><text:span text:style-name="T1181">. valiutos kodas;</text:span></text:p>
      <text:p text:style-name="P1182"><text:span text:style-name="T1183">13.24.5</text:span><text:span text:style-name="T1184">. valstybės skolos ir piniginių išteklių valdymo modulio sąskaitų plano sąskaitos pradžios likutis valiuta ir eurais;</text:span></text:p>
      <text:p text:style-name="P1185"><text:span text:style-name="T1186">13.24.6</text:span><text:span text:style-name="T1187">. debeto suma valiuta;</text:span></text:p>
      <text:p text:style-name="P1188"><text:span text:style-name="T1189">13.24.7</text:span><text:span text:style-name="T1190">. kredito<text:s/></text:span><text:span text:style-name="T1191">suma valiuta;</text:span></text:p>
      <text:p text:style-name="P1192"><text:span text:style-name="T1193">13.24.8</text:span><text:span text:style-name="T1194">. valstybės skolos ir piniginių išteklių valdymo modulio sąskaitų plano sąskaitos pabaigos likutis valiuta ir eurais;</text:span></text:p>
      <text:p text:style-name="P1195"><text:span text:style-name="T1196">13.24.9</text:span><text:span text:style-name="T1197">. debeto suma eurais;</text:span></text:p>
      <text:p text:style-name="P1198"><text:span text:style-name="T1199">13.24.10</text:span><text:span text:style-name="T1200">. kredito suma eurais;</text:span></text:p>
      <text:p text:style-name="P1201"><text:span text:style-name="T1202">13.24.11</text:span><text:span text:style-name="T1203">. viešojo sektoriaus subjekto<text:s/></text:span><text:span text:style-name="T1204">kodas;</text:span></text:p>
      <text:p text:style-name="P1205"><text:span text:style-name="T1206">13.24.12</text:span><text:span text:style-name="T1207">. viešojo sektoriaus subjekto sąskaitų plano kodas;</text:span></text:p>
      <text:p text:style-name="P1208"><text:span text:style-name="T1209">13.24.13</text:span><text:span text:style-name="T1210">. debeto ir kredito ekonominės klasifikacijos kodas;</text:span></text:p>
      <text:p text:style-name="P1211"><text:span text:style-name="T1212">13.24.14</text:span><text:span text:style-name="T1213">. debeto ir kredito valstybės funkcijų klasifikacijos kodas;</text:span></text:p>
      <text:p text:style-name="P1214"><text:span text:style-name="T1215">13.24.15</text:span><text:span text:style-name="T1216">. debeto ir kredito finansavimo šal</text:span><text:span text:style-name="T1217">tinio kodas;</text:span></text:p>
      <text:p text:style-name="P1218"><text:span text:style-name="T1219">13.24.16</text:span><text:span text:style-name="T1220">. įmokos arba išmokos kodas;</text:span></text:p>
      <text:p text:style-name="P1221"><text:span text:style-name="T1222">13.24.17</text:span><text:span text:style-name="T1223">. data;</text:span></text:p>
      <text:p text:style-name="P1224"><text:span text:style-name="T1225">13.24.18</text:span><text:span text:style-name="T1226">. kredito įstaigos sąskaitos numeris;</text:span></text:p>
      <text:p text:style-name="P1227"><text:span text:style-name="T1228">13.25</text:span><text:span text:style-name="T1229">. Europos Sąjungos struktūrinės paramos valdymo ir apskaitos duomenys:</text:span></text:p>
      <text:p text:style-name="P1230"><text:span text:style-name="T1231">13.25.1</text:span><text:span text:style-name="T1232">. mokėjimo paraiškos numeris;</text:span></text:p>
      <text:p text:style-name="P1233"><text:span text:style-name="T1234">13.25.2</text:span><text:span text:style-name="T1235">. užsakymo data;</text:span></text:p>
      <text:p text:style-name="P1236"><text:span text:style-name="T1237">13.25.3</text:span><text:span text:style-name="T1238">. tiekėjo kodas (juridinio asmens kodas);</text:span></text:p>
      <text:p text:style-name="P1239"><text:span text:style-name="T1240">13.25.4</text:span><text:span text:style-name="T1241">. išlaidų pagrindimo dokumento numeris;</text:span></text:p>
      <text:p text:style-name="P1242"><text:span text:style-name="T1243">13.25.5</text:span><text:span text:style-name="T1244">. ekonominės, funkcinės klasifikacijos kodai, finansavimo šaltinio, biudžetinės įstaigos, departamento, ministerijos kodai<text:s/></text:span><text:span text:style-name="T1245">pagal VBAMS kodavimą;</text:span></text:p>
      <text:p text:style-name="P1246"><text:span text:style-name="T1247">13.25.6</text:span><text:span text:style-name="T1248">. programos (priemonės) numeris;</text:span></text:p>
      <text:p text:style-name="P1249"><text:span text:style-name="T1250">13.25.7</text:span><text:span text:style-name="T1251">. suma (euro valiuta);</text:span></text:p>
      <text:p text:style-name="P1252"><text:span text:style-name="T1253">13.25.8</text:span><text:span text:style-name="T1254">. suma (užsienio valiuta);</text:span></text:p>
      <text:p text:style-name="P1255"><text:span text:style-name="T1256">13.25.9</text:span><text:span text:style-name="T1257">. valiutos kodas;</text:span></text:p>
      <text:p text:style-name="P1258"><text:span text:style-name="T1259">13.25.10</text:span><text:span text:style-name="T1260">. tiekėjo kredito įstaigos kodas ir sąskaitos kredito įstaigos numeris;</text:span></text:p>
      <text:p text:style-name="P1261"><text:span text:style-name="T1262">1</text:span><text:span text:style-name="T1263">3.26</text:span><text:span text:style-name="T1264">. juridinių asmenų, užsienio juridinių asmenų, jų filialų ar atstovybių duomenys:</text:span></text:p>
      <text:p text:style-name="P1265"><text:span text:style-name="T1266">13.26.1</text:span><text:span text:style-name="T1267">. mokesčių mokėtojo identifikacinis numeris (JAR suteiktas juridinio asmens kodas arba užsienio juridiniam asmeniui suteiktas identifikacinis numeris MMR);</text:span></text:p>
      <text:p text:style-name="P1268"><text:span text:style-name="T1269">1</text:span><text:span text:style-name="T1270">3.26.2</text:span><text:span text:style-name="T1271">. juridinio asmens arba užsienio juridinio asmens pavadinimas;</text:span></text:p>
      <text:p text:style-name="P1272"><text:span text:style-name="T1273">13.26.3</text:span><text:span text:style-name="T1274">. įregistravimo JAR data;</text:span></text:p>
      <text:p text:style-name="P1275"><text:span text:style-name="T1276">13.26.4</text:span><text:span text:style-name="T1277">. MMR duomenų registravimo arba pasikeitimo data;</text:span></text:p>
      <text:p text:style-name="P1278"><text:span text:style-name="T1279">13.26.5</text:span><text:span text:style-name="T1280">. teisinės formos kodas ir pavadinimas;</text:span></text:p>
      <text:p text:style-name="P1281"><text:span text:style-name="T1282">13.26.6</text:span><text:span text:style-name="T1283">. teisinio statuso kodas<text:s/></text:span><text:span text:style-name="T1284">ir pavadinimas;</text:span></text:p>
      <text:p text:style-name="P1285"><text:span text:style-name="T1286">13.26.7</text:span><text:span text:style-name="T1287">. teisinio statuso įgijimo data;</text:span></text:p>
      <text:p text:style-name="P1288"><text:span text:style-name="T1289">13.26.8</text:span><text:span text:style-name="T1290">. savivaldybės kodas ir pavadinimas;</text:span></text:p>
      <text:p text:style-name="P1291"><text:span text:style-name="T1292">13.26.9</text:span><text:span text:style-name="T1293">. buveinė (adresas) arba pašto adresas korespondencijai;</text:span></text:p>
      <text:p text:style-name="P1294"><text:span text:style-name="T1295">13.26.10</text:span><text:span text:style-name="T1296">. pridėtinės vertės mokesčio (toliau – PVM) mokėtojo kodas;</text:span></text:p>
      <text:p text:style-name="P1297"><text:span text:style-name="T1298">13.26.11</text:span><text:span text:style-name="T1299">. PVM mokėtojo įregistravimo arba išregistravimo požymis ir data;</text:span></text:p>
      <text:p text:style-name="P1300"><text:span text:style-name="T1301">13.26.12</text:span><text:span text:style-name="T1302">. pagrindinės ekonominės veiklos rūšies kodas ir pavadinimas;</text:span></text:p>
      <text:p text:style-name="P1303"><text:span text:style-name="T1304">13.26.13</text:span><text:span text:style-name="T1305">. pagrindinės ekonominės veiklos rodiklio skaičiavimo data;</text:span></text:p>
      <text:p text:style-name="P1306"><text:span text:style-name="T1307">13.27</text:span><text:span text:style-name="T1308">. pirkėjų duomenys:</text:span></text:p>
      <text:p text:style-name="P1309"><text:span text:style-name="T1310">13.27.1</text:span><text:span text:style-name="T1311">. kodas (juridinio asmens, fizinio asmens arba subjekto, registruoto ne Lietuvos Respublikoje);</text:span></text:p>
      <text:p text:style-name="P1312"><text:span text:style-name="T1313">13.27.2</text:span><text:span text:style-name="T1314">. pavadinimas (juridinio asmens arba subjekto, registruoto ne Lietuvos Respublikoje, pavadinimas arba fizinio asmens vardas ir pavardė);</text:span></text:p>
      <text:p text:style-name="P1315"><text:span text:style-name="T1316">1</text:span><text:span text:style-name="T1317">3.27.3</text:span><text:span text:style-name="T1318">. buveinė (adresas), pašto adresas korespondencijai arba nuolatinė gyvenamoji vieta;</text:span></text:p>
      <text:p text:style-name="P1319"><text:span text:style-name="T1320">13.27.4</text:span><text:span text:style-name="T1321">. teisinės formos kodas;</text:span></text:p>
      <text:p text:style-name="P1322"><text:span text:style-name="T1323">13.27.5</text:span><text:span text:style-name="T1324">. kredito įstaigos kodas;</text:span></text:p>
      <text:p text:style-name="P1325"><text:span text:style-name="T1326">13.27.6</text:span><text:span text:style-name="T1327">. kredito įstaigos pavadinimas;</text:span></text:p>
      <text:p text:style-name="P1328"><text:span text:style-name="T1329">13.27.7</text:span><text:span text:style-name="T1330">. kredito įstaigos sąskaitos numeris</text:span><text:span text:style-name="T1331">;</text:span></text:p>
      <text:p text:style-name="P1332"><text:span text:style-name="T1333">13.28</text:span><text:span text:style-name="T1334">. pirkimo sąskaitų duomenys:</text:span></text:p>
      <text:p text:style-name="P1335"><text:span text:style-name="T1336">13.28.1</text:span><text:span text:style-name="T1337">. užsakymo data;</text:span></text:p>
      <text:p text:style-name="P1338"><text:span text:style-name="T1339">13.28.2</text:span><text:span text:style-name="T1340">. numatoma gavimo data;</text:span></text:p>
      <text:p text:style-name="P1341"><text:span text:style-name="T1342">13.28.3</text:span><text:span text:style-name="T1343">. registravimo data;</text:span></text:p>
      <text:p text:style-name="P1344"><text:span text:style-name="T1345">13.28.4</text:span><text:span text:style-name="T1346">. tiekėjo (juridinio asmens, fizinio asmens</text:span><text:span text:style-name="T1347"><text:s/></text:span><text:span text:style-name="T1348">arba subjekto, registruoto ne Lietuvos Respublikoje)</text:span><text:span text:style-name="T1349"><text:s/></text:span><text:span text:style-name="T1350">kodas;</text:span></text:p>
      <text:p text:style-name="P1351"><text:span text:style-name="T1352">13.2</text:span><text:span text:style-name="T1353">8.5</text:span><text:span text:style-name="T1354">. tiekėjo pavadinimas (juridinio asmens arba subjekto, registruoto ne Lietuvos Respublikoje, pavadinimas arba fizinio asmens vardas ir pavardė);</text:span></text:p>
      <text:p text:style-name="P1355"><text:span text:style-name="T1356">13.28.6</text:span><text:span text:style-name="T1357">. tiekėjo registravimo grupė;</text:span></text:p>
      <text:p text:style-name="P1358"><text:span text:style-name="T1359">13.28.7</text:span><text:span text:style-name="T1360">. išlaidų pagrindimo dokumento numeris (registravimo<text:s/></text:span><text:span text:style-name="T1361">aprašas);</text:span></text:p>
      <text:p text:style-name="P1362"><text:span text:style-name="T1363">13.28.8</text:span><text:span text:style-name="T1364">. ekonominės, funkcinės klasifikacijos kodai, finansavimo šaltinio kodas;</text:span></text:p>
      <text:p text:style-name="P1365"><text:span text:style-name="T1366">13.28.9</text:span><text:span text:style-name="T1367">. priemonė, finansavimo registravimo grupė, finansavimo paskirties kodas;</text:span></text:p>
      <text:p text:style-name="P1368"><text:span text:style-name="T1369">13.28.10</text:span><text:span text:style-name="T1370">. aprašas;</text:span></text:p>
      <text:p text:style-name="P1371"><text:span text:style-name="T1372">13.28.11</text:span><text:span text:style-name="T1373">. suma;</text:span></text:p>
      <text:p text:style-name="P1374"><text:span text:style-name="T1375">13.28.12</text:span><text:span text:style-name="T1376">. valiutos kodas;</text:span></text:p>
      <text:p text:style-name="P1377"><text:span text:style-name="T1378">1</text:span><text:span text:style-name="T1379">3.28.13</text:span><text:span text:style-name="T1380">. paraiškos tipas;</text:span></text:p>
      <text:p text:style-name="P1381"><text:span text:style-name="T1382">13.28.14</text:span><text:span text:style-name="T1383">. valstybės kapitalo investicijų programos (projekto) kodas;</text:span></text:p>
      <text:p text:style-name="P1384"><text:span text:style-name="T1385">13.29</text:span><text:span text:style-name="T1386">. pardavimo sąskaitų duomenys:</text:span></text:p>
      <text:p text:style-name="P1387"><text:span text:style-name="T1388">13.29.1</text:span><text:span text:style-name="T1389">. užsakymo data;</text:span></text:p>
      <text:p text:style-name="P1390"><text:span text:style-name="T1391">13.29.2</text:span><text:span text:style-name="T1392">. numatoma gavimo data;</text:span></text:p>
      <text:p text:style-name="P1393"><text:span text:style-name="T1394">13.29.3</text:span><text:span text:style-name="T1395">. registravimo data;</text:span></text:p>
      <text:p text:style-name="P1396"><text:span text:style-name="T1397">13.29.4</text:span><text:span text:style-name="T1398">. tiekėjo</text:span><text:span text:style-name="T1399"><text:s/>(juridinio asmens, fizinio asmens arba subjekto, registruoto ne Lietuvos Respublikoje)</text:span><text:span text:style-name="T1400"><text:s/></text:span><text:span text:style-name="T1401">kodas;</text:span></text:p>
      <text:p text:style-name="P1402"><text:span text:style-name="T1403">13.29.5</text:span><text:span text:style-name="T1404">. tiekėjo pavadinimas (juridinio asmens arba subjekto, registruoto ne Lietuvos Respublikoje, pavadinimas arba fizinio asmens vardas ir pavardė);</text:span></text:p>
      <text:p text:style-name="P1405"><text:span text:style-name="T1406">13.</text:span><text:span text:style-name="T1407">29.6</text:span><text:span text:style-name="T1408">. tiekėjo registravimo grupė;</text:span></text:p>
      <text:p text:style-name="P1409"><text:span text:style-name="T1410">13.29.7</text:span><text:span text:style-name="T1411">. išlaidų pagrindimo dokumento numeris (registravimo aprašas);</text:span></text:p>
      <text:p text:style-name="P1412"><text:span text:style-name="T1413">13.29.8</text:span><text:span text:style-name="T1414">. ekonominės, funkcinės klasifikacijos kodai, finansavimo šaltinio kodas;</text:span></text:p>
      <text:p text:style-name="P1415"><text:span text:style-name="T1416">13.29.9</text:span><text:span text:style-name="T1417">. priemonė, finansavimo registravimo grupė, finans</text:span><text:span text:style-name="T1418">avimo paskirties kodas;</text:span></text:p>
      <text:p text:style-name="P1419"><text:span text:style-name="T1420">13.29.10</text:span><text:span text:style-name="T1421">. aprašas;</text:span></text:p>
      <text:p text:style-name="P1422"><text:span text:style-name="T1423">13.29.11</text:span><text:span text:style-name="T1424">. suma;</text:span></text:p>
      <text:p text:style-name="P1425"><text:span text:style-name="T1426">13.29.12</text:span><text:span text:style-name="T1427">. valiutos kodas;</text:span></text:p>
      <text:p text:style-name="P1428"><text:span text:style-name="T1429">13.29.13</text:span><text:span text:style-name="T1430">. paraiškos tipas;</text:span></text:p>
      <text:p text:style-name="P1431"><text:span text:style-name="T1432">13.29.14</text:span><text:span text:style-name="T1433">. valstybės kapitalo investicijų programos (projekto) kodas;</text:span></text:p>
      <text:p text:style-name="P1434"><text:span text:style-name="T1435">13.30</text:span><text:span text:style-name="T1436">. skolų tiekėjams, jų apmokėjimo duomenys:</text:span></text:p>
      <text:p text:style-name="P1437"><text:span text:style-name="T1438">13.30.1</text:span><text:span text:style-name="T1439">. tiekėjo (juridinio asmens, fizinio asmens arba subjekto, registruoto ne Lietuvos Respublikoje)</text:span><text:span text:style-name="T1440"><text:s/></text:span><text:span text:style-name="T1441">kodas;</text:span></text:p>
      <text:p text:style-name="P1442"><text:span text:style-name="T1443">13.30.2</text:span><text:span text:style-name="T1444">. registravimo data;<text:s/></text:span></text:p>
      <text:p text:style-name="P1445"><text:span text:style-name="T1446">13.30.3</text:span><text:span text:style-name="T1447">. dokumento tipas,<text:s/></text:span></text:p>
      <text:p text:style-name="P1448"><text:span text:style-name="T1449">13.30.4</text:span><text:span text:style-name="T1450">. dokumento numeris;</text:span></text:p>
      <text:p text:style-name="P1451"><text:span text:style-name="T1452">13.30.5</text:span><text:span text:style-name="T1453">. aprašas;</text:span></text:p>
      <text:p text:style-name="P1454"><text:span text:style-name="T1455">13.30.6</text:span><text:span text:style-name="T1456">. valiutos kod</text:span><text:span text:style-name="T1457">as;</text:span></text:p>
      <text:p text:style-name="P1458"><text:span text:style-name="T1459">13.30.7</text:span><text:span text:style-name="T1460">. suma;</text:span></text:p>
      <text:p text:style-name="P1461"><text:span text:style-name="T1462">13.30.8</text:span><text:span text:style-name="T1463">. likusi suma;<text:s/></text:span></text:p>
      <text:p text:style-name="P1464"><text:span text:style-name="T1465">13.30.9</text:span><text:span text:style-name="T1466">. tiekėjo registravimo grupė;</text:span></text:p>
      <text:p text:style-name="P1467"><text:span text:style-name="T1468">13.30.10</text:span><text:span text:style-name="T1469">. finansavimo registravimo grupė;</text:span></text:p>
      <text:p text:style-name="P1470"><text:span text:style-name="T1471">13.30.11</text:span><text:span text:style-name="T1472">. finansavimo paskirties kodas;</text:span></text:p>
      <text:p text:style-name="P1473"><text:span text:style-name="T1474">13.30.12</text:span><text:span text:style-name="T1475">. ekonominės, funkcinės klasifikacijos kodai, finansavimo<text:s/></text:span><text:span text:style-name="T1476">šaltinio kodas, valstybės kapitalo investicijų programos (projekto) kodas;</text:span></text:p>
      <text:p text:style-name="P1477"><text:span text:style-name="T1478">13.30.13</text:span><text:span text:style-name="T1479">. terminas;</text:span></text:p>
      <text:p text:style-name="P1480"><text:span text:style-name="T1481">13.30.14</text:span><text:span text:style-name="T1482">. paraiškos tipas;</text:span></text:p>
      <text:p text:style-name="P1483"><text:span text:style-name="T1484">13.31</text:span><text:span text:style-name="T1485">. pirkėjų skolos, jų apmokėjimo duomenys:</text:span></text:p>
      <text:p text:style-name="P1486"><text:span text:style-name="T1487">13.31.1</text:span><text:span text:style-name="T1488">. pirkėjo (juridinio asmens, fizinio asmens arba subjekto,<text:s/></text:span><text:span text:style-name="T1489">registruoto ne Lietuvos Respublikoje)</text:span><text:span text:style-name="T1490"><text:s/></text:span><text:span text:style-name="T1491">kodas;</text:span></text:p>
      <text:p text:style-name="P1492"><text:span text:style-name="T1493">13.31.2</text:span><text:span text:style-name="T1494">. registravimo data;<text:s/></text:span></text:p>
      <text:p text:style-name="P1495"><text:span text:style-name="T1496">13.31.3</text:span><text:span text:style-name="T1497">. dokumento tipas;<text:s/></text:span></text:p>
      <text:p text:style-name="P1498"><text:span text:style-name="T1499">13.31.4</text:span><text:span text:style-name="T1500">. dokumento numeris;</text:span></text:p>
      <text:p text:style-name="P1501"><text:span text:style-name="T1502">13.31.5</text:span><text:span text:style-name="T1503">. aprašas;</text:span></text:p>
      <text:p text:style-name="P1504"><text:span text:style-name="T1505">13.31.6</text:span><text:span text:style-name="T1506">. valiutos kodas;</text:span></text:p>
      <text:p text:style-name="P1507"><text:span text:style-name="T1508">13.31.7</text:span><text:span text:style-name="T1509">. suma;</text:span></text:p>
      <text:p text:style-name="P1510"><text:span text:style-name="T1511">13.31.8</text:span><text:span text:style-name="T1512">. likusi suma;<text:s/></text:span></text:p>
      <text:p text:style-name="P1513"><text:span text:style-name="T1514">13.31.9</text:span><text:span text:style-name="T1515">. pirkė</text:span><text:span text:style-name="T1516">jo registravimo grupė;</text:span></text:p>
      <text:p text:style-name="P1517"><text:span text:style-name="T1518">13.31.10</text:span><text:span text:style-name="T1519">. finansavimo registravimo grupė;</text:span></text:p>
      <text:p text:style-name="P1520"><text:span text:style-name="T1521">13.31.11</text:span><text:span text:style-name="T1522">. finansavimo paskirties kodas;</text:span></text:p>
      <text:p text:style-name="P1523"><text:span text:style-name="T1524">13.31.12</text:span><text:span text:style-name="T1525">. ekonominės, funkcinės klasifikacijos kodai, finansavimo šaltinio kodas, valstybės kapitalo investicijų programos (projekto) kodas</text:span><text:span text:style-name="T1526">, priemonės kodas;</text:span></text:p>
      <text:p text:style-name="P1527"><text:span text:style-name="T1528">13.31.13</text:span><text:span text:style-name="T1529">. terminas;</text:span></text:p>
      <text:p text:style-name="P1530"><text:span text:style-name="T1531">13.32</text:span><text:span text:style-name="T1532">. didžiosios knygos įrašų duomenys:</text:span></text:p>
      <text:p text:style-name="P1533"><text:span text:style-name="T1534">13.32.1</text:span><text:span text:style-name="T1535">. sąskaitos numeris;</text:span></text:p>
      <text:p text:style-name="P1536"><text:span text:style-name="T1537">13.32.2</text:span><text:span text:style-name="T1538">. registravimo data;</text:span></text:p>
      <text:p text:style-name="P1539"><text:span text:style-name="T1540">13.32.3</text:span><text:span text:style-name="T1541">. dokumento tipas, numeris;</text:span></text:p>
      <text:p text:style-name="P1542"><text:span text:style-name="T1543">13.32.4</text:span><text:span text:style-name="T1544">. aprašas;</text:span></text:p>
      <text:p text:style-name="P1545"><text:span text:style-name="T1546">13.32.5</text:span><text:span text:style-name="T1547">. balansavimo sąskaitos numeris;</text:span></text:p>
      <text:p text:style-name="P1548"><text:span text:style-name="T1549">13.32.6</text:span><text:span text:style-name="T1550">. suma;</text:span></text:p>
      <text:p text:style-name="P1551"><text:span text:style-name="T1552">13.32.7</text:span><text:span text:style-name="T1553">. debeto suma;</text:span></text:p>
      <text:p text:style-name="P1554"><text:span text:style-name="T1555">13.32.8</text:span><text:span text:style-name="T1556">. kredito suma;</text:span></text:p>
      <text:p text:style-name="P1557"><text:span text:style-name="T1558">13.32.9</text:span><text:span text:style-name="T1559">. valiutos kodas;</text:span></text:p>
      <text:p text:style-name="P1560"><text:span text:style-name="T1561">13.32.10</text:span><text:span text:style-name="T1562">. finansavimo registravimo grupė;</text:span></text:p>
      <text:p text:style-name="P1563"><text:span text:style-name="T1564">13.32.11</text:span><text:span text:style-name="T1565">. ekonominės, funkcinės klasifikacijos kodai, finansavimo šaltinio kodas, valstybės kapitalo<text:s/></text:span><text:span text:style-name="T1566">investicijų programos (projekto) kodas;</text:span></text:p>
      <text:p text:style-name="P1567"><text:span text:style-name="T1568">13.32.12</text:span><text:span text:style-name="T1569">. padalinio, projekto, operacijos priežasties kodai;</text:span></text:p>
      <text:p text:style-name="P1570"><text:span text:style-name="T1571">13.32.13</text:span><text:span text:style-name="T1572">. finansavimo paskirties kodas;</text:span></text:p>
      <text:p text:style-name="P1573"><text:span text:style-name="T1574">13.32.14</text:span><text:span text:style-name="T1575">. ūkio subjekto (viešojo sektoriaus subjekto) kodas;</text:span></text:p>
      <text:p text:style-name="P1576"><text:span text:style-name="T1577">13.32.15</text:span><text:span text:style-name="T1578">. viešojo pirkimo sutarties nu</text:span><text:span text:style-name="T1579">meris;</text:span></text:p>
      <text:p text:style-name="P1580"><text:span text:style-name="T1581">13.32.16</text:span><text:span text:style-name="T1582">. ilgalaikio turto registravimo kategorijos kodas ir tipas;</text:span></text:p>
      <text:p text:style-name="P1583"><text:span text:style-name="T1584">13.33</text:span><text:span text:style-name="T1585">. kredito įstaigos sąskaitos kortelės ir kredito įstaigos operacijų įrašų duomenys:<text:s/></text:span></text:p>
      <text:p text:style-name="P1586"><text:span text:style-name="T1587">13.33.1</text:span><text:span text:style-name="T1588">. kredito įstaigos sąskaitos kortelės kodas;</text:span></text:p>
      <text:p text:style-name="P1589"><text:span text:style-name="T1590">13.33.2</text:span><text:span text:style-name="T1591">. kredito įstaig</text:span><text:span text:style-name="T1592">os pavadinimas;</text:span></text:p>
      <text:p text:style-name="P1593"><text:span text:style-name="T1594">13.33.3</text:span><text:span text:style-name="T1595">. kredito įstaigos sąskaitos numeris;</text:span></text:p>
      <text:p text:style-name="P1596"><text:span text:style-name="T1597">13.33.4</text:span><text:span text:style-name="T1598">. kredito įstaigos sąskaitos registravimo grupė;</text:span></text:p>
      <text:p text:style-name="P1599"><text:span text:style-name="T1600">13.33.5</text:span><text:span text:style-name="T1601">. išrašo importo kelio nustatymas;</text:span></text:p>
      <text:p text:style-name="P1602"><text:span text:style-name="T1603">13.33.6</text:span><text:span text:style-name="T1604">. mokėjimo operacijų eksporto kelio nustatymas;</text:span></text:p>
      <text:p text:style-name="P1605"><text:span text:style-name="T1606">13.33.7</text:span><text:span text:style-name="T1607">. registravimo<text:s/></text:span><text:span text:style-name="T1608">data;</text:span></text:p>
      <text:p text:style-name="P1609"><text:span text:style-name="T1610">13.33.8</text:span><text:span text:style-name="T1611">. dokumento tipas;</text:span></text:p>
      <text:p text:style-name="P1612"><text:span text:style-name="T1613">13.33.9</text:span><text:span text:style-name="T1614">. dokumento numeris;</text:span></text:p>
      <text:p text:style-name="P1615"><text:span text:style-name="T1616">13.33.10</text:span><text:span text:style-name="T1617">. aprašas;</text:span></text:p>
      <text:p text:style-name="P1618"><text:span text:style-name="T1619">13.33.11</text:span><text:span text:style-name="T1620">. valiutos kodas;</text:span></text:p>
      <text:p text:style-name="P1621"><text:span text:style-name="T1622">13.33.12</text:span><text:span text:style-name="T1623">. suma;</text:span></text:p>
      <text:p text:style-name="P1624"><text:span text:style-name="T1625">13.33.13</text:span><text:span text:style-name="T1626">. ekonominės, funkcinės klasifikacijos kodai, finansavimo šaltinio kodas, valstybės kapitalo investicij</text:span><text:span text:style-name="T1627">ų programos (projekto) kodas;</text:span></text:p>
      <text:p text:style-name="P1628"><text:span text:style-name="T1629">13.33.14</text:span><text:span text:style-name="T1630">. balansavimo sąskaitos kodas;</text:span></text:p>
      <text:p text:style-name="P1631"><text:span text:style-name="T1632">13.33.15</text:span><text:span text:style-name="T1633">. kredito suma;</text:span></text:p>
      <text:p text:style-name="P1634"><text:span text:style-name="T1635">13.33.16</text:span><text:span text:style-name="T1636">. debeto suma;</text:span></text:p>
      <text:p text:style-name="P1637"><text:span text:style-name="T1638">13.33.17</text:span><text:span text:style-name="T1639">. dokumento data;</text:span></text:p>
      <text:p text:style-name="P1640"><text:span text:style-name="T1641">13.33.18</text:span><text:span text:style-name="T1642">. padalinio, projekto, operacijos priežasties kodai;</text:span></text:p>
      <text:p text:style-name="P1643"><text:span text:style-name="T1644">13.34</text:span><text:span text:style-name="T1645">. operacijų su tiekėja</text:span><text:span text:style-name="T1646">is ir pirkėjais įrašų duomenys:</text:span></text:p>
      <text:p text:style-name="P1647"><text:span text:style-name="T1648">13.34.1</text:span><text:span text:style-name="T1649">. tiekėjo arba pirkėjo (juridinio asmens, fizinio asmens arba subjekto, registruoto ne Lietuvos Respublikoje)</text:span><text:span text:style-name="T1650"><text:s/></text:span><text:span text:style-name="T1651">kodas;</text:span></text:p>
      <text:p text:style-name="P1652"><text:span text:style-name="T1653">13.34.2</text:span><text:span text:style-name="T1654">. registravimo data;</text:span></text:p>
      <text:p text:style-name="P1655"><text:span text:style-name="T1656">13.34.3</text:span><text:span text:style-name="T1657">. dokumento tipas;</text:span></text:p>
      <text:p text:style-name="P1658"><text:span text:style-name="T1659">13.34.4</text:span><text:span text:style-name="T1660">. dokumento numeris;</text:span></text:p>
      <text:p text:style-name="P1661"><text:span text:style-name="T1662">13.34.5</text:span><text:span text:style-name="T1663">. aprašas;</text:span></text:p>
      <text:p text:style-name="P1664"><text:span text:style-name="T1665">13.34.6</text:span><text:span text:style-name="T1666">. valiutos kodas;</text:span></text:p>
      <text:p text:style-name="P1667"><text:span text:style-name="T1668">13.34.7</text:span><text:span text:style-name="T1669">. suma;</text:span></text:p>
      <text:p text:style-name="P1670"><text:span text:style-name="T1671">13.34.8</text:span><text:span text:style-name="T1672">. likusi suma;</text:span></text:p>
      <text:p text:style-name="P1673"><text:span text:style-name="T1674">13.34.9</text:span><text:span text:style-name="T1675">. suma euro valiuta;</text:span></text:p>
      <text:p text:style-name="P1676"><text:span text:style-name="T1677">13.34.10</text:span><text:span text:style-name="T1678">. likusi suma euro valiuta;</text:span></text:p>
      <text:p text:style-name="P1679"><text:span text:style-name="T1680">13.34.11</text:span><text:span text:style-name="T1681">. tiekėjo arba pirkėjo registravimo grupė;</text:span></text:p>
      <text:p text:style-name="P1682"><text:span text:style-name="T1683">13.34.12</text:span><text:span text:style-name="T1684">. ekonominės, funkcinės</text:span><text:span text:style-name="T1685"><text:s/>klasifikacijos kodai, finansavimo šaltinio kodas, valstybės kapitalo investicijų programos (projekto) kodas;</text:span></text:p>
      <text:p text:style-name="P1686"><text:span text:style-name="T1687">13.34.13</text:span><text:span text:style-name="T1688">. padalinio, projekto, operacijos priežasties kodai;</text:span></text:p>
      <text:p text:style-name="P1689"><text:span text:style-name="T1690">13.34.14</text:span><text:span text:style-name="T1691">. finansavimo paskirties kodas;</text:span></text:p>
      <text:p text:style-name="P1692"><text:span text:style-name="T1693">13.34.15</text:span><text:span text:style-name="T1694">. finansavimo registravim</text:span><text:span text:style-name="T1695">o grupė;</text:span></text:p>
      <text:p text:style-name="P1696"><text:span text:style-name="T1697">13.34.16</text:span><text:span text:style-name="T1698">. priežasties kodas;</text:span></text:p>
      <text:p text:style-name="P1699"><text:span text:style-name="T1700">13.34.17</text:span><text:span text:style-name="T1701">. balansavimo sąskaitos tipas ir numeris;</text:span></text:p>
      <text:p text:style-name="P1702"><text:span text:style-name="T1703">13.35</text:span><text:span text:style-name="T1704">. ilgalaikio turto kortelės ir operacijų su ilgalaikiu turtu įrašų duomenys:</text:span></text:p>
      <text:p text:style-name="P1705"><text:span text:style-name="T1706">13.35.1</text:span><text:span text:style-name="T1707">. ilgalaikio turto kortelės numeris (kodas);</text:span></text:p>
      <text:p text:style-name="P1708"><text:span text:style-name="T1709">13.35.2</text:span><text:span text:style-name="T1710">. apraš</text:span><text:span text:style-name="T1711">as;</text:span></text:p>
      <text:p text:style-name="P1712"><text:span text:style-name="T1713">13.35.3</text:span><text:span text:style-name="T1714">. ilgalaikio turto pavadinimas;</text:span></text:p>
      <text:p text:style-name="P1715"><text:span text:style-name="T1716">13.35.4</text:span><text:span text:style-name="T1717">. už ilgalaikį turtą atsakingo darbuotojo kodas (ne asmens kodas, o kitas darbuotoją identifikuojantis kodas);</text:span></text:p>
      <text:p text:style-name="P1718"><text:span text:style-name="T1719">13.35.5</text:span><text:span text:style-name="T1720">. eksploatacijos vietos kodas;</text:span></text:p>
      <text:p text:style-name="P1721"><text:span text:style-name="T1722">13.35.6</text:span><text:span text:style-name="T1723">. pagaminimo data;</text:span></text:p>
      <text:p text:style-name="P1724"><text:span text:style-name="T1725">13.35.7</text:span><text:span text:style-name="T1726">.<text:s/></text:span><text:span text:style-name="T1727">naudojimo būklė;</text:span></text:p>
      <text:p text:style-name="P1728"><text:span text:style-name="T1729">13.35.8</text:span><text:span text:style-name="T1730">. įregistravimo data, naudojimo pradžios data, eksploatacijos pradžios data;</text:span></text:p>
      <text:p text:style-name="P1731"><text:span text:style-name="T1732">13.35.9</text:span><text:span text:style-name="T1733">. perdavimo naudoti akto numeris;</text:span></text:p>
      <text:p text:style-name="P1734"><text:span text:style-name="T1735">13.35.10</text:span><text:span text:style-name="T1736">. disponavimas;</text:span></text:p>
      <text:p text:style-name="P1737"><text:span text:style-name="T1738">13.35.11</text:span><text:span text:style-name="T1739">. nuosavybė;</text:span></text:p>
      <text:p text:style-name="P1740"><text:span text:style-name="T1741">13.35.12</text:span><text:span text:style-name="T1742">. realizavimo vertė;</text:span></text:p>
      <text:p text:style-name="P1743"><text:span text:style-name="T1744">13.35.13</text:span><text:span text:style-name="T1745">.<text:s/></text:span><text:span text:style-name="T1746">tinkamumas;</text:span></text:p>
      <text:p text:style-name="P1747"><text:span text:style-name="T1748">13.35.14</text:span><text:span text:style-name="T1749">. būsena;</text:span></text:p>
      <text:p text:style-name="P1750"><text:span text:style-name="T1751">13.35.15</text:span><text:span text:style-name="T1752">. sutarties galiojimo data;</text:span></text:p>
      <text:p text:style-name="P1753"><text:span text:style-name="T1754">13.35.16</text:span><text:span text:style-name="T1755">. nusidėvėjimo knygos kodas, ilgalaikio turto registravimo grupės kodas, ilgalaikio turto grupės ir (arba) pogrupio kodas, nusidėvėjimo pradžios data, nusidėvėjimo pabaig</text:span><text:span text:style-name="T1756">os data, nusidėvėjimo metodas, nusidėvėjimo laikotarpis metais;</text:span></text:p>
      <text:p text:style-name="P1757"><text:span text:style-name="T1758">13.35.17</text:span><text:span text:style-name="T1759">. įsigijimo savikaina;</text:span></text:p>
      <text:p text:style-name="P1760"><text:span text:style-name="T1761">13.35.18</text:span><text:span text:style-name="T1762">. nusidėvėjimo suma;</text:span></text:p>
      <text:p text:style-name="P1763"><text:span text:style-name="T1764">13.35.19</text:span><text:span text:style-name="T1765">. nuvertėjimo suma;</text:span></text:p>
      <text:p text:style-name="P1766"><text:span text:style-name="T1767">13.35.20</text:span><text:span text:style-name="T1768">. likvidacinė vertė;</text:span></text:p>
      <text:p text:style-name="P1769"><text:span text:style-name="T1770">13.35.21</text:span><text:span text:style-name="T1771">. likutinė vertė;</text:span></text:p>
      <text:p text:style-name="P1772"><text:span text:style-name="T1773">13.35.22</text:span><text:span text:style-name="T1774">. ilgalaikio<text:s/></text:span><text:span text:style-name="T1775">turto registravimo tipas;</text:span></text:p>
      <text:p text:style-name="P1776"><text:span text:style-name="T1777">13.35.23</text:span><text:span text:style-name="T1778">. ilgalaikio turto registravimo kategorija;</text:span></text:p>
      <text:p text:style-name="P1779"><text:span text:style-name="T1780">13.35.24</text:span><text:span text:style-name="T1781">. nurašymo tipas;</text:span></text:p>
      <text:p text:style-name="P1782"><text:span text:style-name="T1783">13.35.25</text:span><text:span text:style-name="T1784">. suma;</text:span></text:p>
      <text:p text:style-name="P1785"><text:span text:style-name="T1786">13.35.26</text:span><text:span text:style-name="T1787">. ekonominės, funkcinės klasifikacijos kodai, finansavimo šaltinio kodas, valstybės kapitalo investicijų program</text:span><text:span text:style-name="T1788">os (projekto) kodas, priemonė;</text:span></text:p>
      <text:p text:style-name="P1789"><text:span text:style-name="T1790">13.35.27</text:span><text:span text:style-name="T1791">. padalinio, projekto, operacijos priežasties kodai;</text:span></text:p>
      <text:p text:style-name="P1792"><text:span text:style-name="T1793">13.35.28</text:span><text:span text:style-name="T1794">. priežasties kodas;</text:span></text:p>
      <text:p text:style-name="P1795"><text:span text:style-name="T1796">13.35.29</text:span><text:span text:style-name="T1797">. nusidėvėjimo trukmė mėnesiais;</text:span></text:p>
      <text:p text:style-name="P1798"><text:span text:style-name="T1799">13.36</text:span><text:span text:style-name="T1800">. atsargų kortelės ir operacijų su atsargomis įrašų duomenys:</text:span></text:p>
      <text:p text:style-name="P1801"><text:span text:style-name="T1802">13.36.1</text:span><text:span text:style-name="T1803">. prekės kortelės numeris (kodas);</text:span></text:p>
      <text:p text:style-name="P1804"><text:span text:style-name="T1805">13.36.2</text:span><text:span text:style-name="T1806">. prekės pavadinimas;<text:s/></text:span></text:p>
      <text:p text:style-name="P1807"><text:span text:style-name="T1808">13.36.3</text:span><text:span text:style-name="T1809">. aprašas;</text:span></text:p>
      <text:p text:style-name="P1810"><text:span text:style-name="T1811">13.36.4</text:span><text:span text:style-name="T1812">. baziniai matavimo vienetai;</text:span></text:p>
      <text:p text:style-name="P1813"><text:span text:style-name="T1814">13.36.5</text:span><text:span text:style-name="T1815">. disponavimas;</text:span></text:p>
      <text:p text:style-name="P1816"><text:span text:style-name="T1817">13.36.6</text:span><text:span text:style-name="T1818">. sutarties galiojimo pabaigos data;</text:span></text:p>
      <text:p text:style-name="P1819"><text:span text:style-name="T1820">13.36.7</text:span><text:span text:style-name="T1821">. bendra prekės registravimo grupė;</text:span></text:p>
      <text:p text:style-name="P1822"><text:span text:style-name="T1823">13.36.8</text:span><text:span text:style-name="T1824">. bendra PVM registravimo grupė;</text:span></text:p>
      <text:p text:style-name="P1825"><text:span text:style-name="T1826">13.36.9</text:span><text:span text:style-name="T1827">. atsargų registravimo grupė;</text:span></text:p>
      <text:p text:style-name="P1828"><text:span text:style-name="T1829">13.36.10</text:span><text:span text:style-name="T1830">. prekės pirkimo vieneto kodas;</text:span></text:p>
      <text:p text:style-name="P1831"><text:span text:style-name="T1832">13.36.11</text:span><text:span text:style-name="T1833">. registravimo data;</text:span></text:p>
      <text:p text:style-name="P1834"><text:span text:style-name="T1835">13.36.12</text:span><text:span text:style-name="T1836">. įrašo tipas;</text:span></text:p>
      <text:p text:style-name="P1837"><text:span text:style-name="T1838">13.36.13</text:span><text:span text:style-name="T1839">. ekonominės, funkcinės klasifikacijos kodai, finansavimo</text:span><text:span text:style-name="T1840"><text:s/>šaltinio kodas, valstybės kapitalo investicijų programos (projekto) kodas, priemonė;</text:span></text:p>
      <text:p text:style-name="P1841"><text:span text:style-name="T1842">13.36.14</text:span><text:span text:style-name="T1843">. padalinio, projekto, operacijos priežasties kodai;</text:span></text:p>
      <text:p text:style-name="P1844"><text:span text:style-name="T1845">13.36.15</text:span><text:span text:style-name="T1846">. prekės kategorijos kodas;</text:span></text:p>
      <text:p text:style-name="P1847"><text:span text:style-name="T1848">13.36.16</text:span><text:span text:style-name="T1849">. už atsargas atsakingo darbuotojo kodas (ne asmens k</text:span><text:span text:style-name="T1850">odas, o kitas darbuotoją identifikuojantis kodas);</text:span></text:p>
      <text:p text:style-name="P1851"><text:span text:style-name="T1852">13.36.17</text:span><text:span text:style-name="T1853">. eksploatacijos vietos kodas;</text:span></text:p>
      <text:p text:style-name="P1854"><text:span text:style-name="T1855">13.36.18</text:span><text:span text:style-name="T1856">. matavimo vieneto kodas;</text:span></text:p>
      <text:p text:style-name="P1857"><text:span text:style-name="T1858">13.36.19</text:span><text:span text:style-name="T1859">. atsargų registravimo grupės kodas;</text:span></text:p>
      <text:p text:style-name="P1860"><text:span text:style-name="T1861">13.36.20</text:span><text:span text:style-name="T1862">. vieneto savikaina;</text:span></text:p>
      <text:p text:style-name="P1863"><text:span text:style-name="T1864">13.36.21</text:span><text:span text:style-name="T1865">. savikainos suma (faktinė);</text:span></text:p>
      <text:p text:style-name="P1866"><text:span text:style-name="T1867">13.36.22</text:span><text:span text:style-name="T1868">. ilgalaikio turto kortelės numeris;</text:span></text:p>
      <text:p text:style-name="P1869"><text:span text:style-name="T1870">13.36.23</text:span><text:span text:style-name="T1871">. pirkimo suma (faktinė);</text:span></text:p>
      <text:p text:style-name="P1872"><text:span text:style-name="T1873">13.36.24</text:span><text:span text:style-name="T1874">. pardavimo vieneto kaina;</text:span></text:p>
      <text:p text:style-name="P1875"><text:span text:style-name="T1876">13.36.25</text:span><text:span text:style-name="T1877">. pardavimų suma;</text:span></text:p>
      <text:p text:style-name="P1878"><text:span text:style-name="T1879">13.36.26</text:span><text:span text:style-name="T1880">. pardavimų suma (faktinė);</text:span></text:p>
      <text:p text:style-name="P1881"><text:span text:style-name="T1882">13.36.27</text:span><text:span text:style-name="T1883">. kilometrų skaičius;</text:span></text:p>
      <text:p text:style-name="P1884"><text:span text:style-name="T1885">13.36.28</text:span><text:span text:style-name="T1886">. rida nuo, rid</text:span><text:span text:style-name="T1887">a iki;</text:span></text:p>
      <text:p text:style-name="P1888"><text:span text:style-name="T1889">13.36.29</text:span><text:span text:style-name="T1890">. kiekis (norma);</text:span></text:p>
      <text:p text:style-name="P1891"><text:span text:style-name="T1892">13.37</text:span><text:span text:style-name="T1893">. pirkimo plano duomenys:</text:span></text:p>
      <text:p text:style-name="P1894"><text:span text:style-name="T1895">13.37.1</text:span><text:span text:style-name="T1896">. registravimo data;</text:span></text:p>
      <text:p text:style-name="P1897"><text:span text:style-name="T1898">13.37.2</text:span><text:span text:style-name="T1899">. metai;</text:span></text:p>
      <text:p text:style-name="P1900"><text:span text:style-name="T1901">13.37.3</text:span><text:span text:style-name="T1902">. potvarkio numeris;</text:span></text:p>
      <text:p text:style-name="P1903"><text:span text:style-name="T1904">13.37.4</text:span><text:span text:style-name="T1905">. potvarkio data;</text:span></text:p>
      <text:p text:style-name="P1906"><text:span text:style-name="T1907">13.37.5</text:span><text:span text:style-name="T1908">. bendra pirkimo vertė be PVM;</text:span></text:p>
      <text:p text:style-name="P1909"><text:span text:style-name="T1910">13.37.6</text:span><text:span text:style-name="T1911">. bendra pirkimo<text:s/></text:span><text:span text:style-name="T1912">vertė su PVM;</text:span></text:p>
      <text:p text:style-name="P1913"><text:span text:style-name="T1914">13.37.7</text:span><text:span text:style-name="T1915">. finansiniams metams numatyta pirkimo plano suma su PVM;</text:span></text:p>
      <text:p text:style-name="P1916"><text:span text:style-name="T1917">13.37.8</text:span><text:span text:style-name="T1918">. pirkimo objektas;</text:span></text:p>
      <text:p text:style-name="P1919"><text:span text:style-name="T1920">13.37.9</text:span><text:span text:style-name="T1921">. pirkimo objekto grupė;</text:span></text:p>
      <text:p text:style-name="P1922"><text:span text:style-name="T1923">13.37.10</text:span><text:span text:style-name="T1924">. Bendrojo viešųjų pirkimų žodyno (toliau – BVPŽ) kodas;</text:span></text:p>
      <text:p text:style-name="P1925"><text:span text:style-name="T1926">13.37.11</text:span><text:span text:style-name="T1927">. pavadinimas;</text:span></text:p>
      <text:p text:style-name="P1928"><text:span text:style-name="T1929">13.37.12</text:span><text:span text:style-name="T1930">. numatoma pirkimo pradžia;</text:span></text:p>
      <text:p text:style-name="P1931"><text:span text:style-name="T1932">13.37.13</text:span><text:span text:style-name="T1933">. pirkimo tipas;</text:span></text:p>
      <text:p text:style-name="P1934"><text:span text:style-name="T1935">13.37.14</text:span><text:span text:style-name="T1936">. pakeitimo potvarkio numeris;</text:span></text:p>
      <text:p text:style-name="P1937"><text:span text:style-name="T1938">13.37.15</text:span><text:span text:style-name="T1939">. pakeitimo potvarkio data;</text:span></text:p>
      <text:p text:style-name="P1940"><text:span text:style-name="T1941">13.37.16</text:span><text:span text:style-name="T1942">. sutarties trukmė (mėn.);</text:span></text:p>
      <text:p text:style-name="P1943"><text:span text:style-name="T1944">13.37.17</text:span><text:span text:style-name="T1945">. ekonominės, funkcinės klasifikacijos straipsniai, finansavimo</text:span><text:span text:style-name="T1946"><text:s/>šaltinio kodas, valstybės kapitalo investicijų programos (projekto) kodas, priemonė, padalinys, projektas;</text:span></text:p>
      <text:p text:style-name="P1947"><text:span text:style-name="T1948">13.38</text:span><text:span text:style-name="T1949">. pirkimo paraiškos duomenys:</text:span></text:p>
      <text:p text:style-name="P1950"><text:span text:style-name="T1951">13.38.1</text:span><text:span text:style-name="T1952">. pirkimo paraiškos numeris;</text:span></text:p>
      <text:p text:style-name="P1953"><text:span text:style-name="T1954">13.38.2</text:span><text:span text:style-name="T1955">. registravimo data;</text:span></text:p>
      <text:p text:style-name="P1956"><text:span text:style-name="T1957">13.38.3</text:span><text:span text:style-name="T1958">. dokumento (pirkimo parai</text:span><text:span text:style-name="T1959">škos) data;</text:span></text:p>
      <text:p text:style-name="P1960"><text:span text:style-name="T1961">13.38.4</text:span><text:span text:style-name="T1962">. paraiškos būsena;</text:span></text:p>
      <text:p text:style-name="P1963"><text:span text:style-name="T1964">13.38.5</text:span><text:span text:style-name="T1965">. atsakingas padalinys;</text:span></text:p>
      <text:p text:style-name="P1966"><text:span text:style-name="T1967">13.38.6</text:span><text:span text:style-name="T1968">. finansinių metų suma;</text:span></text:p>
      <text:p text:style-name="P1969"><text:span text:style-name="T1970">13.38.7</text:span><text:span text:style-name="T1971">. bendra pirkimo vertė;</text:span></text:p>
      <text:p text:style-name="P1972"><text:span text:style-name="T1973">13.38.8</text:span><text:span text:style-name="T1974">. pirkimo plano numeris, pirkimo plano eilutė;</text:span></text:p>
      <text:p text:style-name="P1975"><text:span text:style-name="T1976">13.38.9</text:span><text:span text:style-name="T1977">. BVPŽ kodas;</text:span></text:p>
      <text:p text:style-name="P1978"><text:span text:style-name="T1979">13.38.10</text:span><text:span text:style-name="T1980">. pirkimo obj</text:span><text:span text:style-name="T1981">ektas, pirkimo objekto grupė;</text:span></text:p>
      <text:p text:style-name="P1982"><text:span text:style-name="T1983">13.38.11</text:span><text:span text:style-name="T1984">. pavadinimas;</text:span></text:p>
      <text:p text:style-name="P1985"><text:span text:style-name="T1986">13.38.12</text:span><text:span text:style-name="T1987">. pirkimo tipas, pirkimo būdo grupė, pirkimo būdas;</text:span></text:p>
      <text:p text:style-name="P1988"><text:span text:style-name="T1989">13.39</text:span><text:span text:style-name="T1990">. viešojo pirkimo sutarties duomenys:</text:span></text:p>
      <text:p text:style-name="P1991"><text:span text:style-name="T1992">13.39.1</text:span><text:span text:style-name="T1993">. pirkimo sutarties numeris ir data;</text:span></text:p>
      <text:p text:style-name="P1994"><text:span text:style-name="T1995">13.39.2</text:span><text:span text:style-name="T1996">. pirkimų sutarties vertė ir<text:s/></text:span><text:span text:style-name="T1997">trukmė;</text:span></text:p>
      <text:p text:style-name="P1998"><text:span text:style-name="T1999">13.39.3</text:span><text:span text:style-name="T2000">. aprašas;</text:span></text:p>
      <text:p text:style-name="P2001"><text:span text:style-name="T2002">13.39.4</text:span><text:span text:style-name="T2003">. tiekėjo (juridinio asmens, fizinio asmens arba subjekto, registruoto ne Lietuvos Respublikoje) kodas ir pavadinimas (juridinio asmens arba subjekto, registruoto ne Lietuvos Respublikoje, pavadinimas arba fizinio a</text:span><text:span text:style-name="T2004">smens vardas ir pavardė);</text:span><text:span text:style-name="T2005"><text:s/></text:span></text:p>
      <text:p text:style-name="P2006"><text:span text:style-name="T2007">13.39.5</text:span><text:span text:style-name="T2008">. pirkimo tipas, pirkimo būdo grupė, pirkimo būdas, pirkimo objekto grupė, pirkimo objektas;</text:span></text:p>
      <text:p text:style-name="P2009"><text:span text:style-name="T2010">13.39.6</text:span><text:span text:style-name="T2011">. BVPŽ kodas;</text:span></text:p>
      <text:p text:style-name="P2012"><text:span text:style-name="T2013">13.39.7</text:span><text:span text:style-name="T2014">. būsena;</text:span></text:p>
      <text:p text:style-name="P2015"><text:span text:style-name="T2016">13.39.8</text:span><text:span text:style-name="T2017">. ekonominės, funkcinės klasifikacijos kodai, finansavimo šaltinio<text:s/></text:span><text:span text:style-name="T2018">kodas, valstybės kapitalo investicijų programos (projekto) kodas, priemonė, padalinys, projektas;</text:span></text:p>
      <text:p text:style-name="P2019"><text:span text:style-name="T2020">13.39.9</text:span><text:span text:style-name="T2021">. pateiktų sąskaitų suma;</text:span></text:p>
      <text:p text:style-name="P2022"><text:span text:style-name="T2023">13.39.10</text:span><text:span text:style-name="T2024">. apmokėtų sąskaitų suma;</text:span></text:p>
      <text:p text:style-name="P2025"><text:span text:style-name="T2026">13.39.11</text:span><text:span text:style-name="T2027">. grąžintų lėšų suma;</text:span></text:p>
      <text:p text:style-name="P2028"><text:span text:style-name="T2029">13.40</text:span><text:span text:style-name="T2030">. viešojo sektoriaus finansinės apskai</text:span><text:span text:style-name="T2031">tos bendrojo posistemio nustatymo duomenys:</text:span></text:p>
      <text:p text:style-name="P2032"><text:span text:style-name="T2033">13.40.1</text:span><text:span text:style-name="T2034">. centralizuotai tvarkomi nustatymų duomenys:<text:s/></text:span></text:p>
      <text:p text:style-name="P2035"><text:span text:style-name="T2036">13.40.1.1</text:span><text:span text:style-name="T2037">. viešojo sektoriaus subjekto sąskaitų plano duomenys – kodas, pavadinimas, sąskaitos tipas, finansavimo sumų tipas, požymis dėl valiutos kurso k</text:span><text:span text:style-name="T2038">oregavimo galimybės, registravimo tipas;</text:span></text:p>
      <text:p text:style-name="P2039"><text:span text:style-name="T2040">13.40.1.2</text:span><text:span text:style-name="T2041">. klasifikatoriai – ekonominė, funkcinė klasifikacija, finansavimo šaltiniai, valstybės kapitalo investicijų projektai, priemonės, viešojo sektoriaus subjektai, finansavimo paskirties grupė, operacijos<text:s/></text:span><text:span text:style-name="T2042">priežasties kodai;</text:span></text:p>
      <text:p text:style-name="P2043"><text:span text:style-name="T2044">13.40.1.3</text:span><text:span text:style-name="T2045">. registravimo taisyklių nustatymai: atsargų registravimo grupės, atsargų registravimo nustatymas, banko sąskaitos registravimo grupės, bendrojo registravimo nustatymas, bendros prekių registravimo grupės, bendros verslo reg</text:span><text:span text:style-name="T2046">istravimo grupės, dimensijos (sąrašas) ir dimensijų ribojimai, duomenų šablonų antraštė, duomenų šablono eilutė, finansavimo registravimo grupės, ilgalaikio turto registravimo grupės, išrašo apdorojimo klasifikatorius, išrašo apdorojimo klasifikatorius SEP</text:span><text:span text:style-name="T2047">A, matavimo vienetai, pirkėjų registravimo grupės, prekių PVM registravimo grupės, PVM registravimo nustatymas, šalys (regionai), tiekėjų registravimo grupės, valiutų kodai, verslo PVM registravimo grupės;</text:span></text:p>
      <text:p text:style-name="P2048"><text:span text:style-name="T2049">13.40.1.4</text:span><text:span text:style-name="T2050">. VSAFAS ataskaitų sudarymo taisyklių</text:span><text:span text:style-name="T2051"><text:s/>tvarkymas;</text:span></text:p>
      <text:p text:style-name="P2052"><text:span text:style-name="T2053">13.40.1.5</text:span><text:span text:style-name="T2054">. taisyklių, kuriomis vadovaujantis duomenys parengiami perduoti į Viešojo sektoriaus apskaitos ir ataskaitų konsolidavimo informacinę sistemą (toliau – VSAKIS), tvarkymas;</text:span></text:p>
      <text:p text:style-name="P2055"><text:span text:style-name="T2056">13.40.2</text:span><text:span text:style-name="T2057">. viešojo sektoriaus subjektų tvarkomi duomen</text:span><text:span text:style-name="T2058">ys: ilgalaikio turto eksploatavimo vietų sąrašas, remonto kodai ir ilgalaikio turto registravimo tipas, degalų normos, mokėjimo būdai, mokėjimo sąlygos;<text:s/></text:span></text:p>
      <text:p text:style-name="P2059"><text:span text:style-name="T2060">13.41</text:span><text:span text:style-name="T2061">.</text:span><text:span text:style-name="T2062"><text:s/></text:span><text:span text:style-name="T2063">valstybės biudžeto projekto, patvirtinto biudžeto duomenys:</text:span></text:p>
      <text:p text:style-name="P2064"><text:span text:style-name="T2065">13.41.1</text:span><text:span text:style-name="T2066">. asignavimų valdyto</text:span><text:span text:style-name="T2067">jo (pavaldžios biudžetinės įstaigos) kodas, strateginio veiklos plano metai, funkcinės klasifikacijos kodas, valstybės biudžeto programos (priemonės) kodas, valstybės biudžeto programos (priemonės) pavadinimas, finansavimo šaltinio kodas, išlaidų suma, iš<text:s/></text:span><text:span text:style-name="T2068">jos – darbo užmokesčio suma ir lėšos turtui įsigyti (sumos pateikiamos pagal valstybės biudžeto projektą, patvirtintą biudžetą metams ir dvejiems ateinantiems metams);</text:span></text:p>
      <text:p text:style-name="P2069"><text:span text:style-name="T2070">13.41.2</text:span><text:span text:style-name="T2071">. asignavimų valdytojo (pavaldžios biudžetinės įstaigos) kodas, strateginio v</text:span><text:span text:style-name="T2072">eiklos plano metai, investicijų projekto kodas, investicijų projekto pavadinimas, finansavimo šaltinio kodas, išlaidų ekonominės klasifikacijos kodas, išlaidų suma (sumos pateikiamos pagal valstybės biudžeto projektą metams ir dvejiems ateinantiems metams)</text:span><text:span text:style-name="T2073">;</text:span></text:p>
      <text:p text:style-name="P2074"><text:span text:style-name="T2075">13.42</text:span><text:span text:style-name="T2076">. mokėjimo paraiškų duomenys:</text:span><text:span text:style-name="T2077"><text:s/></text:span><text:span text:style-name="T2078">įstaigos, kuri teikia mokėjimo paraišką, kodas, mokėjimo paraiškos teikimo data ir numeris, išlaidų ekonominės klasifikacijos kodas, funkcinės klasifikacijos kodas, finansavimo šaltinio kodas, informacija apie<text:s/></text:span><text:span text:style-name="T2079">dokumentą, kurio pagrindu rengiama mokėjimo paraiška, valstybės biudžeto priemonės kodas, suma (euro arba užsienio valiuta), tiekėjo (ne fizinio asmens) kodas, tiekėjo kredito įstaigos kodas ir kredito įstaigos sąskaita;</text:span></text:p>
      <text:p text:style-name="P2080"><text:span text:style-name="T2081">13.43</text:span><text:span text:style-name="T2082">. sąskaitų faktūrų duomeny</text:span><text:span text:style-name="T2083">s:</text:span></text:p>
      <text:p text:style-name="P2084"><text:span text:style-name="T2085">13.43.1</text:span><text:span text:style-name="T2086">. unikalus sąskaitos faktūros numeris, dokumento numeris, registravimo data ir tipas;</text:span></text:p>
      <text:p text:style-name="P2087"><text:span text:style-name="T2088">13.43.2</text:span><text:span text:style-name="T2089">. tiekėjo (juridinio asmens, fizinio asmens arba subjekto, registruoto ne Lietuvos Respublikoje)</text:span><text:span text:style-name="T2090"><text:s/></text:span><text:span text:style-name="T2091">kodas;</text:span></text:p>
      <text:p text:style-name="P2092"><text:span text:style-name="T2093">13.43.3</text:span><text:span text:style-name="T2094">. tiekėjo pavadinimas (juridinio</text:span><text:span text:style-name="T2095"><text:s/>asmens arba subjekto, registruoto ne Lietuvos Respublikoje, pavadinimas arba fizinio asmens vardas ir pavardė);<text:s/></text:span></text:p>
      <text:p text:style-name="P2096"><text:span text:style-name="T2097">13.43.4</text:span><text:span text:style-name="T2098">. tiekėjo adresas (buveinės arba nuolatinės gyvenamosios vietos adresas);</text:span></text:p>
      <text:p text:style-name="P2099"><text:span text:style-name="T2100">13.43.5</text:span><text:span text:style-name="T2101">. tiekėjo kredito įstaigos kodas ir kredito įs</text:span><text:span text:style-name="T2102">taigos sąskaita;</text:span></text:p>
      <text:p text:style-name="P2103"><text:span text:style-name="T2104">13.43.6</text:span><text:span text:style-name="T2105">. tiekėjo PVM mokėtojo kodas;</text:span></text:p>
      <text:p text:style-name="P2106"><text:span text:style-name="T2107">13.43.7</text:span><text:span text:style-name="T2108">. bendra sąskaitos faktūros suma su PVM, bendra sąskaitos faktūros suma be PVM;</text:span></text:p>
      <text:p text:style-name="P2109"><text:span text:style-name="T2110">13.43.8</text:span><text:span text:style-name="T2111">. viešojo pirkimo sutarties numeris;</text:span></text:p>
      <text:p text:style-name="P2112"><text:span text:style-name="T2113">13.43.9</text:span><text:span text:style-name="T2114">. sąskaitos faktūros eilutės aprašas, suma, mata</text:span><text:span text:style-name="T2115">vimo vienetas, vieneto kaina, vieneto kaina su nuolaida, PVM procentas, PVM suma, suma su PVM;</text:span></text:p>
      <text:p text:style-name="P2116"><text:span text:style-name="T2117">13.44</text:span><text:span text:style-name="T2118">. užduočių valdymo duomenys;</text:span></text:p>
      <text:p text:style-name="P2119"><text:span text:style-name="T2120">13.45</text:span><text:span text:style-name="T2121">. VIKSVA posistemio dalyvio – subjekto, kuris<text:s/></text:span><text:span text:style-name="T2122">turi prievolę arba teisę naudoti</text:span><text:span text:style-name="T2123"><text:s/>VIKSVA posistemį, – duomenys:</text:span></text:p>
      <text:p text:style-name="P2124"><text:span text:style-name="T2125">13.45.1</text:span><text:span text:style-name="T2126">. juridinio asmens duomenys:</text:span></text:p>
      <text:p text:style-name="P2127"><text:span text:style-name="T2128">13.45.1.1</text:span><text:span text:style-name="T2129">. kodas;</text:span></text:p>
      <text:p text:style-name="P2130"><text:span text:style-name="T2131">13.45.1.2</text:span><text:span text:style-name="T2132">. pavadinimas;</text:span></text:p>
      <text:p text:style-name="P2133"><text:span text:style-name="T2134">13.45.1.3</text:span><text:span text:style-name="T2135">.</text:span><text:span text:style-name="T2136"><text:s/>buveinė (adresas)</text:span><text:span text:style-name="T2137">;</text:span></text:p>
      <text:p text:style-name="P2138"><text:span text:style-name="T2139">13.45.1.4</text:span><text:span text:style-name="T2140">.<text:s/></text:span><text:span text:style-name="T2141">teisinė forma</text:span><text:span text:style-name="T2142">;</text:span></text:p>
      <text:p text:style-name="P2143"><text:span text:style-name="T2144">13.45.1.5</text:span><text:span text:style-name="T2145">.<text:s/></text:span><text:span text:style-name="T2146">registravimo JAR data;</text:span></text:p>
      <text:p text:style-name="P2147"><text:span text:style-name="T2148">13.45.1.6</text:span><text:span text:style-name="T2149">. PVM mokėtojo kodas;</text:span></text:p>
      <text:p text:style-name="P2150"><text:span text:style-name="T2151">13.45.2</text:span><text:span text:style-name="T2152">. vienasmenio<text:s/></text:span><text:span text:style-name="T2153">valdymo organo duomenys:</text:span></text:p>
      <text:p text:style-name="P2154"><text:span text:style-name="T2155">13.45.2.1</text:span><text:span text:style-name="T2156">. vardas ir pavardė;<text:s/></text:span></text:p>
      <text:p text:style-name="P2157"><text:span text:style-name="T2158">13.45.2.2</text:span><text:span text:style-name="T2159">. asmens kodas (užsieniečio – gimimo data (jeigu yra, – asmens kodas ar kita šiam asmeniui suteikta unikali simbolių seka, skirta asmeniui identifikuoti));<text:s/></text:span></text:p>
      <text:p text:style-name="P2160"><text:span text:style-name="T2161">13.45.2.3</text:span><text:span text:style-name="T2162">. pilietybė;<text:s/></text:span></text:p>
      <text:p text:style-name="P2163"><text:span text:style-name="T2164">13.45.2.4</text:span><text:span text:style-name="T2165">. pareigų pavadinimas;</text:span></text:p>
      <text:p text:style-name="P2166"><text:span text:style-name="T2167">13.45.2.5</text:span><text:span text:style-name="T2168">. elektroninio pašto adresas ir telefono ryšio numeris;</text:span></text:p>
      <text:p text:style-name="P2169"><text:span text:style-name="T2170">13.45.2.6</text:span><text:span text:style-name="T2171">. asmens mirties faktas;</text:span></text:p>
      <text:p text:style-name="P2172"><text:span text:style-name="T2173">13.45.3</text:span><text:span text:style-name="T2174">. juridinio asmens įgalioto asmens duomenys:</text:span></text:p>
      <text:p text:style-name="P2175"><text:span text:style-name="T2176">13.45.3.1</text:span><text:span text:style-name="T2177">. vardas ir pavardė,</text:span></text:p>
      <text:p text:style-name="P2178"><text:span text:style-name="T2179">13.45.3.2</text:span><text:span text:style-name="T2180">. asmens ko</text:span><text:span text:style-name="T2181">das</text:span><text:span text:style-name="T2182"><text:s/></text:span><text:span text:style-name="T2183">(užsieniečio – gimimo data (jeigu yra, – asmens kodas ar kita šiam asmeniui suteikta unikali simbolių seka, skirta asmeniui identifikuoti));<text:s/></text:span></text:p>
      <text:p text:style-name="P2184"><text:span text:style-name="T2185">13.45.3.3</text:span><text:span text:style-name="T2186">. pilietybė;<text:s/></text:span></text:p>
      <text:p text:style-name="P2187"><text:span text:style-name="T2188">13.45.3.4</text:span><text:span text:style-name="T2189">. pareigų pavadinimas;</text:span></text:p>
      <text:p text:style-name="P2190"><text:span text:style-name="T2191">13.45.3.5</text:span><text:span text:style-name="T2192">. elektroninio pašto adresas ir<text:s/></text:span><text:span text:style-name="T2193">telefono ryšio numeris;</text:span></text:p>
      <text:p text:style-name="P2194"><text:span text:style-name="T2195">13.45.4</text:span><text:span text:style-name="T2196">. steigėjo duomenys:</text:span></text:p>
      <text:p text:style-name="P2197"><text:span text:style-name="T2198">13.45.4.1</text:span><text:span text:style-name="T2199">. juridinio asmens pavadinimas;</text:span></text:p>
      <text:p text:style-name="P2200"><text:span text:style-name="T2201">13.45.4.2</text:span><text:span text:style-name="T2202">. juridinio asmens kodas;</text:span></text:p>
      <text:p text:style-name="P2203"><text:span text:style-name="T2204">13.45.4.3</text:span><text:span text:style-name="T2205"><text:s/>juridinio asmens buveinė (adresas)</text:span><text:span text:style-name="T2206">;</text:span></text:p>
      <text:p text:style-name="P2207"><text:span text:style-name="T2208">13.45.4.4</text:span><text:span text:style-name="T2209">. turimų nuosavybės teisių (akcijų ar balsavimo<text:s/></text:span><text:span text:style-name="T2210">teisių) apimtis (skaičius procentais);</text:span></text:p>
      <text:p text:style-name="P2211"><text:span text:style-name="T2212">13.45.5</text:span><text:span text:style-name="T2213">. dalininko duomenys:</text:span></text:p>
      <text:p text:style-name="P2214"><text:span text:style-name="T2215">13.45.5.1</text:span><text:span text:style-name="T2216">.<text:s/></text:span><text:span text:style-name="T2217">teisinis subjektas – juridinis asmuo</text:span><text:span text:style-name="T2218"><text:s/>(viešoji įstaiga)</text:span><text:span text:style-name="T2219"><text:s/>arba fizinis asmuo;</text:span></text:p>
      <text:p text:style-name="P2220"><text:span text:style-name="T2221">13.45.5.2</text:span><text:span text:style-name="T2222">. juridinio asmens pavadinimas arba fizinio asmens vardas ir pavardė;</text:span></text:p>
      <text:p text:style-name="P2223"><text:span text:style-name="T2224">13.45.5.3</text:span><text:span text:style-name="T2225">. juridinio arba fizinio asmens kodas (užsieniečio – gimimo data (jeigu yra, – asmens kodas ar kita šiam asmeniui suteikta unikali simbolių seka, skirta asmeniui identifikuoti));</text:span></text:p>
      <text:p text:style-name="P2226"><text:span text:style-name="T2227">13.45.5.4</text:span><text:span text:style-name="T2228">.</text:span><text:span text:style-name="T2229"><text:s/>juridinio asmens buveinės arba fizinio asmens gyvenamosios v</text:span><text:span text:style-name="T2230">ietos<text:s/></text:span><text:span text:style-name="T2231">adresas;</text:span></text:p>
      <text:p text:style-name="P2232"><text:span text:style-name="T2233">13.45.5.5</text:span><text:span text:style-name="T2234">. įnašo vertė ir įgijimo data;</text:span></text:p>
      <text:p text:style-name="P2235"><text:span text:style-name="T2236">13.45.6</text:span><text:span text:style-name="T2237">. naudos gavėjo duomenys:</text:span></text:p>
      <text:p text:style-name="P2238"><text:span text:style-name="T2239">13.45.6.1</text:span><text:span text:style-name="T2240">. vardas ir pavardė;</text:span></text:p>
      <text:p text:style-name="P2241"><text:span text:style-name="T2242">13.45.6.2</text:span><text:span text:style-name="T2243">. asmens kodas</text:span><text:span text:style-name="T2244"><text:s/></text:span><text:span text:style-name="T2245">(užsieniečio – gimimo data (jeigu yra, – asmens kodas ar kita šiam asmeniui suteikta unikali simbo</text:span><text:span text:style-name="T2246">lių seka, skirta asmeniui identifikuoti));</text:span></text:p>
      <text:p text:style-name="P2247"><text:span text:style-name="T2248">13.45.6.3</text:span><text:span text:style-name="T2249">.</text:span><text:span text:style-name="T2250"><text:s/>gyvenamosios vietos<text:s/></text:span><text:span text:style-name="T2251">adresas;</text:span></text:p>
      <text:p text:style-name="P2252"><text:span text:style-name="T2253">13.45.6.4</text:span><text:span text:style-name="T2254">. turimų nuosavybės teisių (akcijų ar balsavimo teisių) apimtis (skaičius procentais);</text:span></text:p>
      <text:p text:style-name="P2255"><text:span text:style-name="T2256">13.45.6.5</text:span><text:span text:style-name="T2257">. pilietybė;</text:span></text:p>
      <text:p text:style-name="P2258"><text:span text:style-name="T2259">13.45.7</text:span><text:span text:style-name="T2260">. sąskaitos numeris VIKSVA<text:s/></text:span><text:span text:style-name="T2261">posistemyje;</text:span></text:p>
      <text:p text:style-name="P2262"><text:span text:style-name="T2263">13.45.8</text:span><text:span text:style-name="T2264">. planuojama vidutinė mėnesio kredito apyvarta;</text:span></text:p>
      <text:p text:style-name="P2265"><text:span text:style-name="T2266">13.45.9</text:span><text:span text:style-name="T2267">. valstybių, iš kurių planuojama gauti ir į kurias planuojama atlikti mokėjimus, sąrašas;<text:s/></text:span></text:p>
      <text:p text:style-name="P2268"><text:span text:style-name="T2269">13.45.10</text:span><text:span text:style-name="T2270">. pinigų plovimo ir terorizmo finansavimo rizikos kategorijos požymis;</text:span></text:p>
      <text:p text:style-name="P2271"><text:span text:style-name="T2272">13.46</text:span><text:span text:style-name="T2273">. tarptautinių finansinių sankcijų pažeidimų rizikos valdymo duomenys:</text:span></text:p>
      <text:p text:style-name="P2274"><text:span text:style-name="T2275">13.46.1</text:span><text:span text:style-name="T2276">. valstybių sąrašas ir<text:s/></text:span><text:span text:style-name="T2277">kiekvienai valstybei priskirti rizikos kategorijos požymiai</text:span><text:span text:style-name="T2278">;</text:span></text:p>
      <text:p text:style-name="P2279"><text:span text:style-name="T2280">13.46.2</text:span><text:span text:style-name="T2281">.</text:span><text:span text:style-name="T2282"><text:s/>nepageidaujamų finansų įstaigų sąrašas;</text:span></text:p>
      <text:p text:style-name="P2283"><text:span text:style-name="T2284">13.46.3</text:span><text:span text:style-name="T2285">. tarptautinių f</text:span><text:span text:style-name="T2286">inansinių sankcijų sąrašai:</text:span></text:p>
      <text:p text:style-name="P2287"><text:span text:style-name="T2288">13.46.3.1</text:span><text:span text:style-name="T2289">. juridinio asmens pavadinimas arba fizinio asmens vardas ir pavardė;</text:span></text:p>
      <text:p text:style-name="P2290"><text:span text:style-name="T2291">13.46.3.2</text:span><text:span text:style-name="T2292">. juridinio arba fizinio asmens kodas</text:span><text:span text:style-name="T2293"><text:s/></text:span><text:span text:style-name="T2294">(užsieniečio – gimimo data (jeigu yra, – asmens kodas ar kita šiam asmeniui suteikta unikali sim</text:span><text:span text:style-name="T2295">bolių seka, skirta asmeniui identifikuoti));</text:span></text:p>
      <text:p text:style-name="P2296"><text:span text:style-name="T2297">13.46.4</text:span><text:span text:style-name="T2298">. VIKSVA posistemio operacijų stebėsenos scenarijai, jų nustatymai;</text:span></text:p>
      <text:p text:style-name="P2299"><text:span text:style-name="T2300">13.46.5</text:span><text:span text:style-name="T2301">. VIKSVA posistemio įspėjimo duomenys:</text:span></text:p>
      <text:p text:style-name="P2302"><text:span text:style-name="T2303">13.46.5.1</text:span><text:span text:style-name="T2304">. VIKSVA posistemio įspėjimo numeris;</text:span></text:p>
      <text:p text:style-name="P2305"><text:span text:style-name="T2306">13.46.5.2</text:span><text:span text:style-name="T2307">.<text:s/></text:span><text:span text:style-name="T2308">VIKSVA<text:s/></text:span><text:span text:style-name="T2309">posistemio dalyvio pavadinimas;</text:span></text:p>
      <text:p text:style-name="P2310"><text:span text:style-name="T2311">13.46.5.3</text:span><text:span text:style-name="T2312">. VIKSVA posistemio dalyvio juridinio asmens kodas;</text:span></text:p>
      <text:p text:style-name="P2313"><text:span text:style-name="T2314">13.46.5.4</text:span><text:span text:style-name="T2315">. VIKSVA posistemio operacijų stebėsenos scenarijus, dėl kurio sugeneruotas įspėjimas;</text:span></text:p>
      <text:p text:style-name="P2316"><text:span text:style-name="T2317">13.46.5.5</text:span><text:span text:style-name="T2318">. mokėjimo informacija;</text:span></text:p>
      <text:p text:style-name="P2319"><text:span text:style-name="T2320">13.46.5.6</text:span><text:span text:style-name="T2321">. žyma,<text:s/></text:span><text:span text:style-name="T2322">kad mokėjimas sustojęs realiuoju laiku arba kad vykdoma retrospektyvi analizė;</text:span></text:p>
      <text:p text:style-name="P2323"><text:span text:style-name="T2324">13.46.5.7</text:span><text:span text:style-name="T2325">. įspėjimą tvarkančio VBAMS valdytojo darbuotojo išvada;</text:span></text:p>
      <text:p text:style-name="P2326"><text:span text:style-name="T2327">13.46.5.8</text:span><text:span text:style-name="T2328">.</text:span><text:span text:style-name="T2329"><text:s/></text:span><text:span text:style-name="T2330">VIKSVA posistemio įspėjimo uždarymo data;</text:span></text:p>
      <text:p text:style-name="P2331"><text:span text:style-name="T2332">13.46.5.9</text:span><text:span text:style-name="T2333">. VIKSVA posistemio įspėjimą</text:span><text:span text:style-name="T2334"><text:s/>VBAMS va</text:span><text:span text:style-name="T2335">ldytojo tvarkančio darbuotojo vardas ir pavardė;</text:span></text:p>
      <text:p text:style-name="P2336"><text:span text:style-name="T2337">13.47</text:span><text:span text:style-name="T2338">. VIKSVA posistemio sąskaitų, skirtų mokėjimo operacijoms vykdyti, duomenys:</text:span></text:p>
      <text:p text:style-name="P2339"><text:span text:style-name="T2340">13.47.1</text:span><text:span text:style-name="T2341">. numeris;</text:span></text:p>
      <text:p text:style-name="P2342"><text:span text:style-name="T2343">13.47.2</text:span><text:span text:style-name="T2344">. pavadinimas;</text:span></text:p>
      <text:p text:style-name="P2345"><text:span text:style-name="T2346">13.47.3</text:span><text:span text:style-name="T2347">. tipas;</text:span></text:p>
      <text:p text:style-name="P2348"><text:span text:style-name="T2349">13.47.4</text:span><text:span text:style-name="T2350">. tikslas;</text:span></text:p>
      <text:p text:style-name="P2351"><text:span text:style-name="T2352">13.47.5</text:span><text:span text:style-name="T2353">. valiuta;</text:span></text:p>
      <text:p text:style-name="P2354"><text:span text:style-name="T2355">13.47</text:span><text:span text:style-name="T2356">.6</text:span><text:span text:style-name="T2357">. operacijų limitai;</text:span></text:p>
      <text:p text:style-name="P2358"><text:span text:style-name="T2359">13.47.7</text:span><text:span text:style-name="T2360">. atidarymo data;</text:span></text:p>
      <text:p text:style-name="P2361"><text:span text:style-name="T2362">13.47.8</text:span><text:span text:style-name="T2363">. uždarymo data;</text:span></text:p>
      <text:p text:style-name="P2364"><text:span text:style-name="T2365">13.47.9</text:span><text:span text:style-name="T2366">. būsenos požymis;</text:span></text:p>
      <text:p text:style-name="P2367"><text:span text:style-name="T2368">13.47.10</text:span><text:span text:style-name="T2369">. sandorių tipo priskyrimo požymis;</text:span></text:p>
      <text:p text:style-name="P2370"><text:span text:style-name="T2371">13.47.11</text:span><text:span text:style-name="T2372">. lėšų blokavimo požymis;</text:span></text:p>
      <text:p text:style-name="P2373"><text:span text:style-name="T2374">13.47.12</text:span><text:span text:style-name="T2375">. priskirta palūkanų skaičiavimo ir taikymo<text:s/></text:span><text:span text:style-name="T2376">taisyklė;</text:span></text:p>
      <text:p text:style-name="P2377"><text:span text:style-name="T2378">13.47.13</text:span><text:span text:style-name="T2379">. priskirta komisinių mokesčių skaičiavimo ir taikymo taisyklė;</text:span></text:p>
      <text:p text:style-name="P2380"><text:span text:style-name="T2381">13.47.14</text:span><text:span text:style-name="T2382">. informacijos teikimo trečiosioms šalims požymis;</text:span></text:p>
      <text:p text:style-name="P2383"><text:span text:style-name="T2384">13.47.15</text:span><text:span text:style-name="T2385">.</text:span><text:span text:style-name="T2386"><text:s/></text:span><text:span text:style-name="T2387">išrašo automatinio formavimo poreikis ir dažnis;</text:span></text:p>
      <text:p text:style-name="P2388"><text:span text:style-name="T2389">13.47.16</text:span><text:span text:style-name="T2390">.</text:span><text:span text:style-name="T2391"><text:s/></text:span><text:span text:style-name="T2392">išrašo kalba;</text:span></text:p>
      <text:p text:style-name="P2393"><text:span text:style-name="T2394">13.47.17</text:span><text:span text:style-name="T2395">.</text:span><text:span text:style-name="T2396"><text:s/>na</text:span><text:span text:style-name="T2397">udojamų<text:s/></text:span><text:span text:style-name="T2398">parašų lygių požymis;</text:span></text:p>
      <text:p text:style-name="P2399"><text:span text:style-name="T2400">13.48</text:span><text:span text:style-name="T2401">. lėšų apribojimo nurodymo ir nurašymo nurodymo duomenys:</text:span></text:p>
      <text:p text:style-name="P2402"><text:span text:style-name="T2403">13.48.1</text:span><text:span text:style-name="T2404">. mokėtojo (skolininko) ir gavėjo (nurodymo teikėjo) pavadinimas arba vardas (-ai), pavardė (-ės);<text:s/></text:span></text:p>
      <text:p text:style-name="P2405"><text:span text:style-name="T2406">13.48.2</text:span><text:span text:style-name="T2407">. mokėtojo (skolininko) asmens kodas<text:s/></text:span><text:span text:style-name="T2408">arba juridinio asmens kodas, o kai teikiamas lėšų apribojimo nurodymas, – ir gavėjo (nurodymo teikėjo) asmens kodas arba juridinio asmens kodas;</text:span></text:p>
      <text:p text:style-name="P2409"><text:span text:style-name="T2410">13.48.3</text:span><text:span text:style-name="T2411">. sąskaitos numeris IBAN formatu;</text:span></text:p>
      <text:p text:style-name="P2412"><text:span text:style-name="T2413">13.48.4</text:span><text:span text:style-name="T2414">. nacionalinės valiutos tarptautinis kodas;</text:span></text:p>
      <text:p text:style-name="P2415"><text:span text:style-name="T2416">13.48.5</text:span><text:span text:style-name="T2417">. nurodymo suma;</text:span></text:p>
      <text:p text:style-name="P2418"><text:span text:style-name="T2419">13.48.6</text:span><text:span text:style-name="T2420">. nurodymo data;</text:span></text:p>
      <text:p text:style-name="P2421"><text:span text:style-name="T2422">13.48.7</text:span><text:span text:style-name="T2423">. nurodymo numeris;</text:span></text:p>
      <text:p text:style-name="P2424"><text:span text:style-name="T2425">13.48.8</text:span><text:span text:style-name="T2426">. mokėjimo paskirtis;</text:span></text:p>
      <text:p text:style-name="P2427"><text:span text:style-name="T2428">13.48.9</text:span><text:span text:style-name="T2429">. neišieškoma suma;</text:span></text:p>
      <text:p text:style-name="P2430"><text:span text:style-name="T2431">13.49</text:span><text:span text:style-name="T2432">.<text:s/></text:span><text:span text:style-name="T2433">Finansų ministerijos atidarytos sąskaitos<text:s/></text:span><text:span text:style-name="T2434">CENTROlink</text:span><text:span text:style-name="T2435"><text:s/>mokėjimams vykdyti išrašo duomenys, apimantys Nuostatų 13.6 papunktyje nurodytus duomenis.</text:span></text:p>
      <text:p text:style-name="P2436"><text:span text:style-name="T2437">14</text:span><text:span text:style-name="T2438">. VBAMS duomenys integracijos būdu gaunami iš:</text:span></text:p>
      <text:p text:style-name="P2439"><text:span text:style-name="T2440">14.1</text:span><text:span text:style-name="T2441">.<text:s/></text:span><text:span text:style-name="T2442">Nuostatų 10.1 papunktyje nurodytų įstaigų (įstaigų grupės) jų<text:s/></text:span><text:span text:style-name="T2443">vidaus administravimui skirtų informaci</text:span><text:span text:style-name="T2444">nių sistemų – Nuostatų 13.2.2–13.2.5, 13.2.7–13.2.16, 13.6 papunkčiuose nurodyti duomenys;</text:span></text:p>
      <text:p text:style-name="P2445"><text:span text:style-name="T2446">14.2</text:span><text:span text:style-name="T2447">. Europos Sąjungos struktūrinės paramos kompiuterinės informacinės valdymo ir priežiūros sistemos – Nuostatų 13.25 papunktyje nurodyti duomenys;</text:span></text:p>
      <text:p text:style-name="P2448"><text:span text:style-name="T2449">14.3</text:span><text:span text:style-name="T2450">. MM</text:span><text:span text:style-name="T2451">R – Nuostatų 13.26 papunktyje nurodyti duomenys;</text:span></text:p>
      <text:p text:style-name="P2452"><text:span text:style-name="T2453">14.4</text:span><text:span text:style-name="T2454">. Stebėsenos informacinės sistemos – Nuostatų 13.41 papunktyje nurodyti duomenys;</text:span></text:p>
      <text:p text:style-name="P2455"><text:span text:style-name="T2456">14.5</text:span><text:span text:style-name="T2457">. NORIS – Nuostatų 13.42 papunktyje nurodyti duomenys;</text:span></text:p>
      <text:p text:style-name="P2458"><text:span text:style-name="T2459">14.6</text:span><text:span text:style-name="T2460">.<text:s/></text:span><text:span text:style-name="T2461">Dokumentų valdymo bendrosios informacinės si</text:span><text:span text:style-name="T2462">stemos – Nuostatų 13.44 papunktyje nurodyti duomenys;</text:span></text:p>
      <text:p text:style-name="P2463"><text:span text:style-name="T2464">14.7</text:span><text:span text:style-name="T2465">. valstybės įmonės Registrų centro:</text:span></text:p>
      <text:p text:style-name="P2466"><text:span text:style-name="T2467">14.7.1</text:span><text:span text:style-name="T2468">. iš GR – Nuostatų 13.45.2.2 ir 13.45.2.6 papunkčiuose nurodyti duomenys;</text:span></text:p>
      <text:p text:style-name="P2469"><text:span text:style-name="T2470">14.7.2</text:span><text:span text:style-name="T2471">. iš JAR – Nuostatų 13.45.1.1–13.45.1.4 ir 13.45.2.2 papunkčiuose<text:s/></text:span><text:span text:style-name="T2472">nurodyti duomenys;</text:span></text:p>
      <text:p text:style-name="P2473"><text:span text:style-name="T2474">14.7.3</text:span><text:span text:style-name="T2475">. iš JADIS – Nuostatų 13.45.5 ir 13.45.6 papunkčiuose nurodyti duomenys;</text:span></text:p>
      <text:p text:style-name="P2476"><text:span text:style-name="T2477">14.7.4</text:span><text:span text:style-name="T2478">. iš PLAIS – Nuostatų 13.48 papunktyje nurodyti duomenys;</text:span></text:p>
      <text:p text:style-name="P2479"><text:span text:style-name="T2480">14.7.5</text:span><text:span text:style-name="T2481">. iš informacinės sistemos „E. sąskaita“</text:span><text:span text:style-name="T2482"><text:s/></text:span><text:span text:style-name="T2483">– Nuostatų 13.43 papunktyje<text:s/></text:span><text:span text:style-name="T2484">nurodyti duomenys;</text:span></text:p>
      <text:p text:style-name="P2485"><text:span text:style-name="T2486">14.8</text:span><text:span text:style-name="T2487">. Europos Komisijos, Jungtinių Tautų ir Jungtinių Amerikos Valstijų Iždo departamento Užsienio lėšų kontrolės biuro viešai skelbiamų tarptautinių finansinių sankcijų sąrašų – Nuostatų 13.46.4 papunktyje nurodyti duomenys;</text:span></text:p>
      <text:p text:style-name="P2488"><text:span text:style-name="T2489">14.</text:span><text:span text:style-name="T2490">9</text:span><text:span text:style-name="T2491">.<text:s/></text:span><text:span text:style-name="T2492">VIISP – Nuostatų<text:s/></text:span><text:span text:style-name="T2493">13.45.1.1–13.45.1.2 ir 13.45.2.1–13.45.2.2 papunkčiuose nurodyti duomenys;</text:span></text:p>
      <text:p text:style-name="P2494"><text:span text:style-name="T2495">14.10</text:span><text:span text:style-name="T2496">.<text:s/></text:span><text:span text:style-name="T2497">Lietuvos banko<text:s/></text:span><text:span text:style-name="T2498">CENTROlink</text:span><text:span text:style-name="T2499"><text:s/>– Nuostatų 13.49 papunktyje nurodyti duomenys.</text:span></text:p>
      <text:p text:style-name="P2500"/>
      <text:p text:style-name="P2501"><text:span text:style-name="T2502">IV</text:span><text:span text:style-name="T2503"><text:s/>SKYRIUS</text:span></text:p>
      <text:p text:style-name="P2504"><text:span text:style-name="T2505">VBAMS FUNKCINĖ STRUKTŪRA</text:span></text:p>
      <text:p text:style-name="P2506"/>
      <text:p text:style-name="P2507"><text:span text:style-name="T2508">15</text:span><text:span text:style-name="T2509">. VBAMS sudaro VBAMS administravimo komponentas ir šie posistemiai:<text:s/></text:span></text:p>
      <text:p text:style-name="P2510"><text:span text:style-name="T2511">15.1</text:span><text:span text:style-name="T2512">. Valstybės iždo mokėjimų ir apskaitos;</text:span></text:p>
      <text:p text:style-name="P2513"><text:span text:style-name="T2514">15.2</text:span><text:span text:style-name="T2515">. Valstybės biudžeto;</text:span></text:p>
      <text:p text:style-name="P2516"><text:span text:style-name="T2517">15.3</text:span><text:span text:style-name="T2518">. Valstybės skolos ir piniginių išteklių valdymo;</text:span></text:p>
      <text:p text:style-name="P2519"><text:span text:style-name="T2520">15.4</text:span><text:span text:style-name="T2521">. Valstybės kapitalo investicijų;<text:s/></text:span></text:p>
      <text:p text:style-name="P2522"><text:span text:style-name="T2523">15.5</text:span><text:span text:style-name="T2524">.<text:s/></text:span><text:span text:style-name="T2525">Valstybės iždo finansų valdymo ir apskaitos;</text:span></text:p>
      <text:p text:style-name="P2526"><text:span text:style-name="T2527">15.6</text:span><text:span text:style-name="T2528">. Viešojo sektoriaus finansinės apskaitos bendrasis;</text:span></text:p>
      <text:p text:style-name="P2529"><text:span text:style-name="T2530">15.7</text:span><text:span text:style-name="T2531">. VIKSVA.</text:span></text:p>
      <text:p text:style-name="P2532"><text:span text:style-name="T2533">16</text:span><text:span text:style-name="T2534">. VBAMS Valstybės iždo mokėjimų ir apskaitos posistemį sudaro šie moduliai:</text:span></text:p>
      <text:p text:style-name="P2535"><text:span text:style-name="T2536">16.1</text:span><text:span text:style-name="T2537">. bendrasis – biudžetinių įstaigų klasifik</text:span><text:span text:style-name="T2538">atorių tvarkymas, peržiūra, VBAMS tvarkytojos, valstybės institucijų ir įstaigų, taip pat organizacinio lygio informacijos įvedimas;</text:span></text:p>
      <text:p text:style-name="P2539"><text:span text:style-name="T2540">16.2</text:span><text:span text:style-name="T2541">. apskaitos – valstybės biudžeto apskaitos funkcijų (procedūrų) atlikimas, valstybės biudžeto išlaidų ekonominės ir</text:span><text:span text:style-name="T2542"><text:s/>valstybės funkcijų klasifikacijų bei finansavimo šaltinių sąrašo tvarkymas, bendrojo žurnalo procedūrų ir kitų VBAMS klasifikatorių ir parametrų, reikalingų apskaitos įrašams registruoti, įvedimas,</text:span><text:span text:style-name="T2543"><text:s/></text:span><text:span text:style-name="T2544">apskaitos duomenų, gautų iš įstaigų, registravimas, atask</text:span><text:span text:style-name="T2545">aitų sudarymas;</text:span></text:p>
      <text:p text:style-name="P2546"><text:span text:style-name="T2547">16.3</text:span><text:span text:style-name="T2548">. mokėjimų – tiekėjų klasifikatoriaus tvarkymas registruojant tiekėjo pasiūlymą, kuris buvo parengtas VBAMS ar gautas iš Europos Sąjungos struktūrinės paramos kompiuterinės informacinės valdymo ir priežiūros sistemos, gautų iš įstai</text:span><text:span text:style-name="T2549">gų mokėjimo paraiškų registravimas ir apdorojimas, pranešimų apie grąžintas į valstybės iždo sąskaitą lėšas rengimas, sistemos klasifikatorių ir parametrų, reikalingų mokėjimų įrašams registruoti, įvedimas, ataskaitų sudarymas;</text:span></text:p>
      <text:p text:style-name="P2550"><text:span text:style-name="T2551">16.4</text:span><text:span text:style-name="T2552">. bankų – mokėjimo o</text:span><text:span text:style-name="T2553">peracijų elektroninės bylos, kuri skirta valstybės iždo sąskaitą tvarkančiai kredito įstaigai, sudarymas, informacijos apie kredito įstaigoje atliktus mokėjimus (kredito įstaigos išrašas) importas į VBAMS, ataskaitų sudarymas, importo ir eksporto procedūrų</text:span><text:span text:style-name="T2554"><text:s/>registravimas;</text:span></text:p>
      <text:p text:style-name="P2555"><text:span text:style-name="T2556">16.5</text:span><text:span text:style-name="T2557">. importo – VBAMS importo procedūrų, susijusių su sąmatos tvarkymu ir finansavimo sumomis, parametrų įvedimas ir importo procedūrų registravimas;</text:span></text:p>
      <text:p text:style-name="P2558"><text:span text:style-name="T2559">16.6</text:span><text:span text:style-name="T2560">. eksporto – VBAMS eksporto procedūrų, susijusių su sąmatos ir klasifikatorių<text:s/></text:span><text:span text:style-name="T2561">tvarkymu, mokėjimų atlikimu, parametrų įvedimas ir informacijos perdavimo procedūrų (mokėjimo paraiškų, apskaitos duomenų, tiekėjų pasiūlymų, mokėjimo mažinimo pranešimų), valstybės biudžeto programų, pasiūlymų dėl valstybės biudžeto, išlaidų sąmatos ekspo</text:span><text:span text:style-name="T2562">rto registravimas bei mokėjimo paraiškų, gautų iš struktūrinių fondų administravimo sistemos, būklės duomenų eksporto registravimas;</text:span></text:p>
      <text:p text:style-name="P2563"><text:span text:style-name="T2564">16.7</text:span><text:span text:style-name="T2565">. finansų – valstybės biudžeto išlaidų ekonominės ir valstybės funkcijų klasifikacijų ir kitų VBAMS klasifikatorių<text:s/></text:span><text:span text:style-name="T2566">peržiūra, duomenų registravimas, naudojant bendrąjį žurnalą, kasinių išlaidų tvarkymas ir parametrų, reikalingų apskaitos įrašams registruoti, įvedimas, užregistruotos informacijos perdavimas, ataskaitų sudarymas;<text:s/></text:span></text:p>
      <text:p text:style-name="P2567"><text:span text:style-name="T2568">16.8</text:span><text:span text:style-name="T2569">. pirkimų – mokėjimo paraiškų ren</text:span><text:span text:style-name="T2570">gimas ir tvarkymas (sąmatų kontrolė, mokėjimo paraiškų tikrinimas, pasirašymas elektroniniu parašu ir registravimas), grąžinimo pažymų (dėl atmestų mokėjimo paraiškų) rengimas ir registravimas, mokėjimo mažinimo registravimas, kai lėšos grąžinamos, užregis</text:span><text:span text:style-name="T2571">truotos informacijos perdavimas, tiekėjų ir kitų klasifikatorių peržiūra ir naudojimas, tiekėjų pasiūlymų rengimas ir perdavimas, iš Europos Sąjungos struktūrinės paramos kompiuterinės informacinės valdymo ir priežiūros sistemos gautų mokėjimo paraiškų per</text:span><text:span text:style-name="T2572">žiūra, ataskaitų sudarymas;</text:span></text:p>
      <text:p text:style-name="P2573"><text:span text:style-name="T2574">16.9</text:span><text:span text:style-name="T2575">. informacijos apie į valstybės iždo sąskaitą įmokėtas pajamų įmokas registravimas. Mokėjimo paraiškų kontrolė lyginant su įstaigos už teikiamas paslaugas įmokėtomis pajamų įmokomis.</text:span></text:p>
      <text:p text:style-name="P2576"><text:span text:style-name="T2577">17</text:span><text:span text:style-name="T2578">. VBAMS Valstybės biudžeto po</text:span><text:span text:style-name="T2579">sistemį sudaro šie moduliai:</text:span></text:p>
      <text:p text:style-name="P2580"><text:span text:style-name="T2581">17.1</text:span><text:span text:style-name="T2582">. valstybės biudžeto – patvirtinto valstybės biudžeto tvarkymas, išlaidų sąmatos rodiklių parengimas, valstybės biudžeto programų duomenų analizė, ataskaitų sudarymas;</text:span></text:p>
      <text:p text:style-name="P2583"><text:span text:style-name="T2584">17.2</text:span><text:span text:style-name="T2585">. valstybės biudžeto projekto – valstybės biu</text:span><text:span text:style-name="T2586">džeto projekto rengimas: maksimalių limitų rodiklių įvedimas, tvarkymas ir eksportas, valstybės biudžeto projekto rodiklių pagal valstybės biudžeto programas, priemones, finansavimo šaltinius, funkcinę ir ekonominę klasifikaciją kaupimas ir tvarkymas, pagr</text:span><text:span text:style-name="T2587">indinių rodiklių duomenų tvarkymas, ataskaitų sudarymas;</text:span></text:p>
      <text:p text:style-name="P2588"><text:span text:style-name="T2589">17.3</text:span><text:span text:style-name="T2590">. sąmatų – preliminarios ir kontrolinės išlaidų sąmatų parengimas ir tikslinimas (atliekamos sąmatos didinimo ir mažinimo procedūros, asignavimų perskirstymo tarp asignavimų valdytojų procedū</text:span><text:span text:style-name="T2591">ros), išlaidų sąmatos rodiklių parengimas ir peržiūra su galimybe juos detalizuoti pagal biudžetinės įstaigos struktūrinius padalinius ir projektus, ataskaitų spausdinimas, valstybės biudžeto programų klasifikatoriaus tvarkymas (asignavimų valdytojo organi</text:span><text:span text:style-name="T2592">zaciniu lygiu);</text:span></text:p>
      <text:p text:style-name="P2593"><text:span text:style-name="T2594">17.4</text:span><text:span text:style-name="T2595">. duomenų apie Europos Sąjungos ir kitos tarptautinės finansinės paramos ir bendrojo finansavimo lėšas įvedimas ir tvarkymas, ataskaitų sudarymas;</text:span></text:p>
      <text:p text:style-name="P2596"><text:span text:style-name="T2597">17.5</text:span><text:span text:style-name="T2598">. duomenų apie valstybės biudžeto lėšas, skiriamas netinkamam finansuoti iš<text:s/></text:span><text:span text:style-name="T2599">Europos Sąjungos finansinės paramos lėšų pirkimo ir (arba) importo PVM apmokėti, įvedimas</text:span><text:span text:style-name="T2600"><text:s/></text:span><text:span text:style-name="T2601">ir tvarkymas, ataskaitų sudarymas;<text:s/></text:span></text:p>
      <text:p text:style-name="P2602"><text:span text:style-name="T2603">17.6</text:span><text:span text:style-name="T2604">. duomenų apie biudžetinių įstaigų pajamų įmokas į valstybės biudžetą, valstybės biudžeto pajamų iš mokesčių dalį ir kitas</text:span><text:span text:style-name="T2605"><text:s/>lėšas, įstatymais ir kitais teisės aktais skiriamas programoms finansuoti, ir jų paskirstymą įvedimas ir tvarkymas, ataskaitų sudarymas.</text:span></text:p>
      <text:p text:style-name="P2606"><text:span text:style-name="T2607">18</text:span><text:span text:style-name="T2608">. VBAMS Valstybės skolos ir piniginių išteklių valdymo posistemio funkcijos skirstomos į šias veiklos procesų<text:s/></text:span><text:span text:style-name="T2609">grupes:</text:span></text:p>
      <text:p text:style-name="P2610"><text:span text:style-name="T2611">18.1</text:span><text:span text:style-name="T2612">. skolinimosi ir investavimo – skolinimosi sandorių sudarymas, išvestinių finansinių priemonių sandorių sudarymas, investicijų sandorių sudarymas, perskolinimo sandorių sudarymas ir valstybės garantijų suteikimas;</text:span></text:p>
      <text:p text:style-name="P2613"><text:span text:style-name="T2614">18.2</text:span><text:span text:style-name="T2615">. prognozavimo ir ri</text:span><text:span text:style-name="T2616">zikos valdymo – valstybės piniginių išteklių (išskyrus valstybės pinigų fondų išteklius) srautų prognozavimas, Vyriausybės skolinimosi poreikio ir investavimo apimčių planavimas, rizikos valdymas;</text:span></text:p>
      <text:p text:style-name="P2617"><text:span text:style-name="T2618">18.3</text:span><text:span text:style-name="T2619">. apskaitos ir administravimo – valstybės skolinių<text:s/></text:span><text:span text:style-name="T2620">įsipareigojimų, perskolinamų paskolų, valstybės piniginių išteklių investavimo sandorių ir susijusių sumų apskaita ir administravimas, garantijų administravimas.</text:span></text:p>
      <text:p text:style-name="P2621"><text:span text:style-name="T2622">19</text:span><text:span text:style-name="T2623">. VBAMS Valstybės skolos ir piniginių išteklių valdymo posistemio veiklos procesų grup</text:span><text:span text:style-name="T2624">ių funkcijų sąranka yra šiose pagrindinėse tarpusavyje susietose programinės įrangos funkcinėse srityse:</text:span></text:p>
      <text:p text:style-name="P2625"><text:span text:style-name="T2626">19.1</text:span><text:span text:style-name="T2627">. finansų apskaitos;</text:span></text:p>
      <text:p text:style-name="P2628"><text:span text:style-name="T2629">19.2</text:span><text:span text:style-name="T2630">. procesų valdymo;</text:span></text:p>
      <text:p text:style-name="P2631"><text:span text:style-name="T2632">19.3</text:span><text:span text:style-name="T2633">. duomenų saugyklų;</text:span></text:p>
      <text:p text:style-name="P2634"><text:span text:style-name="T2635">19.4</text:span><text:span text:style-name="T2636">. sąveikos terpės.</text:span></text:p>
      <text:p text:style-name="P2637"><text:span text:style-name="T2638">20</text:span><text:span text:style-name="T2639">. VBAMS Valstybės kapitalo investi</text:span><text:span text:style-name="T2640">cijų posistemį sudaro šie moduliai:</text:span></text:p>
      <text:p text:style-name="P2641"><text:span text:style-name="T2642">20.1</text:span><text:span text:style-name="T2643">. planavimo ir duomenų pateikimo – investicijų projekto finansinės informacijos pateikimas, investicijų limito nustatymas;</text:span></text:p>
      <text:p text:style-name="P2644"><text:span text:style-name="T2645">20.2</text:span><text:span text:style-name="T2646">. įgyvendinimo ir kontrolės – valstybės kapitalo investicijų projektų įgyvendinimo<text:s/></text:span><text:span text:style-name="T2647">duomenų kaupimas, operatyvinių ataskaitų sudarymas;</text:span></text:p>
      <text:p text:style-name="P2648"><text:span text:style-name="T2649">20.3</text:span><text:span text:style-name="T2650">. stebėsenos ir informacijos analizės – sukauptos finansinės informacijos analizė, projektų planavimo ir įgyvendinimo stebėsenos vykdymas.</text:span></text:p>
      <text:p text:style-name="P2651"><text:span text:style-name="T2652">21</text:span><text:span text:style-name="T2653">. VBAMS Valstybės iždo finansų valdymo ir apskait</text:span><text:span text:style-name="T2654">os posistemį sudaro šie moduliai:</text:span></text:p>
      <text:p text:style-name="P2655"><text:span text:style-name="T2656">21.1</text:span><text:span text:style-name="T2657">. pajamų ir įplaukų apdorojimo;</text:span></text:p>
      <text:p text:style-name="P2658"><text:span text:style-name="T2659">21.2</text:span><text:span text:style-name="T2660">. finansavimo ir mokėjimų;<text:s/></text:span></text:p>
      <text:p text:style-name="P2661"><text:span text:style-name="T2662">21.3</text:span><text:span text:style-name="T2663">. gautinų, mokėtinų sumų;</text:span></text:p>
      <text:p text:style-name="P2664"><text:span text:style-name="T2665">21.4</text:span><text:span text:style-name="T2666">. ilgalaikių ir trumpalaikių įsipareigojimų apskaitos;<text:s/></text:span></text:p>
      <text:p text:style-name="P2667"><text:span text:style-name="T2668">21.5</text:span><text:span text:style-name="T2669">. bendrosios apskaitos.</text:span></text:p>
      <text:p text:style-name="P2670"><text:span text:style-name="T2671">22</text:span><text:span text:style-name="T2672">. VBAMS Viešojo sektoriaus finansinės apskaitos bendrąjį posistemį sudaro šie moduliai:<text:s/></text:span></text:p>
      <text:p text:style-name="P2673"><text:span text:style-name="T2674">22.1</text:span><text:span text:style-name="T2675">. didžioji knyga – bendrojo žurnalo operacijų registravimas, operacijų, automatiškai perduodamų į valstybės iždo mokėjimų ir apskaitos posistemį, registravimas,<text:s/></text:span><text:span text:style-name="T2676">ataskaitų pagal VSAFAS sudarymas;</text:span></text:p>
      <text:p text:style-name="P2677"><text:span text:style-name="T2678">22.2</text:span><text:span text:style-name="T2679">. pinigų valdymas – kredito įstaigos sąskaitų kortelių duomenų įvedimas ir tvarkymas, mokėjimo žurnalo operacijų duomenų įvedimas ir registravimas, įstaigos sąskaitas tvarkančiai kredito įstaigai skirtos mokėjimo o</text:span><text:span text:style-name="T2680">peracijų elektroninės bylos sudarymas, informacijos apie įvykdytas kredito įstaigos operacijas (kredito įstaigos išrašas) importas, ataskaitų sudarymas;</text:span></text:p>
      <text:p text:style-name="P2681"><text:span text:style-name="T2682">22.3</text:span><text:span text:style-name="T2683">. gautinos sumos – pirkėjų duomenų klasifikatoriaus tvarkymas, pardavimų žurnalo operacijų regi</text:span><text:span text:style-name="T2684">stravimas, gautinų išankstinių apmokėjimų registravimas, pardavimo sąskaitų registravimas, gautinų sumų analizė (peržiūra pagal mokėjimo terminus, raginimas apmokėti, pradelstų skolų nuvertėjimas), nustatymų įvedimas, ataskaitų sudarymas;<text:s/></text:span></text:p>
      <text:p text:style-name="P2685"><text:span text:style-name="T2686">22.4</text:span><text:span text:style-name="T2687">. mokėti</text:span><text:span text:style-name="T2688">nos sumos – tiekėjų duomenų klasifikatoriaus tvarkymas, pirkimų žurnalo operacijų registravimas, pirkimo sąskaitų registravimas, nustatymų įvedimas, mokėtinų sumų analizė (peržiūra pagal terminus, sutikrinimas su sąmatų ir lėšų likučiais, tvirtinimas apmok</text:span><text:span text:style-name="T2689">ėti); atsiskaitymai su atskaitingais asmenimis (komandiruočių išlaidų registravimas ir su komandiruotėmis nesusijusių išlaidų registravimas), ataskaitų sudarymas;</text:span></text:p>
      <text:p text:style-name="P2690"><text:span text:style-name="T2691">22.5</text:span><text:span text:style-name="T2692">. mokėjimo paraiškos – išsamių mokėjimo paraiškų sudarymas pagal užregistruotas mokėt</text:span><text:span text:style-name="T2693">inas sumas, išsamių mokėjimo paraiškų duomenų įvedimas, mokėjimo paraiškų sudarymas iš išsamių mokėjimo paraiškų, mokėjimo paraiškų duomenis perduodant į valstybės iždo mokėjimų ir apskaitos posistemį;<text:s/></text:span></text:p>
      <text:p text:style-name="P2694"><text:span text:style-name="T2695">22.6</text:span><text:span text:style-name="T2696">. ilgalaikis turtas – ilgalaikio turto duomen</text:span><text:span text:style-name="T2697">ų (ilgalaikio turto kortelės) klasifikatoriaus tvarkymas, ilgalaikio turto pajamavimo, perdavimo naudoti veikloje, nusidėvėjimo, vidinio perdavimo, pergrupavimo, vertės keitimo, remonto, perdavimo panaudai (pasaugai), pardavimo, nurašymo, perklasifikavimo<text:s/></text:span><text:span text:style-name="T2698">operacijų registravimas, ilgalaikio turto inventorizavimo aprašo sudarymas, nustatymų įvedimas, ilgalaikio turto duomenų eksportas, finansinio turto tvarkymas, ataskaitų sudarymas;<text:s/></text:span></text:p>
      <text:p text:style-name="P2699"><text:span text:style-name="T2700">22.7</text:span><text:span text:style-name="T2701">. atsargos – atsargų duomenų (atsargų kortelės) klasifikatoriaus t</text:span><text:span text:style-name="T2702">varkymas, nustatymų tvarkymas, atsargų pajamavimo, perdavimo įstaigos viduje, nurašymo, pardavimų operacijų registravimas, atsargų perdavimo kitai įstaigai operacijų registravimas, ataskaitų sudarymas, atsargų duomenų eksportas, ataskaitų sudarymas;</text:span></text:p>
      <text:p text:style-name="P2703"><text:span text:style-name="T2704">22.8</text:span><text:span text:style-name="T2705">. nustatymai – centralizuotai valdomų klasifikatorių ir operacijų registravimo taisyklių peržiūra, biudžetinės įstaigos poreikius atitinkančių nustatymų ir klasifikatorių, kurie neprieštarauja centralizuotai valdomiems klasifikatoriams, įvedimas ir keiti</text:span><text:span text:style-name="T2706">mas;</text:span></text:p>
      <text:p text:style-name="P2707"><text:span text:style-name="T2708">22.9</text:span><text:span text:style-name="T2709">. integracija su VSAKIS – centralizuotai gaunamų VSAKIS rodiklių nustatymų peržiūra, kitų nustatymų, susijusių duomenų eksporto į VSAKIS sistemą parengimu, įvedimas, eksporto į VSAKIS funkcijų vykdymas (eliminavimo, derinimo, ataskaitų duomenų</text:span><text:span text:style-name="T2710"><text:s/>eksportas);</text:span></text:p>
      <text:p text:style-name="P2711"><text:span text:style-name="T2712">22.10</text:span><text:span text:style-name="T2713">. viešieji pirkimai – pirkimo plano, pirkimo paraiškų, pirkimo sutarčių duomenų įvedimas ir keitimas, pirkimo sutarčių vykdymo stebėjimas;</text:span></text:p>
      <text:p text:style-name="P2714"><text:span text:style-name="T2715">22.11</text:span><text:span text:style-name="T2716">. planavimas – preliminarios ir kontrolinės išlaidų sąmatų parengimo ir tikslinimo ope</text:span><text:span text:style-name="T2717">racijos vykdymas.<text:s/></text:span></text:p>
      <text:p text:style-name="P2718"><text:span text:style-name="T2719">23</text:span><text:span text:style-name="T2720">. VBAMS administravimo modulis yra skirtas Nuostatų 12 punkte nurodytų fizinių asmenų, VBAMS valdytojo ir VBAMS tvarkytojo darbuotojų įgaliojimams ir teisėms tvarkyti.<text:s/></text:span></text:p>
      <text:p text:style-name="P2721"><text:span text:style-name="T2722">24</text:span><text:span text:style-name="T2723">. VIKSVA posistemį sudaro šie moduliai:</text:span></text:p>
      <text:p text:style-name="P2724"><text:span text:style-name="T2725">24.1</text:span><text:span text:style-name="T2726">. e. ižd</text:span><text:span text:style-name="T2727">as – centralizuotos prieigos prie e. iždo teikiamų paslaugų VBAMS tvarkytojams užtikrinimas, sąskaitoms valdyti (atidaryti, uždaryti), mokėjimų operacijoms inicijuoti ir pasirašyti elektroniniu parašu, informacijai apie įvykdytas mokėjimo operacijas peržiū</text:span><text:span text:style-name="T2728">rėti reikalingų funkcinių galimybių, pasiekiamų per interneto naršyklę, įgaliotiems asmenims suteikimas ir valdymas;<text:s/></text:span></text:p>
      <text:p text:style-name="P2729"><text:span text:style-name="T2730">24.2</text:span><text:span text:style-name="T2731">. VBAMS tvarkytojų sąskaitų ir mokėjimų valdymas – Finansų ministerijos Valstybės iždo departamento funkcijų, susijusių su central</text:span><text:span text:style-name="T2732">izuoto valstybės piniginių išteklių ir kitų valstybės ižde esančių lėšų valdymu, naudojimu ir disponavimu jomis, mokėjimo operacijų valdymu, užtikrinimas;</text:span></text:p>
      <text:p text:style-name="P2733"><text:span text:style-name="T2734">24.3</text:span><text:span text:style-name="T2735">.</text:span><text:span text:style-name="T2736"><text:s/></text:span><text:span text:style-name="T2737">atitikties valdymas – bazinė funkcija, skirta pinigų plovimo ir teroristų finansavimo<text:s/></text:span><text:span text:style-name="T2738">prevencijai užtikrinti, apimanti tarptautinių finansinių sankcijų, nepageidaujamų finansų įstaigų sąrašų tvarkymą;</text:span></text:p>
      <text:p text:style-name="P2739"><text:span text:style-name="T2740">24.4</text:span><text:span text:style-name="T2741">. prognozavimas ir likvidumui valdyti reikalingų duomenų kaupimas – automatizuotas prognozavimo ir likvidumui valdyti reikalingos inf</text:span><text:span text:style-name="T2742">ormacijos rinkimas ir apdorojimas;</text:span></text:p>
      <text:p text:style-name="P2743"><text:span text:style-name="T2744">24.5</text:span><text:span text:style-name="T2745">.</text:span><text:span text:style-name="T2746"><text:s/></text:span><text:span text:style-name="T2747">valstybės iždo mokėjimo operacijų apskaita – mokėjimo operacijų iš valstybės ižde tvarkomų sąskaitų apskaita;</text:span></text:p>
      <text:p text:style-name="P2748"><text:span text:style-name="T2749">24.6</text:span><text:span text:style-name="T2750">.</text:span><text:span text:style-name="T2751"><text:s/></text:span><text:span text:style-name="T2752">administravimas – klasifikatorių tvarkymas, sąskaitų, išrašų, limitų, valiutų kursų ir kitų</text:span><text:span text:style-name="T2753"><text:s/>parametrų nustatymas, pranešimų nustatymai.</text:span></text:p>
      <text:p text:style-name="P2754"/>
      <text:p text:style-name="P2755"><text:span text:style-name="T2756">V</text:span><text:span text:style-name="T2757"><text:s/>SKYRIUS</text:span></text:p>
      <text:p text:style-name="P2758"><text:span text:style-name="T2759">VBAMS DUOMENŲ TEIKIMAS IR NAUDOJIMAS</text:span></text:p>
      <text:p text:style-name="P2760"/>
      <text:p text:style-name="P2761"><text:span text:style-name="T2762">25</text:span><text:span text:style-name="T2763">. VBAMS duomenys, išskyrus asmens duomenis arba duomenis, kurių paskelbimas sujungus juos į visumą ar sugretinus atskleistų įslaptintą informaciją i</text:span><text:span text:style-name="T2764">r (ar) sudarytų prielaidas tokią informaciją atskleisti, bei duomenis, susijusius su žvalgybos institucijų veikla, yra vieši ir neatlygintinai teikiami<text:s/></text:span><text:span text:style-name="T2765">duomenų gavėjams,<text:s/></text:span><text:span text:style-name="T2766">jeigu Lietuvos Respublikos įstatymai ir (ar) Europos Sąjungos teisės aktai nenustato k</text:span><text:span text:style-name="T2767">itaip</text:span><text:span text:style-name="T2768">:</text:span></text:p>
      <text:p text:style-name="P2769"><text:span text:style-name="T2770">25.1</text:span><text:span text:style-name="T2771">.</text:span><text:span text:style-name="T2772"><text:s/>Lietuvos bankui, finansų įstaigoms;</text:span></text:p>
      <text:p text:style-name="P2773"><text:span text:style-name="T2774">25.2</text:span><text:span text:style-name="T2775">. Valstybinei mokesčių inspekcijai prie Lietuvos Respublikos finansų ministerijos;</text:span></text:p>
      <text:p text:style-name="P2776"><text:span text:style-name="T2777">25.3</text:span><text:span text:style-name="T2778">. valstybės įmonei Turto bankui;</text:span></text:p>
      <text:p text:style-name="P2779"><text:span text:style-name="T2780">25.4</text:span><text:span text:style-name="T2781">. institucijai, atliekančiai valstybinį auditą;</text:span><text:span text:style-name="T2782"><text:s/></text:span></text:p>
      <text:p text:style-name="P2783"><text:span text:style-name="T2784">25.5</text:span><text:span text:style-name="T2785">. Lietuvos statistikos departamentui;<text:s/></text:span></text:p>
      <text:p text:style-name="P2786"><text:span text:style-name="T2787">25.6</text:span><text:span text:style-name="T2788">. Nuostatų 10.1 papunktyje nurodytoms įstaigoms (įstaigų grupėms), prireikus gauti savo įstaigos tvarkomus duomenis, įskaitant asmens duomenis, į savo įstaigų vidaus administravimui skirtas informacines sistem</text:span><text:span text:style-name="T2789">as;<text:s/></text:span></text:p>
      <text:p text:style-name="P2790"><text:span text:style-name="T2791">25.7</text:span><text:span text:style-name="T2792">. Finansinių nusikaltimų tyrimo tarnybai prie Lietuvos Respublikos vidaus reikalų ministerijos;</text:span></text:p>
      <text:p text:style-name="P2793"><text:span text:style-name="T2794">25.8</text:span><text:span text:style-name="T2795">. Lietuvos Respublikos užsienio reikalų ministerijai;</text:span></text:p>
      <text:p text:style-name="P2796"><text:span text:style-name="T2797">25.9</text:span><text:span text:style-name="T2798">. kitiems juridiniams ir fiziniams asmenims, gaunantiems VBAMS duomenis pagal</text:span><text:span text:style-name="T2799"><text:s/>duomenų teikimo sutartis (daugkartinio teikimo atvejais) arba pagal duomenų gavėjo prašymą (vienkartinio teikimo atvejais).</text:span></text:p>
      <text:p text:style-name="P2800"><text:span text:style-name="T2801">26</text:span><text:span text:style-name="T2802">. VBAMS tvarkomi asmens duomenys teikiami Nuostatų 27–31 punktuose nustatyta tvarka, vadovaujantis<text:s/></text:span><text:span text:style-name="T2803">Reglamentu (ES) 2016/679</text:span><text:span text:style-name="T2804">.</text:span></text:p>
      <text:p text:style-name="P2805"><text:span text:style-name="T2806">27</text:span><text:span text:style-name="T2807">. VBAMS duomenys duomenų gavėjams gali būti teikiami, perduodami automatiniu būdu elektroninių ryšių tinklais, teikiami raštu, žodžiu ir (arba) elektroninių ryšių priemonėmis.</text:span></text:p>
      <text:p text:style-name="P2808"><text:span text:style-name="T2809">28</text:span><text:span text:style-name="T2810">. VBAMS duomenys ir VBAMS tvarkomi asmens duomenys teikiami pagal<text:s/></text:span><text:span text:style-name="T2811">duomenų teikimo sutartis (daugkartinio teikimo atvejais) arba pagal duomenų gavėjo prašymą (vienkartinio teikimo atvejais):</text:span></text:p>
      <text:p text:style-name="P2812"><text:span text:style-name="T2813">28.1</text:span><text:span text:style-name="T2814">. Kai VBAMS duomenys teikiami pagal duomenų gavėjo prašymą, prašyme turi būti nurodytas prašomų VBAMS duomenų teikimo ir gavim</text:span><text:span text:style-name="T2815">o teisinis pagrindas, jų naudojimo tikslas, apimtis, teikiamų duomenų formatas, gavimo būdas. Perduodant duomenis pasirašomas VBAMS duomenų perdavimo−priėmimo dokumentas.<text:s/></text:span></text:p>
      <text:p text:style-name="P2816"><text:span text:style-name="T2817">28.2</text:span><text:span text:style-name="T2818">. Kai VBAMS duomenys teikiami duomenų gavėjui pagal duomenų teikimo sutartį,</text:span><text:span text:style-name="T2819"><text:s/>sutartyje turi būti nustatyta prašomų VBAMS duomenų apimtis, jų teikimo ir gavimo teisinis pagrindas, naudojimo tikslas, duomenų teikimo būdas, duomenų formatas, teikimo terminai, informavimo apie klaidų ištaisymą tvarka ir terminai, sutarties keitimo tva</text:span><text:span text:style-name="T2820">rka.</text:span></text:p>
      <text:p text:style-name="P2821"><text:span text:style-name="T2822">29</text:span><text:span text:style-name="T2823">. Gauti (taip pat pakartotinai) VBAMS duomenys, įskaitant asmens duomenis, negali būti keičiami ir juos naudojant privaloma nurodyti jų šaltinį. Tretiesiems asmenims, turintiems teisę gauti VBAMS duomenis, įskaitant asmens duomenis, iš VBAMS g</text:span><text:span text:style-name="T2824">auti (taip pat pakartotinai)</text:span><text:span text:style-name="T2825"><text:s/></text:span><text:span text:style-name="T2826">duomenys gali būti teikiami tik tokiu tikslu, tokia apimtimi ir tokiu būdu, kokie buvo numatyti juos gaunant, ir tik tada, jeigu apie duomenų teikimą tretiesiems asmenims buvo nurodyta pateiktame duomenų gavėjo prašyme arba duo</text:span><text:span text:style-name="T2827">menų teikimo sutartyje.</text:span><text:span text:style-name="T2828"><text:s/></text:span></text:p>
      <text:p text:style-name="P2829"><text:span text:style-name="T2830">30</text:span><text:span text:style-name="T2831">. Atsisakymas pateikti VBAMS duomenis turi būti pagrįstas konkrečiais motyvais ir pateikiamas raštu. Atsisakymas pateikti VBAMS duomenis gali būti skundžiamas Lietuvos Respublikos administracinių bylų teisenos įstatymo nustat</text:span><text:span text:style-name="T2832">yta tvarka. Atsisakymas pateikti VBAMS tvarkomus asmens duomenis grindžiamas<text:s/></text:span><text:span text:style-name="T2833">Reglamento (ES) 2016/679 arba<text:s/></text:span><text:span text:style-name="T2834">Asmens duomenų teisinės apsaugos įstatymo nuostatomis.</text:span></text:p>
      <text:p text:style-name="P2835"><text:span text:style-name="T2836">31</text:span><text:span text:style-name="T2837">. VBAMS duomenys, įskaitant asmens duomenis, duomenų gavėjui teikiami tokio turinio ir t</text:span><text:span text:style-name="T2838">okiu formatu, kokius naudoja VBAMS valdytojas ir tvarkytojai ir kokių nereikia papildomai apdoroti.</text:span></text:p>
      <text:p text:style-name="P2839"><text:span text:style-name="T2840">32</text:span><text:span text:style-name="T2841">. Kai teikiamų VBAMS duomenų, įskaitant asmens duomenis, turinys ar formatas neatitinka VBAMS duomenų gavėjo poreikių arba VBAMS duomenų gavėjas netur</text:span><text:span text:style-name="T2842">i techninių galimybių tinkamai apdoroti gaunamų duomenų, informaciją teikiantis VBAMS tvarkytojas sukuria reikalingas papildomas priemones VBAMS duomenims pateikti.</text:span></text:p>
      <text:p text:style-name="P2843"><text:span text:style-name="T2844">33</text:span><text:span text:style-name="T2845">. VBAMS duomenys,</text:span><text:span text:style-name="T2846"><text:s/></text:span><text:span text:style-name="T2847">išskyrus Nuostatų 25 punkte nustatytas išimtis, skelbiami VBAMS<text:s/></text:span><text:span text:style-name="T2848">valdytojo ir tvarkytojų interneto svetainėse teisės aktų, reglamentuojančių biudžeto vykdymo ir finansinių ataskaitų skelbimą, nustatyta tvarka:</text:span></text:p>
      <text:p text:style-name="P2849"><text:span text:style-name="T2850">33.1</text:span><text:span text:style-name="T2851">.</text:span><text:span text:style-name="T2852"><text:s/></text:span><text:span text:style-name="T2853">Vadovaujantis</text:span><text:span text:style-name="T2854"><text:s/></text:span><text:span text:style-name="T2855">Biudžeto sandaros įstatymo 11 straipsniu ir</text:span><text:span text:style-name="T2856"><text:s/></text:span><text:span text:style-name="T2857">Lietuvos Respublikos finansų ministro 2008 m.</text:span><text:span text:style-name="T2858"><text:s/>gruodžio 31 d. įsakymu Nr. 1K-465 „Dėl Valstybės ir savivaldybių biudžetinių įstaigų ir kitų subjektų žemesniojo lygio biudžeto vykdymo ataskaitų sudarymo taisyklių ir formų patvirtinimo“ skelbiami duomenys, nurodyti Nuostatų 13.7.2–13.7.8, 13.20.1, 13.20</text:span><text:span text:style-name="T2859">.3–13.20.5,</text:span><text:span text:style-name="T2860"><text:s/></text:span><text:span text:style-name="T2861">13.20.8 papunkčiuose.</text:span></text:p>
      <text:p text:style-name="P2862"><text:span text:style-name="T2863">33.2</text:span><text:span text:style-name="T2864">. Vadovaujantis Viešojo sektoriaus atskaitomybės įstatymo 33 straipsniu ir VSAFAS skelbiami duomenys, nurodyti Nuostatų 13.32.1–13.32.14, 13.32.16 papunkčiuose.</text:span></text:p>
      <text:p text:style-name="P2865"><text:span text:style-name="T2866">34</text:span><text:span text:style-name="T2867">. Duomenų gavėjai, VBAMS tvarkytojai, duomenų</text:span><text:span text:style-name="T2868"><text:s/>subjektai ir kiti asmenys, kurių asmens duomenys tvarkomi VBAMS, turi teisę reikalauti, kad būtų ištaisyti neteisingi ar netikslūs jų asmens duomenys. Pastebėjus VBAMS duomenų netikslumų, apie pastebėtus netikslumus elektroninių ryšių priemonėmis arba raš</text:span><text:span text:style-name="T2869">tu turi būti pranešama VBAMS valdytojui, jei reikia, pateikiami papildomi dokumentai.</text:span></text:p>
      <text:p text:style-name="P2870"><text:span text:style-name="T2871">35</text:span><text:span text:style-name="T2872">. VBAMS valdytojas, gavęs reikalavimą ištaisyti neteisingus ar netikslius duomenis, privalo per 5 darbo dienas nuo reikalavimo ir jame nurodytų faktų patvirtinimo d</text:span><text:span text:style-name="T2873">okumentų gavimo dienos ištaisyti nurodytus netikslumus ir raštu informuoti apie tai reikalavusį asmenį.</text:span><text:span text:style-name="T2874"><text:s/></text:span><text:span text:style-name="T2875">Duomenų subjektai, kurių asmens duomenys tvarkomi VBAMS, įgyvendindami savo teisę reikalauti ištaisyti jų asmens duomenis, vadovaujasi Nuostatų 46 punkt</text:span><text:span text:style-name="T2876">e nurodytais teisės aktais.</text:span></text:p>
      <text:p text:style-name="P2877"><text:span text:style-name="T2878">36</text:span><text:span text:style-name="T2879">. Duomenys iš valstybės registrų, valstybės informacinių sistemų ir kitų informacinių sistemų VBAMS teikiami valstybės registrų, valstybės informacinių sistemų ir kitų informacinių sistemų nuostatų ir duomenų teikimo sutar</text:span><text:span text:style-name="T2880">tyse nustatyta tvarka ir sąlygomis. Duomenų teikimo į VBAMS sutartis su valstybės registrų, valstybės informacinių sistemų ir kitų informacinių sistemų valdytojais pasirašo VBAMS valdytojas.<text:s/></text:span></text:p>
      <text:p text:style-name="P2881"/>
      <text:p text:style-name="P2882"><text:span text:style-name="T2883">VI</text:span><text:span text:style-name="T2884"><text:s/>SKYRIUS</text:span></text:p>
      <text:p text:style-name="P2885"><text:span text:style-name="T2886">VBAMS DUOMENŲ SAUGA</text:span></text:p>
      <text:p text:style-name="P2887"/>
      <text:p text:style-name="P2888"><text:span text:style-name="T2889">37</text:span><text:span text:style-name="T2890">. VBAMS duomenų sau</text:span><text:span text:style-name="T2891">ga reglamentuojama:</text:span></text:p>
      <text:p text:style-name="P2892"><text:span text:style-name="T2893">37.1</text:span><text:span text:style-name="T2894">. Kibernetinio saugumo įstatyme;</text:span></text:p>
      <text:p text:style-name="P2895"><text:span text:style-name="T2896">37.2</text:span><text:span text:style-name="T2897">. Lietuvos standartuose LST ISO/IEC 27002, LST ISO/IEC 27001 bei kituose Lietuvos ir tarptautiniuose „Informacijos technologija. Saugumo metodai“ grupės standartuose, kuriuose apibūdinamas<text:s/></text:span><text:span text:style-name="T2898">saugus informacinių sistemų duomenų tvarkymas;</text:span></text:p>
      <text:p text:style-name="P2899"><text:span text:style-name="T2900">37.3</text:span><text:span text:style-name="T2901">. Organizacinių ir techninių kibernetinio saugumo reikalavimų, taikomų kibernetinio saugumo subjektams, apraše, patvirtintame Lietuvos Respublikos Vyriausybės 2018 m. rugpjūčio 13 d. nutarimu Nr. 818 „</text:span><text:span text:style-name="T2902">Dėl Lietuvos Respublikos kibernetinio saugumo įstatymo įgyvendinimo“;</text:span></text:p>
      <text:p text:style-name="P2903"><text:span text:style-name="T2904">37.4</text:span><text:span text:style-name="T2905">. VBAMS valdytojo patvirtintuose informacinės sistemos duomenų saugos nuostatuose ir saugos politiką įgyvendinančiuose dokumentuose, kurie rengiami, derinami ir tvirtinami Lietuv</text:span><text:span text:style-name="T2906">os Respublikos Vyriausybės 2013 m. liepos 24 d. nutarime Nr. 716 „Dėl Bendrųjų elektroninės informacijos saugos reikalavimų aprašo, Saugos dokumentų turinio gairių aprašo ir Elektroninės informacijos, sudarančios valstybės informacinius išteklius, svarbos<text:s/></text:span><text:span text:style-name="T2907">įvertinimo ir valstybės informacinių sistemų, registrų ir kitų informacinių sistemų klasifikavimo gairių aprašo patvirtinimo“ nustatyta tvarka.</text:span></text:p>
      <text:p text:style-name="P2908"><text:span text:style-name="T2909">38</text:span><text:span text:style-name="T2910">. Už VBAMS duomenų saugą atsako VBAMS valdytojas ir VBAMS tvarkytojai.<text:s/></text:span></text:p>
      <text:p text:style-name="P2911"><text:span text:style-name="T2912">39</text:span><text:span text:style-name="T2913">. Asmenys, kurie VBAMS tva</text:span><text:span text:style-name="T2914">rko asmens duomenis, informaciją, dokumentus ir jų kopijas, privalo saugoti tų duomenų ir informacijos paslaptį. Ši pareiga galioja ir nutraukus su VBAMS duomenų, informacijos, dokumentų ir jų kopijų tvarkymu susijusią veiklą. Asmenys, kurie VBAMS tvarko a</text:span><text:span text:style-name="T2915">smens duomenis, privalo saugoti tų asmens duomenų paslaptį, jeigu šie asmens duomenys neskirti skelbti viešai. Ši pareiga galioja ir jiems pasitraukus iš valstybės tarnybos, perėjus dirbti į kitas pareigas arba pasibaigus jų darbo ar sutartiniams santykiam</text:span><text:span text:style-name="T2916">s.</text:span></text:p>
      <text:p text:style-name="P2917"><text:span text:style-name="T2918">40</text:span><text:span text:style-name="T2919">. VBAMS tvarkomų asmens duomenų saugumas užtikrinamas vadovaujantis<text:s/></text:span><text:span text:style-name="T2920">Reglamento (ES) 2016/679 nuostatomis ir Nuostatų 37 punkte nurodytais teisės aktais.<text:s/></text:span><text:span text:style-name="T2921">VBAMS</text:span><text:span text:style-name="T2922"><text:s/>asmens duomenys naudojami tik tiek, kiek to reikia Nuostatų 6 punkte nustatytiems tiksla</text:span><text:span text:style-name="T2923">ms pasiekti, vadovaujantis<text:s/></text:span><text:span text:style-name="T2924">Reglamento (ES) 2016/679</text:span><text:span text:style-name="T2925"><text:s/>5 straipsniu.</text:span></text:p>
      <text:p text:style-name="P2926"><text:span text:style-name="T2927">41</text:span><text:span text:style-name="T2928">. VBAMS duomenys kaupiami ir saugomi vadovaujantis<text:s/></text:span><text:span text:style-name="T2929">Finansinės</text:span><text:span text:style-name="T2930"><text:s/>apskaitos įstatymu, Viešojo sektoriaus atskaitomybės įstatymu, Lietuvos Respublikos dokumentų ir archyvų įstatymu, Bendrųj</text:span><text:span text:style-name="T2931">ų dokumentų saugojimo terminų rodykle, patvirtinta Lietuvos vyriausiojo archyvaro 2011 m. kovo 9 d. įsakymu Nr. V-100<text:s/></text:span><text:span text:style-name="T2932">„Dėl Bendrųjų dokumentų saugojimo terminų rodyklės patvirtinimo“</text:span><text:span text:style-name="T2933">.<text:s/></text:span></text:p>
      <text:p text:style-name="P2934"><text:span text:style-name="T2935">42</text:span><text:span text:style-name="T2936">. VBAMS duomenys į archyvą kopijuojami kiekvieną darbo dieną. VBA</text:span><text:span text:style-name="T2937">MS detalūs duomenys, susiję su mokėjimo iš valstybės iždo sąskaitos funkcijos atlikimu, valstybės biudžeto vykdymo ir finansine apskaita, ir su jais susijusi informacija bei asmens duomenys archyve saugomi 10 metų. Pasibaigus šiam terminui, duomenys (įskai</text:span><text:span text:style-name="T2938">tant asmens duomenis) sunaikinami Lietuvos vyriausiojo archyvaro nustatyta tvarka.<text:s/></text:span></text:p>
      <text:p text:style-name="P2939"/>
      <text:p text:style-name="P2940"/>
      <text:p text:style-name="P2941"><text:span text:style-name="T2942">VII</text:span><text:span text:style-name="T2943"><text:s/>SKYRIUS</text:span></text:p>
      <text:p text:style-name="P2944"><text:span text:style-name="T2945">VBAMS FINANSAVIMAS</text:span></text:p>
      <text:p text:style-name="P2946"/>
      <text:p text:style-name="P2947"><text:span text:style-name="T2948">43</text:span><text:span text:style-name="T2949">. VBAMS kūrimas, tvarkymas ir priežiūra finansuojami valstybės biudžeto ir Europos Sąjungos struktūrinių fondų lėšomis.</text:span></text:p>
      <text:p text:style-name="P2950"/>
      <text:p text:style-name="P2951"><text:span text:style-name="T2952">VIII</text:span><text:span text:style-name="T2953"><text:s/>SKYRIUS</text:span></text:p>
      <text:p text:style-name="P2954"><text:span text:style-name="T2955">VBAMS MODERNIZAVIMAS IR LIKVIDAVIMAS</text:span></text:p>
      <text:p text:style-name="P2956"/>
      <text:p text:style-name="P2957"><text:span text:style-name="T2958">44</text:span><text:span text:style-name="T2959">. VBAMS modernizuojama ir likviduojama Valstybės informacinių išteklių valdymo įstatymo<text:s/></text:span><text:span text:style-name="T2960">ir Valstybės informacinių sistemų steigimo, kūrimo, modernizavimo ir likvidavimo tvarkos aprašo, patvirtinto<text:s/></text:span><text:span text:style-name="T2961">Lietuvos Respublikos Vyriausybės 2013 m. vasario 27 d. nutarimu Nr. 180 „Dėl Valstybės informacinių sistemų steigimo, kūrimo, modernizavimo ir likvidavimo tvarkos aprašo patvirtinimo“,</text:span><text:span text:style-name="T2962"><text:s/>nustatyta tvarka.<text:s/></text:span></text:p>
      <text:p text:style-name="P2963"><text:span text:style-name="T2964">45</text:span><text:span text:style-name="T2965">. Likviduojamos VBAMS duomenys perduodami kita</text:span><text:span text:style-name="T2966">i informacinei sistemai arba sunaikinami, arba perduodami valstybės archyvui Dokumentų ir archyvų įstatyme nustatyta tvarka.</text:span></text:p>
      <text:p text:style-name="P2967"/>
      <text:p text:style-name="P2968"><text:span text:style-name="T2969">IX</text:span><text:span text:style-name="T2970"><text:s/>SKYRIUS</text:span></text:p>
      <text:p text:style-name="P2971"><text:span text:style-name="T2972">BAIGIAMOSIOS NUOSTATOS</text:span></text:p>
      <text:p text:style-name="P2973"/>
      <text:p text:style-name="P2974"><text:span text:style-name="T2975">46</text:span><text:span text:style-name="T2976">.<text:s/></text:span><text:span text:style-name="T2977">Duomenų subjektų, kurių asmens duomenys tvarkomi VBAMS, teisės įgyvendinamos vadovaujantis<text:s/></text:span><text:span text:style-name="T2978">Reglamentu (ES) 2016/679</text:span><text:span text:style-name="T2979"><text:s/>ir Asmens duomenų tvarkymo ir duomenų subjektų teisių įgyvendinimo Finansų ministerijoje tvarkos aprašu, patvirtintu Lietuvos Respublikos fi</text:span><text:span text:style-name="T2980">nansų ministro 2018 m. rugpjūčio 31 d. įsakymu Nr. 1K-306 „Dėl asmens duomenų apsaugos Lietuvos Respublikos finansų ministerijoje“.<text:s/></text:span></text:p>
      <text:p text:style-name="P2981"/>
      <text:p text:style-name="P2982"><text:span text:style-name="T2983">____________________</text:span></text:p>
      <text:p text:style-name="P2984">Priedo pakeitimai:</text:p>
      <text:p text:style-name="P2985"><text:span text:style-name="T2986">Nr.<text:s/></text:span><text:a xlink:href="https://www.e-tar.lt/portal/legalAct.html?documentId=c02c0f10a2da11e3aeb49a67165e3ad3" office:target-frame-name="_top" xlink:show="replace"><text:span text:style-name="T2987">1K-073</text:span></text:a><text:span text:style-name="T2988">, 2014-02-28, paskelbta TAR 2014-03-04, i. k. 2014-02616</text:span></text:p>
      <text:p text:style-name="P2989"><text:span text:style-name="T2990">Nr.<text:s/></text:span><text:a xlink:href="https://www.e-tar.lt/portal/legalAct.html?documentId=ab023e002b2411eb932eb1ed7f923910" office:target-frame-name="_top" xlink:show="replace"><text:span text:style-name="T2991">1K-375</text:span></text:a><text:span text:style-name="T2992">, 2020-11-19, paskelbta TAR 2020-11-20, i. k. 2020-24564</text:span></text:p>
      <text:p text:style-name="P2993"><text:span text:style-name="T2994">Nr.<text:s/></text:span><text:a xlink:href="https://www.e-tar.lt/portal/legalAct.html?documentId=56c60ac0133411edb4cae1b158f98ea5" office:target-frame-name="_top" xlink:show="replace"><text:span text:style-name="T2995">1K-282</text:span></text:a><text:span text:style-name="T2996">, 2022-08-03, paskelbta TAR 2022-08-04, i. k. 2022-16604</text:span></text:p>
      <text:p text:style-name="Normal"/>
      <text:p text:style-name="P2997"><text:span text:style-name="T2998">Patvirtinta.</text:span><text:span text:style-name="T2999"><text:s/>Neteko galios nuo 2007-10-12</text:span></text:p>
      <text:p text:style-name="P3000">Priedo naikinimas:</text:p>
      <text:p text:style-name="P3001"><text:span text:style-name="T3002">Nr.<text:s/></text:span><text:a xlink:href="https://www.e-tar.lt/portal/legalAct.html?documentId=TAR.E9F29B8DA4F4" office:target-frame-name="_top" xlink:show="replace"><text:span text:style-name="T3003">1K-289</text:span></text:a><text:span text:style-name="T3004">, 2007-10-03, Žin. 2007, Nr. 105-4324 (2007-10-11), i. k. 1072050ISAK001K-289</text:span></text:p>
      <text:p text:style-name="Normal"/>
      <text:p text:style-name="P3005"><text:span text:style-name="T3006">Priedas.</text:span><text:span text:style-name="T3007"><text:s/>Neteko galios nuo 2014-03-05</text:span></text:p>
      <text:p text:style-name="P3008">Priedo naikinimas:</text:p>
      <text:p text:style-name="P3009"><text:span text:style-name="T3010">Nr.<text:s/></text:span><text:a xlink:href="https://www.e-tar.lt/portal/legalAct.html?documentId=c02c0f10a2da11e3aeb49a67165e3ad3" office:target-frame-name="_top" xlink:show="replace"><text:span text:style-name="T3011">1K-073</text:span></text:a><text:span text:style-name="T3012">, 2014-02-28, paskelbta TAR 2014-03-04, i. k. 2014-02616</text:span></text:p>
      <text:p text:style-name="Normal"/>
      <text:p text:style-name="P3013">PATVIRTINTA</text:p>
      <text:p text:style-name="P3021">Lietuvos Respublikos finansų ministro</text:p>
      <text:p text:style-name="P3022">2006 m. balandžio 6 d. įsakymu Nr. 1K-152</text:p>
      <text:p text:style-name="P3023">(Lietuvos Respublikos finansų ministro</text:p>
      <text:p text:style-name="P3024">2023 m. rugpjūčio 29 d. įsakymo Nr. 1K-303</text:p>
      <text:p text:style-name="P3025">redakcija)</text:p>
      <text:p text:style-name="P3026"/>
      <text:p text:style-name="P3027"><text:span text:style-name="T3028">VALSTYBĖS BIUDŽETO, APSKAITOS IR MOKĖJIMŲ SISTEMOS VIEŠOJO SEKTORIAUS FINANSINĖS APSKAITOS BENDROJO POSISTEMIO NAUDOJIMO TAISYKLĖS</text:span></text:p>
      <text:p text:style-name="P3029"/>
      <text:p text:style-name="P3030"><text:span text:style-name="T3031">I</text:span><text:span text:style-name="T3032"> SKYRIUS</text:span></text:p>
      <text:p text:style-name="P3033"><text:span text:style-name="T3034">BENDROSIOS NUOST</text:span><text:span text:style-name="T3035">ATOS</text:span></text:p>
      <text:p text:style-name="P3036"/>
      <text:p text:style-name="P3037"><text:span text:style-name="T3038">1</text:span><text:span text:style-name="T3039">. Valstybės biudžeto, apskaitos ir mokėjimų sistemos Viešojo sektoriaus finansinės apskaitos bendrojo posistemio naudojimo taisyklėse (toliau – Taisyklės) reglamentuojama:</text:span></text:p>
      <text:p text:style-name="P3040"><text:span text:style-name="T3041">1.1</text:span><text:span text:style-name="T3042">. Valstybės biudžeto, apskaitos ir mokėjimų sistemos (toliau – VBAMS</text:span><text:span text:style-name="T3043">) Viešojo sektoriaus finansinės apskaitos bendrąjį posistemį (toliau – FABIS) pagal Lietuvos Respublikos finansinės apskaitos įstatymo 15 straipsnio 2 dalies 1 punkto nuostatas turintiems arba galintiems naudoti viešojo sektoriaus subjektams (toliau – VSS)</text:span><text:span text:style-name="T3044"><text:s/>privalomi taikyti FABIS standartiniai finansinės apskaitos (toliau – apskaita) ir susiję procesai (toliau – apskaitos procesai);<text:s/></text:span></text:p>
      <text:p text:style-name="P3045"><text:span text:style-name="T3046">1.1</text:span><text:span text:style-name="T3047">1</text:span><text:span text:style-name="T3048">.</text:span><text:span text:style-name="T3049"><text:s/></text:span><text:span text:style-name="T3050">FABIS taikomas didžiosios knygos sąskaitų planas (toliau – sąskaitų planas);</text:span><text:s/></text:p>
      <text:p text:style-name="P3051">Papildyta papunkčiu:</text:p>
      <text:p text:style-name="P3052"><text:span text:style-name="T3053">Nr.<text:s/></text:span><text:a xlink:href="https://www.e-tar.lt/portal/legalAct.html?documentId=5e9df4d0466711ee9de9e7e0fd363afc" office:target-frame-name="_top" xlink:show="replace"><text:span text:style-name="T3054">1K-303</text:span></text:a><text:span text:style-name="T3055">, 2023-08-29, paskelbta TAR 2023-08-29, i. k. 2023-16992</text:span></text:p>
      <text:p text:style-name="Normal"/>
      <text:p text:style-name="P3056"><text:span text:style-name="T3057">1.2</text:span><text:span text:style-name="T3058">. FABIS diegimo ir naudojimo VSS sąlygos;</text:span></text:p>
      <text:p text:style-name="P3059"><text:span text:style-name="T3060">1.3</text:span><text:span text:style-name="T3061">. konsultacijų dėl FABIS naudojimo teikimo sąlygos;<text:s/></text:span></text:p>
      <text:p text:style-name="P3062"><text:span text:style-name="T3063">1.4</text:span><text:span text:style-name="T3064">. FABIS įgaliojimų (teisių) suteikimas;</text:span></text:p>
      <text:p text:style-name="P3065"><text:span text:style-name="T3066">1.5</text:span><text:span text:style-name="T3067">. FABIS modernizavimo ar modifikavimo inicijavimo ir įgyvendinimo sąlygos;</text:span></text:p>
      <text:p text:style-name="P3068"><text:span text:style-name="T3069">1.6</text:span><text:span text:style-name="T3070">. tarpinstitucinės komisijos FABIS modifikavimo poreikiams vertinti (toliau – Komisija) sudarymas.<text:s/></text:span></text:p>
      <text:p text:style-name="P3071"><text:span text:style-name="T3072">2</text:span><text:span text:style-name="T3073">. Taisyklėse vartojamos sąvokos suprantamos taip, kaip jos apibrėžtos<text:s/></text:span><text:span text:style-name="T3074">Lietuvos Respublikos viešojo sektoriaus atskaitomybės įstatyme, Finansinės apsk</text:span><text:span text:style-name="T3075">aitos įstatyme, Lietuvos Respublikos biudžetinių įstaigų įstatyme, Lietuvos Respublikos biudžeto sandaros įstatyme, Lietuvos Respublikos valstybės informacinių išteklių valdymo įstatyme ir Lietuvos Respublikos teisės gauti informaciją ir duomenų pakartotin</text:span><text:span text:style-name="T3076">io naudojimo įstatyme.</text:span></text:p>
      <text:p text:style-name="P3077"/>
      <text:p text:style-name="P3078"><text:span text:style-name="T3079">II</text:span><text:span text:style-name="T3080"> SKYRIUS</text:span></text:p>
      <text:p text:style-name="P3081"><text:span text:style-name="T3082">APSKAITOS PROCESAI<text:s/></text:span></text:p>
      <text:p text:style-name="P3083"/>
      <text:p text:style-name="P3084"><text:span text:style-name="T3085">3</text:span><text:span text:style-name="T3086">. Apskaitos procesai aprašyti Taisyklių 1 priede.</text:span></text:p>
      <text:p text:style-name="P3087"><text:span text:style-name="T3088">4</text:span><text:span text:style-name="T3089">. Apskaitos procesų keitimai inicijuojami ir apskaitos procesai keičiami Taisyklių 45 ir 46 punktuose nustatyta tvarka.</text:span></text:p>
      <text:p text:style-name="P3090"/>
      <text:p text:style-name="P3091"><text:span text:style-name="T3092">II</text:span><text:span text:style-name="T3093">1</text:span><text:span text:style-name="T3094"><text:s/></text:span><text:span text:style-name="T3095">SKYRIUS</text:span></text:p>
      <text:p text:style-name="P3096"><text:span text:style-name="T3097">SĄSKAITŲ PLANAS</text:span></text:p>
      <text:p text:style-name="P3098"/>
      <text:p text:style-name="P3099"><text:span text:style-name="T3100">3</text:span><text:span text:style-name="T3101">1</text:span><text:span text:style-name="T3102">. Sąskaitų planas pateiktas Taisyklių 3 priede. Jo</text:span><text:span text:style-name="T3103"><text:s/></text:span><text:span text:style-name="T3104">keitimas inicijuojamas ir jis keičiamas Taisyklių 45 ir 46 punktuose nustatyta tvarka.</text:span><text:s/></text:p>
      <text:p text:style-name="P3105">Papildyta skyriumi:</text:p>
      <text:p text:style-name="P3106"><text:span text:style-name="T3107">Nr.<text:s/></text:span><text:a xlink:href="https://www.e-tar.lt/portal/legalAct.html?documentId=5e9df4d0466711ee9de9e7e0fd363afc" office:target-frame-name="_top" xlink:show="replace"><text:span text:style-name="T3108">1K-303</text:span></text:a><text:span text:style-name="T3109">, 2023-08-29, paskelbta TAR 2023-08-29, i. k. 2023-16992</text:span></text:p>
      <text:p text:style-name="Normal"/>
      <text:p text:style-name="P3110"><text:span text:style-name="T3111">III</text:span><text:span text:style-name="T3112"> SKYRIUS</text:span></text:p>
      <text:p text:style-name="P3113"><text:span text:style-name="T3114">FABIS DIEGIMAS IR NAUDOJIMAS</text:span></text:p>
      <text:p text:style-name="P3115"/>
      <text:p text:style-name="P3116"><text:span text:style-name="T3117">5</text:span><text:span text:style-name="T3118">. VSS ir (arba) VSS savininko teises ir pareigas įgyvendinanti institucija, kai steigiamas naujas VSS, ne vėliau kaip likus 40 darbo dienų iki VSS veiklos pradžios Lietuvos Respublikos finansų ministerijai elektroninio pašto adresu finmin@finmin.lt pateiki</text:span><text:span text:style-name="T3119">a VSS vadovo rašytinį prašymą dėl FABIS diegimo ir<text:s/></text:span><text:span text:style-name="T3120">VBAMS įmonės<text:s/></text:span><text:span text:style-name="T3121">kodo suteikimo, kuriame nurodoma:</text:span></text:p>
      <text:p text:style-name="P3122"><text:span text:style-name="T3123">5.1</text:span><text:span text:style-name="T3124">. FABIS naudojimo pradžios data;</text:span></text:p>
      <text:p text:style-name="P3125"><text:span text:style-name="T3126">5.2</text:span><text:span text:style-name="T3127">. sąlygos ir aplinkybės, lemiančios VSS pareigą naudoti FABIS;</text:span></text:p>
      <text:p text:style-name="P3128"><text:span text:style-name="T3129">5.3</text:span><text:span text:style-name="T3130">. VSS reikalingas FABIS naudotojų skaičius;</text:span></text:p>
      <text:p text:style-name="P3131"><text:span text:style-name="T3132">5.4</text:span><text:span text:style-name="T3133">. darbuotojo, kuriam Finansų ministerija praneš apie prieigos prie FABIS parengimą, elektroninio pašto adresas.</text:span></text:p>
      <text:p text:style-name="P3134"><text:span text:style-name="T3135">6</text:span><text:span text:style-name="T3136">. Finansų ministerija, įvertinusi Taisyklių 5 punkte nurodytą informaciją ir atlikusi FABIS diegti reikalingus veiksmus, VSS nuro</text:span><text:span text:style-name="T3137">do:</text:span></text:p>
      <text:p text:style-name="P3138"><text:span text:style-name="T3139">6.1</text:span><text:span text:style-name="T3140">. VSS sukurtą VBAMS įmonės kodą, biudžetinės įstaigos, ministerijos, departamento kodus;</text:span></text:p>
      <text:p text:style-name="P3141"><text:span text:style-name="T3142">6.2</text:span><text:span text:style-name="T3143">. VSS VBAMS naudotojų kodo struktūrą;</text:span></text:p>
      <text:p text:style-name="P3144"><text:span text:style-name="T3145">6.3</text:span><text:span text:style-name="T3146">. VSS priklausantį maksimalų FABIS naudotojų skaičių.</text:span></text:p>
      <text:p text:style-name="P3147"><text:span text:style-name="T3148">7</text:span><text:span text:style-name="T3149">. VSS iš Finansų ministerijos gavęs Taisyklių</text:span><text:span text:style-name="T3150"><text:s/>6 punkte nurodytą informaciją pateikia Lietuvos Respublikos finansų ministerijai elektroninio pašto adresu finmin@finmin.lt:</text:span></text:p>
      <text:p text:style-name="P3151"><text:span text:style-name="T3152">7.1</text:span><text:span text:style-name="T3153">. užpildytas VBAMS naudotojų identifikavimo korteles;<text:s/></text:span></text:p>
      <text:p text:style-name="P3154"><text:span text:style-name="T3155">7.2</text:span><text:span text:style-name="T3156">. VSS parengtą ir VSS vadovo pasirašytą Taisyklių 2 priede pateiktos formos veiksmų planą kartu su lydraščiu.<text:s/></text:span></text:p>
      <text:p text:style-name="P3157"><text:span text:style-name="T3158">8</text:span><text:span text:style-name="T3159">. VSS vadovo rašytinį prašymą dėl FABIS diegimo ir VBAMS įmonės kodo suteikimo nagrinėja Finansų ministerijos administracijos padalinys, a</text:span><text:span text:style-name="T3160">tsakingas už apskaitos informacinių sistemų strategijos formavimą ir jos įgyvendinimo koordinavimą (toliau – Finansų ministerijos atsakingas padalinys).</text:span></text:p>
      <text:p text:style-name="P3161"><text:span text:style-name="T3162">9</text:span><text:span text:style-name="T3163">. Finansų ministerijos atsakingas padalinys VSS pateiktus Taisyklių 5 ir 7 punktuose nurodytus dok</text:span><text:span text:style-name="T3164">umentus įvertina ne vėliau kaip per 10 darbo dienų nuo jų gavimo dienos ir prireikus kreipiasi į VSS dėl papildomos informacijos ar dokumentų, kuriuos VSS turi pateikti ne vėliau kaip per 5 darbo dienas nuo Finansų ministerijos kreipimosi dienos (prireikus</text:span><text:span text:style-name="T3165"><text:s/>papildomos informacijos, prašymo nagrinėjimo terminas gali būti pratęstas laikotarpiui, per kurį pateikiama papildoma informacija), pateikimo, taip pat VSS raštu informuoja apie galimybę naudoti FABIS.<text:s/></text:span></text:p>
      <text:p text:style-name="P3166"><text:span text:style-name="T3167">10</text:span><text:span text:style-name="T3168">. Gavus Finansų ministerijos atsakingo padalin</text:span><text:span text:style-name="T3169">io informaciją apie galimybę naudoti FABIS, VSS ir Finansų ministerija pradeda įgyvendinti VSS pagal Taisyklių 2 priede pateiktą formą sudarytą veiksmų planą iki galutinio jame nustatytų veiksmų įgyvendinimo.</text:span></text:p>
      <text:p text:style-name="P3170"><text:span text:style-name="T3171">11</text:span><text:span text:style-name="T3172">. Apie VSS veiklos pabaigą VSS informuoja</text:span><text:span text:style-name="T3173"><text:s/>Finansų ministeriją ne vėliau kaip likus 7 darbo dienoms iki veiklos pabaigos. VSS pasibaigus, VSS FABIS esantys apskaitos duomenys perduodami saugoti Lietuvos Respublikos dokumentų ir archyvų įstatymo nustatyta tvarka. Prieiga prie VSS apskaitos archyvin</text:span><text:span text:style-name="T3174">ės informacijos, kai</text:span><text:span text:style-name="T3175"><text:s/></text:span><text:span text:style-name="T3176">šis VSS pertvarkytas ir (arba) reorganizuotas, ir (arba) likviduotas, suteikiama kito VSS, kuriam po pertvarkymo ir (arba) reorganizacijos pereina šio VSS teisės ir pareigos, naudotojui, pateikus VBAMS naudotojų identifikavimo kortelę.</text:span></text:p>
      <text:p text:style-name="P3177"><text:span text:style-name="T3178">12</text:span><text:span text:style-name="T3179">. VSS naudoja FABIS neribotą laiką. FABIS palaikymo klausimus, įskaitant su FABIS palaikymu susijusius finansavimo klausimus, sprendžia Finansų ministerija.<text:s/></text:span></text:p>
      <text:p text:style-name="P3180"/>
      <text:p text:style-name="P3181"><text:span text:style-name="T3182">IV</text:span><text:span text:style-name="T3183"> SKYRIUS<text:s/></text:span></text:p>
      <text:p text:style-name="P3184"><text:span text:style-name="T3185">KONSULTACIJŲ DĖL FABIS NAUDOJIMO TEIKIMAS<text:s/></text:span></text:p>
      <text:p text:style-name="P3186"/>
      <text:p text:style-name="P3187"><text:span text:style-name="T3188">13</text:span><text:span text:style-name="T3189">. VSS dėl FABIS naudoj</text:span><text:span text:style-name="T3190">imo konsultuojami teikiant:</text:span></text:p>
      <text:p text:style-name="P3191"><text:span text:style-name="T3192">13.1</text:span><text:span text:style-name="T3193">. einamąsias konsultacijas – atsakymus į VSS paklausimus, gautus dėl FABIS naudojimo<text:s/></text:span><text:span text:style-name="T3194">elektroninio pašto adresu vbamis@finmin.lt;</text:span></text:p>
      <text:p text:style-name="P3195"><text:span text:style-name="T3196">13.2</text:span><text:span text:style-name="T3197">. tikslines konsultacijas – atsakymus į paklausimus, gautus Finansų ministerijos orga</text:span><text:span text:style-name="T3198">nizuojamų seminarų ar panašių renginių metu. Tikslinės konsultacijos taip pat gali būti teikiamos esant motyvuotam raštu išdėstytam VSS ar jų grupės poreikiui arba Taisyklių 22 punkte nurodytais atvejais. <text:s/></text:span></text:p>
      <text:p text:style-name="P3199"><text:span text:style-name="T3200">14</text:span><text:span text:style-name="T3201">. Einamąsias konsultacijas teikia už kons</text:span><text:span text:style-name="T3202">ultacijų dėl FABIS naudojimo teikimą VSS darbuotojams atsakingas Finansų ministerijos administracijos padalinys (toliau – už konsultacijų teikimą atsakingas padalinys). Informacija, kurią reikia pateikti teikiant paklausimą, nurodyta adresu<text:s/></text:span><text:span text:style-name="T3203">finmin.lrv.lt/l</text:span><text:span text:style-name="T3204">t/paslaugos/%20valstybes-biudzeto-apskaitos-ir-mokejimu-sistema-vbams/turite-klausimu/jei-norite-pateikti-problemos-aprasyma-ar-pasiulyma</text:span><text:span text:style-name="T3205">.</text:span></text:p>
      <text:p text:style-name="P3206"><text:span text:style-name="T3207">15</text:span><text:span text:style-name="T3208">. Jeigu paklausimas gautas elektroninio pašto adresu vbamis@finmin.lt, tačiau nesusijęs su FABIS naudojimu VSS,</text:span><text:span text:style-name="T3209"><text:s/>paklausimas ne vėliau kaip kitą darbo dieną persiunčiamas elektroninio pašto adresu finmin@finmin.lt, kad būtų užregistruotas ir paskirtas nagrinėti bei atsakyta bendra dokumentų nagrinėjimo tvarka, nustatyta Lietuvos Respublikos finansų ministerijos darb</text:span><text:span text:style-name="T3210">o reglamente, patvirtintame Lietuvos Respublikos finansų ministro 2003 m. spalio 15 d. įsakymu Nr. 1K-251 „Dėl Lietuvos Respublikos finansų ministerijos darbo reglamento patvirtinimo“, laikantis Asmenų prašymų ir skundų nagrinėjimo viešojo administravimo s</text:span><text:span text:style-name="T3211">ubjektuose taisyklių, patvirtintų Lietuvos Respublikos Vyriausybės 2007 m. rugpjūčio 22 d. nutarimu Nr. 875 „Dėl Asmenų prašymų ir skundų nagrinėjimo viešojo administravimo subjektuose taisyklių patvirtinimo“, nuostatų.</text:span></text:p>
      <text:p text:style-name="P3212"><text:span text:style-name="T3213">16</text:span><text:span text:style-name="T3214">. Kai teikiant einamąją ir (ar) tikslinę konsultacijas prireikia kitų Finansų ministerijos administracijos padalinių nuomonės, už konsultacijų teikimą atsakingas padalinys kreipiasi į juos nuomonės naudodamasis Finansų ministerijos kompiuterinės administra</text:span><text:span text:style-name="T3215">cinės informacinės sistemos vidinių raštų moduliu. Tokiais atvejais už konsultacijų teikimą atsakingas padalinys apibendrina iš Finansų ministerijos administracijos padalinių gautas nuomones ir pateikia atsakymą paklausėjui.<text:s/></text:span></text:p>
      <text:p text:style-name="P3216"><text:span text:style-name="T3217">17</text:span><text:span text:style-name="T3218">. Paklausimas, kuris gau</text:span><text:span text:style-name="T3219">tas elektroninio pašto adresu vbamis@finmin.lt ir kuris susijęs su FABIS naudojimu VSS, registruojamas už konsultacijų teikimą atsakingo padalinio tvarkomame Finansų ministerijos serverio S disko byloje „VSS paklausimų dėl FABIS naudojimo žurnalas“ esančia</text:span><text:span text:style-name="T3220">me VSS paklausimų dėl FABIS naudojimo žurnale, kuriame turi būti ši informacija:</text:span></text:p>
      <text:p text:style-name="P3221"><text:span text:style-name="T3222">17.1</text:span><text:span text:style-name="T3223">. paklausimo eilės numeris ir būsena „gautas“;</text:span></text:p>
      <text:p text:style-name="P3224"><text:span text:style-name="T3225">17.2</text:span><text:span text:style-name="T3226">. paklausimą pateikusio VSS pavadinimas arba VSS FABIS naudotojo vardas ir pavardė;</text:span></text:p>
      <text:p text:style-name="P3227"><text:span text:style-name="T3228">17.3</text:span><text:span text:style-name="T3229">. paklausimą pateikusi</text:span><text:span text:style-name="T3230">o VSS arba VSS FABIS naudotojo kontaktinė informacija (vardas ir pavardė, darbinis el. pašto adresas);</text:span></text:p>
      <text:p text:style-name="P3231"><text:span text:style-name="T3232">17.4</text:span><text:span text:style-name="T3233">. paklausimo pateikimo data ir laikas (valanda ir minutės);</text:span></text:p>
      <text:p text:style-name="P3234"><text:span text:style-name="T3235">17.5</text:span><text:span text:style-name="T3236">. paklausimo esmė, klasifikuojant klausimus pagal įgaliojimų (suteiktų teisių</text:span><text:span text:style-name="T3237">) taikymo sritį;</text:span></text:p>
      <text:p text:style-name="P3238"><text:span text:style-name="T3239">17.6</text:span><text:span text:style-name="T3240">. paklausimo perdavimo nagrinėti būsena „perduotas“;</text:span></text:p>
      <text:p text:style-name="P3241"><text:span text:style-name="T3242">17.7</text:span><text:span text:style-name="T3243">. paklausimą nagrinėjančio už konsultacijų teikimą atsakingo padalinio darbuotojo, konsultuojančio VSS teikiamu klausimu (toliau – konsultuojantis darbuotojas), vardas ir pavardė arba elektroninio pašto adresas finmin@finmin.lt;<text:s/></text:span></text:p>
      <text:p text:style-name="P3244"><text:span text:style-name="T3245">17.8</text:span><text:span text:style-name="T3246">. jeigu paklausime</text:span><text:span text:style-name="T3247"><text:s/>yra klausimų, kuriems atsakyti reikia gauti kitų Finansų ministerijos administracijos padalinių nuomonę, nurodomas konkretus Finansų ministerijos administracijos padalinys, kurio nuomonės reikia, arba nurodoma būsena „nereikalinga“;</text:span></text:p>
      <text:p text:style-name="P3248"><text:span text:style-name="T3249">17.9</text:span><text:span text:style-name="T3250">. atsakymo į p</text:span><text:span text:style-name="T3251">aklausimą esmė (santrauka);</text:span></text:p>
      <text:p text:style-name="P3252"><text:span text:style-name="T3253">17.10</text:span><text:span text:style-name="T3254">. atsakymo į paklausimą pateikimo data ir laikas<text:s/></text:span><text:span text:style-name="T3255">(valanda ir minutės);</text:span></text:p>
      <text:p text:style-name="P3256"><text:span text:style-name="T3257">17.11</text:span><text:span text:style-name="T3258">. gauto paklausimo būsena „atsakyta“ arba „neaktualus“, jeigu yra Taisyklių 18 punkte nustatytų aplinkybių.</text:span></text:p>
      <text:p text:style-name="P3259"><text:span text:style-name="T3260">18</text:span><text:span text:style-name="T3261">. Paklausimuose turi bū</text:span><text:span text:style-name="T3262">ti pateikta<text:s/></text:span><text:span text:style-name="T3263">klausimo esmė, klausimo pateikimo data ir laikas (valanda ir minutės), paklausimo pateikimo aplinkybės ir kita išsami informacija (pagal galimybes pateikiami su klausimu susiję pavyzdžiai ar faktinės aplinkybės, pagrindžiamos FABIS naudotojo da</text:span><text:span text:style-name="T3264">rbo kompiuterio ekrano vaizdu PDF formatu ar pan.). Gavęs paklausimą ir nustatęs jo trūkumų konsultuojantis darbuotojas kreipiasi į VSS dėl paklausime pateiktos informacijos patikslinimo, nurodydamas prašomos informacijos pateikimo terminą, kuris negali bū</text:span><text:span text:style-name="T3265">ti trumpesnis kaip 2 darbo dienos. Jeigu VSS paklausimo informacijos nepatikslina per nurodytą terminą, gauto VSS paklausimo būsena nurodoma „neaktualus“ ir apie tai informuojamas VSS. VSS paklausimo būsena „neaktualus“ taip pat nurodoma, jeigu gaunamas VS</text:span><text:span text:style-name="T3266">S pranešimas, kad jo pateiktas paklausimas tapo neaktualus.<text:s/></text:span></text:p>
      <text:p text:style-name="P3267"><text:span text:style-name="T3268">19</text:span><text:span text:style-name="T3269">. Einamoji konsultacija, kai reikia gauti Finansų ministerijos atsakingo padalinio nuomonę, suteikiama (atsakymas pateikiamas) laikantis atsakymų dėl FABIS naudojimo derinimo procedūros.<text:s/></text:span></text:p>
      <text:p text:style-name="P3270"><text:span text:style-name="T3271">20</text:span><text:span text:style-name="T3272">. Einamoji konsultacija teikiama:<text:s/></text:span></text:p>
      <text:p text:style-name="P3273"><text:span text:style-name="T3274">20.1</text:span><text:span text:style-name="T3275">. nedelsiant, ne ilgiau kaip per 1 darbo dieną nuo paklausimo gavimo dienos:</text:span></text:p>
      <text:p text:style-name="P3276"><text:span text:style-name="T3277">20.1.1</text:span><text:span text:style-name="T3278">. jeigu paklausimas susijęs su apribojimu FABIS naudotojui naudoti FABIS funkcines galimybes VSS ūkinėms operacijoms apskaito</text:span><text:span text:style-name="T3279">je registruoti aktualiu laikotarpiu ir FABIS naudotojui nėra žinomas joks kitas FABIS galimas alternatyvus reikalingos registruoti ūkinės operacijos registravimo būdas ir paklausimui spręsti nereikalingas FABIS modifikavimas;<text:s/></text:span></text:p>
      <text:p text:style-name="P3280"><text:span text:style-name="T3281">20.1.2</text:span><text:span text:style-name="T3282">. jeigu paklausimas</text:span><text:span text:style-name="T3283"><text:s/>susijęs su apribojimu FABIS naudotojui prisijungti prie FABIS (slaptažodžio keitimas ir pan.);</text:span></text:p>
      <text:p text:style-name="P3284"><text:span text:style-name="T3285">20.2</text:span><text:span text:style-name="T3286">. ne ilgiau kaip per 2 darbo dienas nuo paklausimo gavimo dienos, jeigu paklausimui spręsti reikia FABIS nustatymų pakeitimų, dėl kurių nereikia modif</text:span><text:span text:style-name="T3287">ikuoti FABIS.</text:span></text:p>
      <text:p text:style-name="P3288"><text:span text:style-name="T3289">21</text:span><text:span text:style-name="T3290">. Kai paklausimui spręsti reikalingas FABIS modifikavimas, FABIS naudotojas informuojamas ne vėliau kaip kitą darbo dieną po FABIS modifikavimo dienos. Apie numatomą FABIS modifikavimo terminą, nurodant datą, kuri, esant pasikeitimams</text:span><text:span text:style-name="T3291">, gali būti tikslinama, FABIS naudotojas informuojamas ne vėliau kaip per 2 darbo dienas nuo paklausimo gavimo dienos.</text:span></text:p>
      <text:p text:style-name="P3292"><text:span text:style-name="T3293">22</text:span><text:span text:style-name="T3294">. Tikslinės konsultacijos apima atsakymus į paklausimus, susijusius su per laikotarpį nuo paskutinės tikslinės konsultacijos teikim</text:span><text:span text:style-name="T3295">o dienos:</text:span></text:p>
      <text:p text:style-name="P3296"><text:span text:style-name="T3297">22.1</text:span><text:span text:style-name="T3298">. atlikto FABIS modernizavimo ar modifikavimo rezultatų pristatymu;</text:span></text:p>
      <text:p text:style-name="P3299"><text:span text:style-name="T3300">22.2</text:span><text:span text:style-name="T3301">. apibendrintų atsakymų į VSS pateiktus FABIS naudojimo klausimus, kurie aktualūs ne mažiau kaip 5 procentams visų FABIS naudojančių VSS, pristatymu.</text:span></text:p>
      <text:p text:style-name="P3302"><text:span text:style-name="T3303">23</text:span><text:span text:style-name="T3304">. Tiks</text:span><text:span text:style-name="T3305">lines konsultacijas teikia už<text:s/></text:span><text:span text:style-name="T3306">konsultacijų teikimą atsakingas padalinys, kuris ne rečiau kaip kartą per 18 mėnesių apibendrina Taisyklių 22 punkte nurodytą informaciją ir, parengęs tikslinių<text:s/></text:span><text:span text:style-name="T3307">konsultacijų teikimo programą ir grafiką,</text:span><text:span text:style-name="T3308"><text:s/>juos kartu su kitomis V</text:span><text:span text:style-name="T3309">SS FABIS naudotojams aktualiomis dalyvavimo tikslinės konsultacijos teikimo renginyje sąlygomis paskelbia Finansų ministerijos interneto svetainėje apskaitos ir atskaitomybės veiklos sričiai skirtoje dalyje</text:span><text:span text:style-name="T3310">.</text:span></text:p>
      <text:p text:style-name="P3311"/>
      <text:p text:style-name="P3312"><text:span text:style-name="T3313">V</text:span><text:span text:style-name="T3314"> SKYRIUS</text:span></text:p>
      <text:p text:style-name="P3315"><text:span text:style-name="T3316">FABIS ĮGALIOJIMŲ (TEISIŲ) SUTEI</text:span><text:span text:style-name="T3317">KIMAS<text:s/></text:span></text:p>
      <text:p text:style-name="P3318"/>
      <text:p text:style-name="P3319"><text:span text:style-name="T3320">24</text:span><text:span text:style-name="T3321">. FABIS naudotojams įgaliojimus (teises) suteikia VBAMS naudotojų administratoriai.</text:span></text:p>
      <text:p text:style-name="P3322"><text:span text:style-name="T3323">25</text:span><text:span text:style-name="T3324">. VBAMS naudotojų administratorių sąrašą sudaro ir jį peržiūri Finansų ministerija.</text:span></text:p>
      <text:p text:style-name="P3325"><text:span text:style-name="T3326">26</text:span><text:span text:style-name="T3327">. VBAMS naudotojų administratoriai:</text:span></text:p>
      <text:p text:style-name="P3328"><text:span text:style-name="T3329">26.1</text:span><text:span text:style-name="T3330">. Finansų ministerij</text:span><text:span text:style-name="T3331">os Informacinių technologijų departamento paskirti darbuotojai;</text:span></text:p>
      <text:p text:style-name="P3332"><text:span text:style-name="T3333">26.2</text:span><text:span text:style-name="T3334">. VSS paskirti darbuotojai (vietiniai VBAMS administratoriai).</text:span></text:p>
      <text:p text:style-name="P3335"><text:span text:style-name="T3336">27</text:span><text:span text:style-name="T3337">. Taisyklių 26.1 papunktyje nurodyti VBAMS naudotojų administratoriai:</text:span></text:p>
      <text:p text:style-name="P3338"><text:span text:style-name="T3339">27.1</text:span><text:span text:style-name="T3340">. įveda visų VSS, įskaitant tų,<text:s/></text:span><text:span text:style-name="T3341">kurie turi vietinius VBAMS naudotojų administratorius, naujus FABIS naudotojus;</text:span></text:p>
      <text:p text:style-name="P3342"><text:span text:style-name="T3343">27.2</text:span><text:span text:style-name="T3344">. panaikina VSS, įskaitant tų, kurie turi vietinius VBAMS naudotojų administratorius, FABIS naudotojus.</text:span></text:p>
      <text:p text:style-name="P3345"><text:span text:style-name="T3346">28</text:span><text:span text:style-name="T3347">. Taisyklių 26.2 papunktyje nurodyti VBAMS naudotojų adm</text:span><text:span text:style-name="T3348">inistratoriai keičia jiems priskirtų VSS VBAMS naudotojų įgaliojimus (suteiktas teises) pagal pateiktas VBAMS naudotojų identifikavimo korteles.</text:span></text:p>
      <text:p text:style-name="P3349"/>
      <text:p text:style-name="P3350"><text:span text:style-name="T3351">VI</text:span><text:span text:style-name="T3352"><text:s/>SKYRIUS</text:span></text:p>
      <text:p text:style-name="P3353"><text:span text:style-name="T3354">FABIS MODERNIZAVIMO AR MODIFIKAVIMO INICIJAVIMAS IR ĮGYVENDINIMAS</text:span></text:p>
      <text:p text:style-name="P3355"/>
      <text:p text:style-name="P3356"><text:span text:style-name="T3357">29</text:span><text:span text:style-name="T3358">. FABIS modernizavim</text:span><text:span text:style-name="T3359">as inicijuojamas, jei yra nors viena iš šių aplinkybių:</text:span></text:p>
      <text:p text:style-name="P3360"><text:span text:style-name="T3361">29.1</text:span><text:span text:style-name="T3362">. įgyvendinant FABIS pokyčių strategijos įgyvendinimo priemonių planą, rengiamą pagal finansų ministro nustatomą Finansų ministerijos informacinių sistemų pokyčių valdymo tvarką;</text:span></text:p>
      <text:p text:style-name="P3363"><text:span text:style-name="T3364">29.2</text:span><text:span text:style-name="T3365">. pasik</text:span><text:span text:style-name="T3366">eitus apskaitos procesams.</text:span></text:p>
      <text:p text:style-name="P3367"><text:span text:style-name="T3368">30</text:span><text:span text:style-name="T3369">. FABIS modifikuojama:</text:span></text:p>
      <text:p text:style-name="P3370"><text:span text:style-name="T3371">30.1</text:span><text:span text:style-name="T3372">. pasikeitus apskaitos teisiniam reguliavimui, kai dėl to reikalingas FABIS veikimo pokytis;</text:span></text:p>
      <text:p text:style-name="P3373"><text:span text:style-name="T3374">30.2</text:span><text:span text:style-name="T3375">. esant VSS poreikiui;<text:s/></text:span></text:p>
      <text:p text:style-name="P3376"><text:span text:style-name="T3377">30.3</text:span><text:span text:style-name="T3378">. įgyvendinant FABIS pokyčių strategijoje</text:span><text:s/><text:span text:style-name="T3379">nustatytiems FABIS pokyčio tikslams pasiekti numatytų uždavinių vykdymo priemones.<text:s/></text:span></text:p>
      <text:p text:style-name="P3380"><text:span text:style-name="T3381">31</text:span><text:span text:style-name="T3382">. Rengiant FABIS pokyčių strategiją atliekama VSS pokyčių poreikių analizė, nustatoma FABIS pokyčio apimtis, įgyvendinimo laikotarpis, pokyčio sąsaja ir poveikis ta</text:span><text:span text:style-name="T3383">ikomiems Taisyklių 1 priede aprašytiems apskaitos procesams.</text:span></text:p>
      <text:p text:style-name="P3384"><text:span text:style-name="T3385">32</text:span><text:span text:style-name="T3386">. FABIS pokyčių strategiją rengia Finansų ministerijos atsakingas padalinys. FABIS pokyčių strategiją tvirtina Finansų ministerijos kancleris. <text:s/></text:span></text:p>
      <text:p text:style-name="P3387"><text:span text:style-name="T3388">33</text:span><text:span text:style-name="T3389">. FABIS pokyčių strategija rengiama 3<text:s/></text:span><text:span text:style-name="T3390">metams ir apima FABIS modifikavimo planą: FABIS modifikavimo tikslą, esmę, įgyvendinimo terminus, laukiamą rezultatą, VSS, kuriems aktualus FABIS modifikavimas, skaičių, ir FABIS modernizavimo planą: FABIS modernizavimo tikslą, esmę, įgyvendinimo terminus,</text:span><text:span text:style-name="T3391"><text:s/>būdą, laukiamą rezultatą, kaštų ir naudos analizę, galimus finansavimo šaltinius.</text:span></text:p>
      <text:p text:style-name="P3392"><text:span text:style-name="T3393">34</text:span><text:span text:style-name="T3394">. FABIS pokytis turi būti pagrįstas šiais tikslais:</text:span></text:p>
      <text:p text:style-name="P3395"><text:span text:style-name="T3396">34.1</text:span><text:span text:style-name="T3397">. minimalus rankinis darbas – VSS apskaitai reikalingi duomenys gaunami naudojantis duomenų mainų tarp FABIS<text:s/></text:span><text:span text:style-name="T3398">ir susijusių informacinių sistemų funkcinėmis galimybėmis;</text:span></text:p>
      <text:p text:style-name="P3399"><text:span text:style-name="T3400">34.2</text:span><text:span text:style-name="T3401">. minimalus apskaitos procesų skaičius – VSS apskaitai būtų taikomi vienodi apskaitos procesai ir atsisakoma perteklinių veiksmų.<text:s/></text:span></text:p>
      <text:p text:style-name="P3402"><text:span text:style-name="T3403">35</text:span><text:span text:style-name="T3404">. FABIS pokyčių strategijos informacija remiamasi<text:s/></text:span><text:span text:style-name="T3405">planuojant valstybės biudžeto asignavimų arba Europos Sąjungos finansinės paramos lėšų poreikį konkrečioms FABIS pokyčių strategijoje nustatytų uždavinių vykdymo priemonėms įgyvendinti.<text:s/></text:span></text:p>
      <text:p text:style-name="P3406"><text:span text:style-name="T3407">36</text:span><text:span text:style-name="T3408">. FABIS pokyčiai, FABIS palaikymas, FABIS naudotojų licencijų į</text:span><text:span text:style-name="T3409">sigijimas ir palaikymas užtikrinamas iš Finansų ministerijai šiam tikslui skirtų valstybės biudžeto asignavimų.</text:span></text:p>
      <text:p text:style-name="P3410"><text:span text:style-name="T3411">37</text:span><text:span text:style-name="T3412">. FABIS pokyčius, taip pat FABIS naudotojų licencijų įsigijimą inicijuoja ir koordinuoja Finansų ministerijos atsakingas padalinys.<text:s/></text:span></text:p>
      <text:p text:style-name="P3413"><text:span text:style-name="T3414">38</text:span><text:span text:style-name="T3415">. FABIS pokyčio poreikį vertina finansų ministro sudaryta Komisija. Komisija nusistato darbo tvarką. Komisiją techniškai aptarnauja Finansų ministerijos atsakingas padalinys.<text:s/></text:span></text:p>
      <text:p text:style-name="P3416"><text:span text:style-name="T3417">39</text:span><text:span text:style-name="T3418">. Komisijos funkcijos:</text:span></text:p>
      <text:p text:style-name="P3419"><text:span text:style-name="T3420">39.1</text:span><text:span text:style-name="T3421">. svarstyti VSS nurodytus ar dėl teisės aktų</text:span><text:span text:style-name="T3422">, reglamentuojančių apskaitos tvarkymą, pasikeitimo atsiradusius FABIS pokyčio poreikius ir teikti Finansų ministerijai siūlymus dėl FABIS tobulinimo tikslingumo, terminų ir užtikrinimo būdo;<text:s/></text:span></text:p>
      <text:p text:style-name="P3423"><text:span text:style-name="T3424">39.2</text:span><text:span text:style-name="T3425">. vertinti Finansų ministerijos rengiamą FABIS pokyčių<text:s/></text:span><text:span text:style-name="T3426">strategiją ir teikti Finansų ministerijos atsakingam padaliniui siūlymus dėl jos įgyvendinimo ir tobulinimo;</text:span></text:p>
      <text:p text:style-name="P3427"><text:span text:style-name="T3428">39.3</text:span><text:span text:style-name="T3429">. vertinti VSS siūlymų atitiktį FABIS pokyčių strategijai;</text:span></text:p>
      <text:p text:style-name="P3430"><text:span text:style-name="T3431">39.4</text:span><text:span text:style-name="T3432">. atlikti kitas finansų ministro pavestas funkcijas, susijusias su FABIS</text:span><text:span text:style-name="T3433"><text:s/>modifikavimu ar modernizavimu.</text:span></text:p>
      <text:p text:style-name="P3434"><text:span text:style-name="T3435">40</text:span><text:span text:style-name="T3436">. Komisijai priėmus sprendimą modifikuoti ar modernizuoti FABIS, Finansų ministerijos atsakingas padalinys užtikrina FABIS pokyčių strategijos papildymą Komisijos siūlymą įgyvendinančiomis priemonėmis.</text:span></text:p>
      <text:p text:style-name="P3437"/>
      <text:p text:style-name="P3438"><text:span text:style-name="T3439">VII</text:span><text:span text:style-name="T3440"><text:s/>SKYRIUS</text:span></text:p>
      <text:p text:style-name="P3441"><text:span text:style-name="T3442">BAIGIAMOSIOS NUOSTATOS</text:span></text:p>
      <text:p text:style-name="P3443"/>
      <text:p text:style-name="P3444"><text:span text:style-name="T3445">41</text:span><text:span text:style-name="T3446">. Taisyklėse nurodyti asmens duomenys tvarkomi vienodo FABIS funkcinių galimybių naudojimo užtikrinimo, taip prisidedant prie VSS finansinių ataskaitų kokybės gerinimo, FABIS naudojimo paklausimų registravimo ir konsu</text:span><text:span text:style-name="T3447">ltacijų dėl FABIS naudojimo teikimo, taip pat kreipimosi į paklausėją dėl jo pateiktų FABIS naudojimo paklausimų patikslinimo ar papildomos informacijos, reikalingos konsultacijai suteikti, gavimo, vidaus administravimo (dokumentų valdymo) tikslais laikant</text:span><text:span text:style-name="T3448">is 2016 m. balandžio 27 d. Europos Parlamento ir Tarybos reglamente (ES) 2016/679 dėl fizinių asmenų apsaugos tvarkant asmens duomenis ir dėl laisvo tokių duomenų judėjimo ir kuriuo panaikinama Direktyva 95/46/EB (Bendrasis duomenų apsaugos reglamentas) nu</text:span><text:span text:style-name="T3449">statytų reikalavimų.<text:s/></text:span></text:p>
      <text:p text:style-name="P3450"><text:span text:style-name="T3451">42</text:span><text:span text:style-name="T3452">. Dokumentai ir duomenys tvarkomi ir saugomi vadovaujantis Dokumentų ir archyvų įstatymu ir jo įgyvendinamaisiais teisės aktais. Taisyklių 17 punkte nurodyti asmens duomenys saugomi 10 metų.</text:span></text:p>
      <text:p text:style-name="P3453"><text:span text:style-name="T3454">43</text:span><text:span text:style-name="T3455">. Paklausėją identifikuojantys<text:s/></text:span><text:span text:style-name="T3456">ir jo kontaktiniai duomenys neviešinami ir neperduodami kitiems asmenims, išskyrus įstatymų nustatytus duomenų privalomo perdavimo atvejus.</text:span></text:p>
      <text:p text:style-name="P3457"><text:span text:style-name="T3458">44</text:span><text:span text:style-name="T3459">. Iš paklausėjų nereikalaujama pateikti tų duomenų, kurie nėra būtini susisiekti ir konsultacijai FABIS naudoj</text:span><text:span text:style-name="T3460">imo klausimu parengti.</text:span></text:p>
      <text:p text:style-name="P3461"><text:span text:style-name="T3462">45</text:span><text:span text:style-name="T3463">. Taisyklių pakeitimus inicijuoja:</text:span></text:p>
      <text:p text:style-name="P3464"><text:span text:style-name="T3465">45.1</text:span><text:span text:style-name="T3466">. VSS;</text:span></text:p>
      <text:p text:style-name="P3467"><text:span text:style-name="T3468">45.2</text:span><text:span text:style-name="T3469">. Komisija;</text:span></text:p>
      <text:p text:style-name="P3470"><text:span text:style-name="T3471">45.3</text:span><text:span text:style-name="T3472">. Finansų ministerijos atsakingas padalinys.</text:span></text:p>
      <text:p text:style-name="P3473"><text:span text:style-name="T3474">46</text:span><text:span text:style-name="T3475">. Keičiamos Taisyklės derinamos su jų pakeitimus inicijavusiu VSS. Kai Taisyklių pakeitimas turi p</text:span><text:span text:style-name="T3476">oveikį VSS grupei ar visiems VSS, Taisyklių pakeitimai derinami atitinkamai su VSS grupe arba visais VSS.<text:s/></text:span></text:p>
      <text:p text:style-name="P3477"/>
      <text:p text:style-name="P3478"><text:span text:style-name="T3479">____________</text:span></text:p>
      <text:p text:style-name="Normal"/>
      <text:p text:style-name="Normal"/>
      <text:p text:style-name="Normal"/>
      <text:p text:style-name="P3480">Priedų pakeitimai:</text:p>
      <text:p text:style-name="Normal"/>
      <text:p text:style-name="P3481">1 priedas FABIS naudojimo taisyklių</text:p>
      <text:p text:style-name="P3482">Papildyta priedu:</text:p>
      <text:p text:style-name="P3483"><text:span text:style-name="T3484">Nr.<text:s/></text:span><text:a xlink:href="https://www.e-tar.lt/portal/legalAct.html?documentId=5e9df4d0466711ee9de9e7e0fd363afc" office:target-frame-name="_top" xlink:show="replace"><text:span text:style-name="T3485">1K-303</text:span></text:a><text:span text:style-name="T3486">, 2023-08-29, paskelbta TAR 2023-08-29, i. k. 2023-16992</text:span></text:p>
      <text:p text:style-name="Normal"/>
      <text:p text:style-name="P3487">2 priedas FABIS naudojimo taisyklių</text:p>
      <text:p text:style-name="P3488">Papildyta priedu:</text:p>
      <text:p text:style-name="P3489"><text:span text:style-name="T3490">Nr.<text:s/></text:span><text:a xlink:href="https://www.e-tar.lt/portal/legalAct.html?documentId=5e9df4d0466711ee9de9e7e0fd363afc" office:target-frame-name="_top" xlink:show="replace"><text:span text:style-name="T3491">1K-303</text:span></text:a><text:span text:style-name="T3492">, 2023-08-29, paskelbta TAR 2023-08-29, i. k. 2023-16992</text:span></text:p>
      <text:p text:style-name="Normal"/>
      <text:p text:style-name="P3493">3 priedas FABIS naudojimo taisyklių</text:p>
      <text:p text:style-name="P3494">Papildyta priedu:</text:p>
      <text:p text:style-name="P3495"><text:span text:style-name="T3496">Nr.<text:s/></text:span><text:a xlink:href="https://www.e-tar.lt/portal/legalAct.html?documentId=5e9df4d0466711ee9de9e7e0fd363afc" office:target-frame-name="_top" xlink:show="replace"><text:span text:style-name="T3497">1K-303</text:span></text:a><text:span text:style-name="T3498">, 2023-08-29, paskelbta TAR 2023-08-29, i. k. 2023-16992</text:span></text:p>
      <text:p text:style-name="Normal"/>
      <text:p text:style-name="P3499"/>
      <text:p text:style-name="P3500"/>
      <text:p text:style-name="P3501"><text:span text:style-name="T3502">Pakeitimai:</text:span></text:p>
      <text:p text:style-name="P3503"/>
      <text:p text:style-name="P3504"><text:span text:style-name="T3505">1.</text:span></text:p>
      <text:p text:style-name="P3506"><text:span text:style-name="T3507">Lietuvos Respublikos finansų ministerija, Įsakymas</text:span></text:p>
      <text:p text:style-name="P3508"><text:span text:style-name="T3509">Nr.<text:s/></text:span><text:a xlink:href="https://www.e-tar.lt/portal/legalAct.html?documentId=TAR.E9F29B8DA4F4" office:target-frame-name="_top" xlink:show="replace"><text:span text:style-name="T3510">1K-289</text:span></text:a><text:span text:style-name="T3511">,<text:s/></text:span><text:span text:style-name="T3512">2007-10-03, Žin., 2007, Nr. 105-4324 (2007-10-11), i. k. 1072050ISAK001K-289</text:span></text:p>
      <text:p text:style-name="P3513"><text:span text:style-name="T3514">Dėl Finansų ministerijos informacinių sistemų duomenų saugos nuostatų patvirtinimo</text:span></text:p>
      <text:p text:style-name="P3515"/>
      <text:p text:style-name="P3516"><text:span text:style-name="T3517">2.</text:span></text:p>
      <text:p text:style-name="P3518"><text:span text:style-name="T3519">Lietuvos Respublikos finansų ministerija, Įsakymas</text:span></text:p>
      <text:p text:style-name="P3520"><text:span text:style-name="T3521">Nr.<text:s/></text:span><text:a xlink:href="https://www.e-tar.lt/portal/legalAct.html?documentId=c02c0f10a2da11e3aeb49a67165e3ad3" office:target-frame-name="_top" xlink:show="replace"><text:span text:style-name="T3522">1K-073</text:span></text:a><text:span text:style-name="T3523">, 2014-02-28, paskelbta TAR 2014-03-04, i. k. 2014-02616</text:span></text:p>
      <text:p text:style-name="P3524"><text:span text:style-name="T3525">Dėl finansų ministro 2006 m. balandžio 6 d. įsakymo Nr. 1K-152 „Dėl Valstybės biudžeto apskaitos ir mokėjimų sistemos bei šios siste</text:span><text:span text:style-name="T3526">mos duomenų saugos nuostatų patvirtinimo“ pakeitimo</text:span></text:p>
      <text:p text:style-name="P3527"/>
      <text:p text:style-name="P3528"><text:span text:style-name="T3529">3.</text:span></text:p>
      <text:p text:style-name="P3530"><text:span text:style-name="T3531">Lietuvos Respublikos finansų ministerija, Įsakymas</text:span></text:p>
      <text:p text:style-name="P3532"><text:span text:style-name="T3533">Nr.<text:s/></text:span><text:a xlink:href="https://www.e-tar.lt/portal/legalAct.html?documentId=3ca08d60861c11e6b969d7ae07280e89" office:target-frame-name="_top" xlink:show="replace"><text:span text:style-name="T3534">1K-361</text:span></text:a><text:span text:style-name="T3535">, 2016-09-27, paskelbta TAR 2016-09-30,<text:s/></text:span><text:span text:style-name="T3536">i. k. 2016-24293</text:span></text:p>
      <text:p text:style-name="P3537"><text:span text:style-name="T3538">Dėl finansų ministro 2006 m. balandžio 6 d. įsakymo Nr. 1K-152 „Dėl Valstybės biudžeto, apskaitos ir mokėjimų sistemos bei šios sistemos duomenų saugos nuostatų patvirtinimo“ pakeitimo</text:span></text:p>
      <text:p text:style-name="P3539"/>
      <text:p text:style-name="P3540"><text:span text:style-name="T3541">4.</text:span></text:p>
      <text:p text:style-name="P3542"><text:span text:style-name="T3543">Lietuvos Respublikos finansų ministerija, Įsakymas</text:span></text:p>
      <text:p text:style-name="P3544"><text:span text:style-name="T3545">Nr.<text:s/></text:span><text:a xlink:href="https://www.e-tar.lt/portal/legalAct.html?documentId=ab023e002b2411eb932eb1ed7f923910" office:target-frame-name="_top" xlink:show="replace"><text:span text:style-name="T3546">1K-375</text:span></text:a><text:span text:style-name="T3547">, 2020-11-19, paskelbta TAR 2020-11-20, i. k. 2020-24564</text:span></text:p>
      <text:p text:style-name="P3548"><text:span text:style-name="T3549">Dėl Valstybės biudžeto, apskaitos ir mokėjimų sistemos modernizavimo ir finansų ministro 2</text:span><text:span text:style-name="T3550">006 m. balandžio 6 d. įsakymo Nr. 1K-152 „Dėl Valstybės biudžeto, apskaitos ir mokėjimų sistemos bei šios sistemos duomenų saugos nuostatų patvirtinimo“ pakeitimo</text:span></text:p>
      <text:p text:style-name="P3551"/>
      <text:p text:style-name="P3552"><text:span text:style-name="T3553">5.</text:span></text:p>
      <text:p text:style-name="P3554"><text:span text:style-name="T3555">Lietuvos Respublikos finansų ministerija, Įsakymas</text:span></text:p>
      <text:p text:style-name="P3556"><text:span text:style-name="T3557">Nr.<text:s/></text:span><text:a xlink:href="https://www.e-tar.lt/portal/legalAct.html?documentId=56c60ac0133411edb4cae1b158f98ea5" office:target-frame-name="_top" xlink:show="replace"><text:span text:style-name="T3558">1K-282</text:span></text:a><text:span text:style-name="T3559">, 2022-08-03, paskelbta TAR 2022-08-04, i. k. 2022-16604</text:span></text:p>
      <text:p text:style-name="P3560"><text:span text:style-name="T3561">Dėl Valstybės biudžeto, apskaitos ir mokėjimų sistemos modernizavimo ir finansų ministro 2006 m. balandžio 6 d. įsakymo Nr. 1K-15</text:span><text:span text:style-name="T3562">2 „Dėl Valstybės biudžeto, apskaitos ir mokėjimų sistemos nuostatų patvirtinimo“ pakeitimo</text:span></text:p>
      <text:p text:style-name="P3563"/>
      <text:p text:style-name="P3564"><text:span text:style-name="T3565">6.</text:span></text:p>
      <text:p text:style-name="P3566"><text:span text:style-name="T3567">Lietuvos Respublikos finansų ministerija, Įsakymas</text:span></text:p>
      <text:p text:style-name="P3568"><text:span text:style-name="T3569">Nr.<text:s/></text:span><text:a xlink:href="https://www.e-tar.lt/portal/legalAct.html?documentId=5e9df4d0466711ee9de9e7e0fd363afc" office:target-frame-name="_top" xlink:show="replace"><text:span text:style-name="T3570">1K-303</text:span></text:a><text:span text:style-name="T3571">,<text:s/></text:span><text:span text:style-name="T3572">2023-08-29, paskelbta TAR 2023-08-29, i. k. 2023-16992</text:span></text:p>
      <text:p text:style-name="P3573"><text:span text:style-name="T3574">Dėl finansų ministro 2006 m. balandžio 6 d. įsakymo Nr. 1K-152 „Dėl Valstybės biudžeto, apskaitos ir mokėjimų sistemos nuostatų patvirtinimo“ pakeitimo</text:span></text:p>
      <text:p text:style-name="P3575"/>
      <text:p text:style-name="P3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4" style:parent-style-name="Normal" style:family="paragraph">
      <style:paragraph-properties>
        <style:tab-stops>
          <style:tab-stop style:type="center" style:position="2.884in"/>
          <style:tab-stop style:type="right" style:position="5.768in"/>
        </style:tab-stops>
      </style:paragraph-properties>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7" style:parent-style-name="DefaultParagraphFont" style:family="text">
      <style:text-properties style:language-asian="lt" style:country-asian="LT"/>
    </style:style>
    <style:style style:name="P3018" style:parent-style-name="Normal" style:family="paragraph">
      <style:paragraph-properties fo:text-align="end" fo:margin-right="0.1576in"/>
      <style:text-properties style:language-asian="lt" style:country-asian="LT"/>
    </style:style>
    <style:style style:name="P3019" style:parent-style-name="Normal" style:family="paragraph">
      <style:paragraph-properties>
        <style:tab-stops>
          <style:tab-stop style:type="center" style:position="3.4625in"/>
          <style:tab-stop style:type="right" style:position="6.925in"/>
        </style:tab-stops>
      </style:paragraph-properties>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15"><draw:frame draw:style-name="F3016" text:anchor-type="paragraph" svg:y="0.0006in" draw:z-index="0"><draw:text-box fo:min-height="0in" fo:min-width="0in"><text:p text:style-name="P3014"><text:span text:style-name="T3017"><text:page-number text:fixed="false">2</text:page-number></text:span></text:p></draw:text-box></draw:frame></text:p>
      </style:header>
      <style:footer>
        <text:p text:style-name="P3018"/>
      </style:footer>
    </style:master-page>
    <style:master-page style:next-style-name="MP2" style:name="MPF2" style:page-layout-name="PL2">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31T05:35:00Z</meta:creation-date>
    <dc:date>2023-08-31T05:35:00Z</dc:date>
    <meta:template xlink:href="Normal.dotm" xlink:type="simple"/>
    <meta:editing-cycles>2</meta:editing-cycles>
    <meta:editing-duration>PT0S</meta:editing-duration>
    <meta:document-statistic meta:page-count="5" meta:paragraph-count="1444" meta:word-count="11065" meta:character-count="104014" meta:row-count="3933" meta:non-whitespace-character-count="94393"/>
  </office:meta>
</office:document-meta>
</file>