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1"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2" style:parent-style-name="Normal" style:family="paragraph">
      <style:paragraph-properties fo:margin-left="3.6423in">
        <style:tab-stops>
          <style:tab-stop style:type="left" style:position="0.2326in"/>
        </style:tab-stops>
      </style:paragraph-properties>
      <style:text-properties style:font-size-complex="12pt"/>
    </style:style>
    <style:style style:name="P73" style:parent-style-name="Normal" style:family="paragraph">
      <style:paragraph-properties fo:margin-left="3.6423in">
        <style:tab-stops>
          <style:tab-stop style:type="left" style:position="0.4826in"/>
        </style:tab-stops>
      </style:paragraph-properties>
      <style:text-properties style:font-size-complex="12pt"/>
    </style:style>
    <style:style style:name="P74" style:parent-style-name="Normal" style:family="paragraph">
      <style:paragraph-properties fo:margin-left="3.6423in">
        <style:tab-stops>
          <style:tab-stop style:type="left" style:position="0.4826in"/>
        </style:tab-stops>
      </style:paragraph-properties>
      <style:text-properties style:font-size-complex="12pt"/>
    </style:style>
    <style:style style:name="P75" style:parent-style-name="Normal" style:family="paragraph">
      <style:paragraph-properties fo:text-align="justify" style:vertical-align="middle" fo:line-height="123%" fo:text-indent="0.2166in"/>
      <style:text-properties style:font-size-complex="12pt" fo:hyphenate="false"/>
    </style:style>
    <style:style style:name="P7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P79"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style:font-size-complex="12pt"/>
    </style:style>
    <style:style style:name="P84"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2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line-height="150%" fo:text-indent="0.2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2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2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2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50%" fo:text-indent="0.2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50%" fo:text-indent="0.2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2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2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2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2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2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2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50%" fo:text-indent="0.2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line-height="150%" fo:text-indent="0.2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2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text-properties style:font-size-complex="12pt"/>
    </style:style>
    <style:style style:name="P23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text-properties style:font-size-complex="12pt"/>
    </style:style>
    <style:style style:name="P355" style:parent-style-name="Normal" style:family="paragraph">
      <style:paragraph-properties fo:text-align="justify" style:vertical-align="middle" fo:line-height="150%" fo:text-indent="0.2166in"/>
      <style:text-properties fo:hyphenate="false"/>
    </style:style>
    <style:style style:name="T356" style:parent-style-name="DefaultParagraphFont" style:family="text">
      <style:text-properties fo:text-transform="uppercase" style:font-size-complex="12pt"/>
    </style:style>
    <style:style style:name="T357" style:parent-style-name="DefaultParagraphFont" style:family="text">
      <style:text-properties fo:text-transform="uppercase"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50%" fo:text-indent="0.2166in"/>
      <style:text-properties fo:hyphenate="false"/>
    </style:style>
    <style:style style:name="T360" style:parent-style-name="DefaultParagraphFont" style:family="text">
      <style:text-properties fo:text-transform="uppercase"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text-properties style:font-size-complex="12pt"/>
    </style:style>
    <style:style style:name="P102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247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text-properties style:font-size-complex="12pt"/>
    </style:style>
    <style:style style:name="P117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text-properties style:font-size-complex="12pt"/>
    </style:style>
    <style:style style:name="P122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222222"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text-properties style:font-size-complex="12pt"/>
    </style:style>
    <style:style style:name="P125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text-properties style:font-size-complex="12pt"/>
    </style:style>
    <style:style style:name="P126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text-properties style:font-size-complex="12pt"/>
    </style:style>
    <style:style style:name="P128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288" style:parent-style-name="DefaultParagraphFont" style:family="text">
      <style:text-properties fo:font-weight="bold" style:font-weight-asian="bold" style:font-weight-complex="bold" style:language-asian="lt" style:country-asian="LT"/>
    </style:style>
    <style:style style:name="T1289" style:parent-style-name="DefaultParagraphFont" style:family="text">
      <style:text-properties fo:font-weight="bold" style:font-weight-asian="bold" style:font-weight-complex="bold" style:language-asian="lt" style:country-asian="LT"/>
    </style:style>
    <style:style style:name="T1290" style:parent-style-name="DefaultParagraphFont" style:family="text">
      <style:text-properties fo:font-weight="bold" style:font-weight-asian="bold" style:font-weight-complex="bold" style:language-asian="lt" style:country-asian="LT"/>
    </style:style>
    <style:style style:name="T1291" style:parent-style-name="DefaultParagraphFont" style:family="text">
      <style:text-properties fo:font-weight="bold" style:font-weight-asian="bold" style:font-weight-complex="bold" style:language-asian="lt" style:country-asian="LT"/>
    </style:style>
    <style:style style:name="P1292" style:parent-style-name="Normal" style:family="paragraph">
      <style:text-properties style:font-size-complex="12pt"/>
    </style:style>
    <style:style style:name="P1293" style:parent-style-name="Normal" style:family="paragraph">
      <style:paragraph-properties fo:text-align="justify" style:vertical-align="middle" fo:line-height="150%" fo:text-indent="0.2166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center"/>
    </style:style>
    <style:style style:name="T1300" style:parent-style-name="DefaultParagraphFont" style:family="text">
      <style:text-properties style:font-weight-complex="bold" style:language-asian="lt" style:country-asian="LT"/>
    </style:style>
    <style:style style:name="P1301" style:parent-style-name="Normal" style:family="paragraph">
      <style:text-properties fo:font-size="10pt" style:font-size-asian="10pt" style:language-asian="lt" style:country-asian="LT"/>
    </style:style>
    <style:style style:name="P1302" style:parent-style-name="Normal" style:family="paragraph">
      <style:paragraph-properties fo:text-align="center"/>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office:automatic-styles>
  <office:body>
    <office:text text:use-soft-page-breaks="true">
      <text:p text:style-name="P1"><text:span text:style-name="T9">Suvestinė redakcija nuo 2014-03-05 iki 2016-09-30</text:span></text:p>
      <text:p text:style-name="P10"/>
      <text:p text:style-name="P11"><text:span text:style-name="T12">Įsakymas paskelbtas: Žin. 2006, Nr.<text:s/></text:span><text:a xlink:href="https://www.e-tar.lt/portal/legalAct.html?documentId=TAR.992D11B9DB25" office:target-frame-name="_top" xlink:show="replace"><text:span text:style-name="T13">41-1485</text:span></text:a><text:span text:style-name="T14">, i. k. 1062050ISAK001K-152</text:span></text:p>
      <text:p text:style-name="P15"/>
      <text:p text:style-name="P16"/>
      <text:p text:style-name="P17"><text:span text:style-name="T18"/><text:span text:style-name="T19">LIETUVOS RESPUBLIKOS FINANSŲ MINISTRAS</text:span></text:p>
      <text:p text:style-name="P20"/>
      <text:p text:style-name="P21">Į S A K Y M A S</text:p>
      <text:p text:style-name="P22">DĖL VALSTYBĖS BIUDŽETO APSKAITOS IR MOKĖJIMŲ SISTEMOS BEI ŠIOS SISTEMOS DUOMENŲ SAUGOS NUOSTATŲ PATVIRTINIMO</text:p>
      <text:p text:style-name="P23"/>
      <text:p text:style-name="P24">2006 m. balandžio 6 d. Nr. 1K-152</text:p>
      <text:p text:style-name="P25">Vilnius</text:p>
      <text:p text:style-name="P26"/>
      <text:p text:style-name="P27"><text:span text:style-name="T28">Vadovaudamas</text:span><text:span text:style-name="T29">is Valstybės informacinių sistemų steigimo, kūrimo, modernizavimo ir likvidavimo tvarkos aprašo, patvirtinto Lietuvos Respublikos Vyriausybės 2013 m. vasario 27 d. nutarimu Nr. 180 „Dėl Valstybės informacinių sistemų steigimo, kūrimo, modernizavimo ir likv</text:span><text:span text:style-name="T30">idavimo tvarkos aprašo patvirtinimo“, 11 punktu:</text:span><text:s/></text:p>
      <text:p text:style-name="P31">Preambulės pakeitimai:</text:p>
      <text:p text:style-name="P32"><text:span text:style-name="T33">Nr.<text:s/></text:span><text:a xlink:href="https://www.e-tar.lt/portal/legalAct.html?documentId=c02c0f10a2da11e3aeb49a67165e3ad3" office:target-frame-name="_top" xlink:show="replace"><text:span text:style-name="T34">1K-073</text:span></text:a><text:span text:style-name="T35">, 2014-02-28, paskelbta TAR 2014-03-04, i. k. 2014-02616</text:span></text:p>
      <text:p text:style-name="Normal"/>
      <text:p text:style-name="P36"><text:span text:style-name="T37">1</text:span><text:span text:style-name="T38">.<text:s/></text:span><text:span text:style-name="T39">Tvirtinu</text:span><text:span text:style-name="T40"><text:s/>pridedamus:</text:span></text:p>
      <text:p text:style-name="P41"><text:span text:style-name="T42">1.1</text:span><text:span text:style-name="T43">. Valstybės biudžeto apskaitos ir mokėjimų sistemos nuostatus.</text:span></text:p>
      <text:p text:style-name="P44"><text:span text:style-name="T45">1.2.</text:span><text:span text:style-name="T46"><text:s/>Neteko galios nuo 2007-10-12</text:span></text:p>
      <text:p text:style-name="P47">Punkto naikinimas:</text:p>
      <text:p text:style-name="P48"><text:span text:style-name="T49">Nr.<text:s/></text:span><text:a xlink:href="https://www.e-tar.lt/portal/legalAct.html?documentId=TAR.E9F29B8DA4F4" office:target-frame-name="_top" xlink:show="replace"><text:span text:style-name="T50">1K-289</text:span></text:a><text:span text:style-name="T51">, 2007-10-03, Žin. 2007, Nr.</text:span><text:span text:style-name="T52"><text:s/>105-4324 (2007-10-11), i. k. 1072050ISAK001K-289</text:span></text:p>
      <text:p text:style-name="Normal"/>
      <text:p text:style-name="P53"><text:span text:style-name="T54">2.</text:span><text:span text:style-name="T55"><text:s/>Neteko galios nuo 2007-10-12</text:span></text:p>
      <text:p text:style-name="P56">Punkto naikinimas:</text:p>
      <text:p text:style-name="P57"><text:span text:style-name="T58">Nr.<text:s/></text:span><text:a xlink:href="https://www.e-tar.lt/portal/legalAct.html?documentId=TAR.E9F29B8DA4F4" office:target-frame-name="_top" xlink:show="replace"><text:span text:style-name="T59">1K-289</text:span></text:a><text:span text:style-name="T60">, 2007-10-03, Žin. 2007, Nr. 105-4324 (2007-10-11), i. k.<text:s/></text:span><text:span text:style-name="T61">1072050ISAK001K-289</text:span></text:p>
      <text:p text:style-name="Normal"/>
      <text:p text:style-name="P62"/>
      <text:p text:style-name="P63"/>
      <text:p text:style-name="P64"/>
      <text:p text:style-name="P65"><text:span text:style-name="T66">FINANSŲ MINISTRAS</text:span><text:span text:style-name="T67"><text:tab/>ZIGMANTAS BALČYTIS</text:span></text:p>
      <text:p text:style-name="P68"><text:span text:style-name="T69">PATVIRTINTA</text:span></text:p>
      <text:p text:style-name="P70">Lietuvos Respublikos finansų ministro</text:p>
      <text:p text:style-name="P71">2006 m. balandžio 6 d. įsakymu Nr. 1K-152</text:p>
      <text:p text:style-name="P72">(Lietuvos Respublikos finansų ministro<text:s/></text:p>
      <text:p text:style-name="P73">2014 m. vasario 28 d. įsakymo Nr. 1K-073</text:p>
      <text:p text:style-name="P74">redakcija)</text:p>
      <text:p text:style-name="P75"/>
      <text:p text:style-name="P76"><text:span text:style-name="T77">VALSTYBĖS BIUDŽETO, APSKAITOS IR MOKĖJIMŲ SISTEMO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alstybės biudžeto, apskaitos ir mokėjimų sistemos nuostatai (toliau – nuostatai) reglamentuoja Valstybės biudžeto, apskaitos ir mokėjimų sistemos (toliau –<text:s/></text:span><text:span text:style-name="T87">VBAMS) uždavinius, funkcijas, tikslus, nustato informacinės sistemos valdytoją, tvarkytoją, jų teises ir pareigas, duomenų teikėjus, gavėjus, informacinės sistemos organizacinę, informacinę ir funkcinę struktūrą,<text:s/></text:span><text:soft-page-break/><text:span text:style-name="T88">duomenų teikimą ir naudojimą, šios informac</text:span><text:span text:style-name="T89">inės sistemos duomenų saugos reikalavimus bei finansavimą, modernizavimą ir likvidavimą.</text:span></text:p>
      <text:p text:style-name="P90"><text:span text:style-name="T91">2</text:span><text:span text:style-name="T92">. Nuostatuose vartojamos sąvokos atitinka Lietuvos Respublikos valstybės informacinių išteklių valdymo įstatyme, Lietuvos Respublikos valstybės iždo įstatyme, Lie</text:span><text:span text:style-name="T93">tuvos Respublikos biudžeto sandaros įstatyme, Lietuvos Respublikos mokėjimų įstatyme, Valstybės informacinių sistemų steigimo, kūrimo, modernizavimo ir likvidavimo tvarkos apraše, patvirtintame Lietuvos Respublikos Vyriausybės 2013 m. vasario 27 d. nutarim</text:span><text:span text:style-name="T94">u Nr. 180 „Dėl Valstybės informacinių sistemų steigimo, kūrimo, modernizavimo ir likvidavimo tvarkos aprašo patvirtinimo“ (toliau – aprašas), Bendrųjų elektroninės informacijos saugos reikalavimų apraše, patvirtintame Lietuvos Respublikos Vyriausybės 2013<text:s/></text:span><text:span text:style-name="T95">m. liepos 24 d. nutarimu Nr. 716 „Dėl Bendrųjų elektroninės informacijos saugos reikalavimų aprašo, Saugos dokumentų turinio gairių aprašo ir Valstybės informacinių sistemų, registrų ir kitų informacinių sistemų klasifikavimo ir elektroninės informacijos s</text:span><text:span text:style-name="T96">varbos nustatymo gairių aprašo patvirtinimo“, vartojamas sąvokas.<text:s/></text:span></text:p>
      <text:p text:style-name="P97"><text:span text:style-name="T98">3</text:span><text:span text:style-name="T99">. VBAMS steigimo pagrindas – Lietuvos Respublikos finansų ministerijos nuostatų, patvirtintų Lietuvos Respublikos Vyriausybės 1998 m. rugsėjo 8 d. nutarimu Nr. 1088 „Dėl Lietuvos Respu</text:span><text:span text:style-name="T100">blikos finansų ministerijos nuostatų patvirtinimo“, 8.1.11, 8.1.12, 8.1.13, 8.1.14 ir 8.1.15 papunkčiai.</text:span></text:p>
      <text:p text:style-name="P101"><text:span text:style-name="T102">4</text:span><text:span text:style-name="T103">. Informacinės sistemos veiklą reglamentuojantys teisės aktai:</text:span></text:p>
      <text:p text:style-name="P104"><text:span text:style-name="T105">4.1</text:span><text:span text:style-name="T106">. Lietuvos Respublikos valstybės iždo įstatymas;<text:s/></text:span></text:p>
      <text:p text:style-name="P107"><text:span text:style-name="T108">4.2</text:span><text:span text:style-name="T109">. Lietuvos Respubliko</text:span><text:span text:style-name="T110">s biudžeto sandaros įstatymas;</text:span></text:p>
      <text:p text:style-name="P111"><text:span text:style-name="T112">4.3</text:span><text:span text:style-name="T113">. Lietuvos Respublikos mokėjimų įstatymas;<text:s/></text:span></text:p>
      <text:p text:style-name="P114"><text:span text:style-name="T115">4.4</text:span><text:span text:style-name="T116">. Lietuvos Respublikos buhalterinės apskaitos įstatymas;<text:s/></text:span></text:p>
      <text:p text:style-name="P117"><text:span text:style-name="T118">4.5</text:span><text:span text:style-name="T119">. Lietuvos Respublikos viešųjų pirkimų įstatymas;<text:s/></text:span></text:p>
      <text:p text:style-name="P120"><text:span text:style-name="T121">4.6</text:span><text:span text:style-name="T122">. Lietuvos Respublikos Vyriausybės 2002 m. g</text:span><text:span text:style-name="T123">egužės 29 d. nutarimas Nr. 780 „Dėl Mokesčiams apskaičiuoti naudojamų apskaitos dokumentų išrašymo ir pripažinimo taisyklių patvirtinimo“;<text:s/></text:span></text:p>
      <text:p text:style-name="P124"><text:span text:style-name="T125">4.7</text:span><text:span text:style-name="T126">. Lietuvos Respublikos finansų ministro 2000 m. liepos 21 d. įsakymas Nr. 195 „Dėl Valstybės biudžeto lėšų iš</text:span><text:span text:style-name="T127">davimo iš valstybės iždo sąskaitos taisyklių patvirtinimo“.</text:span></text:p>
      <text:p text:style-name="P128"><text:span text:style-name="T129">5</text:span><text:span text:style-name="T130">. Fizinių asmenų duomenys VBAMS tvarkomi vadovaujantis Lietuvos Respublikos asmens duomenų teisinės apsaugos įstatymu.<text:s/></text:span></text:p>
      <text:p text:style-name="P131"><text:span text:style-name="T132">6</text:span><text:span text:style-name="T133">. Fizinių asmenų duomenų tvarkymo VBAMS tikslas – pervesti<text:s/></text:span><text:span text:style-name="T134">valstybės biudžeto lėšas iš valstybės iždo sąskaitos tiesiogiai į fizinio asmens sąskaitą, jei taip numato teisės aktai.</text:span></text:p>
      <text:p text:style-name="P135"><text:span text:style-name="T136">7</text:span><text:span text:style-name="T137">. VBAMS tikslas – informacinių technologijų priemonėmis vykdyti valstybės biudžeto finansavimo, valstybės skolos ir rizikos valdym</text:span><text:span text:style-name="T138">o, valstybės iždo finansinės apskaitos procedūras ir operatyviai valdyti valstybės finansinės informacijos srautus.</text:span></text:p>
      <text:p text:style-name="P139"><text:span text:style-name="T140">8</text:span><text:span text:style-name="T141">. VBAMS uždaviniai yra:</text:span></text:p>
      <text:p text:style-name="P142"><text:span text:style-name="T143">8.1</text:span><text:span text:style-name="T144">. automatizuoti valstybės biudžeto finansavimo procedūras ir surinkti, kaupti bei apdoroti joms vykdyti re</text:span><text:span text:style-name="T145">ikalingus duomenis;</text:span></text:p>
      <text:p text:style-name="P146"><text:span text:style-name="T147">8.2</text:span><text:span text:style-name="T148">. kompiuterizuoti valstybės biudžeto planavimo, vykdymo ir apskaitos procesus;</text:span></text:p>
      <text:p text:style-name="P149"><text:span text:style-name="T150">8.3</text:span><text:span text:style-name="T151">. automatizuoti valstybės skolos rizikos valdymo procedūras ir surinkti, kaupti bei apdoroti joms vykdyti reikalingus duomenis;</text:span></text:p>
      <text:p text:style-name="P152"><text:span text:style-name="T153">8.4</text:span><text:span text:style-name="T154">. automa</text:span><text:span text:style-name="T155">tizuoti valstybės iždo finansinio turto, valstybės skolos ir valstybės garantuotos skolos apskaitos procesus;</text:span></text:p>
      <text:p text:style-name="P156"><text:span text:style-name="T157">8.5</text:span><text:span text:style-name="T158">. automatizuoti valstybės iždo, kaip viešojo sektoriaus subjekto, finansinės apskaitos procedūras ir surinkti, kaupti bei apdoroti joms vyk</text:span><text:span text:style-name="T159">dyti reikalingus duomenis.</text:span></text:p>
      <text:p text:style-name="P160"><text:span text:style-name="T161">9</text:span><text:span text:style-name="T162">. VBAMS funkcijos:</text:span></text:p>
      <text:p text:style-name="P163"><text:span text:style-name="T164">9.1</text:span><text:span text:style-name="T165">. centralizuoto apmokėjimo iš valstybės iždo sąskaitos pagal mokėjimo paraiškas prekių tiekėjams, paslaugų teikėjams, darbų rangovams (toliau – tiekėjai) (už pateiktas prekes, suteiktas paslaugas,<text:s/></text:span><text:span text:style-name="T166">atliktus darbus), kurios elektroniniu būdu yra gautos iš asignavimų valdytojų vadovaujamų biudžetinių įstaigų ir kitų subjektų, vykdymas ir pervedimų per banko įstaigas į asignavimų valdytojų vadovaujamų biudžetinių įstaigų, jiems pavaldžių biudžetinių įst</text:span><text:span text:style-name="T167">aigų ir kitų subjektų sąskaitas pagal elektroninę mokėjimų informaciją atlikimas;</text:span></text:p>
      <text:p text:style-name="P168"><text:span text:style-name="T169">9.2</text:span><text:span text:style-name="T170">. keitimasis mokėjimo pavedimų elektronine informacija su Lietuvos banku;</text:span></text:p>
      <text:p text:style-name="P171"><text:span text:style-name="T172">9.3</text:span><text:span text:style-name="T173">. asignavimų valdytojams, jiems pavaldžioms biudžetinėms įstaigoms ir kitiems subjekta</text:span><text:span text:style-name="T174">ms iš Lietuvos banko gautos mokėjimo pavedimų apdorojimo būklės elektroninės informacijos perdavimas;</text:span></text:p>
      <text:p text:style-name="P175"><text:span text:style-name="T176">9.4</text:span><text:span text:style-name="T177">. asignavimų valdytojų vadovaujamų biudžetinių įstaigų ir kitų subjektų mokėjimo paraiškų kontroliavimas, lyginant jas su patvirtintomis (patikslin</text:span><text:span text:style-name="T178">tomis) valstybės biudžeto programų sąmatomis;</text:span></text:p>
      <text:p text:style-name="P179"><text:span text:style-name="T180">9.5</text:span><text:span text:style-name="T181">. asignavimų valdytojų vadovaujamų biudžetinių įstaigų, jiems pavaldžių biudžetinių įstaigų ir kitų subjektų patvirtintų valstybės biudžeto programų sąmatų tvarkymas;</text:span></text:p>
      <text:p text:style-name="P182"><text:span text:style-name="T183">9.6</text:span><text:span text:style-name="T184">. valstybės biudžeto arba jo<text:s/></text:span><text:span text:style-name="T185">pakeitimo projektų rengimas;</text:span></text:p>
      <text:p text:style-name="P186"><text:span text:style-name="T187">9.7</text:span><text:span text:style-name="T188">. valstybės biudžeto asignavimų poreikio prognozių rengimas;</text:span></text:p>
      <text:p text:style-name="P189"><text:span text:style-name="T190">9.8</text:span><text:span text:style-name="T191">. Vyriausybės skolinimosi, valstybės piniginių išteklių investavimo, perskolinamų paskolų ir garantijų teikimo duomenų registravimas ir apskaitos tvarky</text:span><text:span text:style-name="T192">mas;</text:span></text:p>
      <text:p text:style-name="P193"><text:span text:style-name="T194">9.9</text:span><text:span text:style-name="T195">. valstybės biudžeto vykdymo duomenų kaupimas, apdorojimas ir ataskaitų rengimas;</text:span></text:p>
      <text:p text:style-name="P196"><text:span text:style-name="T197">9.10</text:span><text:span text:style-name="T198">. valstybės kapitalo investicijų programos vykdymo kontroliavimas;</text:span></text:p>
      <text:p text:style-name="P199"><text:span text:style-name="T200">9.11</text:span><text:span text:style-name="T201">. valstybės biudžeto lėšų naudojimo kontroliavimas;</text:span></text:p>
      <text:p text:style-name="P202"><text:span text:style-name="T203">9.12</text:span><text:span text:style-name="T204">. reikalingų<text:s/></text:span><text:span text:style-name="T205">kokybiškų<text:s/></text:span><text:span text:style-name="T206">finansinių duomenų kaupimas;</text:span></text:p>
      <text:p text:style-name="P207"><text:span text:style-name="T208">9.13</text:span><text:span text:style-name="T209">. valstybės iždo buhalterinės apskaitos tvarkymas ir finansinių ataskaitų rengimas;</text:span></text:p>
      <text:p text:style-name="P210"><text:span text:style-name="T211">9.14</text:span><text:span text:style-name="T212">. keitimasis finansine informacija tarp valstybės institucijų ir įstaigų;</text:span></text:p>
      <text:p text:style-name="P213"><text:span text:style-name="T214">9.15</text:span><text:span text:style-name="T215">. valstybės iždo apskaitai ir finan</text:span><text:span text:style-name="T216">sų valdymui reikalingos informacijos tvarkymas;</text:span></text:p>
      <text:p text:style-name="P217"><text:span text:style-name="T218">9.16</text:span><text:span text:style-name="T219">. valstybės biudžeto vykdymo ataskaitų rengimas, valstybės biudžeto vykdymo apskaitos tvarkymas ir kontrolės vykdymas, duomenų, reikalingų valstybės biudžeto vykdymo ataskaitoms parengti ir valstybės<text:s/></text:span><text:span text:style-name="T220">biudžeto vykdymo apskaitai tvarkyti, kaupimas;</text:span></text:p>
      <text:p text:style-name="P221"><text:span text:style-name="T222">9.17</text:span><text:span text:style-name="T223">. informacijos, reikalingos valstybės iždo apskaitai kaupimo principu vykdyti ir finansinių ataskaitų rinkiniui kaupimo principu parengti, kaupimas;</text:span></text:p>
      <text:p text:style-name="P224"><text:span text:style-name="T225">9.18</text:span><text:span text:style-name="T226">. valstybės skolos piniginių išteklių, finan</text:span><text:span text:style-name="T227">sinio turto ir įsipareigojimų duomenų kaupimas ir finansinių ataskaitų rengimas;</text:span></text:p>
      <text:p text:style-name="P228"><text:span text:style-name="T229">9.19</text:span><text:span text:style-name="T230">. mokėjimo paraiškų gavimas, valstybės biudžeto plano kontroliavimas, valstybės biudžeto lėšų išdavimas iš valstybės iždo sąskaitos.</text:span></text:p>
      <text:p text:style-name="Normal"/>
      <text:p text:style-name="P231"><text:span text:style-name="T232">II</text:span><text:span text:style-name="T233">.<text:s/></text:span><text:span text:style-name="T234">VBAMS ORGANIZACINĖ ST</text:span><text:span text:style-name="T235">RUKTŪRA</text:span></text:p>
      <text:p text:style-name="P236"/>
      <text:p text:style-name="P237"><text:span text:style-name="T238">10</text:span><text:span text:style-name="T239">. VBAMS valdytoja ir tvarkytoja yra Lietuvos Respublikos finansų ministerija (toliau – Finansų ministerija).</text:span></text:p>
      <text:p text:style-name="P240"><text:span text:style-name="T241">11</text:span><text:span text:style-name="T242">. VBAMS valdytoja ir tvarkytoja turi Lietuvos Respublikos valstybės informacinių išteklių valdymo įstatyme nurodytas teises ir pareigas.<text:s/></text:span></text:p>
      <text:p text:style-name="P243"><text:span text:style-name="T244">12</text:span><text:span text:style-name="T245">. Finansų ministerija, kaip VBAMS valdytoja, atlieka šias funkcijas:</text:span></text:p>
      <text:p text:style-name="P246"><text:span text:style-name="T247">12.1</text:span><text:span text:style-name="T248">. priima teisės aktus, susijusius su<text:s/></text:span><text:span text:style-name="T249">VBAMS tvarkymu, vykdo juose nustatytų reikalavimų laikymosi priežiūrą;</text:span></text:p>
      <text:p text:style-name="P250"><text:span text:style-name="T251">12.2</text:span><text:span text:style-name="T252">. koordinuoja VBAMS tvarkytojos darbą ir paveda jai VBAMS techninės ir programinės įrangos priežiūros funkcijas;</text:span></text:p>
      <text:p text:style-name="P253"><text:span text:style-name="T254">12.3</text:span><text:span text:style-name="T255">. tvirtina VBAMS kūrimo ir plėtros planus, analizuoja<text:s/></text:span><text:span text:style-name="T256">pasiūlymus dėl VBAMS veikimo, priima sprendimus dėl VBAMS tobulinimo ir modernizavimo ir kontroliuoja jų vykdymą;</text:span></text:p>
      <text:p text:style-name="P257"><text:span text:style-name="T258">12.4</text:span><text:span text:style-name="T259">. užtikrina, kad VBAMS būtų tvarkoma vadovaujantis teisės aktais;</text:span></text:p>
      <text:p text:style-name="P260"><text:span text:style-name="T261">12.5</text:span><text:span text:style-name="T262">. organizuoja duomenų saugos užtikrinimą;</text:span></text:p>
      <text:p text:style-name="P263"><text:span text:style-name="T264">12.6</text:span><text:span text:style-name="T265">. organiza</text:span><text:span text:style-name="T266">cinėmis priemonėmis užtikrina VBAMS prieinamumą, vientisumą, konfidencialumą;</text:span></text:p>
      <text:p text:style-name="P267"><text:span text:style-name="T268">12.7</text:span><text:span text:style-name="T269">. organizuoja VBAMS tobulinimą;<text:s/></text:span></text:p>
      <text:p text:style-name="P270"><text:span text:style-name="T271">12.8</text:span><text:span text:style-name="T272">. nagrinėja suinteresuotų asmenų siūlymus tobulinti VBAMS;</text:span></text:p>
      <text:p text:style-name="P273"><text:span text:style-name="T274">12.9</text:span><text:span text:style-name="T275">. nustato duomenų, kurie teikiami VBAMS duomenų gavėjams, kate</text:span><text:span text:style-name="T276">gorijas;</text:span></text:p>
      <text:p text:style-name="P277"><text:span text:style-name="T278">12.10</text:span><text:span text:style-name="T279">. vykdo kitas nuostatuose, Lietuvos Respublikos valstybės informacinių išteklių valdymo įstatyme ir kituose teisės aktuose nurodytas funkcijas.</text:span></text:p>
      <text:p text:style-name="P280"><text:span text:style-name="T281">13</text:span><text:span text:style-name="T282">. Finansų ministerija, kaip VBAMS tvarkytoja, atlieka šias funkcijas:</text:span></text:p>
      <text:p text:style-name="P283"><text:span text:style-name="T284">13.1</text:span><text:span text:style-name="T285">. organizu</text:span><text:span text:style-name="T286">oja VBAMS kūrimą;</text:span></text:p>
      <text:p text:style-name="P287"><text:span text:style-name="T288">13.2</text:span><text:span text:style-name="T289">. tvarko ir administruoja VBAMS ir joje kaupiamus duomenis, teikia VBAMS kaupiamus duomenis duomenų gavėjams;</text:span></text:p>
      <text:p text:style-name="P290"><text:span text:style-name="T291">13.3</text:span><text:span text:style-name="T292">. užtikrina VBAMS funkcionavimą, techninės ir programinės įrangos priežiūrą ir modernizavimą;</text:span></text:p>
      <text:p text:style-name="P293"><text:span text:style-name="T294">13.4</text:span><text:span text:style-name="T295">. techninė</text:span><text:span text:style-name="T296">mis ir organizacinėmis priemonėmis užtikrina VBAMS duomenų apsaugą nuo neteisėto sunaikinimo, pakeitimo, atskleidimo;</text:span></text:p>
      <text:p text:style-name="P297"><text:span text:style-name="T298">13.5</text:span><text:span text:style-name="T299">. užtikrina centralizuotą duomenų gavimą VBAMS ir duomenų teikimą iš VBAMS;</text:span></text:p>
      <text:p text:style-name="P300"><text:span text:style-name="T301">13.6</text:span><text:span text:style-name="T302">. rengia ir įgyvendina techninių ir programini</text:span><text:span text:style-name="T303">ų priemonių kūrimo ir plėtros planus, investicijų projektus;</text:span></text:p>
      <text:p text:style-name="P304"><text:span text:style-name="T305">13.7</text:span><text:span text:style-name="T306">. tvarko VBAMS duomenų archyvą ir užtikrina jo saugą;</text:span></text:p>
      <text:p text:style-name="P307"><text:span text:style-name="T308">13.8</text:span><text:span text:style-name="T309">. tvarko VBAMS naudotojų duomenis;</text:span></text:p>
      <text:p text:style-name="P310"><text:span text:style-name="T311">13.9</text:span><text:span text:style-name="T312">. sudaro sutartis su duomenų teikėjais ir gavėjais;</text:span></text:p>
      <text:p text:style-name="P313"><text:span text:style-name="T314">13.10</text:span><text:span text:style-name="T315">. nustato duomenų gav</text:span><text:span text:style-name="T316">ėjams teikiamų duomenų apimtis;</text:span></text:p>
      <text:p text:style-name="P317"><text:span text:style-name="T318">13.11</text:span><text:span text:style-name="T319">. reikalauja iš duomenų teikėjų, kad jų duomenys būtų tinkami ir teikiami laiku;</text:span></text:p>
      <text:p text:style-name="P320"><text:span text:style-name="T321">13.12</text:span><text:span text:style-name="T322">. vykdo kitas nuostatuose, Lietuvos Respublikos valstybės informacinių išteklių valdymo įstatyme ir kituose teisės aktais<text:s/></text:span><text:span text:style-name="T323">nurodytas funkcijas.</text:span></text:p>
      <text:p text:style-name="P324"><text:span text:style-name="T325">14</text:span><text:span text:style-name="T326">. Kiti VBAMS duomenų tvarkytojai – asignavimų valdytojų vadovaujamos biudžetinės įstaigos,<text:s/></text:span><text:span text:style-name="T327">ministrų valdymo sritims priskirtos įstaigos, vykdančios atitinkamo asignavimų valdytojo programas ir turinčios pavaldžių biudžetinių įs</text:span><text:span text:style-name="T328">taigų.</text:span></text:p>
      <text:p text:style-name="P329"><text:span text:style-name="T330">15</text:span><text:span text:style-name="T331">. VBAMS duomenų teikėjai yra:</text:span></text:p>
      <text:p text:style-name="P332"><text:span text:style-name="T333">15.1</text:span><text:span text:style-name="T334">. Finansų ministerija – teikia duomenis iš Europos Sąjungos struktūrinių fondų ir Europos Sąjungos sanglaudos fondo kompiuterinės informacinės valdymo ir priežiūros sistemos;</text:span></text:p>
      <text:p text:style-name="P335"><text:span text:style-name="T336">15.2</text:span><text:span text:style-name="T337">. Valstybinė mokesčių<text:s/></text:span><text:span text:style-name="T338">inspekcija prie Lietuvos Respublikos finansų ministerijos – teikia duomenis iš Mokesčių mokėtojų registro.</text:span></text:p>
      <text:p text:style-name="P339"><text:span text:style-name="T340">16</text:span><text:span text:style-name="T341">. VBAMS naudojantys asmenys yra asignavimų valdytojų vadovaujamų biudžetinių įstaigų ir<text:s/></text:span><text:span text:style-name="T342">ministrų valdymo sritims priskirtų įstaigų, vykdančių</text:span><text:span text:style-name="T343"><text:s/>atitinkamo asignavimų valdytojo programas ir turinčių pavaldžių biudžetinių įstaigų,</text:span><text:span text:style-name="T344"><text:s/>valstybės tarnautojai ir (arba) darbuotojai, dirbantys pagal darbo sutartis ir turintys teisę naudotis informacinės sistemos ištekliais numatytoms funkcijoms atlikti.</text:span></text:p>
      <text:p text:style-name="P345"><text:span text:style-name="T346">1</text:span><text:span text:style-name="T347">7</text:span><text:span text:style-name="T348">. Asmens duomenų valdytoja ir asmens duomenų tvarkytoja yra Finansų ministerija. Asmens duomenų valdytoja ir tvarkytoja atlieka Lietuvos Respublikos asmens duomenų teisinės apsaugos įstatymo nustatytas funkcijas, turi šiame įstatyme nurodytas teises ir<text:s/></text:span><text:span text:style-name="T349">pareigas.</text:span></text:p>
      <text:p text:style-name="Normal"/>
      <text:p text:style-name="P350"><text:span text:style-name="T351">III</text:span><text:span text:style-name="T352">.<text:s/></text:span><text:span text:style-name="T353">VBAMS INFORMACINĖ STRUKTŪRA</text:span></text:p>
      <text:p text:style-name="P354"/>
      <text:p text:style-name="P355"><text:span text:style-name="T356">18</text:span><text:span text:style-name="T357">.<text:s/></text:span><text:span text:style-name="T358">VBAMS tvarkomi duomenys:</text:span></text:p>
      <text:p text:style-name="P359"><text:span text:style-name="T360">18</text:span><text:span text:style-name="T361">.1</text:span><text:span text:style-name="T362">. tiekėjų (lėšų gavėjų, kuriems naudojant VBAMS iš valstybės iždo sąskaitos pervedamos valstybės biudžeto lėšos už asignavimų valdytojams ar jiems pavaldžioms biudžet</text:span><text:span text:style-name="T363">inėms įstaigoms ar kitiems subjektams teikiamas paslaugas, tiekiamas prekes, atliekamus darbus, taip pat asignavimų valdytojų ir jiems pavaldžių biudžetinių įstaigų ir kitų subjektų, savivaldybių, Europos Sąjungos ir kitos tarptautinės finansinės paramos g</text:span><text:span text:style-name="T364">avėjų) ir mokėtojų duomenys:</text:span></text:p>
      <text:p text:style-name="P365"><text:span text:style-name="T366">18.1.1</text:span><text:span text:style-name="T367">. kodas (juridinio asmens, fizinio asmens arba subjekto, registruoto ne Lietuvos Respublikoje);</text:span></text:p>
      <text:p text:style-name="P368"><text:span text:style-name="T369">18.1.2</text:span><text:span text:style-name="T370">. pavadinimas (juridinio asmens pavadinimas arba fizinio asmens vardas ir pavardė, arba subjekto, registruoto ne<text:s/></text:span><text:span text:style-name="T371">Lietuvos Respublikoje, pavadinimas);</text:span></text:p>
      <text:p text:style-name="P372"><text:span text:style-name="T373">18.1.3</text:span><text:span text:style-name="T374">. adresas;</text:span></text:p>
      <text:p text:style-name="P375"><text:span text:style-name="T376">18.1.4</text:span><text:span text:style-name="T377">. teisinės formos kodas;</text:span></text:p>
      <text:p text:style-name="P378"><text:span text:style-name="T379">18.1.5</text:span><text:span text:style-name="T380">. teisinio statuso kodas;</text:span></text:p>
      <text:p text:style-name="P381"><text:span text:style-name="T382">18.1.6</text:span><text:span text:style-name="T383">. banko kodas;</text:span></text:p>
      <text:p text:style-name="P384"><text:span text:style-name="T385">18.1.7</text:span><text:span text:style-name="T386">. banko pavadinimas;</text:span></text:p>
      <text:p text:style-name="P387"><text:span text:style-name="T388">18.1.8</text:span><text:span text:style-name="T389">. banko sąskaitos numeris;</text:span></text:p>
      <text:p text:style-name="P390"><text:span text:style-name="T391">18.2</text:span><text:span text:style-name="T392">. mokėjimo paraiškų, jų<text:s/></text:span><text:span text:style-name="T393">apmokėjimo duomenys:</text:span></text:p>
      <text:p text:style-name="P394"><text:span text:style-name="T395">18.2.1</text:span><text:span text:style-name="T396">. mokėjimo paraiškos numeris;</text:span></text:p>
      <text:p text:style-name="P397"><text:span text:style-name="T398">18.2.2</text:span><text:span text:style-name="T399">. užsakymo data;</text:span></text:p>
      <text:p text:style-name="P400"><text:span text:style-name="T401">18.2.3</text:span><text:span text:style-name="T402">. numatoma gavimo data;</text:span></text:p>
      <text:p text:style-name="P403"><text:span text:style-name="T404">18.2.4</text:span><text:span text:style-name="T405">. registravimo data;</text:span></text:p>
      <text:p text:style-name="P406"><text:span text:style-name="T407">18.2.5</text:span><text:span text:style-name="T408">. tiekėjo kodas (juridinio asmens arba fizinio asmens kodas);</text:span></text:p>
      <text:p text:style-name="P409"><text:span text:style-name="T410">18.2.6</text:span><text:span text:style-name="T411">. pavedimo numeris;</text:span></text:p>
      <text:p text:style-name="P412"><text:span text:style-name="T413">18.2.7</text:span><text:span text:style-name="T414">. įmokos kodas;</text:span></text:p>
      <text:p text:style-name="P415"><text:span text:style-name="T416">18.2.8</text:span><text:span text:style-name="T417">. išlaidų pagrindimo dokumento numeris;</text:span></text:p>
      <text:p text:style-name="P418"><text:span text:style-name="T419">18.2.9</text:span><text:span text:style-name="T420">. ekonominės, funkcinės klasifikacijos straipsniai, finansavimo šaltinio kodas;</text:span></text:p>
      <text:p text:style-name="P421"><text:span text:style-name="T422">18.2.10</text:span><text:span text:style-name="T423">. programa (priemonė);</text:span></text:p>
      <text:p text:style-name="P424"><text:span text:style-name="T425">18.2.11</text:span><text:span text:style-name="T426">. aprašymas;</text:span></text:p>
      <text:p text:style-name="P427"><text:span text:style-name="T428">18.2.12</text:span><text:span text:style-name="T429">. suma (litais);</text:span></text:p>
      <text:p text:style-name="P430"><text:span text:style-name="T431">18.2</text:span><text:span text:style-name="T432">.13</text:span><text:span text:style-name="T433">. suma (užsienio valiuta);</text:span></text:p>
      <text:p text:style-name="P434"><text:span text:style-name="T435">18.2.14</text:span><text:span text:style-name="T436">. valiutos kodas;</text:span></text:p>
      <text:p text:style-name="P437"><text:span text:style-name="T438">18.2.15</text:span><text:span text:style-name="T439">. valstybės kapitalo investicijų programos (projekto) kodas;</text:span></text:p>
      <text:p text:style-name="P440"><text:span text:style-name="T441">18.2.16</text:span><text:span text:style-name="T442">. banko kodas ir pavadinimas;</text:span></text:p>
      <text:p text:style-name="P443"><text:span text:style-name="T444">18.3</text:span><text:span text:style-name="T445">. banko ir banko korespondento duomenys;</text:span></text:p>
      <text:p text:style-name="P446"><text:span text:style-name="T447">18.4</text:span><text:span text:style-name="T448">. valiutų kursai;</text:span></text:p>
      <text:p text:style-name="P449"><text:span text:style-name="T450">18.5</text:span><text:span text:style-name="T451">. VBAMS tvarkytojos duomenys:</text:span></text:p>
      <text:p text:style-name="P452"><text:span text:style-name="T453">18.5.1</text:span><text:span text:style-name="T454">. juridinio asmens kodas;</text:span></text:p>
      <text:p text:style-name="P455"><text:span text:style-name="T456">18.5.2</text:span><text:span text:style-name="T457">. juridinio asmens pavadinimas;</text:span></text:p>
      <text:p text:style-name="P458"><text:span text:style-name="T459">18.5.3</text:span><text:span text:style-name="T460">. adresas;</text:span></text:p>
      <text:p text:style-name="P461"><text:span text:style-name="T462">18.5.4</text:span><text:span text:style-name="T463">. banko kodas;</text:span></text:p>
      <text:p text:style-name="P464"><text:span text:style-name="T465">18.5.5</text:span><text:span text:style-name="T466">. banko sąskaitos numeris;</text:span></text:p>
      <text:p text:style-name="P467"><text:span text:style-name="T468">18.6</text:span><text:span text:style-name="T469">. mokėjimo pavedimų duomenys:</text:span></text:p>
      <text:p text:style-name="P470"><text:span text:style-name="T471">18.6.1</text:span><text:span text:style-name="T472">. gavėjo koda</text:span><text:span text:style-name="T473">s (juridinio asmens arba fizinio asmens);</text:span></text:p>
      <text:p text:style-name="P474"><text:span text:style-name="T475">18.6.2</text:span><text:span text:style-name="T476">. gavėjo pavadinimas (juridinio asmens pavadinimas arba fizinio asmens vardas ir pavardė, arba subjekto, registruoto ne Lietuvos Respublikoje, pavadinimas);</text:span></text:p>
      <text:p text:style-name="P477"><text:span text:style-name="T478">18.6.3</text:span><text:span text:style-name="T479">. gavėjo banko kodas ir pavadinimas;</text:span></text:p>
      <text:p text:style-name="P480"><text:span text:style-name="T481">18.6.4</text:span><text:span text:style-name="T482">. gavėjo banko sąskaitos numeris;</text:span></text:p>
      <text:p text:style-name="P483"><text:span text:style-name="T484">18.6.5</text:span><text:span text:style-name="T485">. išmokamos sumos;</text:span></text:p>
      <text:p text:style-name="P486"><text:span text:style-name="T487">18.6.6</text:span><text:span text:style-name="T488">. mokėtojo banko kodas ir pavadinimas;</text:span></text:p>
      <text:p text:style-name="P489"><text:span text:style-name="T490">18.7</text:span><text:span text:style-name="T491">. išlaidų sąmatos duomenys:</text:span></text:p>
      <text:p text:style-name="P492"><text:span text:style-name="T493">18.7.1</text:span><text:span text:style-name="T494">. sąmatos pavadinimas;</text:span></text:p>
      <text:p text:style-name="P495"><text:span text:style-name="T496">18.7.2</text:span><text:span text:style-name="T497">. data;</text:span></text:p>
      <text:p text:style-name="P498"><text:span text:style-name="T499">18.7.3</text:span><text:span text:style-name="T500">. funkcijos kodas;</text:span></text:p>
      <text:p text:style-name="P501"><text:span text:style-name="T502">18.7.4</text:span><text:span text:style-name="T503">.<text:s/></text:span><text:span text:style-name="T504">ekonominės klasifikacijos kodas;</text:span></text:p>
      <text:p text:style-name="P505"><text:span text:style-name="T506">18.7.5</text:span><text:span text:style-name="T507">. programos kodas;</text:span></text:p>
      <text:p text:style-name="P508"><text:span text:style-name="T509">18.7.6</text:span><text:span text:style-name="T510">. finansavimo šaltinio kodas;</text:span></text:p>
      <text:p text:style-name="P511"><text:span text:style-name="T512">18.7.7</text:span><text:span text:style-name="T513">. ministerijos kodas;</text:span></text:p>
      <text:p text:style-name="P514"><text:span text:style-name="T515">18.7.8</text:span><text:span text:style-name="T516">. suma;</text:span></text:p>
      <text:p text:style-name="P517"><text:span text:style-name="T518">18.8</text:span><text:span text:style-name="T519">. ekonominės, valstybės funkcijų klasifikacijos, finansavimo šaltinių, valstybės biudžeto prog</text:span><text:span text:style-name="T520">ramų, viešojo sektoriaus subjekto sąskaitų plano, įmokų, išmokų, viešojo sektoriaus subjektų duomenys:</text:span></text:p>
      <text:p text:style-name="P521"><text:span text:style-name="T522">18.8.1</text:span><text:span text:style-name="T523">. kodas;</text:span></text:p>
      <text:p text:style-name="P524"><text:span text:style-name="T525">18.8.2</text:span><text:span text:style-name="T526">. pavadinimas;</text:span></text:p>
      <text:p text:style-name="P527"><text:span text:style-name="T528">18.9</text:span><text:span text:style-name="T529">. VBAMS tvarkytojos darbuotojų ir VBAMS duomenų tvarkytojų darbuotojų, dirbančių su VBAMS, duomenys,<text:s/></text:span><text:span text:style-name="T530">VBAMS duomenų teikėjų, naudojančių VBAMS programinę įrangą teikiamiems duomenims parengti, darbuotojų duomenys:</text:span></text:p>
      <text:p text:style-name="P531"><text:span text:style-name="T532">18.9.1</text:span><text:span text:style-name="T533">. VBAMS identifikavimo kodas;</text:span></text:p>
      <text:p text:style-name="P534"><text:span text:style-name="T535">18.9.2</text:span><text:span text:style-name="T536">. vardas, pavardė;</text:span></text:p>
      <text:p text:style-name="P537"><text:span text:style-name="T538">18.10</text:span><text:span text:style-name="T539">. valstybės biudžeto projekto duomenys:</text:span></text:p>
      <text:p text:style-name="P540"><text:span text:style-name="T541">18.10.1</text:span><text:span text:style-name="T542">. duomenys maksim</text:span><text:span text:style-name="T543">alių limitų išlaidoms, darbo užmokesčiui, turtui įsigyti pagal asignavimų valdytojus atitinkamiems metams ir dvejiems ateinantiems metams;<text:s/></text:span></text:p>
      <text:p text:style-name="P544"><text:span text:style-name="T545">18.10.2</text:span><text:span text:style-name="T546">. asignavimų valdytojo (pavaldžios biudžetinės įstaigos) kodas, funkcinė klasifikacija, valstybės biudžet</text:span><text:span text:style-name="T547">o programa, finansavimo šaltinis, išlaidų suma, iš jos – darbo užmokesčio suma ir lėšos turtui įsigyti (sumos pateikiamos pagal valstybės biudžeto projektą metams ir dvejiems ateinantiems metams);</text:span></text:p>
      <text:p text:style-name="P548"><text:span text:style-name="T549">18.10.3</text:span><text:span text:style-name="T550">. asignavimų valdytojo kodas (pavaldi įstaiga),<text:s/></text:span><text:span text:style-name="T551">funkcinė klasifikacija, valstybės biudžeto programos priemonės, išlaidų suma, iš jos – darbo užmokesčio suma ir lėšos turtui įsigyti pagal valstybės biudžeto projektą metams;</text:span></text:p>
      <text:p text:style-name="P552"><text:span text:style-name="T553">18.10.4</text:span><text:span text:style-name="T554">. asignavimų valdytojo (pavaldžios įstaigos) kodas, funkcinė klasifika</text:span><text:span text:style-name="T555">cija, valstybės biudžeto programa, finansavimo šaltinis, ekonominė klasifikacija, suma pagal patvirtinto valstybės biudžeto metus, suma pagal maksimalius limitus;</text:span></text:p>
      <text:p text:style-name="P556"><text:span text:style-name="T557">18.11</text:span><text:span text:style-name="T558">. kreditorių ir investavimo sandorių subjektų (sandorio šalių) duomenys:</text:span></text:p>
      <text:p text:style-name="P559"><text:span text:style-name="T560">18.11.1</text:span><text:span text:style-name="T561">. kreditoriaus ar investavimo sandorio subjekto pavadinimas;<text:s/></text:span></text:p>
      <text:p text:style-name="P562"><text:span text:style-name="T563">18.11.2</text:span><text:span text:style-name="T564">. kreditoriaus ar investavimo sandorio subjekto kodas (juridinio asmens arba mokesčių mokėtojo kodas);</text:span></text:p>
      <text:p text:style-name="P565"><text:span text:style-name="T566">18.11.3</text:span><text:span text:style-name="T567">. adresas;</text:span></text:p>
      <text:p text:style-name="P568"><text:span text:style-name="T569">18.11.4</text:span><text:span text:style-name="T570">. banko pavadinimas;</text:span></text:p>
      <text:p text:style-name="P571"><text:span text:style-name="T572">18.11.5</text:span><text:span text:style-name="T573">. banko SWIFT<text:s/></text:span><text:span text:style-name="T574">kodas;</text:span></text:p>
      <text:p text:style-name="P575"><text:span text:style-name="T576">18.11.6</text:span><text:span text:style-name="T577">. banko sąskaitos numeris;</text:span></text:p>
      <text:p text:style-name="P578"><text:span text:style-name="T579">18.11.7</text:span><text:span text:style-name="T580">. banko korespondento duomenys;</text:span></text:p>
      <text:p text:style-name="P581"><text:span text:style-name="T582">18.12</text:span><text:span text:style-name="T583">. skolinių įsipareigojimų ir laikinai laisvų valstybės piniginių išteklių investicijų (finansinių priemonių) duomenys:</text:span></text:p>
      <text:p text:style-name="P584"><text:span text:style-name="T585">18.12.1</text:span><text:span text:style-name="T586">. finansinės priemonės<text:s/></text:span><text:span text:style-name="T587">pavadinimas;</text:span></text:p>
      <text:p text:style-name="P588"><text:span text:style-name="T589">18.12.2</text:span><text:span text:style-name="T590">. sandorio sudarymo data;</text:span></text:p>
      <text:p text:style-name="P591"><text:span text:style-name="T592">18.12.3</text:span><text:span text:style-name="T593">. atsiskaitymo už sandorį data;</text:span></text:p>
      <text:p text:style-name="P594"><text:span text:style-name="T595">18.12.4</text:span><text:span text:style-name="T596">. sandorio suma;</text:span></text:p>
      <text:p text:style-name="P597"><text:span text:style-name="T598">18.12.5</text:span><text:span text:style-name="T599">. sandorio valiuta;</text:span></text:p>
      <text:p text:style-name="P600"><text:span text:style-name="T601">18.12.6</text:span><text:span text:style-name="T602">. palūkanų norma;</text:span></text:p>
      <text:p text:style-name="P603"><text:span text:style-name="T604">18.12.7</text:span><text:span text:style-name="T605">. mokėjimų grafikas;</text:span></text:p>
      <text:p text:style-name="P606"><text:span text:style-name="T607">18.13</text:span><text:span text:style-name="T608">. skolinimosi ir investavimo san</text:span><text:span text:style-name="T609">dorių apskaitos duomenys:</text:span></text:p>
      <text:p text:style-name="P610"><text:span text:style-name="T611">18.13.1</text:span><text:span text:style-name="T612">. didžiosios knygos sąskaitų kodai ir pavadinimai;</text:span></text:p>
      <text:p text:style-name="P613"><text:span text:style-name="T614">18.13.2</text:span><text:span text:style-name="T615">. finansinių operacijų duomenys;</text:span></text:p>
      <text:p text:style-name="P616"><text:span text:style-name="T617">18.14</text:span><text:span text:style-name="T618">. valstybės piniginių išteklių valdymo duomenys:</text:span></text:p>
      <text:p text:style-name="P619"><text:span text:style-name="T620">18.14.1</text:span><text:span text:style-name="T621">. prognozuojamos įplaukos ir išlaidos;</text:span></text:p>
      <text:p text:style-name="P622"><text:span text:style-name="T623">18.14.2</text:span><text:span text:style-name="T624">. planu</text:span><text:span text:style-name="T625">ojamų skolinimosi ir investavimo sandorių duomenys;</text:span></text:p>
      <text:p text:style-name="P626"><text:span text:style-name="T627">18.14.3</text:span><text:span text:style-name="T628">. faktinės įplaukos ir išlaidos;</text:span></text:p>
      <text:p text:style-name="P629"><text:span text:style-name="T630">18.15</text:span><text:span text:style-name="T631">. rinkos duomenys:</text:span></text:p>
      <text:p text:style-name="P632"><text:span text:style-name="T633">18.15.1</text:span><text:span text:style-name="T634">. valiutų kursai;</text:span></text:p>
      <text:p text:style-name="P635"><text:span text:style-name="T636">18.15.2</text:span><text:span text:style-name="T637">. tipinių palūkanų normų reikšmės;</text:span></text:p>
      <text:p text:style-name="P638"><text:span text:style-name="T639">18.15.3</text:span><text:span text:style-name="T640">. pelningumo kreivės;</text:span></text:p>
      <text:p text:style-name="P641"><text:span text:style-name="T642">18.15.4</text:span><text:span text:style-name="T643">. Vyriausybės</text:span><text:span text:style-name="T644"><text:s/>vertybinių popierių pelningumas (arba kaina);</text:span></text:p>
      <text:p text:style-name="P645"><text:span text:style-name="T646">18.16</text:span><text:span text:style-name="T647">. valstybės biudžeto asignavimų poreikio prognozės duomenys:</text:span></text:p>
      <text:p text:style-name="P648"><text:span text:style-name="T649">18.16.1</text:span><text:span text:style-name="T650">. prognozės duomenys dienomis – 20 dienų į priekį pagal asignavimų valdytojus ir jiems pavaldžias biudžetines įstaigas, pagal iš</text:span><text:span text:style-name="T651">laidų ekonominės klasifikacijos grupes;</text:span></text:p>
      <text:p text:style-name="P652"><text:span text:style-name="T653">18.16.2</text:span><text:span text:style-name="T654">. prognozės duomenys mėnesiais – 12 mėnesių į priekį pagal asignavimų valdytojus ir jiems pavaldžias biudžetines įstaigas, pagal išlaidų ekonominės klasifikacijos grupes;</text:span></text:p>
      <text:p text:style-name="P655"><text:span text:style-name="T656">18.17</text:span><text:span text:style-name="T657">. valstybės kapitalo in</text:span><text:span text:style-name="T658">vesticijų programos (projekto) duomenys:</text:span></text:p>
      <text:p text:style-name="P659"><text:span text:style-name="T660">18.17.1</text:span><text:span text:style-name="T661">. valstybės kapitalo investicijų programos (projekto) kodas;</text:span></text:p>
      <text:p text:style-name="P662"><text:span text:style-name="T663">18.17.2</text:span><text:span text:style-name="T664">. valstybės kapitalo investicijų programos (projekto) pavadinimas;</text:span></text:p>
      <text:p text:style-name="P665"><text:span text:style-name="T666">18.17.3</text:span><text:span text:style-name="T667">. įgyvendinimo terminai;</text:span></text:p>
      <text:p text:style-name="P668"><text:span text:style-name="T669">18.17.4</text:span><text:span text:style-name="T670">. finansavimo<text:s/></text:span><text:span text:style-name="T671">planas;</text:span></text:p>
      <text:p text:style-name="P672"><text:span text:style-name="T673">18.17.5</text:span><text:span text:style-name="T674">. projekto požymiai, kita su investicijų projektu susijusi informacija;</text:span></text:p>
      <text:p text:style-name="P675"><text:span text:style-name="T676">18.17.6</text:span><text:span text:style-name="T677">. įgyvendinimo stebėsenos duomenys;</text:span></text:p>
      <text:p text:style-name="P678"><text:span text:style-name="T679">18.18</text:span><text:span text:style-name="T680">. VBAMS parametrų nustatymo informacija:</text:span></text:p>
      <text:p text:style-name="P681"><text:span text:style-name="T682">18.18.1</text:span><text:span text:style-name="T683">. valstybės iždo ir biudžeto posistemių nustatymo informa</text:span><text:span text:style-name="T684">cija;</text:span></text:p>
      <text:p text:style-name="P685"><text:span text:style-name="T686">18.18.2</text:span><text:span text:style-name="T687">. valstybės skolos ir piniginių išteklių valdymo posistemio nustatymo informacija;<text:s/></text:span></text:p>
      <text:p text:style-name="P688"><text:span text:style-name="T689">18.18.3</text:span><text:span text:style-name="T690">. valstybės kapitalo investicijų įgyvendinimo stebėsenos posistemio nustatymo informacija;</text:span></text:p>
      <text:p text:style-name="P691"><text:span text:style-name="T692">18.18.4</text:span><text:span text:style-name="T693">. valstybės iždo finansų valdymo ir<text:s/></text:span><text:span text:style-name="T694">apskaitos posistemio nustatymo informacija;</text:span></text:p>
      <text:p text:style-name="P695"><text:span text:style-name="T696">18.19</text:span><text:span text:style-name="T697">. grąžinimo pažymų duomenys:</text:span></text:p>
      <text:p text:style-name="P698"><text:span text:style-name="T699">18.19.1</text:span><text:span text:style-name="T700">. grąžinimo pažymos numeris;</text:span></text:p>
      <text:p text:style-name="P701"><text:span text:style-name="T702">18.19.2</text:span><text:span text:style-name="T703">. registravimo data;</text:span></text:p>
      <text:p text:style-name="P704"><text:span text:style-name="T705">18.19.3</text:span><text:span text:style-name="T706">. dokumento data;</text:span></text:p>
      <text:p text:style-name="P707"><text:span text:style-name="T708">18.19.4</text:span><text:span text:style-name="T709">. tiekėjo kodas (juridinio asmens, fizinio asmens arba subjekt</text:span><text:span text:style-name="T710">o, registruoto ne Lietuvos Respublikoje);</text:span></text:p>
      <text:p text:style-name="P711"><text:span text:style-name="T712">18.19.5</text:span><text:span text:style-name="T713">. tiekėjo grąžinimo pažymos numeris;</text:span></text:p>
      <text:p text:style-name="P714"><text:span text:style-name="T715">18.19.6</text:span><text:span text:style-name="T716">. įmokos kodas;</text:span></text:p>
      <text:p text:style-name="P717"><text:span text:style-name="T718">18.19.7</text:span><text:span text:style-name="T719">. sugretinto dokumento tipas;</text:span></text:p>
      <text:p text:style-name="P720"><text:span text:style-name="T721">18.19.8</text:span><text:span text:style-name="T722">. sugretinto dokumento numeris;</text:span></text:p>
      <text:p text:style-name="P723"><text:span text:style-name="T724">18.19.9</text:span><text:span text:style-name="T725">. ekonominės, funkcinės klasifikacijos strai</text:span><text:span text:style-name="T726">psniai, finansavimo šaltinio kodas;</text:span></text:p>
      <text:p text:style-name="P727"><text:span text:style-name="T728">18.19.10</text:span><text:span text:style-name="T729">. programa (priemonė);</text:span></text:p>
      <text:p text:style-name="P730"><text:span text:style-name="T731">18.19.11</text:span><text:span text:style-name="T732">. aprašymas;</text:span></text:p>
      <text:p text:style-name="P733"><text:span text:style-name="T734">18.19.12</text:span><text:span text:style-name="T735">. suma;</text:span></text:p>
      <text:p text:style-name="P736"><text:span text:style-name="T737">18.20</text:span><text:span text:style-name="T738">. valstybės biudžeto vykdymo apskaitos duomenys:</text:span></text:p>
      <text:p text:style-name="P739"><text:span text:style-name="T740">18.20.1</text:span><text:span text:style-name="T741">. registravimo data;</text:span></text:p>
      <text:p text:style-name="P742"><text:span text:style-name="T743">18.20.2</text:span><text:span text:style-name="T744">. dokumento numeris;</text:span></text:p>
      <text:p text:style-name="P745"><text:span text:style-name="T746">18.20.3</text:span><text:span text:style-name="T747">. ekono</text:span><text:span text:style-name="T748">minės, funkcinės klasifikacijos straipsniai;</text:span></text:p>
      <text:p text:style-name="P749"><text:span text:style-name="T750">18.20.4</text:span><text:span text:style-name="T751">. finansavimo šaltinio kodas;</text:span></text:p>
      <text:p text:style-name="P752"><text:span text:style-name="T753">18.20.5</text:span><text:span text:style-name="T754">. programa (priemonė);</text:span></text:p>
      <text:p text:style-name="P755"><text:span text:style-name="T756">18.20.6</text:span><text:span text:style-name="T757">. įmokos kodas;</text:span></text:p>
      <text:p text:style-name="P758"><text:span text:style-name="T759">18.20.7</text:span><text:span text:style-name="T760">. aprašymas;</text:span></text:p>
      <text:p text:style-name="P761"><text:span text:style-name="T762">18.20.8</text:span><text:span text:style-name="T763">. suma;</text:span></text:p>
      <text:p text:style-name="P764"><text:span text:style-name="T765">18.20.9</text:span><text:span text:style-name="T766">. į biudžetinės įstaigos sąskaitą pervestos lėšos;</text:span></text:p>
      <text:p text:style-name="P767"><text:span text:style-name="T768">18.21</text:span><text:span text:style-name="T769">. banko išrašo duomenys:</text:span></text:p>
      <text:p text:style-name="P770"><text:span text:style-name="T771">18.21.1</text:span><text:span text:style-name="T772">. indėlininko banko sąskaitos kodas;</text:span></text:p>
      <text:p text:style-name="P773"><text:span text:style-name="T774">18.21.2</text:span><text:span text:style-name="T775">. mokėjimo data;</text:span></text:p>
      <text:p text:style-name="P776"><text:span text:style-name="T777">18.21.3</text:span><text:span text:style-name="T778">. mokėjimo pavedimo numeris;</text:span></text:p>
      <text:p text:style-name="P779"><text:span text:style-name="T780">18.21.4</text:span><text:span text:style-name="T781">. banko sąskaitos numeris;</text:span></text:p>
      <text:p text:style-name="P782"><text:span text:style-name="T783">18.21.5</text:span><text:span text:style-name="T784">. įplaukų arba išlaidų požymis;</text:span></text:p>
      <text:p text:style-name="P785"><text:span text:style-name="T786">18.21.6</text:span><text:span text:style-name="T787">. debeto suma;</text:span></text:p>
      <text:p text:style-name="P788"><text:span text:style-name="T789">1</text:span><text:span text:style-name="T790">8.21.7</text:span><text:span text:style-name="T791">. kredito suma;</text:span></text:p>
      <text:p text:style-name="P792"><text:span text:style-name="T793">18.21.8</text:span><text:span text:style-name="T794">. lėšų gavėjo arba mokėtojo banko sąskaita;</text:span></text:p>
      <text:p text:style-name="P795"><text:span text:style-name="T796">18.21.9</text:span><text:span text:style-name="T797">. lėšų gavėjo arba mokėtojo kodas;</text:span></text:p>
      <text:p text:style-name="P798"><text:span text:style-name="T799">18.21.10</text:span><text:span text:style-name="T800">. lėšų gavėjo arba mokėtojo pavadinimas;</text:span></text:p>
      <text:p text:style-name="P801"><text:span text:style-name="T802">18.21.11</text:span><text:span text:style-name="T803">. mokėjimo paskirties aprašymas;</text:span></text:p>
      <text:p text:style-name="P804"><text:span text:style-name="T805">18.21.12</text:span><text:span text:style-name="T806">. valiutos kodas;</text:span></text:p>
      <text:p text:style-name="P807"><text:span text:style-name="T808">1</text:span><text:span text:style-name="T809">8.21.13</text:span><text:span text:style-name="T810">. įmokos arba išmokos kodas;</text:span></text:p>
      <text:p text:style-name="P811"><text:span text:style-name="T812">18.21.14</text:span><text:span text:style-name="T813">. operacijos tipo kodas;</text:span></text:p>
      <text:p text:style-name="P814"><text:span text:style-name="T815">18.22</text:span><text:span text:style-name="T816">. valstybės iždo apskaitos kaupimo principu duomenys – didžiosios knygos duomenys:</text:span></text:p>
      <text:p text:style-name="P817"><text:span text:style-name="T818">18.22.1</text:span><text:span text:style-name="T819">. registravimo data;</text:span></text:p>
      <text:p text:style-name="P820"><text:span text:style-name="T821">18.22.2</text:span><text:span text:style-name="T822">. dokumento tipas;</text:span></text:p>
      <text:p text:style-name="P823"><text:span text:style-name="T824">18.22.3</text:span><text:span text:style-name="T825">. dokumento<text:s/></text:span><text:span text:style-name="T826">numeris;</text:span></text:p>
      <text:p text:style-name="P827"><text:span text:style-name="T828">18.22.4</text:span><text:span text:style-name="T829">. viešojo sektoriaus subjekto sąskaitų plano kodas;</text:span></text:p>
      <text:p text:style-name="P830"><text:span text:style-name="T831">18.22.5</text:span><text:span text:style-name="T832">. debeto suma;</text:span></text:p>
      <text:p text:style-name="P833"><text:span text:style-name="T834">18.22.6</text:span><text:span text:style-name="T835">. kredito suma;</text:span></text:p>
      <text:p text:style-name="P836"><text:span text:style-name="T837">18.22.7</text:span><text:span text:style-name="T838">. aprašas;</text:span></text:p>
      <text:p text:style-name="P839"><text:span text:style-name="T840">18.22.8</text:span><text:span text:style-name="T841">. kredito suma;</text:span></text:p>
      <text:p text:style-name="P842"><text:span text:style-name="T843">18.22.9</text:span><text:span text:style-name="T844">. įmokos arba išmokos kodas;</text:span></text:p>
      <text:p text:style-name="P845"><text:span text:style-name="T846">18.22.10</text:span><text:span text:style-name="T847">. ekonominės klasifikacijos<text:s/></text:span><text:span text:style-name="T848">kodas;</text:span></text:p>
      <text:p text:style-name="P849"><text:span text:style-name="T850">18.22.11</text:span><text:span text:style-name="T851">. valstybės funkcijų klasifikacijos kodas;</text:span></text:p>
      <text:p text:style-name="P852"><text:span text:style-name="T853">18.22.12</text:span><text:span text:style-name="T854">. finansavimo šaltinio kodas;</text:span></text:p>
      <text:p text:style-name="P855"><text:span text:style-name="T856">18.23</text:span><text:span text:style-name="T857">. pajamų ir įplaukų apskaitos duomenys:</text:span></text:p>
      <text:p text:style-name="P858"><text:span text:style-name="T859">18.23.1</text:span><text:span text:style-name="T860">. viešojo sektoriaus subjekto kodas;</text:span></text:p>
      <text:p text:style-name="P861"><text:span text:style-name="T862">18.23.2</text:span><text:span text:style-name="T863">. informacija apie laikotarpį;</text:span></text:p>
      <text:p text:style-name="P864"><text:span text:style-name="T865">18.23.3</text:span><text:span text:style-name="T866">.<text:s/></text:span><text:span text:style-name="T867">mokėtojo arba įmokos administratoriaus kodas ir pavadinimas;</text:span></text:p>
      <text:p text:style-name="P868"><text:span text:style-name="T869">18.23.4</text:span><text:span text:style-name="T870">. ekonominės klasifikacijos kodas ir pavadinimas;</text:span></text:p>
      <text:p text:style-name="P871"><text:span text:style-name="T872">18.23.5</text:span><text:span text:style-name="T873">. pervestinų sumų likutis laikotarpio pradžioje;</text:span></text:p>
      <text:p text:style-name="P874"><text:span text:style-name="T875">18.23.6</text:span><text:span text:style-name="T876">. pervestinų sumų padidėjimas;</text:span></text:p>
      <text:p text:style-name="P877"><text:span text:style-name="T878">18.23.7</text:span><text:span text:style-name="T879">. pervestinų sumų<text:s/></text:span><text:span text:style-name="T880">pasikeitimai dėl grąžinimų ir užskaitų;</text:span></text:p>
      <text:p text:style-name="P881"><text:span text:style-name="T882">18.23.8</text:span><text:span text:style-name="T883">. pervesta sumų;</text:span></text:p>
      <text:p text:style-name="P884"><text:span text:style-name="T885">18.23.9</text:span><text:span text:style-name="T886">. pervestinų sumų likutis laikotarpio pabaigoje;</text:span></text:p>
      <text:p text:style-name="P887"><text:span text:style-name="T888">18.23.10</text:span><text:span text:style-name="T889">. sukauptų pervestinų sumų likutis laikotarpio pradžioje;</text:span></text:p>
      <text:p text:style-name="P890"><text:span text:style-name="T891">18.23.11</text:span><text:span text:style-name="T892">. sukaupta pervestinų sumų;</text:span></text:p>
      <text:p text:style-name="P893"><text:span text:style-name="T894">18.23.12</text:span><text:span text:style-name="T895">. suka</text:span><text:span text:style-name="T896">uptų pervestinų sumų pasikeitimas dėl grąžinimų, vidinių užskaitų, užskaitų tarp institucijų;</text:span></text:p>
      <text:p text:style-name="P897"><text:span text:style-name="T898">18.23.13</text:span><text:span text:style-name="T899">. sukauptų pervestinų sumų pasikeitimas dėl prievolės perdavimo;</text:span></text:p>
      <text:p text:style-name="P900"><text:span text:style-name="T901">18.23.14</text:span><text:span text:style-name="T902">. sukauptos pervestinos sumos – priskaičiuota pervestinų sumų;</text:span></text:p>
      <text:p text:style-name="P903"><text:span text:style-name="T904">18.23.15</text:span><text:span text:style-name="T905">. sukauptų pervestinų sumų likutis laikotarpio pabaigoje;</text:span></text:p>
      <text:p text:style-name="P906"><text:span text:style-name="T907">18.23.16</text:span><text:span text:style-name="T908">. iš viso pajamų;<text:s/></text:span></text:p>
      <text:p text:style-name="P909"><text:span text:style-name="T910">18.23.17</text:span><text:span text:style-name="T911">. įrašo sukūrimo data ir laikas;</text:span></text:p>
      <text:p text:style-name="P912"><text:span text:style-name="T913">18.24</text:span><text:span text:style-name="T914">. piniginių operacijų detalių įrašų su dimensijomis duomenys:</text:span></text:p>
      <text:p text:style-name="P915"><text:span text:style-name="T916">18.24.1</text:span><text:span text:style-name="T917">. laikotarpis;</text:span></text:p>
      <text:p text:style-name="P918"><text:span text:style-name="T919">18.24.2</text:span><text:span text:style-name="T920">. įmonės<text:s/></text:span><text:span text:style-name="T921">kodas;</text:span></text:p>
      <text:p text:style-name="P922"><text:span text:style-name="T923">18.24.3</text:span><text:span text:style-name="T924">. valstybės skolos ir piniginių išteklių valdymo modulio sąskaitų plano kodas;</text:span></text:p>
      <text:p text:style-name="P925"><text:span text:style-name="T926">18.24.4</text:span><text:span text:style-name="T927">. valiutos kodas;</text:span></text:p>
      <text:p text:style-name="P928"><text:span text:style-name="T929">18.24.5</text:span><text:span text:style-name="T930">. valstybės skolos ir piniginių išteklių valdymo modulio sąskaitų plano sąskaitos pradžios likutis valiuta ir litais;</text:span></text:p>
      <text:p text:style-name="P931"><text:span text:style-name="T932">18.24.6</text:span><text:span text:style-name="T933">. debeto suma valiuta;</text:span></text:p>
      <text:p text:style-name="P934"><text:span text:style-name="T935">18.24.7</text:span><text:span text:style-name="T936">. kredito suma valiuta;</text:span></text:p>
      <text:p text:style-name="P937"><text:span text:style-name="T938">18.24.8</text:span><text:span text:style-name="T939">. valstybės skolos ir piniginių išteklių valdymo modulio sąskaitų plano sąskaitos pabaigos likutis valiuta ir litais;</text:span></text:p>
      <text:p text:style-name="P940"><text:span text:style-name="T941">18.24.9</text:span><text:span text:style-name="T942">. debeto suma litais;</text:span></text:p>
      <text:p text:style-name="P943"><text:span text:style-name="T944">18.24.10</text:span><text:span text:style-name="T945">. kredito suma</text:span><text:span text:style-name="T946"><text:s/>litais;</text:span></text:p>
      <text:p text:style-name="P947"><text:span text:style-name="T948">18.24.11</text:span><text:span text:style-name="T949">. viešojo sektoriaus subjekto kodas;</text:span></text:p>
      <text:p text:style-name="P950"><text:span text:style-name="T951">18.24.12</text:span><text:span text:style-name="T952">. viešojo sektoriaus subjekto sąskaitų plano kodas;</text:span></text:p>
      <text:p text:style-name="P953"><text:span text:style-name="T954">18.24.13</text:span><text:span text:style-name="T955">. debeto ir kredito ekonominės klasifikacijos kodas;</text:span></text:p>
      <text:p text:style-name="P956"><text:span text:style-name="T957">18.24.14</text:span><text:span text:style-name="T958">. debeto ir kredito valstybės funkcijų klasifikacijos kod</text:span><text:span text:style-name="T959">as;</text:span></text:p>
      <text:p text:style-name="P960"><text:span text:style-name="T961">18.24.15</text:span><text:span text:style-name="T962">. debeto ir kredito finansavimo šaltinio kodas;</text:span></text:p>
      <text:p text:style-name="P963"><text:span text:style-name="T964">18.24.16</text:span><text:span text:style-name="T965">. įmokos arba išmokos kodas;</text:span></text:p>
      <text:p text:style-name="P966"><text:span text:style-name="T967">18.24.17</text:span><text:span text:style-name="T968">. data;</text:span></text:p>
      <text:p text:style-name="P969"><text:span text:style-name="T970">18.24.18</text:span><text:span text:style-name="T971">. banko sąskaitos numeris;</text:span></text:p>
      <text:p text:style-name="P972"><text:span text:style-name="T973">18.25</text:span><text:span text:style-name="T974">. gaunami Europos Sąjungos struktūrinių fondų ir Europos Sąjungos sanglaudos fond</text:span><text:span text:style-name="T975">o kompiuterinės informacinės valdymo ir priežiūros sistemos duomenys:</text:span></text:p>
      <text:p text:style-name="P976"><text:span text:style-name="T977">18.25.1</text:span><text:span text:style-name="T978">. mokėjimo paraiškos numeris;</text:span></text:p>
      <text:p text:style-name="P979"><text:span text:style-name="T980">18.25.2</text:span><text:span text:style-name="T981">. užsakymo data;</text:span></text:p>
      <text:p text:style-name="P982"><text:span text:style-name="T983">18.25.3</text:span><text:span text:style-name="T984">. tiekėjo kodas (juridinio asmens arba fizinio asmens kodas);</text:span></text:p>
      <text:p text:style-name="P985"><text:span text:style-name="T986">18.25.4</text:span><text:span text:style-name="T987">. išlaidų pagrindimo dokumento nume</text:span><text:span text:style-name="T988">ris;</text:span></text:p>
      <text:p text:style-name="P989"><text:span text:style-name="T990">18.25.5</text:span><text:span text:style-name="T991">. ekonominės, funkcinės klasifikacijos straipsniai, finansavimo šaltinio, biudžetinės organizacijos, departamento, ministerijos kodai;</text:span></text:p>
      <text:p text:style-name="P992"><text:span text:style-name="T993">18.25.6</text:span><text:span text:style-name="T994">. programa (priemonė);</text:span></text:p>
      <text:p text:style-name="P995"><text:span text:style-name="T996">18.25.7</text:span><text:span text:style-name="T997">. suma (litais);</text:span></text:p>
      <text:p text:style-name="P998"><text:span text:style-name="T999">18.25.8</text:span><text:span text:style-name="T1000">. suma (užsienio valiuta);</text:span></text:p>
      <text:p text:style-name="P1001"><text:span text:style-name="T1002">18.25.9</text:span><text:span text:style-name="T1003">. valiutos kodas;</text:span></text:p>
      <text:p text:style-name="P1004"><text:span text:style-name="T1005">18.25.10</text:span><text:span text:style-name="T1006">. tiekėjo banko kodas ir sąskaitos banke numeris;</text:span></text:p>
      <text:p text:style-name="P1007"><text:span text:style-name="T1008">18.26</text:span><text:span text:style-name="T1009">. gaunami Mokesčių mokėtojų registro duomenys;</text:span></text:p>
      <text:p text:style-name="P1010"><text:span text:style-name="T1011">18.26.1</text:span><text:span text:style-name="T1012">. mokesčių mokėtojo identifikacinis numeris ir pavadinimas (sutampa su Juridinių asmenų registre (to</text:span><text:span text:style-name="T1013">liau − JAR) suteiktu juridinio asmens kodu ir pavadinimu);</text:span></text:p>
      <text:p text:style-name="P1014"><text:span text:style-name="T1015">18.26.2</text:span><text:span text:style-name="T1016">. mokesčių mokėtojo įregistravimo JAR data;</text:span></text:p>
      <text:p text:style-name="P1017"><text:span text:style-name="T1018">18.26.3</text:span><text:span text:style-name="T1019">. teisinės formos, teisinio statuso, savivaldybės kodai;</text:span></text:p>
      <text:p text:style-name="P1020"><text:span text:style-name="T1021">18.26.4</text:span><text:span text:style-name="T1022">. teisinio statuso įgijimo data.</text:span></text:p>
      <text:p text:style-name="Normal"/>
      <text:p text:style-name="P1023"><text:span text:style-name="T1024">IV</text:span><text:span text:style-name="T1025">.<text:s/></text:span><text:span text:style-name="T1026">VBAMS FUNKCINĖ<text:s/></text:span><text:span text:style-name="T1027">STRUKTŪRA</text:span></text:p>
      <text:p text:style-name="P1028"/>
      <text:p text:style-name="P1029"><text:span text:style-name="T1030">19</text:span><text:span text:style-name="T1031">. VBAMS sudaro šie posistemiai:<text:s/></text:span></text:p>
      <text:p text:style-name="P1032"><text:span text:style-name="T1033">19.1</text:span><text:span text:style-name="T1034">. valstybės iždo mokėjimų ir apskaitos;</text:span></text:p>
      <text:p text:style-name="P1035"><text:span text:style-name="T1036">19.2</text:span><text:span text:style-name="T1037">. valstybės biudžeto;</text:span></text:p>
      <text:p text:style-name="P1038"><text:span text:style-name="T1039">19.3</text:span><text:span text:style-name="T1040">. valstybės skolos ir piniginių išteklių valdymo;</text:span></text:p>
      <text:p text:style-name="P1041"><text:span text:style-name="T1042">19.4</text:span><text:span text:style-name="T1043">. valstybės kapitalo investicijų;<text:s/></text:span></text:p>
      <text:p text:style-name="P1044"><text:span text:style-name="T1045">19.5</text:span><text:span text:style-name="T1046">. valstybės iždo fina</text:span><text:span text:style-name="T1047">nsų valdymo ir apskaitos.</text:span></text:p>
      <text:p text:style-name="P1048"><text:span text:style-name="T1049">20</text:span><text:span text:style-name="T1050">. VBAMS valstybės iždo mokėjimų ir apskaitos posistemį sudaro šie moduliai:</text:span></text:p>
      <text:p text:style-name="P1051"><text:span text:style-name="T1052">20.1</text:span><text:span text:style-name="T1053">. bendras – biudžetinių įstaigų klasifikatorių tvarkymas, peržiūra, VBAMS tvarkytojos, valstybinių institucijų ir įstaigų, taip pat<text:s/></text:span><text:span text:style-name="T1054">organizacinio lygio informacijos įvedimas;</text:span></text:p>
      <text:p text:style-name="P1055"><text:span text:style-name="T1056">20.2</text:span><text:span text:style-name="T1057">. apskaitos – valstybės biudžeto apskaitos funkcijų (procedūrų) atlikimas, valstybės biudžeto išlaidų ekonominės ir valstybės funkcijų klasifikacijų bei finansavimo šaltinių sąrašo tvarkymas, bendrojo žurn</text:span><text:span text:style-name="T1058">alo procedūrų ir kitų VBAMS klasifikatorių ir parametrų, reikalingų apskaitos įrašams registruoti, įvedimas, ataskaitų formavimas;</text:span></text:p>
      <text:p text:style-name="P1059"><text:span text:style-name="T1060">20.3</text:span><text:span text:style-name="T1061">. mokėjimų – tiekėjų duomenų klasifikatoriaus tvarkymas, įvedant duomenis iš dokumento arba registruojant tiekėjo pas</text:span><text:span text:style-name="T1062">iūlymą, kuris buvo parengtas VBAMS ar gautas iš struktūrinių fondų administravimo sistemos, mokėjimo paraiškų apdorojimas, pranešimų apie grąžintas į valstybės iždo sąskaitą lėšas rengimas, sistemos klasifikatorių ir parametrų, reikalingų mokėjimų įrašams<text:s/></text:span><text:span text:style-name="T1063">registruoti, įvedimas, ataskaitų formavimas;</text:span></text:p>
      <text:p text:style-name="P1064"><text:span text:style-name="T1065">20.4</text:span><text:span text:style-name="T1066">. bankų – mokėjimo pavedimo elektroninės bylos, kuri skirta valstybės iždo sąskaitą tvarkančiam bankui, formavimas, informacijos apie banke atliktus mokėjimus (mokėjimo būklė) importas į VBAMS, ataskaitų</text:span><text:span text:style-name="T1067"><text:s/>formavimas, importo ir eksporto procedūrų registravimas;</text:span></text:p>
      <text:p text:style-name="P1068"><text:span text:style-name="T1069">20.5</text:span><text:span text:style-name="T1070">. importo – VBAMS importo procedūrų, susijusių su sąmatos tvarkymu ir mokėjimų atlikimu, parametrų įvedimas ir importo procedūrų registravimas;</text:span></text:p>
      <text:p text:style-name="P1071"><text:span text:style-name="T1072">20.6</text:span><text:span text:style-name="T1073">. eksporto – VBAMS eksporto procedūrų,</text:span><text:span text:style-name="T1074"><text:s/>susijusių su sąmatos ir klasifikatorių tvarkymu, mokėjimų atlikimu, parametrų įvedimas ir eksporto procedūrų (mokėjimo paraiškų, mokėjimo būklės duomenų, tiekėjų pasiūlymų, pranešimų, valstybės biudžeto programų, pasiūlymų dėl valstybės biudžeto, išlaidų<text:s/></text:span><text:span text:style-name="T1075">sąmatos eksporto) registravimas bei mokėjimo paraiškų, gautų iš struktūrinių fondų administravimo sistemos, būklės duomenų eksporto registravimas;</text:span></text:p>
      <text:p text:style-name="P1076"><text:span text:style-name="T1077">20.7</text:span><text:span text:style-name="T1078">. finansų – valstybės biudžeto išlaidų ekonominės ir valstybės funkcijų klasifikacijų ir kitų VBAMS klasifikatorių peržiūra, duomenų registravimas, naudojant bendrąjį žurnalą, kasinių išlaidų tvarkymas ir parametrų, reikalingų apskaitos įrašams registruoti</text:span><text:span text:style-name="T1079">, įvedimas, ataskaitų formavimas;<text:s/></text:span></text:p>
      <text:p text:style-name="P1080"><text:span text:style-name="T1081">20.8</text:span><text:span text:style-name="T1082">. pirkimų – mokėjimo paraiškų rengimas ir tvarkymas (sąmatų kontrolės atlikimas, mokėjimo paraiškų tikrinimas, tvirtinimas, registravimas), grąžinimo pažymų (dėl atmestų mokėjimo paraiškų) rengimas ir registravima</text:span><text:span text:style-name="T1083">s, mokėjimo mažinimo registravimas, kai lėšos grąžinamos, tiekėjų ir kitų klasifikatorių peržiūrėjimas ir naudojimas, tiekėjų pasiūlymų rengimas, iš struktūrinių fondų administravimo sistemos gautų mokėjimo paraiškų peržiūrėjimas, ataskaitų formavimas.</text:span></text:p>
      <text:p text:style-name="P1084"><text:span text:style-name="T1085">21</text:span><text:span text:style-name="T1086">. VBAMS valstybės biudžeto posistemį sudaro šie moduliai:</text:span></text:p>
      <text:p text:style-name="P1087"><text:span text:style-name="T1088">21.1</text:span><text:span text:style-name="T1089">. valstybės biudžeto – patvirtinto valstybės biudžeto tvarkymas, išlaidų sąmatos rodiklių parengimas, valstybės biudžeto programų duomenų analizavimas, ataskaitų formavimas;</text:span></text:p>
      <text:p text:style-name="P1090"><text:span text:style-name="T1091">21.2</text:span><text:span text:style-name="T1092">. val</text:span><text:span text:style-name="T1093">stybės biudžeto projekto – valstybės biudžeto projekto rengimas: klasifikatorių įvedimas, tvarkymas, eksportas ir naudojimas, maksimalių limitų rodiklių įvedimas, tvarkymas ir eksportas, valstybės biudžeto projekto rodiklių pagal valstybės biudžeto program</text:span><text:span text:style-name="T1094">as, priemones, finansavimo šaltinius, ekonominę klasifikaciją kaupimas ir tvarkymas, pagrindinių rodiklių duomenų tvarkymas, ataskaitų formavimas;</text:span></text:p>
      <text:p text:style-name="P1095"><text:span text:style-name="T1096">21.3</text:span><text:span text:style-name="T1097">. sąmatų – preliminarios ir kontrolinės išlaidų sąmatų parengimas ir tikslinimas (atliekamos sąmatos<text:s/></text:span><text:span text:style-name="T1098">didinimo ir mažinimo procedūros, asignavimų perskirstymo tarp asignavimų valdytojų procedūros), išlaidų sąmatos rodiklių parengimas ir peržiūrėjimas su galimybe juos detalizuoti pagal biudžetinės įstaigos struktūrinius padalinius ir projektus, ataskaitų sp</text:span><text:span text:style-name="T1099">ausdinimas, valstybės biudžeto programų klasifikatoriaus tvarkymas (asignavimų valdytojo organizaciniu lygiu).</text:span></text:p>
      <text:p text:style-name="P1100"><text:span text:style-name="T1101">22</text:span><text:span text:style-name="T1102">. VBAMS valstybės skolos ir piniginių išteklių valdymo posistemio funkcijos skirstomos į šias veiklos procesų grupes:</text:span></text:p>
      <text:p text:style-name="P1103"><text:span text:style-name="T1104">22.1</text:span><text:span text:style-name="T1105">. skolinimosi</text:span><text:span text:style-name="T1106"><text:s/>ir investavimo – skolinimosi sandorių sudarymas, išvestinių finansinių priemonių sandorių sudarymas, investicijų sandorių sudarymas, perskolinimo sandorių sudarymas ir valstybės garantijų suteikimas;</text:span></text:p>
      <text:p text:style-name="P1107"><text:span text:style-name="T1108">22.2</text:span><text:span text:style-name="T1109">. prognozavimo ir rizikos valdymo – valstybės p</text:span><text:span text:style-name="T1110">iniginių išteklių (išskyrus valstybės pinigų fondų išteklius) srautų prognozavimas, Vyriausybės skolinimosi poreikio ir investavimo apimčių planavimas, rizikos valdymas;</text:span></text:p>
      <text:p text:style-name="P1111"><text:span text:style-name="T1112">22.3</text:span><text:span text:style-name="T1113">. apskaitos ir administravimo – valstybės skolinių įsipareigojimų, perskolinam</text:span><text:span text:style-name="T1114">ų paskolų, valstybės piniginių išteklių investavimo sandorių ir susijusių sumų apskaita ir administravimas, garantijų administravimas.</text:span></text:p>
      <text:p text:style-name="P1115"><text:span text:style-name="T1116">23</text:span><text:span text:style-name="T1117">. VBAMS valstybės skolos ir piniginių išteklių valdymo posistemio veiklos procesų grupių funkcijų sąranka yra šio</text:span><text:span text:style-name="T1118">se pagrindinėse tarpusavyje susietose programinės įrangos funkcinėse srityse:</text:span></text:p>
      <text:p text:style-name="P1119"><text:span text:style-name="T1120">23.1</text:span><text:span text:style-name="T1121">. finansų apskaitos;</text:span></text:p>
      <text:p text:style-name="P1122"><text:span text:style-name="T1123">23.2</text:span><text:span text:style-name="T1124">. procesų valdymo;</text:span></text:p>
      <text:p text:style-name="P1125"><text:span text:style-name="T1126">23.3</text:span><text:span text:style-name="T1127">. duomenų saugyklų;</text:span></text:p>
      <text:p text:style-name="P1128"><text:span text:style-name="T1129">23.4</text:span><text:span text:style-name="T1130">. sąveikos terpės.</text:span></text:p>
      <text:p text:style-name="P1131"><text:span text:style-name="T1132">24</text:span><text:span text:style-name="T1133">. VBAMS valstybės kapitalo investicijų posistemį sudaro šie<text:s/></text:span><text:span text:style-name="T1134">moduliai:</text:span></text:p>
      <text:p text:style-name="P1135"><text:span text:style-name="T1136">24.1</text:span><text:span text:style-name="T1137">. planavimo ir duomenų pateikimo – investicijų projekto finansinės informacijos pateikimas, investicijų limito nustatymas;</text:span></text:p>
      <text:p text:style-name="P1138"><text:span text:style-name="T1139">24.2</text:span><text:span text:style-name="T1140">. įgyvendinimo ir kontrolės – valstybės kapitalo investicijų projektų įgyvendinimo duomenų kaupimas, operatyv</text:span><text:span text:style-name="T1141">inių ataskaitų formavimas;</text:span></text:p>
      <text:p text:style-name="P1142"><text:span text:style-name="T1143">24.3</text:span><text:span text:style-name="T1144">. stebėsenos ir informacijos analizės – sukauptos finansinės informacijos analizavimas, projektų planavimo ir įgyvendinimo stebėsenos vykdymas.</text:span></text:p>
      <text:p text:style-name="P1145"><text:span text:style-name="T1146">25</text:span><text:span text:style-name="T1147">. Valstybės iždo finansų valdymo ir apskaitos posistemį sudaro šie mo</text:span><text:span text:style-name="T1148">duliai:</text:span></text:p>
      <text:p text:style-name="P1149"><text:span text:style-name="T1150">25.1</text:span><text:span text:style-name="T1151">. pajamų ir įplaukų apdorojimo;</text:span></text:p>
      <text:p text:style-name="P1152"><text:span text:style-name="T1153">25.2</text:span><text:span text:style-name="T1154">. finansavimo ir mokėjimų;<text:s/></text:span></text:p>
      <text:p text:style-name="P1155"><text:span text:style-name="T1156">25.3</text:span><text:span text:style-name="T1157">. gautinų, mokėtinų sumų;</text:span></text:p>
      <text:p text:style-name="P1158"><text:span text:style-name="T1159">25.4</text:span><text:span text:style-name="T1160">. ilgalaikių ir trumpalaikių įsipareigojimų apskaitos;<text:s/></text:span></text:p>
      <text:p text:style-name="P1161"><text:span text:style-name="T1162">25.5</text:span><text:span text:style-name="T1163">. bendrosios apskaitos.</text:span></text:p>
      <text:p text:style-name="Normal"/>
      <text:p text:style-name="P1164"><text:span text:style-name="T1165">V</text:span><text:span text:style-name="T1166">.<text:s/></text:span><text:span text:style-name="T1167">VBAMS DUOMENŲ TEIKIMAS IR<text:s/></text:span><text:span text:style-name="T1168">NAUDOJIMAS</text:span></text:p>
      <text:p text:style-name="P1169"/>
      <text:p text:style-name="P1170"><text:span text:style-name="T1171">26</text:span><text:span text:style-name="T1172">. Vieši VBAMS duomenys yra teikiami juridiniams ir fiziniams asmenims, jeigu Lietuvos Respublikos ar Europos Sąjungos teisės aktuose nenustatyta kitaip.</text:span></text:p>
      <text:p text:style-name="P1173"><text:span text:style-name="T1174">27</text:span><text:span text:style-name="T1175">. Fizinių asmenų asmens duomenys teikiami vadovaujantis Lietuvos Respublikos as</text:span><text:span text:style-name="T1176">mens duomenų teisinės apsaugos įstatymu.</text:span></text:p>
      <text:p text:style-name="P1177"><text:span text:style-name="T1178">28</text:span><text:span text:style-name="T1179">. VBAMS duomenys teikiami neatlygintinai.<text:s/></text:span></text:p>
      <text:p text:style-name="P1180"><text:span text:style-name="T1181">29</text:span><text:span text:style-name="T1182">. VBAMS duomenys teikiami pagal duomenų teikimo sutartis (daugkartinio teikimo atvejais) arba pagal duomenų gavėjo prašymą (vienkartinio teikimo atvejais). Duom</text:span><text:span text:style-name="T1183">enų gavėjo prašyme, kai informacija bus teikiama pagal jį, turi būti nurodytas prašomos informacijos teikimo ir gavimo teisinis pagrindas, jos naudojimo tikslas, teikimo būdas, apimtis, gavimo būdai, teikiamų duomenų formatas. Kai informacija duomenų gavėj</text:span><text:span text:style-name="T1184">ui bus teikiama pagal duomenų teikimo sutartį, joje turi būti nurodyta teiktinos informacijos apimtis, prašomos informacijos teikimo ir gavimo teisinis pagrindas, naudojimo tikslas, informacijos teikimo būdas, teikiamų duomenų formatas, teikimo terminai, i</text:span><text:span text:style-name="T1185">nformavimo apie klaidų ištaisymą tvarka ir terminai, sutarties keitimo tvarka.</text:span></text:p>
      <text:p text:style-name="P1186"><text:span text:style-name="T1187">30</text:span><text:span text:style-name="T1188">. Iš institucijos ar įstaigos gauti duomenys negali būti keičiami ir juos naudojant privaloma nurodyti jų šaltinį. Tretiesiems asmenims, turintiems teisę gauti duomenis,<text:s/></text:span><text:span text:style-name="T1189">iš institucijos ar įstaigos gauti duomenys gali būti teikiami tik tokiu tikslu, tokia apimtimi ir tokiu būdu, kokie buvo numatyti juos gaunant, ir tik tada, jeigu apie duomenų teikimą tretiesiems asmenims buvo nurodyta pateiktame prašyme arba sutartyje.</text:span></text:p>
      <text:p text:style-name="P1190"><text:span text:style-name="T1191">31</text:span><text:span text:style-name="T1192">. VBAMS duomenys duomenų gavėjui teikiami tokio turinio ir tokios formos, kokie institucijoje jau naudojami ir kurių nereikia papildomai apdoroti.</text:span></text:p>
      <text:p text:style-name="P1193"><text:span text:style-name="T1194">32</text:span><text:span text:style-name="T1195">. VBAMS duomenų gavėjai yra:</text:span></text:p>
      <text:p text:style-name="P1196"><text:span text:style-name="T1197">32.1</text:span><text:span text:style-name="T1198">. Lietuvos bankas;</text:span></text:p>
      <text:p text:style-name="P1199"><text:span text:style-name="T1200">32.2</text:span><text:span text:style-name="T1201">. Valstybinė mokesčių inspekcija prie</text:span><text:span text:style-name="T1202"><text:s/>Lietuvos Respublikos finansų ministerijos.</text:span></text:p>
      <text:p text:style-name="P1203"><text:span text:style-name="T1204">33</text:span><text:span text:style-name="T1205">. Tais atvejais, kai paprastai teikiamos informacijos turinys ar forma neatitinka prašančios institucijos ar įstaigos poreikių arba prašanti institucija ar įstaiga neturi techninių galimybių<text:s/></text:span><text:soft-page-break/><text:span text:style-name="T1206">reikiamai apd</text:span><text:span text:style-name="T1207">oroti gaunamų duomenų, taip pat kai paprastai teikiamos informacijos turinys ir forma neatitinka kitų juridinių ar fizinių asmenų, kurie dažniausiai kreipiasi dėl tokios informacijos ir siekia ją pakartotinai panaudoti, poreikių, informaciją teikianti inst</text:span><text:span text:style-name="T1208">itucija ar įstaiga sukuria reikiamas papildomas priemones.</text:span></text:p>
      <text:p text:style-name="P1209"><text:span text:style-name="T1210">34</text:span><text:span text:style-name="T1211">. Atsižvelgiant į pateiktą prašymą, VBAMS duomenys perduodami automatiniu būdu elektroninių ryšių tinklais, teikiami raštu, žodžiu ir (arba) elektroninių ryšių priemonėmis.<text:s/></text:span></text:p>
      <text:p text:style-name="P1212"><text:span text:style-name="T1213">35</text:span><text:span text:style-name="T1214">. Visi VBAM</text:span><text:span text:style-name="T1215">S duomenų teikėjai, duomenų gavėjai ir fiziniai asmenys, kurių asmens duomenys tvarkomi VBAMS, turi teisę reikalauti, kad būtų ištaisyti netikslūs duomenys. Gavusi šį reikalavimą, VBAMS tvarkytoja privalo per 5 darbo dienas nuo reikalavimo ir jame nurodytu</text:span><text:span text:style-name="T1216">s faktus patvirtinančių dokumentų gavimo dienos ištaisyti nurodytus netikslumus ir informuoti apie tai to reikalavusį asmenį.</text:span></text:p>
      <text:p text:style-name="P1217"><text:span text:style-name="T1218">36</text:span><text:span text:style-name="T1219">. Vieši VBAMS duomenys yra skelbiami ministerijos interneto svetainėje teisės aktų nustatyta tvarka.</text:span></text:p>
      <text:p text:style-name="Normal"/>
      <text:p text:style-name="P1220"><text:span text:style-name="T1221">VI</text:span><text:span text:style-name="T1222">.<text:s/></text:span><text:span text:style-name="T1223">VBAMS DUOMEN</text:span><text:span text:style-name="T1224">Ų SAUGA</text:span></text:p>
      <text:p text:style-name="P1225"/>
      <text:p text:style-name="P1226"><text:span text:style-name="T1227">37</text:span><text:span text:style-name="T1228">. VBAMS duomenų saugą reglamentuoja VBAMS valdytojos patvirtinti informacinės sistemos duomenų saugos nuostatai ir kiti saugos politikos įgyvendinimo dokumentai, kurie rengiami, derinami ir tvirtinami Lietuvos Respublikos Vyriausybės nustaty</text:span><text:span text:style-name="T1229">ta tvarka.</text:span></text:p>
      <text:p text:style-name="P1230"><text:span text:style-name="T1231">38</text:span><text:span text:style-name="T1232">. Už VBAMS duomenų saugą atsako VBAMS valdytoja ir VBAMS tvarkytoja.<text:s/></text:span></text:p>
      <text:p text:style-name="P1233"><text:span text:style-name="T1234">39</text:span><text:span text:style-name="T1235">. VBAMS naudotojai, tvarkantys duomenis, informaciją, dokumentus ir jų kopijas, privalo saugoti duomenų ir informacijos paslaptį. Ši pareiga galioja ir nutraukus s</text:span><text:span text:style-name="T1236">u duomenų, informacijos, dokumentų ir jų kopijų tvarkymu susijusią veiklą. VBAMS naudotojai, kurie tvarko asmens duomenis, privalo saugoti asmens duomenų paslaptį. Ši pareiga galioja ir jiems pasitraukus iš valstybės tarnybos, perėjus dirbti į kitas pareig</text:span><text:span text:style-name="T1237">as, pasibaigus jų darbo ar sutartiniams santykiams.</text:span></text:p>
      <text:p text:style-name="P1238"><text:span text:style-name="T1239">40</text:span><text:span text:style-name="T1240">. VBAMS tvarkomų fizinių asmenų duomenų saugumas užtikrinamas vadovaujantis Bendraisiais reikalavimais organizacinėms ir techninėms duomenų saugumo priemonėms, patvirtintais Valstybinės duomenų apsa</text:span><text:span text:style-name="T1241">ugos inspekcijos direktoriaus 2008 m. lapkričio 12 d. įsakymu Nr. 1T-71(1.12) „Dėl Bendrųjų reikalavimų organizacinėms ir techninėms duomenų saugumo priemonėms patvirtinimo“.</text:span></text:p>
      <text:p text:style-name="P1242"><text:span text:style-name="T1243">41</text:span><text:span text:style-name="T1244">. VBAMS duomenys saugomi vadovaujantis Lietuvos Respublikos buhalterinės ap</text:span><text:span text:style-name="T1245">skaitos įstatymu, Lietuvos Respublikos viešojo sektoriaus atskaitomybės įstatymu, Lietuvos Respublikos dokumentų ir archyvų įstatymu, Bendrųjų dokumentų saugojimo terminų rodykle, patvirtinta Lietuvos vyriausiojo archyvaro 2011 m. kovo 9 d. įsakymu Nr. V-1</text:span><text:span text:style-name="T1246">00<text:s/></text:span><text:span text:style-name="T1247">„Dėl Bendrųjų dokumentų saugojimo terminų rodyklės patvirtinimo“</text:span><text:span text:style-name="T1248">. VBAMS detalūs duomenys, susiję su mokėjimo iš<text:s/></text:span><text:soft-page-break/><text:span text:style-name="T1249">valstybės iždo sąskaitos funkcijos atlikimu, valstybės biudžeto vykdymo ir finansine apskaita, ir su jais susijusi informacija bei asmens duo</text:span><text:span text:style-name="T1250">menys saugomi 3 metus.<text:s/></text:span></text:p>
      <text:p text:style-name="P1251"><text:span text:style-name="T1252">42</text:span><text:span text:style-name="T1253">. VBAMS duomenys į archyvą kopijuojami kiekvieną darbo dieną. VBAMS detalūs duomenys, susiję su mokėjimo iš valstybės iždo sąskaitos funkcijos atlikimu, valstybės biudžeto vykdymo ir finansine apskaita, ir su jais susijusi inf</text:span><text:span text:style-name="T1254">ormacija bei asmens duomenys archyve saugomi 10 metų. Pasibaigus šiam terminui, duomenys (įskaitant ir asmens duomenis) sunaikinami Lietuvos vyriausiojo archyvaro nustatyta tvarka.<text:s/></text:span></text:p>
      <text:p text:style-name="P1255"/>
      <text:p text:style-name="Normal"/>
      <text:p text:style-name="P1256"><text:span text:style-name="T1257">VII</text:span><text:span text:style-name="T1258">.<text:s/></text:span><text:span text:style-name="T1259">VBAMS FINANSAVIMAS</text:span></text:p>
      <text:p text:style-name="P1260"/>
      <text:p text:style-name="P1261"><text:span text:style-name="T1262">43</text:span><text:span text:style-name="T1263">. VBAMS finansuojama:<text:s/></text:span></text:p>
      <text:p text:style-name="P1264"><text:span text:style-name="T1265">43.1</text:span><text:span text:style-name="T1266">.<text:s/></text:span><text:span text:style-name="T1267">kūrimas – iš Lietuvos Respublikos valstybės biudžeto;</text:span></text:p>
      <text:p text:style-name="P1268"><text:span text:style-name="T1269">43.2</text:span><text:span text:style-name="T1270">. tvarkymas – iš Lietuvos Respublikos valstybės biudžeto, Europos Sąjungos struktūrinių fondų lėšų, taip pat iš kitų finansavimo šaltinių;</text:span></text:p>
      <text:p text:style-name="P1271"><text:span text:style-name="T1272">43.3</text:span><text:span text:style-name="T1273">. priežiūra – iš Lietuvos Respublikos valstybės</text:span><text:span text:style-name="T1274"><text:s/>biudžeto, Europos Sąjungos struktūrinių fondų lėšų, taip pat iš kitų finansavimo šaltinių.</text:span></text:p>
      <text:p text:style-name="Normal"/>
      <text:p text:style-name="P1275"><text:span text:style-name="T1276">VIII</text:span><text:span text:style-name="T1277">.<text:s/></text:span><text:span text:style-name="T1278">VBAMS MODERNIZAVIMAS IR LIKVIDAVIMAS</text:span></text:p>
      <text:p text:style-name="P1279"/>
      <text:p text:style-name="P1280"><text:span text:style-name="T1281">44</text:span><text:span text:style-name="T1282">. VBAMS modernizuojama ir likviduojama Lietuvos Respublikos valstybės informacinių išteklių valdymo įstat</text:span><text:span text:style-name="T1283">ymo ir aprašo nustatyta tvarka.<text:s/></text:span></text:p>
      <text:p text:style-name="P1284"><text:span text:style-name="T1285">45</text:span><text:span text:style-name="T1286">. Likviduojamos VBAMS duomenys perduodami kitai informacinei sistemai arba sunaikinami, arba perduodami valstybės archyvui Lietuvos Respublikos dokumentų ir archyvų įstatymo nustatyta tvarka.</text:span></text:p>
      <text:p text:style-name="Normal"/>
      <text:p text:style-name="P1287"><text:span text:style-name="T1288">IX</text:span><text:span text:style-name="T1289">.<text:s/></text:span><text:span text:style-name="T1290">BAIGIAMOSIOS N</text:span><text:span text:style-name="T1291">UOSTATOS</text:span></text:p>
      <text:p text:style-name="P1292"/>
      <text:p text:style-name="P1293"><text:span text:style-name="T1294">46</text:span><text:span text:style-name="T1295">. Duomenų subjektų teises ir jų įgyvendinimo tvarką reglamentuoja Asmens duomenų tvarkymo Finansų ministerijos valdomose ir (arba) tvarkomose informacinėse sistemose taisyklės, patvirtintos Lietuvos Respublikos finansų ministro 2013 m. liep</text:span><text:span text:style-name="T1296">os 24 d. įsakymu Nr. 1K-260<text:s/></text:span><text:span text:style-name="T1297">„Dėl<text:s/></text:span><text:span text:style-name="T1298">Asmens duomenų tvarkymo Finansų ministerijos valdomose ir (arba) tvarkomose informacinėse sistemose taisyklių patvirtinimo“.<text:s/></text:span></text:p>
      <text:p text:style-name="P1299"><text:span text:style-name="T1300">_____________________________</text:span></text:p>
      <text:p text:style-name="P1301"/>
      <text:p text:style-name="P1302"/>
      <text:p text:style-name="P1303">Priedo pakeitimai:</text:p>
      <text:p text:style-name="P1304"><text:span text:style-name="T1305">Nr.<text:s/></text:span><text:a xlink:href="https://www.e-tar.lt/portal/legalAct.html?documentId=c02c0f10a2da11e3aeb49a67165e3ad3" office:target-frame-name="_top" xlink:show="replace"><text:span text:style-name="T1306">1K-073</text:span></text:a><text:span text:style-name="T1307">, 2014-02-28, paskelbta TAR 2014-03-04, i. k. 2014-02616</text:span></text:p>
      <text:p text:style-name="Normal"/>
      <text:p text:style-name="P1308"><text:span text:style-name="T1309">Patvirtinta.</text:span><text:span text:style-name="T1310"><text:s/>Neteko galios nuo 2007-10-12</text:span></text:p>
      <text:p text:style-name="P1311">Priedo naikinimas:</text:p>
      <text:soft-page-break/>
      <text:p text:style-name="P1312"><text:span text:style-name="T1313">Nr.<text:s/></text:span><text:a xlink:href="https://www.e-tar.lt/portal/legalAct.html?documentId=TAR.E9F29B8DA4F4" office:target-frame-name="_top" xlink:show="replace"><text:span text:style-name="T1314">1K-289</text:span></text:a><text:span text:style-name="T1315">, 2007-10-03, Žin. 2007, Nr. 105-4324 (2007-10-11), i. k. 1072050ISAK001K-289</text:span></text:p>
      <text:p text:style-name="Normal"/>
      <text:p text:style-name="P1316"><text:span text:style-name="T1317">Priedas.</text:span><text:span text:style-name="T1318"><text:s/>Neteko galios nuo 2014-03-05</text:span></text:p>
      <text:p text:style-name="P1319">Priedo naikinimas:</text:p>
      <text:p text:style-name="P1320"><text:span text:style-name="T1321">Nr.<text:s/></text:span><text:a xlink:href="https://www.e-tar.lt/portal/legalAct.html?documentId=c02c0f10a2da11e3aeb49a67165e3ad3" office:target-frame-name="_top" xlink:show="replace"><text:span text:style-name="T1322">1K-073</text:span></text:a><text:span text:style-name="T1323">, 2014-02-28, paskelbta TAR 2014-03-04, i. k. 2014-02616</text:span></text:p>
      <text:p text:style-name="Normal"/>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finansų ministerija, Įsakymas</text:span></text:p>
      <text:p text:style-name="P1333"><text:span text:style-name="T1334">Nr.<text:s/></text:span><text:a xlink:href="https://www.e-tar.lt/portal/legalAct.html?documentId=TAR.E9F29B8DA4F4" office:target-frame-name="_top" xlink:show="replace"><text:span text:style-name="T1335">1K-289</text:span></text:a><text:span text:style-name="T1336">, 2007-10-03, Žin., 2007, Nr. 105-4324 (2007-10-11), i. k. 1072050ISAK001K-289</text:span></text:p>
      <text:p text:style-name="P1337"><text:span text:style-name="T1338">Dėl Finansų ministerijos informacinių sistemų duomenų saugos nuostatų patvirtinimo</text:span></text:p>
      <text:p text:style-name="P1339"/>
      <text:p text:style-name="P1340"><text:span text:style-name="T1341">2.</text:span></text:p>
      <text:p text:style-name="P1342"><text:span text:style-name="T1343">Lietuvos Respublikos finansų ministerija, Įsakymas</text:span></text:p>
      <text:p text:style-name="P1344"><text:span text:style-name="T1345">Nr.<text:s/></text:span><text:a xlink:href="https://www.e-tar.lt/portal/legalAct.html?documentId=c02c0f10a2da11e3aeb49a67165e3ad3" office:target-frame-name="_top" xlink:show="replace"><text:span text:style-name="T1346">1K-073</text:span></text:a><text:span text:style-name="T1347">, 2014-02-28, paskelbta TAR 2014-03-04, i. k. 2014-02616</text:span></text:p>
      <text:p text:style-name="P1348"><text:span text:style-name="T1349">Dėl finansų ministro 2006 m. balandžio 6 d. įsakymo Nr. 1K-152 „Dėl Valstybės biudžeto apsk</text:span><text:span text:style-name="T1350">aitos ir mokėjimų sistemos bei šios sistemos duomenų saugos nuostatų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10-06T07:19:00Z</meta:creation-date>
    <dc:date>2016-10-06T07:19:00Z</dc:date>
    <meta:template xlink:href="Normal.dotm" xlink:type="simple"/>
    <meta:editing-cycles>2</meta:editing-cycles>
    <meta:editing-duration>PT0S</meta:editing-duration>
    <meta:document-statistic meta:page-count="18" meta:paragraph-count="563" meta:word-count="4542" meta:character-count="37728" meta:row-count="1776" meta:non-whitespace-character-count="33749"/>
  </office:meta>
</office:document-meta>
</file>