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689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language-asian="lt" style:country-asian="LT"/>
    </style:style>
    <style:style style:name="P72" style:parent-style-name="Normal" style:family="paragraph">
      <style:paragraph-properties fo:margin-left="3.5437in">
        <style:tab-stops>
          <style:tab-stop style:type="left" style:position="0in"/>
          <style:tab-stop style:type="left" style:position="0.5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language-asian="lt" style:country-asian="LT"/>
    </style:style>
    <style:style style:name="P77" style:parent-style-name="Normal" style:family="paragraph">
      <style:paragraph-properties fo:text-align="justify" fo:margin-left="3.5437in" fo:text-indent="0.6895in">
        <style:tab-stops/>
      </style:paragraph-properties>
      <style:text-properties style:font-size-complex="12pt" style:language-asian="lt" style:country-asian="LT" fo:hyphenate="false"/>
    </style:style>
    <style:style style:name="P7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8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8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689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9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89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9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9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89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689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689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689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689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689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689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689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689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689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689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689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689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fo:color="#000000" fo:background-color="#FFFFFF" style:language-asian="lt" style:country-asian="LT"/>
    </style:style>
    <style:style style:name="T384" style:parent-style-name="DefaultParagraphFont" style:family="text">
      <style:text-properties style:font-weight-complex="bold" fo:color="#000000" fo:background-color="#FFFFFF"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font-weight-complex="bold" fo:color="#000000" fo:background-color="#FFFFFF" style:language-asian="lt" style:country-asian="LT"/>
    </style:style>
    <style:style style:name="P3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689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689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689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689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689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689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name="&amp;quot" fo:color="#000000"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689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42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8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6888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6888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indent="0.6888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6888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8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8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8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8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8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888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6888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60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612" style:parent-style-name="Normal" style:family="paragraph">
      <style:paragraph-properties fo:text-align="justify" fo:text-indent="0.6895in"/>
      <style:text-properties fo:hyphenate="false"/>
    </style:style>
    <style:style style:name="T613" style:parent-style-name="DefaultParagraphFont" style:family="text">
      <style:text-properties fo:text-transform="uppercase" style:font-size-complex="12pt" style:language-asian="lt" style:country-asian="LT"/>
    </style:style>
    <style:style style:name="T614" style:parent-style-name="DefaultParagraphFont" style:family="text">
      <style:text-properties fo:text-transform="uppercase"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95in"/>
      <style:text-properties fo:hyphenate="false"/>
    </style:style>
    <style:style style:name="T617" style:parent-style-name="DefaultParagraphFont" style:family="text">
      <style:text-properties fo:text-transform="uppercas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8pt" style:font-size-asian="8pt" style:font-size-complex="8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ize="8pt" style:font-size-asian="8pt" style:font-size-complex="8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ize="8pt" style:font-size-asian="8pt" style:font-size-complex="8pt" style:language-asian="lt" style:country-asian="LT"/>
    </style:style>
    <style:style style:name="P20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ize="8pt" style:font-size-asian="8pt" style:font-size-complex="8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ize="8pt" style:font-size-asian="8pt" style:font-size-complex="8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7326in">
        <style:tab-stops>
          <style:tab-stop style:type="left" style:position="0.3937in"/>
          <style:tab-stop style:type="left" style:position="0.5909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complex="Arial"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complex="Arial" style:language-asian="lt" style:country-asian="LT"/>
    </style:style>
    <style:style style:name="P21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4" style:parent-style-name="DefaultParagraphFont" style:family="text">
      <style:text-properties style:font-name-complex="Arial" style:language-asian="lt" style:country-asian="LT"/>
    </style:style>
    <style:style style:name="T2195" style:parent-style-name="DefaultParagraphFont" style:family="text">
      <style:text-properties style:font-name-complex="Arial" style:language-asian="lt" style:country-asian="LT"/>
    </style:style>
    <style:style style:name="P21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9" style:parent-style-name="DefaultParagraphFont" style:family="text">
      <style:text-properties style:font-name-asian="Times" style:font-name-complex="Arial" style:font-size-complex="11pt" style:language-asian="lt" style:country-asian="LT"/>
    </style:style>
    <style:style style:name="T2210" style:parent-style-name="DefaultParagraphFont" style:family="text">
      <style:text-properties style:font-name-asian="Times" style:font-name-complex="Arial" style:font-size-complex="11pt" style:language-asian="lt" style:country-asian="LT"/>
    </style:style>
    <style:style style:name="P22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3" style:parent-style-name="DefaultParagraphFont" style:family="text">
      <style:text-properties style:font-name-asian="Times" style:font-name-complex="Arial" style:font-size-complex="11pt" style:language-asian="lt" style:country-asian="LT"/>
    </style:style>
    <style:style style:name="T2234" style:parent-style-name="DefaultParagraphFont" style:family="text">
      <style:text-properties style:font-name-asian="Times" style:font-name-complex="Arial" style:font-size-complex="11pt" style:language-asian="lt" style:country-asian="LT"/>
    </style:style>
    <style:style style:name="P22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complex="Arial"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complex="Arial" style:language-asian="lt" style:country-asian="LT"/>
    </style:style>
    <style:style style:name="P22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complex="Arial" style:font-size-complex="11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4" style:parent-style-name="DefaultParagraphFont" style:family="text">
      <style:text-properties style:font-name-complex="Arial" style:font-style-complex="italic" style:font-size-complex="11pt" style:language-asian="lt" style:country-asian="LT"/>
    </style:style>
    <style:style style:name="T2345" style:parent-style-name="DefaultParagraphFont" style:family="text">
      <style:text-properties style:font-name-complex="Arial" style:font-style-complex="italic" style:font-size-complex="11pt" style:language-asian="lt" style:country-asian="LT"/>
    </style:style>
    <style:style style:name="P23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7" style:parent-style-name="DefaultParagraphFont" style:family="text">
      <style:text-properties style:font-name-complex="Arial" style:font-weight-complex="bold" style:font-size-complex="11pt" style:language-asian="lt" style:country-asian="LT"/>
    </style:style>
    <style:style style:name="T2348" style:parent-style-name="DefaultParagraphFont" style:family="text">
      <style:text-properties style:font-name-complex="Arial" style:font-weight-complex="bold" style:font-size-complex="11pt" style:language-asian="lt" style:country-asian="LT"/>
    </style:style>
    <style:style style:name="P23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0" style:parent-style-name="DefaultParagraphFont" style:family="text">
      <style:text-properties style:font-name-complex="Arial" style:font-weight-complex="bold" style:font-size-complex="11pt" style:language-asian="lt" style:country-asian="LT"/>
    </style:style>
    <style:style style:name="T2351" style:parent-style-name="DefaultParagraphFont" style:family="text">
      <style:text-properties style:font-name-complex="Arial" style:font-weight-complex="bold" style:font-size-complex="11pt" style:language-asian="lt" style:country-asian="LT"/>
    </style:style>
    <style:style style:name="P23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complex="Arial" style:language-asian="lt" style:country-asian="LT"/>
    </style:style>
    <style:style style:name="P23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7" style:parent-style-name="DefaultParagraphFont" style:family="text">
      <style:text-properties style:font-name-complex="Arial" style:language-asian="lt" style:country-asian="LT"/>
    </style:style>
    <style:style style:name="T2358" style:parent-style-name="DefaultParagraphFont" style:family="text">
      <style:text-properties style:font-name-complex="Arial" style:language-asian="lt" style:country-asian="LT"/>
    </style:style>
    <style:style style:name="P23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0" style:parent-style-name="DefaultParagraphFont" style:family="text">
      <style:text-properties style:font-name-complex="Arial" style:language-asian="lt" style:country-asian="LT"/>
    </style:style>
    <style:style style:name="T2361" style:parent-style-name="DefaultParagraphFont" style:family="text">
      <style:text-properties style:font-name-complex="Arial" style:language-asian="lt" style:country-asian="LT"/>
    </style:style>
    <style:style style:name="P2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3" style:parent-style-name="DefaultParagraphFont" style:family="text">
      <style:text-properties style:font-name-complex="Arial" style:language-asian="lt" style:country-asian="LT"/>
    </style:style>
    <style:style style:name="T2364" style:parent-style-name="DefaultParagraphFont" style:family="text">
      <style:text-properties style:font-name-complex="Arial" style:language-asian="lt" style:country-asian="LT"/>
    </style:style>
    <style:style style:name="P23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6" style:parent-style-name="DefaultParagraphFont" style:family="text">
      <style:text-properties style:font-name-complex="Arial" style:language-asian="lt" style:country-asian="LT"/>
    </style:style>
    <style:style style:name="T2367" style:parent-style-name="DefaultParagraphFont" style:family="text">
      <style:text-properties style:font-name-complex="Arial" style:language-asian="lt" style:country-asian="LT"/>
    </style:style>
    <style:style style:name="P23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9" style:parent-style-name="DefaultParagraphFont" style:family="text">
      <style:text-properties style:font-name-complex="Arial" style:language-asian="lt" style:country-asian="LT"/>
    </style:style>
    <style:style style:name="T2370" style:parent-style-name="DefaultParagraphFont" style:family="text">
      <style:text-properties style:font-name-complex="Arial" style:language-asian="lt" style:country-asian="LT"/>
    </style:style>
    <style:style style:name="P23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2" style:parent-style-name="DefaultParagraphFont" style:family="text">
      <style:text-properties style:font-name-complex="Arial" style:language-asian="lt" style:country-asian="LT"/>
    </style:style>
    <style:style style:name="T2373" style:parent-style-name="DefaultParagraphFont" style:family="text">
      <style:text-properties style:font-name-complex="Arial"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font-name-complex="Arial" style:language-asian="lt" style:country-asian="LT"/>
    </style:style>
    <style:style style:name="P23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7" style:parent-style-name="DefaultParagraphFont" style:family="text">
      <style:text-properties style:font-name-complex="Arial" style:language-asian="lt" style:country-asian="LT"/>
    </style:style>
    <style:style style:name="T2378" style:parent-style-name="DefaultParagraphFont" style:family="text">
      <style:text-properties style:font-name-complex="Arial" style:language-asian="lt" style:country-asian="LT"/>
    </style:style>
    <style:style style:name="T2379" style:parent-style-name="DefaultParagraphFont" style:family="text">
      <style:text-properties style:font-name-complex="Arial" style:language-asian="lt" style:country-asian="LT"/>
    </style:style>
    <style:style style:name="T2380" style:parent-style-name="DefaultParagraphFont" style:family="text">
      <style:text-properties style:font-name-complex="Arial" style:font-style-complex="italic" style:font-size-complex="11pt" style:language-asian="lt" style:country-asian="LT"/>
    </style:style>
    <style:style style:name="P2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7" style:parent-style-name="DefaultParagraphFont" style:family="text">
      <style:text-properties style:font-size-complex="12pt" fo:language="en" fo:country="US" style:language-asian="lt" style:country-asian="LT"/>
    </style:style>
    <style:style style:name="T2478" style:parent-style-name="DefaultParagraphFont" style:family="text">
      <style:text-properties style:font-size-complex="12pt" fo:language="en" fo:country="US"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style="italic" style:font-style-asian="italic"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6895in">
        <style:tab-stops>
          <style:tab-stop style:type="left" style:position="0.3937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ize="8pt" style:font-size-asian="8pt" style:font-size-complex="8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3" style:parent-style-name="DefaultParagraphFont" style:family="text">
      <style:text-properties style:font-size-complex="12pt" fo:language="en" fo:country="US" style:language-asian="lt" style:country-asian="LT"/>
    </style:style>
    <style:style style:name="T2554" style:parent-style-name="DefaultParagraphFont" style:family="text">
      <style:text-properties style:font-size-complex="12pt" fo:language="en" fo:country="US"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689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67" style:parent-style-name="DefaultParagraphFont" style:family="text">
      <style:text-properties fo:font-weight="bold" style:font-weight-asian="bold" style:font-weight-complex="bold" style:language-asian="lt" style:country-asian="LT"/>
    </style:style>
    <style:style style:name="T2568" style:parent-style-name="DefaultParagraphFont" style:family="text">
      <style:text-properties fo:font-weight="bold" style:font-weight-asian="bold" style:font-weight-complex="bold" style:language-asian="lt" style:country-asian="LT"/>
    </style:style>
    <style:style style:name="P256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70" style:parent-style-name="DefaultParagraphFont" style:family="text">
      <style:text-properties fo:font-weight="bold" style:font-weight-asian="bold" style:font-weight-complex="bold" style:language-asian="lt" style:country-asian="LT"/>
    </style:style>
    <style:style style:name="P257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ize="8pt" style:font-size-asian="8pt" style:font-size-complex="8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689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ize="8pt" style:font-size-asian="8pt" style:font-size-complex="8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1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17" style:parent-style-name="DefaultParagraphFont" style:family="text">
      <style:text-properties fo:font-weight="bold" style:font-weight-asian="bold" style:font-weight-complex="bold" style:language-asian="lt" style:country-asian="LT"/>
    </style:style>
    <style:style style:name="T2818" style:parent-style-name="DefaultParagraphFont" style:family="text">
      <style:text-properties fo:font-weight="bold" style:font-weight-asian="bold" style:font-weight-complex="bold" style:language-asian="lt" style:country-asian="LT"/>
    </style:style>
    <style:style style:name="P281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20" style:parent-style-name="DefaultParagraphFont" style:family="text">
      <style:text-properties fo:font-weight="bold" style:font-weight-asian="bold" style:font-weight-complex="bold" style:language-asian="lt" style:country-asian="LT"/>
    </style:style>
    <style:style style:name="P282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8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ize="8pt" style:font-size-asian="8pt" style:font-size-complex="8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ize="8pt" style:font-size-asian="8pt" style:font-size-complex="8pt" style:language-asian="lt" style:country-asian="LT"/>
    </style:style>
    <style:style style:name="P2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8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ize="8pt" style:font-size-asian="8pt" style:font-size-complex="8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8pt" style:font-size-asian="8pt" style:font-size-complex="8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line-height-at-least="0.1534in" fo:text-indent="0.6895in"/>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style:line-height-at-least="0.1534in" fo:text-indent="0.6895in"/>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4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5" style:parent-style-name="DefaultParagraphFont" style:family="text">
      <style:text-properties fo:font-weight="bold" style:font-weight-asian="bold" style:font-weight-complex="bold" style:language-asian="lt" style:country-asian="LT"/>
    </style:style>
    <style:style style:name="T2946" style:parent-style-name="DefaultParagraphFont" style:family="text">
      <style:text-properties fo:font-weight="bold" style:font-weight-asian="bold" style:font-weight-complex="bold" style:language-asian="lt" style:country-asian="LT"/>
    </style:style>
    <style:style style:name="P294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8" style:parent-style-name="DefaultParagraphFont" style:family="text">
      <style:text-properties fo:font-weight="bold" style:font-weight-asian="bold" style:font-weight-complex="bold" style:language-asian="lt" style:country-asian="LT"/>
    </style:style>
    <style:style style:name="P294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8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8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amp;quot" fo:color="#000000"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style:font-size-complex="12pt" style:language-asian="lt" style:country-asian="LT"/>
    </style:style>
    <style:style style:name="P30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00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03" style:parent-style-name="DefaultParagraphFont" style:family="text">
      <style:text-properties fo:font-weight="bold" style:font-weight-asian="bold" style:font-weight-complex="bold" style:language-asian="lt" style:country-asian="LT"/>
    </style:style>
    <style:style style:name="T3004" style:parent-style-name="DefaultParagraphFont" style:family="text">
      <style:text-properties fo:font-weight="bold" style:font-weight-asian="bold" style:font-weight-complex="bold" style:language-asian="lt" style:country-asian="LT"/>
    </style:style>
    <style:style style:name="P300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06" style:parent-style-name="DefaultParagraphFont" style:family="text">
      <style:text-properties fo:font-weight="bold" style:font-weight-asian="bold" style:font-weight-complex="bold" style:language-asian="lt" style:country-asian="LT"/>
    </style:style>
    <style:style style:name="P300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0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01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13" style:parent-style-name="DefaultParagraphFont" style:family="text">
      <style:text-properties fo:font-weight="bold" style:font-weight-asian="bold" style:font-weight-complex="bold" style:language-asian="lt" style:country-asian="LT"/>
    </style:style>
    <style:style style:name="T3014" style:parent-style-name="DefaultParagraphFont" style:family="text">
      <style:text-properties fo:font-weight="bold" style:font-weight-asian="bold" style:font-weight-complex="bold" style:language-asian="lt" style:country-asian="LT"/>
    </style:style>
    <style:style style:name="P301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16" style:parent-style-name="DefaultParagraphFont" style:family="text">
      <style:text-properties fo:font-weight="bold" style:font-weight-asian="bold" style:font-weight-complex="bold" style:language-asian="lt" style:country-asian="LT"/>
    </style:style>
    <style:style style:name="P301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0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02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30" style:parent-style-name="DefaultParagraphFont" style:family="text">
      <style:text-properties fo:font-weight="bold" style:font-weight-asian="bold" style:font-weight-complex="bold" style:language-asian="lt" style:country-asian="LT"/>
    </style:style>
    <style:style style:name="T3031" style:parent-style-name="DefaultParagraphFont" style:family="text">
      <style:text-properties fo:font-weight="bold" style:font-weight-asian="bold" style:font-weight-complex="bold" style:language-asian="lt" style:country-asian="LT"/>
    </style:style>
    <style:style style:name="P303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33" style:parent-style-name="DefaultParagraphFont" style:family="text">
      <style:text-properties fo:font-weight="bold" style:font-weight-asian="bold" style:font-weight-complex="bold" style:language-asian="lt" style:country-asian="LT"/>
    </style:style>
    <style:style style:name="P3034"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035" style:parent-style-name="Normal" style:family="paragraph">
      <style:paragraph-properties fo:text-align="justify" fo:text-indent="0.6895in"/>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text-indent="0.6895in"/>
      <style:text-properties fo:hyphenate="false"/>
    </style:style>
    <style:style style:name="P3043" style:parent-style-name="Normal" style:family="paragraph">
      <style:paragraph-properties fo:text-align="center"/>
    </style:style>
    <style:style style:name="T3044" style:parent-style-name="DefaultParagraphFont" style:family="text">
      <style:text-properties style:font-weight-complex="bold"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2" style:family="paragraph">
      <style:paragraph-properties fo:break-before="page" fo:margin-left="3.5437in">
        <style:tab-stops/>
      </style:paragraph-properties>
      <style:text-properties fo:color="#000000" style:font-size-complex="12pt" style:language-asian="lt" style:country-asian="LT"/>
    </style:style>
    <style:style style:name="P3083" style:parent-style-name="Normal" style:family="paragraph">
      <style:paragraph-properties fo:margin-left="3.5437in">
        <style:tab-stops/>
      </style:paragraph-properties>
      <style:text-properties fo:color="#000000" style:font-size-complex="12pt" style:language-asian="lt" style:country-asian="LT"/>
    </style:style>
    <style:style style:name="P3084" style:parent-style-name="Normal" style:family="paragraph">
      <style:paragraph-properties fo:margin-left="3.5437in">
        <style:tab-stops/>
      </style:paragraph-properties>
      <style:text-properties fo:color="#000000" style:font-size-complex="12pt" style:language-asian="lt" style:country-asian="LT"/>
    </style:style>
    <style:style style:name="P3085" style:parent-style-name="Normal" style:family="paragraph">
      <style:paragraph-properties fo:margin-left="3.5437in">
        <style:tab-stops/>
      </style:paragraph-properties>
      <style:text-properties fo:color="#000000" style:font-size-complex="12pt" style:language-asian="lt" style:country-asian="LT"/>
    </style:style>
    <style:style style:name="P3086" style:parent-style-name="Normal" style:family="paragraph">
      <style:paragraph-properties fo:margin-left="3.5437in">
        <style:tab-stops/>
      </style:paragraph-properties>
      <style:text-properties fo:color="#000000" style:font-size-complex="12pt" style:language-asian="lt" style:country-asian="LT"/>
    </style:style>
    <style:style style:name="P3087" style:parent-style-name="Normal" style:family="paragraph">
      <style:paragraph-properties fo:margin-left="3.5437in">
        <style:tab-stops/>
      </style:paragraph-properties>
      <style:text-properties fo:color="#000000" style:font-size-complex="12pt" style:language-asian="lt" style:country-asian="LT"/>
    </style:style>
    <style:style style:name="P3088" style:parent-style-name="Normal" style:family="paragraph">
      <style:paragraph-properties fo:margin-left="5.4in">
        <style:tab-stops/>
      </style:paragraph-properties>
      <style:text-properties fo:color="#000000" style:font-size-complex="12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color="#000000" style:font-size-complex="12pt"/>
    </style:style>
    <style:style style:name="T3091" style:parent-style-name="DefaultParagraphFont" style:family="text">
      <style:text-properties fo:font-weight="bold" style:font-weight-asian="bold" style:font-weight-complex="bold" fo:color="#000000" style:font-size-complex="12pt"/>
    </style:style>
    <style:style style:name="P3092" style:parent-style-name="Normal" style:family="paragraph">
      <style:paragraph-properties fo:text-align="center"/>
      <style:text-properties fo:font-weight="bold" style:font-weight-asian="bold" style:font-weight-complex="bold" fo:color="#000000" style:font-size-complex="12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text-align="center"/>
      <style:text-properties fo:font-weight="bold" style:font-weight-asian="bold" style:font-weight-complex="bold" fo:color="#000000" style:font-size-complex="12pt"/>
    </style:style>
    <style:style style:name="P3099" style:parent-style-name="Normal" style:family="paragraph">
      <style:paragraph-properties fo:text-align="justify" fo:text-indent="0.689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689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689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text-position="super 66.6%"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text-position="super 66.6%"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689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689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6895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text-indent="0.6895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text-indent="0.6895in"/>
      <style:text-properties fo:hyphenate="false"/>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689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color="#000000" style:font-size-complex="12pt"/>
    </style:style>
    <style:style style:name="T3153" style:parent-style-name="DefaultParagraphFont" style:family="text">
      <style:text-properties fo:font-weight="bold" style:font-weight-asian="bold" style:font-weight-complex="bold" fo:color="#000000" style:font-size-complex="12pt"/>
    </style:style>
    <style:style style:name="P3154" style:parent-style-name="Normal" style:family="paragraph">
      <style:paragraph-properties fo:text-align="justify" fo:text-indent="0.6895in"/>
      <style:text-properties fo:color="#000000" style:font-size-complex="12pt"/>
    </style:style>
    <style:style style:name="P3155" style:parent-style-name="Normal" style:family="paragraph">
      <style:paragraph-properties fo:text-align="justify" fo:text-indent="0.6895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text-indent="0.6895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689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fo:color="#000000" style:text-position="super 66.6%" style:font-size-complex="12pt" style:language-asian="lt" style:country-asian="LT"/>
    </style:style>
    <style:style style:name="T3165" style:parent-style-name="DefaultParagraphFont" style:family="text">
      <style:text-properties fo:color="#000000" style:text-position="super 66.6%"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P3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70" style:parent-style-name="Normal" style:family="paragraph">
      <style:paragraph-properties fo:text-align="justify" fo:text-indent="0.689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text-position="super 66.6%"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color="#000000" style:font-size-complex="12pt"/>
    </style:style>
    <style:style style:name="P3188" style:parent-style-name="Normal" style:family="paragraph">
      <style:paragraph-properties fo:text-align="center"/>
      <style:text-properties fo:font-weight="bold" style:font-weight-asian="bold" style:font-weight-complex="bold" fo:color="#000000" style:font-size-complex="12pt"/>
    </style:style>
    <style:style style:name="P3189" style:parent-style-name="Normal" style:family="paragraph">
      <style:paragraph-properties fo:text-align="justify" fo:text-indent="0.689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6895in"/>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689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689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689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fo:text-indent="0.6895in"/>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text-indent="0.6895in"/>
      <style:text-properties fo:hyphenate="false"/>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689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text-indent="0.689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text-indent="0.6895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689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6895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text-indent="0.689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text-indent="0.6895in"/>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6895in"/>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6895in"/>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6895in"/>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text-indent="0.5909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color="#000000" style:font-size-complex="12pt"/>
    </style:style>
    <style:style style:name="P3303" style:parent-style-name="Normal" style:family="paragraph">
      <style:paragraph-properties fo:text-align="center"/>
      <style:text-properties fo:font-weight="bold" style:font-weight-asian="bold" style:font-weight-complex="bold" fo:color="#000000" style:font-size-complex="12pt"/>
    </style:style>
    <style:style style:name="P3304" style:parent-style-name="Normal" style:family="paragraph">
      <style:paragraph-properties fo:text-align="justify" fo:text-indent="0.689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689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689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689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6895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6895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text-indent="0.6895in"/>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689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text-indent="0.6895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text-indent="0.6895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text-indent="0.6895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text-indent="0.689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text-indent="0.6895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text-indent="0.689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689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689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689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text-indent="0.6895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689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689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689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689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689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689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689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689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689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689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689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689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style>
    <style:style style:name="P3429" style:parent-style-name="Normal" style:family="paragraph">
      <style:paragraph-properties fo:text-align="justify" fo:text-indent="0.6895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fo:color="#000000" style:font-size-complex="12pt" style:language-asian="lt" style:country-asian="LT"/>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P3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text-align="justify" fo:text-indent="0.5909in"/>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P3439" style:parent-style-name="Normal" style:family="paragraph">
      <style:paragraph-properties fo:text-align="justify" fo:text-indent="0.5909in"/>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P3443" style:parent-style-name="Normal" style:family="paragraph">
      <style:paragraph-properties fo:text-align="justify" fo:text-indent="0.5909in"/>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P3446" style:parent-style-name="Normal" style:family="paragraph">
      <style:paragraph-properties fo:text-align="justify" fo:text-indent="0.5909in"/>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909in"/>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P3457" style:parent-style-name="Normal" style:family="paragraph">
      <style:paragraph-properties fo:text-align="justify" fo:text-indent="0.5909in"/>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P3461" style:parent-style-name="Normal" style:family="paragraph">
      <style:paragraph-properties fo:text-align="justify" fo:text-indent="0.5909in"/>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weight-complex="bold" fo:color="#000000" style:font-size-complex="12pt" style:language-asian="lt" style:country-asian="LT"/>
    </style:style>
    <style:style style:name="P3464" style:parent-style-name="Normal" style:family="paragraph">
      <style:paragraph-properties fo:text-align="justify" fo:text-indent="0.5909in"/>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text-align="justify" fo:text-indent="0.5909in"/>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P3470" style:parent-style-name="Normal" style:family="paragraph">
      <style:paragraph-properties fo:text-align="justify" fo:text-indent="0.5909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color="#000000" style:font-size-complex="12pt"/>
    </style:style>
    <style:style style:name="T3476" style:parent-style-name="DefaultParagraphFont" style:family="text">
      <style:text-properties fo:font-weight="bold" style:font-weight-asian="bold" style:font-weight-complex="bold" fo:color="#000000" style:font-size-complex="12pt"/>
    </style:style>
    <style:style style:name="P3477" style:parent-style-name="Normal" style:family="paragraph">
      <style:text-properties fo:font-weight="bold" style:font-weight-asian="bold" style:font-weight-complex="bold" fo:color="#000000" style:font-size-complex="12pt"/>
    </style:style>
    <style:style style:name="P3478" style:parent-style-name="Normal" style:family="paragraph">
      <style:paragraph-properties fo:text-align="justify" fo:text-indent="0.6895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text-indent="0.6895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indent="0.6895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text-indent="0.689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text-indent="0.6895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text-indent="0.6895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689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text-indent="0.6895in"/>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text-align="justify" fo:text-indent="0.6895in"/>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text-indent="0.6895in"/>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align="justify" fo:text-indent="0.6895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text-indent="0.689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text-indent="0.6895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text-indent="0.6895in"/>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text-indent="0.6895in"/>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text-indent="0.6895in"/>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6895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6895in"/>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text-indent="0.6895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text-indent="0.6895in"/>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6895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fo:text-indent="0.6895in"/>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text-indent="0.6895in"/>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style:tab-stops>
          <style:tab-stop style:type="left" style:position="0.8861in"/>
        </style:tab-stops>
      </style:paragraph-properties>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color="#000000" style:font-size-complex="12pt"/>
    </style:style>
    <style:style style:name="P3566" style:parent-style-name="Normal" style:family="paragraph">
      <style:paragraph-properties fo:text-align="center"/>
      <style:text-properties fo:font-weight="bold" style:font-weight-asian="bold" fo:color="#000000" style:font-size-complex="12pt"/>
    </style:style>
    <style:style style:name="P3567" style:parent-style-name="Normal" style:family="paragraph">
      <style:paragraph-properties fo:text-align="justify" fo:text-indent="0.7875in">
        <style:tab-stops>
          <style:tab-stop style:type="left" style:position="0.8861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fo:text-indent="0.7875in">
        <style:tab-stops>
          <style:tab-stop style:type="left" style:position="0.8861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text-indent="0.7875in">
        <style:tab-stops>
          <style:tab-stop style:type="left" style:position="0.8861in"/>
        </style:tab-stops>
      </style:paragraph-properties>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text-indent="0.7875in">
        <style:tab-stops>
          <style:tab-stop style:type="left" style:position="0.8861in"/>
        </style:tab-stops>
      </style:paragraph-properties>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7875in">
        <style:tab-stops>
          <style:tab-stop style:type="left" style:position="0.8861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text-indent="0.7875in">
        <style:tab-stops>
          <style:tab-stop style:type="left" style:position="0.8861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text-indent="0.7875in">
        <style:tab-stops>
          <style:tab-stop style:type="left" style:position="0.8861in"/>
        </style:tab-stops>
      </style:paragraph-properties>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7875in">
        <style:tab-stops>
          <style:tab-stop style:type="left" style:position="0.8861in"/>
        </style:tab-stops>
      </style:paragraph-properties>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text-indent="0.7875in">
        <style:tab-stops>
          <style:tab-stop style:type="left" style:position="0.8861in"/>
        </style:tab-stops>
      </style:paragraph-properties>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text-indent="0.6888in">
        <style:tab-stops>
          <style:tab-stop style:type="left" style:position="0.8861in"/>
        </style:tab-stops>
      </style:paragraph-properties>
    </style:style>
    <style:style style:name="P3601" style:parent-style-name="Normal" style:family="paragraph">
      <style:paragraph-properties fo:text-align="center" fo:text-indent="0.0986in">
        <style:tab-stops>
          <style:tab-stop style:type="left" style:position="0.8861in"/>
        </style:tab-stops>
      </style:paragraph-properties>
    </style:style>
    <style:style style:name="T3602" style:parent-style-name="DefaultParagraphFont" style:family="text">
      <style:text-properties fo:color="#000000" style:font-size-complex="12pt"/>
    </style:style>
    <style:style style:name="P3603" style:parent-style-name="Normal" style:master-page-name="MPF3" style:family="paragraph">
      <style:paragraph-properties fo:break-before="page" fo:margin-left="3.5437in" style:page-number="1">
        <style:tab-stops/>
      </style:paragraph-properties>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margin-left="3.5437in">
        <style:tab-stops/>
      </style:paragraph-properties>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margin-left="3.5437in">
        <style:tab-stops/>
      </style:paragraph-properties>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margin-left="3.5437in">
        <style:tab-stops/>
      </style:paragraph-properties>
      <style:text-properties fo:color="#000000" style:font-size-complex="12pt" style:language-asian="lt" style:country-asian="LT"/>
    </style:style>
    <style:style style:name="P3616" style:parent-style-name="Normal" style:family="paragraph">
      <style:paragraph-properties fo:margin-left="3.5437in">
        <style:tab-stops/>
      </style:paragraph-properties>
      <style:text-properties fo:color="#000000" style:font-size-complex="12pt" style:language-asian="lt" style:country-asian="LT"/>
    </style:style>
    <style:style style:name="P3617" style:parent-style-name="Normal" style:family="paragraph">
      <style:paragraph-properties fo:margin-left="3.5437in">
        <style:tab-stops/>
      </style:paragraph-properties>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indent="0.7326in"/>
      <style:text-properties style:font-size-complex="12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P3622" style:parent-style-name="Normal" style:family="paragraph">
      <style:paragraph-properties fo:text-align="center" fo:text-indent="0.043in"/>
      <style:text-properties style:font-size-complex="12pt" style:language-asian="lt" style:country-asian="L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paragraph-properties fo:text-align="center" fo:text-indent="0.043in"/>
      <style:text-properties style:font-size-complex="12pt" style:language-asian="lt" style:country-asian="LT"/>
    </style:style>
    <style:style style:name="P3630" style:parent-style-name="Normal" style:family="paragraph">
      <style:paragraph-properties fo:text-align="justify" fo:text-indent="0.689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text-indent="0.6895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text-indent="0.689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fo:text-indent="0.6895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text-indent="0.689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689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689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689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fo:text-indent="0.6895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689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fo:text-indent="0.6895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6895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6895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text-indent="0.6895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text-indent="0.6895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6895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style:letter-kerning="true" style:font-size-complex="12p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6895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7326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P3699" style:parent-style-name="Normal" style:family="paragraph">
      <style:paragraph-properties fo:text-align="center" fo:text-indent="0.043in"/>
      <style:text-properties style:font-size-complex="12pt" style:language-asian="lt" style:country-asian="LT"/>
    </style:style>
    <style:style style:name="P3700" style:parent-style-name="Normal" style:family="paragraph">
      <style:paragraph-properties fo:text-align="justify" fo:text-indent="0.6895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indent="0.6895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indent="0.689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indent="0.689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indent="0.6895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indent="0.6895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indent="0.689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indent="0.6895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text-indent="0.689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text-indent="0.689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text-indent="0.689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indent="0.689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text-indent="0.689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text-indent="0.689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689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fo:text-indent="0.6895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text-indent="0.6895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6895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text-indent="0.6895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fo:text-indent="0.6895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text-align="justify" fo:text-indent="0.6895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text-indent="0.689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text-indent="0.6895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fo:text-indent="0.689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text-indent="0.6895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indent="0.6895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text-indent="0.6895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text-indent="0.689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text-indent="0.7326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P3801" style:parent-style-name="Normal" style:family="paragraph">
      <style:paragraph-properties fo:text-align="center" fo:text-indent="0.043in"/>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text-align="center" fo:text-indent="0.043in"/>
      <style:text-properties style:font-size-complex="12pt" style:language-asian="lt" style:country-asian="L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color="#000000" style:font-size-complex="12pt" style:language-asian="lt" style:country-asian="LT"/>
    </style:style>
    <style:style style:name="P3809" style:parent-style-name="Normal" style:family="paragraph">
      <style:paragraph-properties fo:text-align="center" fo:text-indent="0.043in"/>
      <style:text-properties style:font-size-complex="12pt" style:language-asian="lt" style:country-asian="LT"/>
    </style:style>
    <style:style style:name="P3810" style:parent-style-name="Normal" style:family="paragraph">
      <style:paragraph-properties fo:text-align="justify" fo:text-indent="0.689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text-indent="0.689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text-indent="0.6895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text-indent="0.689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fo:text-indent="0.6895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indent="0.689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indent="0.689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indent="0.689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indent="0.689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text-indent="0.6895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indent="0.689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indent="0.6895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indent="0.6895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text-indent="0.6895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text-indent="0.689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P3862" style:parent-style-name="Normal" style:family="paragraph">
      <style:paragraph-properties fo:text-align="justify" fo:text-indent="0.6895in"/>
      <style:text-properties fo:color="#000000" style:font-size-complex="12pt" style:language-asian="lt" style:country-asian="LT"/>
    </style:style>
    <style:style style:name="P3863" style:parent-style-name="Normal" style:family="paragraph">
      <style:paragraph-properties fo:text-align="justify" fo:text-indent="0.6895in">
        <style:tab-stops>
          <style:tab-stop style:type="left" style:position="0.9847in"/>
        </style:tab-stops>
      </style:paragraph-properties>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letter-kerning="true"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text-indent="0.6895in">
        <style:tab-stops>
          <style:tab-stop style:type="left" style:position="0.9847in"/>
        </style:tab-stops>
      </style:paragraph-properties>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fo:text-indent="0.6895in">
        <style:tab-stops>
          <style:tab-stop style:type="left" style:position="0.9847in"/>
        </style:tab-stops>
      </style:paragraph-properties>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text-indent="0.6895in">
        <style:tab-stops>
          <style:tab-stop style:type="left" style:position="0.6895in"/>
        </style:tab-stops>
      </style:paragraph-properties>
    </style:style>
    <style:style style:name="T3878" style:parent-style-name="DefaultParagraphFont" style:family="text">
      <style:text-properties fo:letter-spacing="0.0013in" style:letter-kerning="true" style:font-size-complex="12pt" fo:background-color="#FFFFFF"/>
    </style:style>
    <style:style style:name="T3879" style:parent-style-name="DefaultParagraphFont" style:family="text">
      <style:text-properties fo:letter-spacing="0.0013in" style:letter-kerning="true" style:font-size-complex="12pt" fo:background-color="#FFFFFF"/>
    </style:style>
    <style:style style:name="P3880" style:parent-style-name="Normal" style:family="paragraph">
      <style:paragraph-properties fo:text-align="justify" fo:text-indent="0.6888in">
        <style:tab-stops>
          <style:tab-stop style:type="left" style:position="0.6895in"/>
        </style:tab-stops>
      </style:paragraph-properties>
    </style:style>
    <style:style style:name="T3881" style:parent-style-name="DefaultParagraphFont" style:family="text">
      <style:text-properties fo:letter-spacing="0.0013in" style:letter-kerning="true" style:font-size-complex="12pt" fo:background-color="#FFFFFF"/>
    </style:style>
    <style:style style:name="T3882" style:parent-style-name="DefaultParagraphFont" style:family="text">
      <style:text-properties fo:letter-spacing="0.0013in" style:letter-kerning="true" style:font-size-complex="12pt" fo:background-color="#FFFFFF"/>
    </style:style>
    <style:style style:name="T3883" style:parent-style-name="DefaultParagraphFont" style:family="text">
      <style:text-properties fo:letter-spacing="0.0013in" style:letter-kerning="true" style:font-size-complex="12pt" fo:background-color="#FFFFFF"/>
    </style:style>
    <style:style style:name="P3884" style:parent-style-name="Normal" style:family="paragraph">
      <style:paragraph-properties fo:text-align="justify" fo:text-indent="0.6888in">
        <style:tab-stops>
          <style:tab-stop style:type="left" style:position="0.6895in"/>
        </style:tab-stops>
      </style:paragraph-properties>
    </style:style>
    <style:style style:name="T3885" style:parent-style-name="DefaultParagraphFont" style:family="text">
      <style:text-properties fo:letter-spacing="0.0013in" style:letter-kerning="true" style:font-size-complex="12pt" fo:background-color="#FFFFFF"/>
    </style:style>
    <style:style style:name="T3886" style:parent-style-name="DefaultParagraphFont" style:family="text">
      <style:text-properties fo:letter-spacing="0.0013in" style:letter-kerning="true" style:font-size-complex="12pt" fo:background-color="#FFFFFF"/>
    </style:style>
    <style:style style:name="P3887" style:parent-style-name="Normal" style:family="paragraph">
      <style:paragraph-properties fo:text-align="justify" fo:text-indent="0.6888in">
        <style:tab-stops>
          <style:tab-stop style:type="left" style:position="0.6895in"/>
        </style:tab-stops>
      </style:paragraph-properties>
    </style:style>
    <style:style style:name="T3888" style:parent-style-name="DefaultParagraphFont" style:family="text">
      <style:text-properties fo:letter-spacing="0.0013in" style:letter-kerning="true" style:font-size-complex="12pt" fo:background-color="#FFFFFF"/>
    </style:style>
    <style:style style:name="T3889" style:parent-style-name="DefaultParagraphFont" style:family="text">
      <style:text-properties fo:letter-spacing="0.0013in" style:letter-kerning="true" style:font-size-complex="12pt" fo:background-color="#FFFFFF"/>
    </style:style>
    <style:style style:name="T3890" style:parent-style-name="DefaultParagraphFont" style:family="text">
      <style:text-properties fo:letter-spacing="0.0013in" style:letter-kerning="true" style:font-size-complex="12pt" fo:background-color="#FFFFFF"/>
    </style:style>
    <style:style style:name="P3891" style:parent-style-name="Normal" style:family="paragraph">
      <style:paragraph-properties fo:text-align="justify" fo:text-indent="0.6888in">
        <style:tab-stops>
          <style:tab-stop style:type="left" style:position="0.6895in"/>
        </style:tab-stops>
      </style:paragraph-properties>
    </style:style>
    <style:style style:name="T3892" style:parent-style-name="DefaultParagraphFont" style:family="text">
      <style:text-properties fo:letter-spacing="0.0013in" style:letter-kerning="true" style:font-size-complex="12pt" fo:background-color="#FFFFFF"/>
    </style:style>
    <style:style style:name="T3893" style:parent-style-name="DefaultParagraphFont" style:family="text">
      <style:text-properties fo:letter-spacing="0.0013in" style:letter-kerning="true" style:font-size-complex="12pt" fo:background-color="#FFFFFF"/>
    </style:style>
    <style:style style:name="P3894" style:parent-style-name="Normal" style:family="paragraph">
      <style:paragraph-properties fo:text-indent="0.6888in">
        <style:tab-stops>
          <style:tab-stop style:type="left" style:position="0.6895in"/>
        </style:tab-stops>
      </style:paragraph-properties>
    </style:style>
    <style:style style:name="T3895" style:parent-style-name="DefaultParagraphFont" style:family="text">
      <style:text-properties fo:letter-spacing="0.0013in" style:letter-kerning="true" style:font-size-complex="12pt" fo:background-color="#FFFFFF"/>
    </style:style>
    <style:style style:name="T3896" style:parent-style-name="DefaultParagraphFont" style:family="text">
      <style:text-properties fo:letter-spacing="0.0013in" style:letter-kerning="true" style:font-size-complex="12pt" fo:background-color="#FFFFFF"/>
    </style:style>
    <style:style style:name="P3897" style:parent-style-name="Normal" style:family="paragraph">
      <style:paragraph-properties fo:text-align="justify" fo:text-indent="0.6888in">
        <style:tab-stops>
          <style:tab-stop style:type="left" style:position="0.6895in"/>
        </style:tab-stops>
      </style:paragraph-properties>
    </style:style>
    <style:style style:name="T3898" style:parent-style-name="DefaultParagraphFont" style:family="text">
      <style:text-properties fo:letter-spacing="0.0013in" style:letter-kerning="true" style:font-size-complex="12pt" fo:background-color="#FFFFFF"/>
    </style:style>
    <style:style style:name="T3899" style:parent-style-name="DefaultParagraphFont" style:family="text">
      <style:text-properties fo:letter-spacing="0.0013in" style:letter-kerning="true" style:font-size-complex="12pt" fo:background-color="#FFFFFF"/>
    </style:style>
    <style:style style:name="P3900" style:parent-style-name="Normal" style:family="paragraph">
      <style:paragraph-properties fo:text-align="justify" fo:text-indent="0.6888in">
        <style:tab-stops>
          <style:tab-stop style:type="left" style:position="0.6895in"/>
        </style:tab-stops>
      </style:paragraph-properties>
    </style:style>
    <style:style style:name="T3901" style:parent-style-name="DefaultParagraphFont" style:family="text">
      <style:text-properties fo:letter-spacing="0.0013in" style:letter-kerning="true" style:font-size-complex="12pt" fo:background-color="#FFFFFF"/>
    </style:style>
    <style:style style:name="T3902" style:parent-style-name="DefaultParagraphFont" style:family="text">
      <style:text-properties fo:letter-spacing="0.0013in" style:letter-kerning="true" style:font-size-complex="12pt" fo:background-color="#FFFFFF"/>
    </style:style>
    <style:style style:name="P3903" style:parent-style-name="Normal" style:family="paragraph">
      <style:paragraph-properties fo:text-align="justify" fo:text-indent="0.6888in">
        <style:tab-stops>
          <style:tab-stop style:type="left" style:position="0.6895in"/>
        </style:tab-stops>
      </style:paragraph-properties>
    </style:style>
    <style:style style:name="T3904" style:parent-style-name="DefaultParagraphFont" style:family="text">
      <style:text-properties fo:letter-spacing="0.0013in" style:letter-kerning="true" style:font-size-complex="12pt" fo:background-color="#FFFFFF"/>
    </style:style>
    <style:style style:name="T3905" style:parent-style-name="DefaultParagraphFont" style:family="text">
      <style:text-properties fo:letter-spacing="0.0013in" style:letter-kerning="true" style:font-size-complex="12pt" fo:background-color="#FFFFFF"/>
    </style:style>
    <style:style style:name="T3906" style:parent-style-name="DefaultParagraphFont" style:family="text">
      <style:text-properties fo:letter-spacing="0.0013in" style:letter-kerning="true" style:font-size-complex="12pt" fo:background-color="#FFFFFF"/>
    </style:style>
    <style:style style:name="P3907" style:parent-style-name="Normal" style:family="paragraph">
      <style:paragraph-properties fo:text-align="justify" fo:text-indent="0.6888in">
        <style:tab-stops>
          <style:tab-stop style:type="left" style:position="0.6895in"/>
        </style:tab-stops>
      </style:paragraph-properties>
    </style:style>
    <style:style style:name="T3908" style:parent-style-name="DefaultParagraphFont" style:family="text">
      <style:text-properties fo:letter-spacing="0.0013in" style:letter-kerning="true" style:font-size-complex="12pt" fo:background-color="#FFFFFF"/>
    </style:style>
    <style:style style:name="T3909" style:parent-style-name="DefaultParagraphFont" style:family="text">
      <style:text-properties fo:letter-spacing="0.0013in" style:letter-kerning="true" style:font-size-complex="12pt" fo:background-color="#FFFFFF"/>
    </style:style>
    <style:style style:name="T3910" style:parent-style-name="DefaultParagraphFont" style:family="text">
      <style:text-properties fo:letter-spacing="0.0013in" style:letter-kerning="true" style:font-size-complex="12pt" fo:background-color="#FFFFFF"/>
    </style:style>
    <style:style style:name="T3911" style:parent-style-name="DefaultParagraphFont" style:family="text">
      <style:text-properties style:letter-kerning="true" style:font-size-complex="12pt"/>
    </style:style>
    <style:style style:name="T3912" style:parent-style-name="DefaultParagraphFont" style:family="text">
      <style:text-properties fo:letter-spacing="0.0013in" style:letter-kerning="true" style:font-size-complex="12pt" fo:background-color="#FFFFFF"/>
    </style:style>
    <style:style style:name="P3913" style:parent-style-name="Normal" style:family="paragraph">
      <style:paragraph-properties fo:text-align="justify" fo:text-indent="0.5909in">
        <style:tab-stops>
          <style:tab-stop style:type="left" style:position="0.6895in"/>
        </style:tab-stops>
      </style:paragraph-properties>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fo:color="#000000" style:font-size-complex="12pt" style:language-asian="lt" style:country-asian="LT"/>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P3917" style:parent-style-name="Normal" style:family="paragraph">
      <style:paragraph-properties fo:text-align="center" fo:line-height="106%" fo:margin-left="-0.2958in" fo:text-indent="0.0986in">
        <style:tab-stops/>
      </style:paragraph-properties>
    </style:style>
    <style:style style:name="T3918" style:parent-style-name="DefaultParagraphFont" style:family="text">
      <style:text-properties fo:font-weight="bold" style:font-weight-asian="bold" style:font-weight-complex="bold" fo:letter-spacing="0.0013in" style:letter-kerning="true" style:font-size-complex="12pt" fo:background-color="#FFFFFF"/>
    </style:style>
    <style:style style:name="P3919" style:parent-style-name="Normal" style:family="paragraph">
      <style:paragraph-properties fo:text-align="justify" fo:text-indent="0.6895in"/>
      <style:text-properties fo:color="#000000" style:font-size-complex="12pt" style:language-asian="lt" style:country-asian="LT"/>
    </style:style>
    <style:style style:name="P3920" style:parent-style-name="Normal" style:family="paragraph">
      <style:paragraph-properties fo:text-align="justify" fo:text-indent="0.6895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text-indent="0.6895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text-indent="0.689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6895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text-indent="0.6895in"/>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fo:text-indent="0.689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689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6895in"/>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text-indent="0.689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fo:color="#000000" style:font-size-complex="12pt" style:language-asian="lt" style:country-asian="LT"/>
    </style:style>
    <style:style style:name="T3953" style:parent-style-name="DefaultParagraphFont" style:family="text">
      <style:text-properties fo:font-weight="bold" style:font-weight-asian="bold" style:font-weight-complex="bold" fo:color="#000000" style:font-size-complex="12pt" style:language-asian="lt" style:country-asian="LT"/>
    </style:style>
    <style:style style:name="P3954" style:parent-style-name="Normal" style:family="paragraph">
      <style:paragraph-properties fo:text-align="center" fo:text-indent="0.043in"/>
    </style:style>
    <style:style style:name="T3955" style:parent-style-name="DefaultParagraphFont" style:family="text">
      <style:text-properties fo:font-weight="bold" style:font-weight-asian="bold" style:font-weight-complex="bold" fo:color="#000000" style:font-size-complex="12pt" style:language-asian="lt" style:country-asian="LT"/>
    </style:style>
    <style:style style:name="P395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color="#000000" style:font-size-complex="12pt" style:language-asian="lt" style:country-asian="LT"/>
    </style:style>
    <style:style style:name="T3959" style:parent-style-name="DefaultParagraphFont" style:family="text">
      <style:text-properties fo:font-weight="bold" style:font-weight-asian="bold" style:font-weight-complex="bold" fo:color="#000000" style:font-size-complex="12pt" style:language-asian="lt" style:country-asian="L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fo:color="#000000" style:font-size-complex="12pt" style:language-asian="lt" style:country-asian="LT"/>
    </style:style>
    <style:style style:name="P3962" style:parent-style-name="Normal" style:family="paragraph">
      <style:paragraph-properties fo:text-align="center" fo:text-indent="0.043in"/>
      <style:text-properties style:font-size-complex="12pt" style:language-asian="lt" style:country-asian="LT"/>
    </style:style>
    <style:style style:name="P3963" style:parent-style-name="Normal" style:family="paragraph">
      <style:paragraph-properties fo:text-align="justify" fo:text-indent="0.689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689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689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689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689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689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689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689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689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689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689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689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text-indent="0.6895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text-indent="0.689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text-indent="0.689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fo:text-indent="0.689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text-indent="0.6895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text-indent="0.689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text-indent="0.7326in"/>
    </style:style>
    <style:style style:name="P4032" style:parent-style-name="Normal" style:family="paragraph">
      <style:paragraph-properties fo:text-align="center" style:vertical-align="baseline"/>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P4037" style:parent-style-name="Normal" style:family="paragraph">
      <style:paragraph-properties fo:text-align="justify" fo:text-indent="0.7326in"/>
      <style:text-properties style:font-size-complex="12pt" style:language-asian="lt" style:country-asian="LT"/>
    </style:style>
    <style:style style:name="P4038" style:parent-style-name="Normal" style:family="paragraph">
      <style:paragraph-properties fo:text-align="justify" fo:text-indent="0.6895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text-indent="0.6895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fo:text-indent="0.6895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fo:text-indent="0.6895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text-align="justify" fo:text-indent="0.6895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text-align="justify" fo:text-indent="0.6895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fo:text-indent="0.6895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text-align="justify" fo:text-indent="0.6895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text-align="justify" fo:text-indent="0.689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689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6895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6895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text-indent="0.6895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text-indent="0.689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text-indent="0.689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text-indent="0.7326in"/>
    </style:style>
    <style:style style:name="P4097" style:parent-style-name="Normal" style:family="paragraph">
      <style:paragraph-properties fo:text-align="center" style:vertical-align="baseline"/>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P4102" style:parent-style-name="Normal" style:family="paragraph">
      <style:paragraph-properties fo:text-align="center" fo:text-indent="0.7326in"/>
      <style:text-properties style:font-size-complex="12pt" style:language-asian="lt" style:country-asian="LT"/>
    </style:style>
    <style:style style:name="P4103" style:parent-style-name="Normal" style:family="paragraph">
      <style:paragraph-properties fo:text-align="justify" fo:text-indent="0.6895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text-indent="0.689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text-indent="0.6895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text-indent="0.6895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text-indent="0.6895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text-indent="0.689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fo:text-indent="0.6895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text-indent="0.689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text-indent="0.6895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text-indent="0.6895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689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text-indent="0.689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text-indent="0.689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text-indent="0.689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text-indent="0.6895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text-align="justify" fo:text-indent="0.7326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fo:color="#000000" style:font-size-complex="12pt" style:language-asian="lt" style:country-asian="LT"/>
    </style:style>
    <style:style style:name="T4159" style:parent-style-name="DefaultParagraphFont" style:family="text">
      <style:text-properties fo:font-weight="bold" style:font-weight-asian="bold" style:font-weight-complex="bold" fo:color="#000000" style:font-size-complex="12pt" style:language-asian="lt" style:country-asian="L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weight-complex="bold" fo:color="#000000" style:font-size-complex="12pt" style:language-asian="lt" style:country-asian="LT"/>
    </style:style>
    <style:style style:name="P4162" style:parent-style-name="Normal" style:family="paragraph">
      <style:paragraph-properties fo:text-align="center" fo:text-indent="0.7326in"/>
      <style:text-properties style:font-size-complex="12pt" style:language-asian="lt" style:country-asian="LT"/>
    </style:style>
    <style:style style:name="P4163" style:parent-style-name="Normal" style:family="paragraph">
      <style:paragraph-properties fo:text-align="justify" fo:text-indent="0.6895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justify" fo:text-indent="0.6895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text-indent="0.689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text-align="justify" fo:text-indent="0.6895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text-align="justify" fo:text-indent="0.6895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text-indent="0.6895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text-indent="0.6895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text-indent="0.6895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text-indent="0.689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text-indent="0.689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text-indent="0.689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text-indent="0.689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text-align="justify" fo:text-indent="0.689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text-indent="0.6895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fo:text-indent="0.6895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text-align="justify" fo:text-indent="0.7326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weight-complex="bold" fo:color="#000000" style:font-size-complex="12pt" style:language-asian="lt" style:country-asian="LT"/>
    </style:style>
    <style:style style:name="T4219" style:parent-style-name="DefaultParagraphFont" style:family="text">
      <style:text-properties fo:font-weight="bold" style:font-weight-asian="bold" style:font-weight-complex="bold" fo:color="#000000" style:font-size-complex="12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color="#000000" style:font-size-complex="12pt" style:language-asian="lt" style:country-asian="LT"/>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justify" fo:text-indent="0.6895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text-align="justify" fo:text-indent="0.6895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justify" fo:text-indent="0.6895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fo:text-indent="0.6895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text-indent="0.6895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text-align="justify" fo:text-indent="0.6895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text-align="justify" fo:text-indent="0.689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text-align="justify" fo:text-indent="0.6895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text-align="justify" fo:text-indent="0.6895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text-align="justify" fo:text-indent="0.6895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text-align="justify" fo:text-indent="0.6895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fo:text-indent="0.6895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text-align="justify" fo:text-indent="0.6895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text-align="justify" fo:text-indent="0.7326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fo:color="#000000" style:font-size-complex="12pt" style:language-asian="lt" style:country-asian="LT"/>
    </style:style>
    <style:style style:name="T4272" style:parent-style-name="DefaultParagraphFont" style:family="text">
      <style:text-properties fo:font-weight="bold" style:font-weight-asian="bold" style:font-weight-complex="bold" fo:color="#000000" style:font-size-complex="12pt" style:language-asian="lt" style:country-asian="L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fo:color="#000000" style:font-size-complex="12pt" style:language-asian="lt" style:country-asian="LT"/>
    </style:style>
    <style:style style:name="P4275" style:parent-style-name="Normal" style:family="paragraph">
      <style:paragraph-properties fo:text-align="center" fo:text-indent="0.043in"/>
      <style:text-properties style:font-size-complex="12pt" style:language-asian="lt" style:country-asian="L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color="#000000" style:font-size-complex="12pt" style:language-asian="lt" style:country-asian="LT"/>
    </style:style>
    <style:style style:name="T4278" style:parent-style-name="DefaultParagraphFont" style:family="text">
      <style:text-properties fo:font-weight="bold" style:font-weight-asian="bold" style:font-weight-complex="bold" fo:color="#000000" style:font-size-complex="12pt" style:language-asian="lt" style:country-asian="LT"/>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fo:color="#000000" style:font-size-complex="12pt" style:language-asian="lt" style:country-asian="LT"/>
    </style:style>
    <style:style style:name="P4281" style:parent-style-name="Normal" style:family="paragraph">
      <style:paragraph-properties fo:text-align="center" fo:text-indent="0.043in"/>
      <style:text-properties style:font-size-complex="12pt" style:language-asian="lt" style:country-asian="LT"/>
    </style:style>
    <style:style style:name="P4282" style:parent-style-name="Normal" style:family="paragraph">
      <style:paragraph-properties fo:text-align="justify" fo:text-indent="0.6895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center" fo:text-indent="0.043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fo:color="#000000" style:font-size-complex="12pt" style:language-asian="lt" style:country-asian="LT"/>
    </style:style>
    <style:style style:name="T4288" style:parent-style-name="DefaultParagraphFont" style:family="text">
      <style:text-properties fo:font-weight="bold" style:font-weight-asian="bold" style:font-weight-complex="bold" fo:color="#000000" style:font-size-complex="12pt" style:language-asian="lt" style:country-asian="L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fo:color="#000000" style:font-size-complex="12pt" style:language-asian="lt" style:country-asian="LT"/>
    </style:style>
    <style:style style:name="P4291" style:parent-style-name="Normal" style:family="paragraph">
      <style:paragraph-properties fo:text-align="justify" fo:text-indent="0.7326in"/>
      <style:text-properties style:font-size-complex="12pt" style:language-asian="lt" style:country-asian="LT"/>
    </style:style>
    <style:style style:name="P4292" style:parent-style-name="Normal" style:family="paragraph">
      <style:paragraph-properties fo:text-align="justify" fo:text-indent="0.6895in"/>
    </style:style>
    <style:style style:name="T4293" style:parent-style-name="DefaultParagraphFont" style:family="text">
      <style:text-properties fo:letter-spacing="0.0013in" style:font-size-complex="12pt" fo:background-color="#FFFFFF" style:language-asian="lt" style:country-asian="LT"/>
    </style:style>
    <style:style style:name="T4294" style:parent-style-name="DefaultParagraphFont" style:family="text">
      <style:text-properties fo:letter-spacing="0.0013in" style:font-size-complex="12pt" fo:background-color="#FFFFFF" style:language-asian="lt" style:country-asian="LT"/>
    </style:style>
    <style:style style:name="T4295" style:parent-style-name="DefaultParagraphFont" style:family="text">
      <style:text-properties fo:letter-spacing="0.002in" style:font-size-complex="12pt" fo:background-color="#FFFFFF" style:language-asian="lt" style:country-asian="LT"/>
    </style:style>
    <style:style style:name="T4296" style:parent-style-name="DefaultParagraphFont" style:family="text">
      <style:text-properties fo:letter-spacing="0.0013in" style:font-size-complex="12pt" fo:background-color="#FFFFFF" style:language-asian="lt" style:country-asian="LT"/>
    </style:style>
    <style:style style:name="P4297" style:parent-style-name="Normal" style:family="paragraph">
      <style:paragraph-properties fo:text-align="justify" fo:text-indent="0.6895in"/>
    </style:style>
    <style:style style:name="T4298" style:parent-style-name="DefaultParagraphFont" style:family="text">
      <style:text-properties fo:letter-spacing="0.0013in" style:font-size-complex="12pt" fo:background-color="#FFFFFF" style:language-asian="lt" style:country-asian="LT"/>
    </style:style>
    <style:style style:name="T4299" style:parent-style-name="DefaultParagraphFont" style:family="text">
      <style:text-properties fo:letter-spacing="0.0013in" style:font-size-complex="12pt" fo:background-color="#FFFFFF" style:language-asian="lt" style:country-asian="LT"/>
    </style:style>
    <style:style style:name="T4300" style:parent-style-name="DefaultParagraphFont" style:family="text">
      <style:text-properties fo:letter-spacing="0.0013in" style:font-size-complex="12pt" fo:background-color="#FFFFFF" style:language-asian="lt" style:country-asian="LT"/>
    </style:style>
    <style:style style:name="P4301" style:parent-style-name="Normal" style:family="paragraph">
      <style:paragraph-properties fo:text-align="justify" fo:text-indent="0.6895in"/>
    </style:style>
    <style:style style:name="T4302" style:parent-style-name="DefaultParagraphFont" style:family="text">
      <style:text-properties fo:letter-spacing="0.0013in" style:font-size-complex="12pt" fo:background-color="#FFFFFF" style:language-asian="lt" style:country-asian="LT"/>
    </style:style>
    <style:style style:name="T4303" style:parent-style-name="DefaultParagraphFont" style:family="text">
      <style:text-properties fo:letter-spacing="0.0013in" style:font-size-complex="12pt" fo:background-color="#FFFFFF" style:language-asian="lt" style:country-asian="LT"/>
    </style:style>
    <style:style style:name="P4304" style:parent-style-name="Normal" style:family="paragraph">
      <style:paragraph-properties fo:text-align="justify" fo:text-indent="0.6895in"/>
    </style:style>
    <style:style style:name="T4305" style:parent-style-name="DefaultParagraphFont" style:family="text">
      <style:text-properties fo:letter-spacing="0.0013in" style:font-size-complex="12pt" fo:background-color="#FFFFFF" style:language-asian="lt" style:country-asian="LT"/>
    </style:style>
    <style:style style:name="T4306" style:parent-style-name="DefaultParagraphFont" style:family="text">
      <style:text-properties fo:letter-spacing="0.0013in" style:font-size-complex="12pt" fo:background-color="#FFFFFF" style:language-asian="lt" style:country-asian="LT"/>
    </style:style>
    <style:style style:name="P4307" style:parent-style-name="Normal" style:family="paragraph">
      <style:paragraph-properties fo:text-align="justify" fo:text-indent="0.6895in"/>
    </style:style>
    <style:style style:name="T4308" style:parent-style-name="DefaultParagraphFont" style:family="text">
      <style:text-properties fo:letter-spacing="0.0013in" style:font-size-complex="12pt" fo:background-color="#FFFFFF" style:language-asian="lt" style:country-asian="LT"/>
    </style:style>
    <style:style style:name="T4309" style:parent-style-name="DefaultParagraphFont" style:family="text">
      <style:text-properties fo:letter-spacing="0.0013in" style:font-size-complex="12pt" fo:background-color="#FFFFFF" style:language-asian="lt" style:country-asian="LT"/>
    </style:style>
    <style:style style:name="T4310" style:parent-style-name="DefaultParagraphFont" style:family="text">
      <style:text-properties fo:letter-spacing="0.0013in" style:font-size-complex="12pt" fo:background-color="#FFFFFF" style:language-asian="lt" style:country-asian="LT"/>
    </style:style>
    <style:style style:name="P4311" style:parent-style-name="Normal" style:family="paragraph">
      <style:paragraph-properties fo:text-align="justify" fo:text-indent="0.6895in"/>
    </style:style>
    <style:style style:name="T4312" style:parent-style-name="DefaultParagraphFont" style:family="text">
      <style:text-properties fo:letter-spacing="0.0013in" style:font-size-complex="12pt" fo:background-color="#FFFFFF" style:language-asian="lt" style:country-asian="LT"/>
    </style:style>
    <style:style style:name="T4313" style:parent-style-name="DefaultParagraphFont" style:family="text">
      <style:text-properties fo:letter-spacing="0.0013in" style:font-size-complex="12pt" fo:background-color="#FFFFFF" style:language-asian="lt" style:country-asian="LT"/>
    </style:style>
    <style:style style:name="P4314" style:parent-style-name="Normal" style:family="paragraph">
      <style:paragraph-properties fo:text-align="justify" fo:text-indent="0.6895in"/>
    </style:style>
    <style:style style:name="T4315" style:parent-style-name="DefaultParagraphFont" style:family="text">
      <style:text-properties fo:letter-spacing="0.0013in" style:font-size-complex="12pt" fo:background-color="#FFFFFF" style:language-asian="lt" style:country-asian="LT"/>
    </style:style>
    <style:style style:name="T4316" style:parent-style-name="DefaultParagraphFont" style:family="text">
      <style:text-properties fo:letter-spacing="0.0013in" style:font-size-complex="12pt" fo:background-color="#FFFFFF" style:language-asian="lt" style:country-asian="LT"/>
    </style:style>
    <style:style style:name="T4317" style:parent-style-name="DefaultParagraphFont" style:family="text">
      <style:text-properties fo:letter-spacing="0.0013in" style:font-size-complex="12pt" fo:background-color="#FFFFFF" style:language-asian="lt" style:country-asian="LT"/>
    </style:style>
    <style:style style:name="P4318" style:parent-style-name="Normal" style:family="paragraph">
      <style:paragraph-properties fo:text-align="justify" fo:text-indent="0.6895in"/>
    </style:style>
    <style:style style:name="T4319" style:parent-style-name="DefaultParagraphFont" style:family="text">
      <style:text-properties fo:letter-spacing="0.0013in" style:font-size-complex="12pt" fo:background-color="#FFFFFF" style:language-asian="lt" style:country-asian="LT"/>
    </style:style>
    <style:style style:name="T4320" style:parent-style-name="DefaultParagraphFont" style:family="text">
      <style:text-properties fo:letter-spacing="0.0013in" style:font-size-complex="12pt" fo:background-color="#FFFFFF" style:language-asian="lt" style:country-asian="LT"/>
    </style:style>
    <style:style style:name="P4321" style:parent-style-name="Normal" style:family="paragraph">
      <style:paragraph-properties fo:text-align="justify" fo:text-indent="0.6895in"/>
    </style:style>
    <style:style style:name="T4322" style:parent-style-name="DefaultParagraphFont" style:family="text">
      <style:text-properties fo:letter-spacing="0.0013in" style:font-size-complex="12pt" fo:background-color="#FFFFFF" style:language-asian="lt" style:country-asian="LT"/>
    </style:style>
    <style:style style:name="T4323" style:parent-style-name="DefaultParagraphFont" style:family="text">
      <style:text-properties fo:letter-spacing="0.0013in" style:font-size-complex="12pt" fo:background-color="#FFFFFF" style:language-asian="lt" style:country-asian="LT"/>
    </style:style>
    <style:style style:name="T4324" style:parent-style-name="DefaultParagraphFont" style:family="text">
      <style:text-properties fo:letter-spacing="0.0013in" style:font-size-complex="12pt" fo:background-color="#FFFFFF" style:language-asian="lt" style:country-asian="LT"/>
    </style:style>
    <style:style style:name="P4325" style:parent-style-name="Normal" style:family="paragraph">
      <style:paragraph-properties fo:text-align="justify" fo:text-indent="0.6895in"/>
    </style:style>
    <style:style style:name="T4326" style:parent-style-name="DefaultParagraphFont" style:family="text">
      <style:text-properties fo:letter-spacing="0.0013in" style:font-size-complex="12pt" fo:background-color="#FFFFFF" style:language-asian="lt" style:country-asian="LT"/>
    </style:style>
    <style:style style:name="T4327" style:parent-style-name="DefaultParagraphFont" style:family="text">
      <style:text-properties fo:letter-spacing="0.0013in" style:font-size-complex="12pt" fo:background-color="#FFFFFF" style:language-asian="lt" style:country-asian="LT"/>
    </style:style>
    <style:style style:name="T4328" style:parent-style-name="DefaultParagraphFont" style:family="text">
      <style:text-properties style:font-size-complex="12pt" fo:background-color="#FFFFFF"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689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689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689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689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7326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color="#000000" style:font-size-complex="12pt" style:language-asian="lt" style:country-asian="LT"/>
    </style:style>
    <style:style style:name="T4349" style:parent-style-name="DefaultParagraphFont" style:family="text">
      <style:text-properties fo:font-weight="bold" style:font-weight-asian="bold" style:font-weight-complex="bold" fo:color="#000000" style:font-size-complex="12pt" style:language-asian="lt" style:country-asian="L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fo:color="#000000" style:font-size-complex="12pt" style:language-asian="lt" style:country-asian="LT"/>
    </style:style>
    <style:style style:name="P4352" style:parent-style-name="Normal" style:family="paragraph">
      <style:paragraph-properties fo:text-align="justify" fo:text-indent="0.7326in"/>
      <style:text-properties style:font-size-complex="12pt" style:language-asian="lt" style:country-asian="LT"/>
    </style:style>
    <style:style style:name="P4353" style:parent-style-name="Normal" style:family="paragraph">
      <style:paragraph-properties fo:text-align="justify" fo:text-indent="0.6895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text-align="justify" fo:text-indent="0.6895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fo:text-indent="0.6895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text-align="justify" fo:text-indent="0.7326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weight-complex="bold" fo:color="#000000" style:font-size-complex="12pt" style:language-asian="lt" style:country-asian="LT"/>
    </style:style>
    <style:style style:name="T4368" style:parent-style-name="DefaultParagraphFont" style:family="text">
      <style:text-properties fo:font-weight="bold" style:font-weight-asian="bold" style:font-weight-complex="bold" fo:color="#000000" style:font-size-complex="12pt" style:language-asian="lt" style:country-asian="L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weight-complex="bold" fo:color="#000000" style:font-size-complex="12pt" style:language-asian="lt" style:country-asian="LT"/>
    </style:style>
    <style:style style:name="P4371" style:parent-style-name="Normal" style:family="paragraph">
      <style:paragraph-properties fo:text-align="center" fo:text-indent="0.7326in"/>
      <style:text-properties style:font-size-complex="12pt" style:language-asian="lt" style:country-asian="LT"/>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fo:color="#000000" style:font-size-complex="12pt" style:language-asian="lt" style:country-asian="LT"/>
    </style:style>
    <style:style style:name="T4374" style:parent-style-name="DefaultParagraphFont" style:family="text">
      <style:text-properties fo:font-weight="bold" style:font-weight-asian="bold" style:font-weight-complex="bold" fo:color="#000000" style:font-size-complex="12pt" style:language-asian="lt" style:country-asian="LT"/>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fo:color="#000000" style:font-size-complex="12pt" style:language-asian="lt" style:country-asian="LT"/>
    </style:style>
    <style:style style:name="P4377" style:parent-style-name="Normal" style:family="paragraph">
      <style:paragraph-properties fo:text-align="justify" fo:text-indent="0.7326in"/>
      <style:text-properties style:font-size-complex="12pt" style:language-asian="lt" style:country-asian="LT"/>
    </style:style>
    <style:style style:name="P4378" style:parent-style-name="Normal" style:family="paragraph">
      <style:paragraph-properties fo:text-align="justify" fo:text-indent="0.6895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text-align="justify" fo:text-indent="0.6895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justify" fo:text-indent="0.6895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style:letter-kerning="true" style:font-size-complex="12pt"/>
    </style:style>
    <style:style style:name="T4390" style:parent-style-name="DefaultParagraphFont" style:family="text">
      <style:text-properties style:letter-kerning="true" style:font-size-complex="12p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text-align="justify" fo:text-indent="0.6895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text-indent="0.7326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fo:color="#000000" style:font-size-complex="12pt" style:language-asian="lt" style:country-asian="LT"/>
    </style:style>
    <style:style style:name="T4400" style:parent-style-name="DefaultParagraphFont" style:family="text">
      <style:text-properties fo:font-weight="bold" style:font-weight-asian="bold" style:font-weight-complex="bold" fo:color="#000000" style:font-size-complex="12pt" style:language-asian="lt" style:country-asian="L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fo:color="#000000" style:font-size-complex="12pt" style:language-asian="lt" style:country-asian="LT"/>
    </style:style>
    <style:style style:name="P4403" style:parent-style-name="Normal" style:family="paragraph">
      <style:paragraph-properties fo:text-align="justify" fo:text-indent="0.7326in"/>
      <style:text-properties style:font-size-complex="12pt" style:language-asian="lt" style:country-asian="LT"/>
    </style:style>
    <style:style style:name="P4404" style:parent-style-name="Normal" style:family="paragraph">
      <style:paragraph-properties fo:text-align="justify" fo:text-indent="0.6895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text-align="justify" fo:text-indent="0.6895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fo:text-indent="0.689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text-align="justify" fo:text-indent="0.6895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689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text-indent="0.689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689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text-indent="0.689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689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text-align="justify" fo:text-indent="0.6895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text-align="justify" fo:text-indent="0.6895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text-indent="0.6895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text-align="justify" fo:text-indent="0.6895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fo:text-indent="0.7326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weight-complex="bold" fo:color="#000000" style:font-size-complex="12pt" style:language-asian="lt" style:country-asian="LT"/>
    </style:style>
    <style:style style:name="T4451" style:parent-style-name="DefaultParagraphFont" style:family="text">
      <style:text-properties fo:font-weight="bold" style:font-weight-asian="bold" style:font-weight-complex="bold" fo:color="#000000" style:font-size-complex="12pt" style:language-asian="lt" style:country-asian="L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fo:color="#000000" style:font-size-complex="12pt" style:language-asian="lt" style:country-asian="LT"/>
    </style:style>
    <style:style style:name="P4454" style:parent-style-name="Normal" style:family="paragraph">
      <style:paragraph-properties fo:text-align="center" fo:text-indent="0.7326in"/>
      <style:text-properties style:font-size-complex="12pt" style:language-asian="lt" style:country-asian="LT"/>
    </style:style>
    <style:style style:name="P4455" style:parent-style-name="Normal" style:family="paragraph">
      <style:paragraph-properties fo:text-align="justify" fo:text-indent="0.6895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6895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fo:text-indent="0.6895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fo:text-indent="0.6895in"/>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fo:text-indent="0.6895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fo:text-indent="0.689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fo:text-indent="0.6895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text-indent="0.689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justify" fo:text-indent="0.6895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text-indent="0.6895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689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fo:color="#000000" style:font-size-complex="12pt" style:language-asian="lt" style:country-asian="LT"/>
    </style:style>
    <style:style style:name="T4498" style:parent-style-name="DefaultParagraphFont" style:family="text">
      <style:text-properties fo:font-weight="bold" style:font-weight-asian="bold" style:font-weight-complex="bold" fo:color="#000000" style:font-size-complex="12pt" style:language-asian="lt" style:country-asian="LT"/>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text-properties style:font-size-complex="12pt" style:language-asian="lt" style:country-asian="LT"/>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P4508" style:parent-style-name="Normal" style:family="paragraph">
      <style:paragraph-properties fo:text-align="justify"/>
      <style:text-properties style:font-size-complex="12pt" style:language-asian="lt" style:country-asian="LT"/>
    </style:style>
    <style:style style:name="P4509" style:parent-style-name="Normal" style:family="paragraph">
      <style:paragraph-properties fo:text-align="justify" fo:text-indent="0.6888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6888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8861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fo:color="#000000" style:font-size-complex="12pt" style:language-asian="lt" style:country-asian="LT"/>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weight-complex="bold" fo:color="#000000" style:font-size-complex="12pt" style:language-asian="lt" style:country-asian="LT"/>
    </style:style>
    <style:style style:name="P4521" style:parent-style-name="Normal" style:family="paragraph">
      <style:paragraph-properties fo:text-align="justify" fo:text-indent="0.6895in"/>
      <style:text-properties style:font-size-complex="12pt" style:language-asian="lt" style:country-asian="LT"/>
    </style:style>
    <style:style style:name="P4522" style:parent-style-name="Normal" style:family="paragraph">
      <style:paragraph-properties fo:text-align="justify" fo:text-indent="0.6895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fo:text-indent="0.689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6895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text-indent="0.6895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text-indent="0.6895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text-indent="0.689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text-indent="0.689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fo:text-indent="0.6895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text-indent="0.6895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text-align="justify" fo:text-indent="0.689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text-align="justify" fo:text-indent="0.6895in"/>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text-align="justify" fo:text-indent="0.6895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T4565" style:parent-style-name="DefaultParagraphFont" style:family="text">
      <style:text-properties fo:font-weight="bold" style:font-weight-asian="bold" style:font-weight-complex="bold" fo:color="#000000" style:font-size-complex="12pt" style:language-asian="lt" style:country-asian="LT"/>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fo:color="#000000" style:font-size-complex="12pt" style:language-asian="lt" style:country-asian="LT"/>
    </style:style>
    <style:style style:name="T4568" style:parent-style-name="DefaultParagraphFont" style:family="text">
      <style:text-properties fo:font-weight="bold" style:font-weight-asian="bold" style:font-weight-complex="bold" fo:color="#000000" style:font-size-complex="12pt" style:language-asian="lt" style:country-asian="LT"/>
    </style:style>
    <style:style style:name="P4569" style:parent-style-name="Normal" style:family="paragraph">
      <style:paragraph-properties fo:text-align="center" fo:text-indent="0.7326in"/>
      <style:text-properties style:font-size-complex="12pt" style:language-asian="lt" style:country-asian="LT"/>
    </style:style>
    <style:style style:name="P4570" style:parent-style-name="Normal" style:family="paragraph">
      <style:paragraph-properties fo:text-align="justify" fo:text-indent="0.6895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6895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text-align="justify" fo:text-indent="0.6895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text-align="justify" fo:text-indent="0.6895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text-indent="0.6895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text-align="justify" fo:text-indent="0.6895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text-align="justify" fo:text-indent="0.6895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text-align="justify" fo:text-indent="0.6895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text-align="justify" fo:text-indent="0.8861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weight-complex="bold" fo:color="#000000" style:font-size-complex="12pt" style:language-asian="lt" style:country-asian="LT"/>
    </style:style>
    <style:style style:name="T4602" style:parent-style-name="DefaultParagraphFont" style:family="text">
      <style:text-properties fo:font-weight="bold" style:font-weight-asian="bold" style:font-weight-complex="bold" fo:color="#000000" style:font-size-complex="12pt" style:language-asian="lt" style:country-asian="L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weight-complex="bold" fo:color="#000000" style:font-size-complex="12pt" style:language-asian="lt" style:country-asian="LT"/>
    </style:style>
    <style:style style:name="P4605" style:parent-style-name="Normal" style:family="paragraph">
      <style:paragraph-properties fo:text-align="center" fo:text-indent="0.7326in"/>
      <style:text-properties style:font-size-complex="12pt" style:language-asian="lt" style:country-asian="LT"/>
    </style:style>
    <style:style style:name="P4606" style:parent-style-name="Normal" style:family="paragraph">
      <style:paragraph-properties fo:text-align="justify" fo:text-indent="0.6895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align="justify" fo:text-indent="0.6895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text-align="justify" fo:text-indent="0.6895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text-properties fo:color="#000000" fo:font-size="13.5pt" style:font-size-asian="13.5pt" style:font-size-complex="13.5pt" style:language-asian="lt" style:country-asian="LT"/>
    </style:style>
    <style:style style:name="P4619" style:parent-style-name="Normal" style:family="paragraph">
      <style:paragraph-properties fo:text-indent="0.4923in"/>
      <style:text-properties fo:hyphenate="false"/>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weight="bold" style:font-weight-asian="bold" style:font-style-complex="italic" fo:font-size="10pt" style:font-size-asian="10pt"/>
    </style:style>
    <style:style style:name="P4626" style:parent-style-name="Normal" style:family="paragraph">
      <style:text-properties style:font-name-asian="MS Mincho" style:font-style-complex="italic" fo:font-size="10pt" style:font-size-asian="10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text-properties style:font-name-asian="MS Mincho"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style:font-style-complex="italic" fo:font-size="10pt" style:font-size-asian="10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text-properties style:font-name-asian="MS Mincho" style:font-style-complex="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text-properties style:font-name-asian="MS Mincho" style:font-style-complex="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style:font-style-complex="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text-properties fo:font-weight="bold" style:font-weight-asian="bold"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6, Nr.<text:s/></text:span><text:a xlink:href="https://www.e-tar.lt/portal/legalAct.html?documentId=TAR.992D11B9DB25" office:target-frame-name="_top" xlink:show="replace"><text:span text:style-name="T11">41-1485</text:span></text:a><text:span text:style-name="T12">, i. k. 1062050ISAK001K-152</text:span></text:p>
      <text:p text:style-name="P13"/>
      <text:p text:style-name="P14">Nauja redakcija nuo 2023-09-01:</text:p>
      <text:p text:style-name="Normal"><text:span text:style-name="T15">Nr.<text:s/></text:span><text:a xlink:href="https://www.e-tar.lt/portal/legalAct.html?documentId=5e9df4d0466711ee9de9e7e0fd363afc" office:target-frame-name="_top" xlink:show="replace"><text:span text:style-name="T16">1K-303</text:span></text:a><text:span text:style-name="T17">, 2023-08-29, paskelbta TAR 2023-08-29, i. k. 2023-16992</text:span></text:p>
      <text:p text:style-name="P18"/>
      <text:p text:style-name="P19"><text:span text:style-name="T20">LIETUVOS RESPUBLIKOS FINANSŲ MINISTRAS</text:span></text:p>
      <text:p text:style-name="P21"/>
      <text:p text:style-name="P22"><text:span text:style-name="T23">ĮSAKYMAS</text:span></text:p>
      <text:p text:style-name="P24">DĖL VALSTYBĖS BIUDŽETO, APSKAITOS IR MOKĖJIMŲ SISTEMOS STEIGIMO, VALDYMO IR NAUDOJIMO<text:s/></text:p>
      <text:p text:style-name="P25"/>
      <text:p text:style-name="P26">2006 m. balandžio 6 d. Nr. 1K-152</text:p>
      <text:p text:style-name="P27">Vilnius</text:p>
      <text:p text:style-name="P28"/>
      <text:p text:style-name="P29"/>
      <text:p text:style-name="P30"><text:span text:style-name="T31">Vadovaudamasis Lietuvos Respublikos valstybės informacinių išteklių valdymo įstatymo 23 straipsniu, 25 straipsnio 1 dalimi, Lietuvos Respublikos finansinės apskaitos įstat</text:span><text:span text:style-name="T32">ymo 15 straipsnio 2 dalies 1 punktu,</text:span><text:s/></text:p>
      <text:p text:style-name="P33">Preambulės pakeitimai:</text:p>
      <text:p text:style-name="P34"><text:span text:style-name="T35">Nr.<text:s/></text:span><text:a xlink:href="https://www.e-tar.lt/portal/legalAct.html?documentId=30f340d4c73f11efa5ddd96c482819f5" office:target-frame-name="_top" xlink:show="replace"><text:span text:style-name="T36">1K-415</text:span></text:a><text:span text:style-name="T37">, 2024-12-31, paskelbta TAR 2024-12-31, i. k. 2024-23565</text:span></text:p>
      <text:p text:style-name="Normal"/>
      <text:p text:style-name="P38"><text:span text:style-name="T39">t v i r t i n u pridedamus:</text:span></text:p>
      <text:p text:style-name="P40"><text:span text:style-name="T41">1</text:span><text:span text:style-name="T42">. Valstybės biudžeto, apskaitos ir mokėjimų sistemos nuostatus;</text:span></text:p>
      <text:p text:style-name="P43"><text:span text:style-name="T44">2</text:span><text:span text:style-name="T45">. Valstybės biudžeto, apskaitos ir mokėjimų sistemos Viešojo sektoriaus finansinės apskaitos bendrojo posistemio naudojimo taisykles.</text:span></text:p>
      <text:p text:style-name="P46"><text:span text:style-name="T47">3</text:span><text:span text:style-name="T48">. Valstybės biudžeto, apskaitos ir mokėjim</text:span><text:span text:style-name="T49">ų sistemos naudotojų skaičiaus nustatymo, identifikavimo kortelių formų pildymo ir kortelių pateikimo taisykles.</text:span><text:s/></text:p>
      <text:p text:style-name="P50">Papildyta punktu:</text:p>
      <text:p text:style-name="P51"><text:span text:style-name="T52">Nr.<text:s/></text:span><text:a xlink:href="https://www.e-tar.lt/portal/legalAct.html?documentId=5e9df4d0466711ee9de9e7e0fd363afc" office:target-frame-name="_top" xlink:show="replace"><text:span text:style-name="T53">1K-303</text:span></text:a><text:span text:style-name="T54">, 2023-08-29,<text:s/></text:span><text:span text:style-name="T55">paskelbta TAR 2023-08-29, i. k. 2023-16992</text:span></text:p>
      <text:p text:style-name="Normal"/>
      <text:p text:style-name="P56"/>
      <text:p text:style-name="P57"/>
      <text:p text:style-name="P58"/>
      <text:p text:style-name="P59">FINANSŲ MINISTRAS<text:tab/>ZIGMANTAS BALČYTIS</text:p>
      <text:p text:style-name="P60"/>
      <text:p text:style-name="Normal"/>
      <text:soft-page-break/>
      <text:p text:style-name="P61">PATVIRTINTA</text:p>
      <text:p text:style-name="P69">Lietuvos<text:s/>Respublikos finansų ministro</text:p>
      <text:p text:style-name="P70">2006 m. balandžio 6 d. įsakymu Nr. 1K-152</text:p>
      <text:p text:style-name="P71">(Lietuvos Respublikos finansų ministro<text:s/></text:p>
      <text:p text:style-name="P72"><text:span text:style-name="T73">2022 m.<text:s/></text:span><text:span text:style-name="T74">rugpjūčio 3<text:s/></text:span><text:span text:style-name="T75">d. įsakymo Nr. 1K-282</text:span></text:p>
      <text:p text:style-name="P76">redakcija)</text:p>
      <text:p text:style-name="P77"/>
      <text:p text:style-name="P78"><text:span text:style-name="T79">VALSTYBĖS BIUDŽETO, APSKAITOS IR MOKĖJIMŲ SISTEMOS NUOSTATAI</text:span></text:p>
      <text:p text:style-name="P80"/>
      <text:p text:style-name="P81"><text:span text:style-name="T82">I</text:span><text:span text:style-name="T83"><text:s/>SKYRIUS</text:span></text:p>
      <text:p text:style-name="P84"><text:span text:style-name="T85">BENDROSIOS NUOS</text:span><text:span text:style-name="T86">TATOS</text:span></text:p>
      <text:p text:style-name="P87"/>
      <text:p text:style-name="P88"><text:span text:style-name="T89">1</text:span><text:span text:style-name="T90">. Valstybės biudžeto, apskaitos ir mokėjimų sistemos nuostatuose (toliau – Nuostatai) reglamentuojamas Valstybės biudžeto, apskaitos ir mokėjimų sistemos (toliau – VBAMS) steigimo teisinis pagrindas, tikslas, uždaviniai, funkcijos, asmens duome</text:span><text:span text:style-name="T91">nų tvarkymo tikslai, organizacinė, informacinė ir funkcinė struktūros, duomenų teikimo ir naudojimo tvarka, duomenų saugos reikalavimai, finansavimas, modernizavimas ir likvidavimas.</text:span></text:p>
      <text:p text:style-name="P92"><text:span text:style-name="T93">2</text:span><text:span text:style-name="T94">. VBAMS steigimo teisinis pagrindas – Lietuvos Respublikos valstybės</text:span><text:span text:style-name="T95"><text:s/>iždo įstatymas.</text:span></text:p>
      <text:p text:style-name="P96"><text:span text:style-name="T97">3</text:span><text:span text:style-name="T98">. VBAMS tikslas – informacinių technologijų priemonėmis vykdyti valstybės biudžeto finansavimo, centralizuoto valstybės iždo pagrindinėje sąskaitoje ir įstaigų tvarkomose sąskaitose esančių lėšų (toliau kartu – valstybės ižde esančios</text:span><text:span text:style-name="T99"><text:s/>lėšos) valdymo ir disponavimo bei naudojimo, mokėjimo operacijų vykdymo, valstybės skolos ir rizikos valdymo, valstybės iždo finansinės apskaitos (toliau – apskaita) procedūras, operatyviai valdyti valstybės finansinės informacijos srautus, tobulinti ir o</text:span><text:span text:style-name="T100">ptimizuoti biudžetinių ir viešųjų įstaigų finansų valdymo ir apskaitos procesus, atsižvelgiant į viešojo sektoriaus apskaitai ir finansinei atskaitomybei keliamus reikalavimus.</text:span></text:p>
      <text:p text:style-name="P101"><text:span text:style-name="T102">4</text:span><text:span text:style-name="T103">. VBAMS uždaviniai:</text:span></text:p>
      <text:p text:style-name="P104"><text:span text:style-name="T105">4.1</text:span><text:span text:style-name="T106">. automatizuoti valstybės biudžeto finansavimo ir</text:span><text:span text:style-name="T107"><text:s/>mokėjimo operacijų vykdymo procedūras ir surinkti, kaupti bei apdoroti ar kitaip tvarkyti joms vykdyti reikalingus duomenis;</text:span></text:p>
      <text:p text:style-name="P108"><text:span text:style-name="T109">4.2</text:span><text:span text:style-name="T110">. kompiuterizuoti valstybės biudžeto planavimo, vykdymo ir apskaitos procesus;</text:span></text:p>
      <text:p text:style-name="P111"><text:span text:style-name="T112">4.3</text:span><text:span text:style-name="T113">. automatizuoti valstybės skolos<text:s/></text:span><text:span text:style-name="T114">rizikos valdymo procedūras ir surinkti, kaupti bei apdoroti joms vykdyti reikalingus duomenis;</text:span></text:p>
      <text:p text:style-name="P115"><text:span text:style-name="T116">4.4</text:span><text:span text:style-name="T117">. automatizuoti valstybės iždo finansinio turto, valstybės skolos ir valstybės garantuotos skolos apskaitos procesus;<text:s/></text:span></text:p>
      <text:p text:style-name="P118"><text:span text:style-name="T119">4.5</text:span><text:span text:style-name="T120">. automatizuoti valstybės iž</text:span><text:span text:style-name="T121">do, kaip viešojo sektoriaus subjekto, apskaitos procedūras ir surinkti, kaupti bei apdoroti ar kitaip tvarkyti joms vykdyti reikalingus duomenis;</text:span></text:p>
      <text:p text:style-name="P122"><text:span text:style-name="T123">4.6</text:span><text:span text:style-name="T124">. kompiuterizuoti finansinės apskaitos tvarkymą kaupimo principu:</text:span></text:p>
      <text:p text:style-name="P125"><text:span text:style-name="T126">4.6.1</text:span><text:span text:style-name="T127">. biudžetinių įstaigų, kurių<text:s/></text:span><text:span text:style-name="T128">vadovai yra valstybės biudžeto asignavimų valdytojai;</text:span></text:p>
      <text:p text:style-name="P129"><text:span text:style-name="T130">4.6.2</text:span><text:span text:style-name="T131">. asignavimų valdytojams pavaldžių biudžetinių įstaigų ir ministrų valdymo sričių įstaigų, vykdančių atitinkamo asignavimų valdytojo programas, bei įstaigų, kurioms nurodytos asignavimų valdyto</text:span><text:span text:style-name="T132">jams pavaldžios biudžetinės įstaigos ar ministrų valdymo sričių įstaigos daro lemiamą poveikį;</text:span></text:p>
      <text:p text:style-name="P133"><text:span text:style-name="T134">4.6.3</text:span><text:span text:style-name="T135">. kitų subjektų, kuriems skirti valstybės biudžeto asignavimai;</text:span></text:p>
      <text:p text:style-name="P136"><text:span text:style-name="T137">4.6.4</text:span><text:span text:style-name="T138">. kitų subjektų, kuriems nėra skirti valstybės biudžeto asignavimai ir kurie tu</text:span><text:span text:style-name="T139">ri prievolę naudoti viešojo sektoriaus finansinės apskaitos bendrąjį posistemį;</text:span></text:p>
      <text:p text:style-name="P140"><text:span text:style-name="T141">4.7</text:span><text:span text:style-name="T142">. kompiuterizuoti valstybės biudžeto vykdymo apskaitos tvarkymą pinigų principu: <text:s/></text:span></text:p>
      <text:p text:style-name="P143"><text:span text:style-name="T144">4.7.1</text:span><text:span text:style-name="T145">. biudžetinių įstaigų, kurių vadovai yra valstybės biudžeto asignavimų valdyt</text:span><text:span text:style-name="T146">ojai;</text:span></text:p>
      <text:p text:style-name="P147"><text:span text:style-name="T148">4.7.2</text:span><text:span text:style-name="T149">. asignavimų valdytojams pavaldžių biudžetinių įstaigų ir ministrų valdymo sričių įstaigų, vykdančių atitinkamo asignavimų valdytojo programas, bei įstaigų, kurioms nurodytos asignavimų valdytojams pavaldžios biudžetinės įstaigos ar ministrų</text:span><text:span text:style-name="T150"><text:s/>valdymo sričių įstaigos daro lemiamą poveikį;</text:span></text:p>
      <text:p text:style-name="P151"><text:span text:style-name="T152">4.7.3</text:span><text:span text:style-name="T153">. kitų subjektų, kuriems skirti valstybės biudžeto asignavimai;</text:span></text:p>
      <text:p text:style-name="P154"><text:span text:style-name="T155">4.8</text:span><text:span text:style-name="T156">. automatizuoti biudžetinių įstaigų, kaip viešojo sektoriaus subjektų, apskaitos procedūras, surinkti, kaupti bei apdoroti ar k</text:span><text:span text:style-name="T157">itaip tvarkyti joms vykdyti reikalingus duomenis;</text:span></text:p>
      <text:p text:style-name="P158"><text:span text:style-name="T159">4.9</text:span><text:span text:style-name="T160">. parengti Lietuvos Respublikos finansų ministro patvirtintuose viešojo sektoriaus apskaitos ir finansinės atskaitomybės standartuose (toliau – VSAFAS) ir kituose teisės aktuose, reglamentuojančiuose</text:span><text:span text:style-name="T161"><text:s/>valstybės biudžeto sudarymą ir vykdymą, reglamentuotas ataskaitas, kurios susijusios su apskaitos kaupimo ir pinigų principais tvarkymu;</text:span></text:p>
      <text:p text:style-name="P162"><text:span text:style-name="T163">4.10</text:span><text:span text:style-name="T164">. automatizuoti biudžetinių įstaigų, kaip viešojo sektoriaus subjektų, atsargų, ilgalaikio turto, pirkimų, par</text:span><text:span text:style-name="T165">davimų, pirkimo sutarčių vykdymo, banko operacijų apskaitos procesus;</text:span></text:p>
      <text:p text:style-name="P166"><text:span text:style-name="T167">4.11</text:span><text:span text:style-name="T168">. pateikti valstybės finansų valdymo ir apskaitos funkcijoms vykdyti teisingus, vientisus duomenis;</text:span></text:p>
      <text:p text:style-name="P169"><text:span text:style-name="T170">4.12</text:span><text:span text:style-name="T171">. optimizuoti ir automatizuoti finansų valdymo ir apskaitos funkcijoms</text:span><text:span text:style-name="T172"><text:s/>vykdyti reikalingų duomenų teikimo ir apdorojimo procesus;</text:span></text:p>
      <text:p text:style-name="P173"><text:span text:style-name="T174">4.13</text:span><text:span text:style-name="T175">. konsoliduoti ir automatizuoti valstybės ižde esančių lėšų valdymą, naudojimą bei disponavimą jomis, kaupti, apdoroti ar kitaip tvarkyti tam reikalingus duomenis.</text:span></text:p>
      <text:p text:style-name="P176"><text:span text:style-name="T177">5</text:span><text:span text:style-name="T178">. VBAMS funkcijos</text:span><text:span text:style-name="T179">:</text:span></text:p>
      <text:p text:style-name="P180"><text:span text:style-name="T181">5.1</text:span><text:span text:style-name="T182">. centralizuotas apmokėjimas iš valstybės iždo sąskaitos pagal mokėjimo paraiškas prekių tiekėjams, paslaugų teikėjams, darbų rangovams, projektų vykdytojams (toliau kartu – tiekėjai) už patiektas prekes, suteiktas paslaugas, atliktus darbus, vykdyt</text:span><text:span text:style-name="T183">us projektus, kurios elektroniniu būdu gautos iš asignavimų valdytojų vadovaujamų biudžetinių įstaigų ir kitų subjektų, ir pervedimų per kredito įstaigas į asignavimų valdytojų vadovaujamų biudžetinių įstaigų, jiems pavaldžių biudžetinių įstaigų ir kitų su</text:span><text:span text:style-name="T184">bjektų sąskaitas pagal elektroninę mokėjimų informaciją vykdymas;</text:span></text:p>
      <text:p text:style-name="P185"><text:span text:style-name="T186">5.2</text:span><text:span text:style-name="T187">. keitimasis mokėjimo operacijų elektronine informacija su Lietuvos banku ir finansų įstaigomis;</text:span></text:p>
      <text:p text:style-name="P188"><text:span text:style-name="T189">5.3</text:span><text:span text:style-name="T190">. mokėjimo operacijų apdorojimo būklės elektroninės informacijos perdavimas<text:s/></text:span><text:span text:style-name="T191">asignavimų valdytojams, jiems pavaldžioms biudžetinėms įstaigoms ir kitiems subjektams;</text:span></text:p>
      <text:p text:style-name="P192"><text:span text:style-name="T193">5.4</text:span><text:span text:style-name="T194">. asignavimų valdytojų vadovaujamų biudžetinių įstaigų ir kitų subjektų mokėjimo paraiškų kontrolė, lyginant jas su patvirtintomis (patikslintomis) valstybės biu</text:span><text:span text:style-name="T195">džeto programų sąmatomis;</text:span></text:p>
      <text:p text:style-name="P196"><text:span text:style-name="T197">5.5</text:span><text:span text:style-name="T198">. asignavimų valdytojų vadovaujamų biudžetinių įstaigų, jiems pavaldžių biudžetinių įstaigų ir kitų subjektų patvirtintų valstybės biudžeto programų sąmatų tvarkymas;</text:span></text:p>
      <text:p text:style-name="P199"><text:span text:style-name="T200">5.6</text:span><text:span text:style-name="T201">. valstybės biudžeto arba jo pakeitimo projektų r</text:span><text:span text:style-name="T202">engimas;</text:span></text:p>
      <text:p text:style-name="P203"><text:span text:style-name="T204">5.7</text:span><text:span text:style-name="T205">. valstybės biudžeto asignavimų poreikio prognozių rengimas;</text:span></text:p>
      <text:p text:style-name="P206"><text:span text:style-name="T207">5.8</text:span><text:span text:style-name="T208">. Vyriausybės skolinimosi, valstybės piniginių išteklių investavimo, perskolinamų paskolų ir garantijų teikimo duomenų registravimas ir apskaitos tvarkymas;</text:span></text:p>
      <text:p text:style-name="P209"><text:span text:style-name="T210">5.9</text:span><text:span text:style-name="T211">.<text:s/></text:span><text:span text:style-name="T212">valstybės kapitalo investicijų programos vykdymo kontrolė;</text:span></text:p>
      <text:p text:style-name="P213"><text:span text:style-name="T214">5.10</text:span><text:span text:style-name="T215">. reikalingų finansinių duomenų kaupimas ar kitoks tvarkymas;</text:span></text:p>
      <text:p text:style-name="P216"><text:span text:style-name="T217">5.11</text:span><text:span text:style-name="T218">. valstybės iždo apskaitos tvarkymas ir finansinių ataskaitų rengimas;</text:span></text:p>
      <text:p text:style-name="P219"><text:span text:style-name="T220">5.12</text:span><text:span text:style-name="T221">. keitimasis finansine informacija tarp<text:s/></text:span><text:span text:style-name="T222">valstybės institucijų ir įstaigų;</text:span></text:p>
      <text:p text:style-name="P223"><text:span text:style-name="T224">5.13</text:span><text:span text:style-name="T225">. valstybės iždo apskaitai ir finansų valdymui reikalingos informacijos tvarkymas;</text:span></text:p>
      <text:p text:style-name="P226"><text:span text:style-name="T227">5.14</text:span><text:span text:style-name="T228">. valstybės biudžeto vykdymo ataskaitų rengimas, valstybės biudžeto vykdymo apskaitos tvarkymas ir kontrolės vykdymas, duom</text:span><text:span text:style-name="T229">enų, reikalingų valstybės biudžeto vykdymo ataskaitoms parengti ir valstybės biudžeto vykdymo apskaitai tvarkyti, kaupimas ir kitoks tvarkymas;</text:span></text:p>
      <text:p text:style-name="P230"><text:span text:style-name="T231">5.15</text:span><text:span text:style-name="T232">. informacijos, reikalingos valstybės iždo apskaitai kaupimo principu vykdyti ir finansinių ataskaitų ri</text:span><text:span text:style-name="T233">nkiniui kaupimo principu parengti, kaupimas ir kitoks tvarkymas;</text:span></text:p>
      <text:p text:style-name="P234"><text:span text:style-name="T235">5.16</text:span><text:span text:style-name="T236">. valstybės skolos piniginių išteklių, finansinio turto ir įsipareigojimų duomenų kaupimas ir finansinių ataskaitų rengimas;</text:span></text:p>
      <text:p text:style-name="P237"><text:span text:style-name="T238">5.17</text:span><text:span text:style-name="T239">. mokėjimo paraiškų gavimas, valstybės biudžeto pl</text:span><text:span text:style-name="T240">ano kontrolė, valstybės biudžeto lėšų išdavimas iš valstybės iždo sąskaitos;</text:span></text:p>
      <text:p text:style-name="P241"><text:span text:style-name="T242">5.18</text:span><text:span text:style-name="T243">. informacijos, reikalingos biudžetinių įstaigų, kaip viešojo sektoriaus subjektų, apskaitai kaupimo principu vykdyti ir finansinių ataskaitų rinkiniui kaupimo principu pa</text:span><text:span text:style-name="T244">rengti, kaupimas ir kitoks tvarkymas kartu kaupiant ir biudžeto vykdymo pinigų principu informaciją;</text:span></text:p>
      <text:p text:style-name="P245"><text:span text:style-name="T246">5.19</text:span><text:span text:style-name="T247">. biudžetinių įstaigų, kaip viešojo sektoriaus subjektų, atsargų, ilgalaikio turto, pirkimų, pardavimų, pirkimo sutarčių vykdymo, banko operacijų d</text:span><text:span text:style-name="T248">uomenų kaupimas ir kitoks tvarkymas siekiant vykdyti finansų valdymo, pirkimų, pardavimų, atsargų įsigijimo ir tvarkymo, ilgalaikio turto įsigijimo ir tvarkymo, banko operacijų kontrolę;</text:span></text:p>
      <text:p text:style-name="P249"><text:span text:style-name="T250">5.20</text:span><text:span text:style-name="T251">. keitimasis mokėjimų informacija (mokėjimo operacijos,<text:s/></text:span><text:span text:style-name="T252">kredito įstaigų išrašai) su kredito įstaigomis;</text:span></text:p>
      <text:p text:style-name="P253"><text:span text:style-name="T254">5.21</text:span><text:span text:style-name="T255">. VSAFAS ir kituose teisės aktuose, reglamentuojančiuose valstybės biudžeto sudarymą ir vykdymą, nurodytų ataskaitų rengimas;</text:span></text:p>
      <text:p text:style-name="P256"><text:span text:style-name="T257">5.22</text:span><text:span text:style-name="T258">. duomenų teikimas į kitas informacines sistemas;</text:span></text:p>
      <text:p text:style-name="P259"><text:span text:style-name="T260">5.23</text:span><text:span text:style-name="T261">. VBAMS<text:s/></text:span><text:span text:style-name="T262">veikimui reikalingų duomenų gavimas iš skirtingų valstybės registrų, valstybės informacinių sistemų ir kitų informacinių sistemų.</text:span></text:p>
      <text:p text:style-name="P263"><text:span text:style-name="T264">5.24</text:span><text:span text:style-name="T265">. techninių priemonių VBAMS tvarkytojams suteikimas ir sąlygų valdyti (atidaryti, uždaryti) sąskaitas, inicijuoti mokė</text:span><text:span text:style-name="T266">jimo operacijas, peržiūrėti informaciją sudarymas, valstybės biudžeto finansavimo procedūrų vykdymas ir joms vykdyti reikalingų duomenų rinkimas, kaupimas, apdorojimas ar kitoks tvarkymas;</text:span></text:p>
      <text:p text:style-name="P267"><text:span text:style-name="T268">5.25</text:span><text:span text:style-name="T269">. sąlygų centralizuotai valdyti, naudoti valstybės ižde esa</text:span><text:span text:style-name="T270">nčias lėšas ir disponuoti jomis, vykdyti mokėjimo operacijas ir atlikti su tuo susijusias Lietuvos Respublikos finansų ministerijos Valstybės iždo departamento funkcijas sudarymas;</text:span></text:p>
      <text:p text:style-name="P271"><text:span text:style-name="T272">5.26</text:span><text:span text:style-name="T273">. valstybės ižde tvarkomų sąskaitų administravimas;</text:span></text:p>
      <text:p text:style-name="P274"><text:span text:style-name="T275">5.27</text:span><text:span text:style-name="T276">. valst</text:span><text:span text:style-name="T277">ybės iždo tvarkomose sąskaitose esančių lėšų tvarkymas;</text:span></text:p>
      <text:p text:style-name="P278"><text:span text:style-name="T279">5.28</text:span><text:span text:style-name="T280">. valstybės iždo mokėjimo operacijų vykdymo laiku užtikrinimas;<text:s/></text:span></text:p>
      <text:p text:style-name="P281"><text:span text:style-name="T282">5.29</text:span><text:span text:style-name="T283">. valstybės iždo mokėjimų apskaitos procesų vykdymas;</text:span></text:p>
      <text:p text:style-name="P284"><text:span text:style-name="T285">5.30</text:span><text:span text:style-name="T286">. tarptautinių finansinių sankcijų pažeidimo prevencija v</text:span><text:span text:style-name="T287">ykdant valstybės iždo mokėjimo operacijas;</text:span><text:s/></text:p>
      <text:p text:style-name="P288">Papunkčio pakeitimai:</text:p>
      <text:p text:style-name="P289"><text:span text:style-name="T290">Nr.<text:s/></text:span><text:a xlink:href="https://www.e-tar.lt/portal/legalAct.html?documentId=6ccece005a0a11efbdaea558de59136c" office:target-frame-name="_top" xlink:show="replace"><text:span text:style-name="T291">1K-275</text:span></text:a><text:span text:style-name="T292">, 2024-08-14, paskelbta TAR 2024-08-14, i. k. 2024-14504</text:span></text:p>
      <text:p text:style-name="Normal"/>
      <text:p text:style-name="P293"><text:span text:style-name="T294">5.31</text:span><text:span text:style-name="T295">. valstybės ižde</text:span><text:span text:style-name="T296"><text:s/>esančių lėšų rizikai valdyti reikalingų duomenų rinkimas, kaupimas ir apdorojimas;</text:span></text:p>
      <text:p text:style-name="P297"><text:span text:style-name="T298">5.32</text:span><text:span text:style-name="T299">. valstybės ižde esančioms lėšoms centralizuotai valdyti ir tvarkyti reikalingų duomenų teikimo ir apdorojimo procesų optimizavimas.</text:span></text:p>
      <text:p text:style-name="P300"><text:span text:style-name="T301">6</text:span><text:span text:style-name="T302">. Asmens duomenų tvarkym</text:span><text:span text:style-name="T303">o VBAMS tikslai:<text:s/></text:span></text:p>
      <text:p text:style-name="P304"><text:span text:style-name="T305">6.1</text:span><text:span text:style-name="T306">. pervesti valstybės biudžeto lėšas tiesiogiai į asmens sąskaitą (asmenų, kuriuos su darboviete sieja darbo santykiai arba jų esmę atitinkantys santykiai, ir kitų asmenų, kurie gali būti pirkėjai, tiekėjai, projektų vykdytojai) teisė</text:span><text:span text:style-name="T307">s aktuose nustatyta tvarka;</text:span></text:p>
      <text:p text:style-name="P308"><text:span text:style-name="T309">6.2</text:span><text:span text:style-name="T310">. identifikuoti ir autentifikuoti VBAMS naudojančius asmenis, fiksuoti jų atliktus veiksmus VBAMS ir su jais komunikuoti, siekiant spręsti Nuostatų 4 punkte nurodytų operacijų VBAMS vykdymo ir registravimo klausimus;</text:span></text:p>
      <text:p text:style-name="P311"><text:span text:style-name="T312">6.</text:span><text:span text:style-name="T313">3</text:span><text:span text:style-name="T314">. valdyti VBAMS tvarkytojų lėšas, tvarkyti gautinas ir mokėtinas sumas, ilgalaikio turto apskaitą, sudaryti mokėjimo paraiškas;</text:span></text:p>
      <text:p text:style-name="P315"><text:span text:style-name="T316">6.4</text:span><text:span text:style-name="T317">.<text:s/></text:span><text:span text:style-name="T318">atlikti mokėjimo operacijas valstybės iždo pagrindinėje sąskaitoje ir VBAMS tvarkytojų, kurie nurodyti Nuostatų 10.1</text:span><text:span text:style-name="T319"><text:s/>papunktyje, tvarkomose sąskaitose ir užtikrinti tarptautinių finansinių sankcijų įgyvendinimą vykdant valstybės iždo mokėjimo operacijas.</text:span><text:s/></text:p>
      <text:p text:style-name="P320">Papunkčio pakeitimai:</text:p>
      <text:p text:style-name="P321"><text:span text:style-name="T322">Nr.<text:s/></text:span><text:a xlink:href="https://www.e-tar.lt/portal/legalAct.html?documentId=6ccece005a0a11efbdaea558de59136c" office:target-frame-name="_top" xlink:show="replace"><text:span text:style-name="T323">1K-275</text:span></text:a><text:span text:style-name="T324">, 2024-08-14, paskelbta TAR 2024-08-14, i. k. 2024-14504</text:span></text:p>
      <text:p text:style-name="Normal"/>
      <text:p text:style-name="P325"><text:span text:style-name="T326">7</text:span><text:span text:style-name="T327">. Teisės aktai, kuriais vadovaujantis kuriama ir tvarkoma VBAMS:</text:span></text:p>
      <text:p text:style-name="P328"><text:span text:style-name="T329">7.1</text:span><text:span text:style-name="T330">. 2016 m. balandžio 27 d. Europos Parlamento ir Tarybos reglamentas (ES) 2016/679 dėl fizinių asmenų apsaug</text:span><text:span text:style-name="T331">os tvarkant asmens duomenis ir dėl laisvo tokių duomenų judėjimo ir kuriuo panaikinama Direktyva 95/46/EB (Bendrasis duomenų apsaugos reglamentas);</text:span></text:p>
      <text:p text:style-name="P332"><text:span text:style-name="T333">7.2</text:span><text:span text:style-name="T334">. Valstybės iždo įstatymas;<text:s/></text:span></text:p>
      <text:p text:style-name="P335"><text:span text:style-name="T336">7.3</text:span><text:span text:style-name="T337">. Lietuvos Respublikos biudžeto sandaros įstatymas;</text:span></text:p>
      <text:p text:style-name="P338"><text:span text:style-name="T339">7.4</text:span><text:span text:style-name="T340">. Lietuvos Respublikos finansinės apskaitos įstatymas;<text:s/></text:span></text:p>
      <text:p text:style-name="P341"><text:span text:style-name="T342">7.5</text:span><text:span text:style-name="T343">. Lietuvos Respublikos viešojo sektoriaus atskaitomybės įstatymas;</text:span></text:p>
      <text:p text:style-name="P344"><text:span text:style-name="T345">7.6</text:span><text:span text:style-name="T346">. Lietuvos Respublikos kibernetinio saugumo įstatymas;</text:span></text:p>
      <text:p text:style-name="P347"><text:span text:style-name="T348">7.7</text:span><text:span text:style-name="T349">. Lietuvos Respublikos teisės gauti informaciją ir duomen</text:span><text:span text:style-name="T350">ų pakartotinio naudojimo įstatymas;</text:span></text:p>
      <text:p text:style-name="P351"><text:span text:style-name="T352">7.8</text:span><text:span text:style-name="T353">. Lietuvos Respublikos valstybės informacinių išteklių valdymo įstatymas;</text:span></text:p>
      <text:p text:style-name="P354"><text:span text:style-name="T355">7.9</text:span><text:span text:style-name="T356">. Lietuvos Respublikos asmens duomenų teisinės apsaugos įstatymas;</text:span></text:p>
      <text:p text:style-name="P357"><text:span text:style-name="T358">7.10</text:span><text:span text:style-name="T359">. Lietuvos Respublikos valstybės skolos įstatymas;</text:span></text:p>
      <text:p text:style-name="P360"><text:span text:style-name="T361">7.11</text:span><text:span text:style-name="T362">. Lietuvos Respublikos pridėtinės vertės mokesčio įstatymas;</text:span></text:p>
      <text:p text:style-name="P363"><text:span text:style-name="T364">7.12</text:span><text:span text:style-name="T365">.<text:s/></text:span><text:span text:style-name="T366">Lietuvos Respublikos tarptautinių sankcijų įstatymas;</text:span><text:s/></text:p>
      <text:p text:style-name="P367">Papunkčio pakeitimai:</text:p>
      <text:p text:style-name="P368"><text:span text:style-name="T369">Nr.<text:s/></text:span><text:a xlink:href="https://www.e-tar.lt/portal/legalAct.html?documentId=6ccece005a0a11efbdaea558de59136c" office:target-frame-name="_top" xlink:show="replace"><text:span text:style-name="T370">1K-275</text:span></text:a><text:span text:style-name="T371">, 2024-08-14, paskelbta TAR 2024-08-14, i. k. 2024-14504</text:span></text:p>
      <text:p text:style-name="Normal"/>
      <text:p text:style-name="P372"><text:span text:style-name="T373">7.13</text:span><text:span text:style-name="T374">. Lietuvos Respublikos Vyriausybės 2002 m. gegužės 29 d. nutarimas Nr. 780 „Dėl Mokesčiams apskaičiuoti naudojamų apskaitos dokumentų išrašymo ir pripažinimo taisyklių patvirtinimo“;</text:span></text:p>
      <text:p text:style-name="P375"><text:span text:style-name="T376">7.14</text:span><text:span text:style-name="T377">. Valstybės informacinių sistemų steigimo, kūrimo, modernizavimo ir likvidavimo tvarkos aprašas, patvirtintas Lietuvos Respublikos Vyriausybės 2013 m. vasario 27 d. nutarimu Nr. 180 „Dėl Valstybės informacinių sistemų steigimo, kūrimo, modernizavimo</text:span><text:span text:style-name="T378"><text:s/>ir likvidavimo tvarkos aprašo patvirtinimo“;</text:span></text:p>
      <text:p text:style-name="P379"><text:span text:style-name="T380">7.15</text:span><text:span text:style-name="T381">. Bendrųjų elektroninės informacijos saugos reikalavimų aprašas, patvirtintas Lietuvos Respublikos Vyriausybės 2013 m. liepos 24 d. nutarimu Nr. 716 „Dėl Bendrųjų elektroninės informacijos saugos reikal</text:span><text:span text:style-name="T382">avimų aprašo, Saugos dokumentų turinio gairių aprašo ir<text:s/></text:span><text:span text:style-name="T383">Elektroninės informacijos, sudarančios valstybės informacinius išteklius, svarbos įvertinimo ir valstybės informacinių sistemų, registrų ir kitų informacinių sistemų klasifikavimo gairių aprašo patvir</text:span><text:span text:style-name="T384">tinimo“</text:span><text:span text:style-name="T385">;</text:span><text:span text:style-name="T386"><text:s/></text:span></text:p>
      <text:p text:style-name="P387"><text:span text:style-name="T388">7.16</text:span><text:span text:style-name="T389">. Organizacinių ir techninių kibernetinio saugumo reikalavimų, taikomų kibernetinio saugumo subjektams, aprašas, patvirtintas Lietuvos Respublikos Vyriausybės 2018 m. rugpjūčio 13 d. nutarimu Nr. 818 „Dėl Lietuvos Respublikos kibernetinio</text:span><text:span text:style-name="T390"><text:s/>saugumo įstatymo įgyvendinimo“;</text:span></text:p>
      <text:p text:style-name="P391"><text:span text:style-name="T392">7.17</text:span><text:span text:style-name="T393">. Lietuvos Respublikos Vyriausybės 2018 m. gegužės 23 d. nutarimas Nr. 488 „Dėl Centralizuoto viešojo sektoriaus subjektų buhalterinės apskaitos organizavimo tvarkos aprašo patvirtinimo“;</text:span></text:p>
      <text:p text:style-name="P394"><text:span text:style-name="T395">7.18</text:span><text:span text:style-name="T396">. VSAFAS;</text:span></text:p>
      <text:p text:style-name="P397"><text:span text:style-name="T398">7.19</text:span><text:span text:style-name="T399">.</text:span><text:span text:style-name="T400"><text:s/>Lietuvos Respublikos finansų ministro 2000 m. liepos 21 d. įsakymas Nr. 195 „Dėl Valstybės biudžeto lėšų išdavimo iš valstybės iždo sąskaitos taisyklių patvirtinimo“;</text:span></text:p>
      <text:p text:style-name="P401"><text:span text:style-name="T402">7.20</text:span><text:span text:style-name="T403">. Lietuvos Respublikos finansų ministro 2005 m. gegužės 25 d. įsakymas Nr. 1K-17</text:span><text:span text:style-name="T404">0 „Dėl Viešojo sektoriaus subjektų buhalterinės apskaitos organizavimo tvarkos aprašo patvirtinimo“;</text:span></text:p>
      <text:p text:style-name="P405"><text:span text:style-name="T406">7.21</text:span><text:span text:style-name="T407">. Lietuvos Respublikos finansų ministro 2007 m. spalio 3 d. įsakymas Nr. 1K-289 „Dėl Finansų ministerijos informacinių sistemų duomenų saugos nuost</text:span><text:span text:style-name="T408">atų patvirtinimo“;</text:span></text:p>
      <text:p text:style-name="P409"><text:span text:style-name="T410">7.22</text:span><text:span text:style-name="T411">. Lietuvos Respublikos finansų ministro 2008 m. gruodžio 22 d. įsakymas Nr. 1K-455 „Dėl<text:s/></text:span><text:span text:style-name="T412">viešojo sektoriaus subjektų<text:s/></text:span><text:span text:style-name="T413">privalomojo bendrojo sąskaitų plano patvirtinimo“;</text:span></text:p>
      <text:p text:style-name="P414"><text:span text:style-name="T415">7.23</text:span><text:span text:style-name="T416">. Tinkamo tarptautinių finansinių sankcijų įgyvendinim</text:span><text:span text:style-name="T417">o Finansinių nusikaltimų tyrimo tarnybos prie Lietuvos Respublikos vidaus reikalų ministerijos reguliavimo srityje priežiūros nurodymai, patvirtinti Finansinių nusikaltimų tyrimo tarnybos prie Lietuvos Respublikos vidaus reikalų ministerijos direktoriaus 2</text:span><text:span text:style-name="T418">016 m. spalio 20 d. įsakymu Nr. V-273 „Dėl Tinkamo tarptautinių finansinių sankcijų įgyvendinimo Finansinių nusikaltimų tyrimo tarnybos prie Lietuvos Respublikos vidaus reikalų ministerijos reguliavimo srityje priežiūros nurodymų patvirtinimo.</text:span><text:s/></text:p>
      <text:p text:style-name="P419">Papildyta papunkčiu:</text:p>
      <text:p text:style-name="P420"><text:span text:style-name="T421">Nr.<text:s/></text:span><text:a xlink:href="https://www.e-tar.lt/portal/legalAct.html?documentId=6ccece005a0a11efbdaea558de59136c" office:target-frame-name="_top" xlink:show="replace"><text:span text:style-name="T422">1K-275</text:span></text:a><text:span text:style-name="T423">, 2024-08-14, paskelbta TAR 2024-08-14, i. k. 2024-14504</text:span></text:p>
      <text:p text:style-name="Normal"/>
      <text:p text:style-name="P424"><text:span text:style-name="T425">8</text:span><text:span text:style-name="T426">. Nuostatuose vartojamos sąvokos suprantamos taip, kaip jos apibrėžtos Nuostatų 7 punkte nurodytuose teisės aktuose.<text:s/></text:span></text:p>
      <text:p text:style-name="P427"/>
      <text:p text:style-name="P428"><text:span text:style-name="T429">II</text:span><text:span text:style-name="T430"><text:s/>SKYRIUS</text:span></text:p>
      <text:p text:style-name="P431"><text:span text:style-name="T432">VBAMS ORGANIZACINĖ STRUKTŪRA</text:span></text:p>
      <text:p text:style-name="P433"/>
      <text:p text:style-name="P434"><text:span text:style-name="T435">9</text:span><text:span text:style-name="T436">. VBAMS valdytoja ir tvarkytoja, taip pat VBAMS asmens duomenų valdytoja yra Finansų ministerija, kuri turi Valstybės informacinių išteklių valdymo įstatyme ir<text:s/></text:span><text:span text:style-name="T437">Reglamente (ES) 2016/679</text:span><text:span text:style-name="T438"><text:s/>nurodytas teises ir pareigas bei atlieka jai nustatytas funkcijas, taip</text:span><text:span text:style-name="T439"><text:s/>pat:</text:span></text:p>
      <text:p text:style-name="P440"><text:span text:style-name="T441">9.1</text:span><text:span text:style-name="T442">. nustato duomenų, kurie teikiami Nuostatų 25 punkte nurodytiems VBAMS duomenų gavėjams, kategorijas;</text:span></text:p>
      <text:p text:style-name="P443"><text:span text:style-name="T444">9.2</text:span><text:span text:style-name="T445">. organizuoja VBAMS kūrimą;</text:span></text:p>
      <text:p text:style-name="P446"><text:span text:style-name="T447">9.3</text:span><text:span text:style-name="T448">. tvarko ir administruoja VBAMS ir joje kaupiamus duomenis, teikia VBAMS kaupiamus duomenis duomenų g</text:span><text:span text:style-name="T449">avėjams;</text:span></text:p>
      <text:p text:style-name="P450"><text:span text:style-name="T451">9.4</text:span><text:span text:style-name="T452">. techninėmis ir organizacinėmis saugos priemonėmis užtikrina VBAMS duomenų apsaugą nuo atsitiktinio ar neteisėto sunaikinimo, pakeitimo, atskleidimo, taip pat nuo bet kokio kito neteisėto tvarkymo;</text:span></text:p>
      <text:p text:style-name="P453"><text:span text:style-name="T454">9.5</text:span><text:span text:style-name="T455">. užtikrina centralizuotą duomenų<text:s/></text:span><text:span text:style-name="T456">gavimą VBAMS ir duomenų teikimą iš VBAMS;</text:span></text:p>
      <text:p text:style-name="P457"><text:span text:style-name="T458">9.6</text:span><text:span text:style-name="T459">. tvarko VBAMS duomenų archyvą ir užtikrina jo saugą;</text:span></text:p>
      <text:p text:style-name="P460"><text:span text:style-name="T461">9.7</text:span><text:span text:style-name="T462">. tvarko VBAMS naudojančių asmenų duomenis;</text:span></text:p>
      <text:p text:style-name="P463"><text:span text:style-name="T464">9.8</text:span><text:span text:style-name="T465">. sudaro sutartis su duomenų teikėjais ir gavėjais.<text:s/></text:span></text:p>
      <text:p text:style-name="P466"><text:span text:style-name="T467">9.9</text:span><text:span text:style-name="T468">. teikia VBAMS tvarkytojo tvarkomus</text:span><text:span text:style-name="T469"><text:s/>duomenis, įskaitant asmens duomenis, į jo vidaus administravimui skirtas informacines sistemas;</text:span></text:p>
      <text:p text:style-name="P470"><text:span text:style-name="T471">9.10</text:span><text:span text:style-name="T472">. priima sprendimą dėl VBAMS tvarkytojo siūlomo vietinio VBAMS naudotojų administratoriaus tvirtinimo.</text:span><text:span text:style-name="T473"><text:s/></text:span></text:p>
      <text:p text:style-name="P474"><text:span text:style-name="T475">10</text:span><text:span text:style-name="T476">. VBAMS tvarkytojai, kurie taip pat yra</text:span><text:span text:style-name="T477"><text:s/>ir VBAMS asmens duomenų tvarkytojai:<text:s/></text:span></text:p>
      <text:p text:style-name="P478"><text:span text:style-name="T479">10.1</text:span><text:span text:style-name="T480">. yra:</text:span></text:p>
      <text:p text:style-name="P481"><text:span text:style-name="T482">10.1.1</text:span><text:span text:style-name="T483">. biudžetinės įstaigos, kurių vadovai yra valstybės biudžeto asignavimų valdytojai;</text:span></text:p>
      <text:p text:style-name="P484"><text:span text:style-name="T485">10.1.2</text:span><text:span text:style-name="T486">. asignavimų valdytojams pavaldžios biudžetinės įstaigos ir ministrų valdymo sričių įstaigos, vykdanči</text:span><text:span text:style-name="T487">os atitinkamo asignavimų valdytojo programas, bei įstaigos, kurioms nurodytos asignavimų valdytojams pavaldžios biudžetinės įstaigos ar ministrų valdymo sričių įstaigos daro lemiamą poveikį;</text:span></text:p>
      <text:p text:style-name="P488"><text:span text:style-name="T489">10.1.3</text:span><text:span text:style-name="T490">. kiti subjektai, kuriems skirti valstybės biudžeto asi</text:span><text:span text:style-name="T491">gnavimai;</text:span></text:p>
      <text:p text:style-name="P492"><text:span text:style-name="T493">10.1.4</text:span><text:span text:style-name="T494">. kiti subjektai, kuriems nėra skirti valstybės biudžeto asignavimai ir kurie turi prievolę naudoti viešojo sektoriaus finansinės apskaitos bendrąjį posistemį ir (arba) turi prievolę arba teisę naudoti Valstybės iždo konsoliduoto sąskai</text:span><text:span text:style-name="T495">tų valdymo posistemį (toliau – VIKSVA posistemis);</text:span></text:p>
      <text:p text:style-name="P496"><text:span text:style-name="T497">10.2</text:span><text:span text:style-name="T498">. turi Valstybės informacinių išteklių valdymo įstatyme ir<text:s/></text:span><text:span text:style-name="T499">Reglamente (ES) 2016/679</text:span><text:span text:style-name="T500"><text:s/>nurodytas teises ir pareigas bei atlieka jiems nustatytas funkcijas, taip pat:<text:s/></text:span></text:p>
      <text:p text:style-name="P501"><text:span text:style-name="T502">10.2.1</text:span><text:span text:style-name="T503">. tvarko asmens duomeni</text:span><text:span text:style-name="T504">s tik pagal VBAMS asmens duomenų valdytojo dokumentais įformintus nurodymus, įskaitant nurodymus, susijusius su asmens duomenų perdavimu trečiajai valstybei ar tarptautinei organizacijai, išskyrus atvejus, kai tai daryti reikalaujama pagal Europos Sąjungos</text:span><text:span text:style-name="T505"><text:s/>arba valstybės narės teisę, kuri taikoma VBAMS asmens duomenų tvarkytojui (tokiu atveju VBAMS asmens duomenų tvarkytojas, prieš pradėdamas tvarkyti duomenis, apie tokį teisinį reikalavimą praneša VBAMS asmens duomenų valdytojui, išskyrus atvejus, kai paga</text:span><text:span text:style-name="T506">l tą teisę toks pranešimas draudžiamas dėl svarbių viešojo intereso priežasčių);</text:span></text:p>
      <text:p text:style-name="P507"><text:span text:style-name="T508">10.2.2</text:span><text:span text:style-name="T509">. užtikrina, kad asmenys, VBAMS tvarkytojų įgalioti tvarkyti asmens duomenis, būtų įsipareigoję laikytis konfidencialumo reikalavimų ir duomenis tvarkytų Nuostatų 6<text:s/></text:span><text:span text:style-name="T510">punkte nurodytais tikslais;</text:span></text:p>
      <text:p text:style-name="P511"><text:span text:style-name="T512">10.2.3</text:span><text:span text:style-name="T513">. įgyvendina reikalingas technines ir organizacines priemones, kad VBAMS būtų užtikrintas asmens duomenų saugumas, įskaitant apsaugą nuo atsitiktinio ar neteisėto duomenų sunaikinimo, pakeitimo, atskleidimo, taip pat n</text:span><text:span text:style-name="T514">uo bet kokio kito neteisėto tvarkymo, o VBAMS asmens duomenų valdytojo prašymu per nurodytą terminą pateikia pakankamai informacijos, kuria įrodoma, kad buvo įgyvendinamos reikalingos techninės ir organizacinės priemonės, užtikrinančios asmens duomenų saug</text:span><text:span text:style-name="T515">umą;</text:span></text:p>
      <text:p text:style-name="P516"><text:span text:style-name="T517">10.2.4</text:span><text:span text:style-name="T518">. nepasitelkia kito asmens duomenų tvarkytojo be išankstinio VBAMS asmens duomenų valdytojo leidimo. Jei toks leidimas duodamas, VBAMS asmens duomenų tvarkytojas privalo prieš perduodamas asmens duomenis kitam asmens duomenų tvarkytojui – su</text:span><text:span text:style-name="T519">btvarkytojui – sudaryti sutartį (susitarimą), kurioje (kuriame) būtų įtvirtintos nuostatos dėl<text:s/></text:span><text:span text:style-name="T520">Reglamento (ES) 2016/679</text:span><text:span text:style-name="T521"><text:s/>ir Asmens duomenų teisinės apsaugos įstatymo reikalavimų laikymosi. VBAMS asmens duomenų tvarkytojas, perduodamas asmens duomenis subtva</text:span><text:span text:style-name="T522">rkytojui, prisiima atsakomybę, kad subtvarkytojas perduotus asmens duomenis tvarkys<text:s/></text:span><text:span text:style-name="T523">Reglamente (ES) 2016/679</text:span><text:span text:style-name="T524">, Asmens duomenų teisinės apsaugos įstatyme ir Nuostatuose nustatyta tvarka;</text:span></text:p>
      <text:p text:style-name="P525"><text:span text:style-name="T526">10.2.5</text:span><text:span text:style-name="T527">. atsižvelgdami į asmens duomenų tvarkymo pobūdį padeda VBAMS</text:span><text:span text:style-name="T528"><text:s/>asmens duomenų valdytojui įvykdyti pareigą atsakyti į duomenų subjektų prašymus pasinaudoti savo teisėmis, taip pat įvykdyti kitas pareigas, nustatytas<text:s/></text:span><text:span text:style-name="T529">Reglamento (ES) 2016/679</text:span><text:span text:style-name="T530"><text:s/>32–36 straipsniuose, teikdami prašomą informaciją ir dokumentus per VBAMS asme</text:span><text:span text:style-name="T531">ns duomenų valdytojo nurodytą terminą;</text:span></text:p>
      <text:p text:style-name="P532"><text:span text:style-name="T533">10.2.6</text:span><text:span text:style-name="T534">. VBAMS įvykus asmens duomenų saugumo pažeidimui, nedelsdami (ne vėliau kaip per 24 val.) oficialiu raštu ir (ar) elektroniniu paštu informuoja VBAMS asmens duomenų valdytoją apie įvykusius asmens duomenų saugumo pažeidimus ir pateikia informaciją, nustaty</text:span><text:span text:style-name="T535">tą<text:s/></text:span><text:span text:style-name="T536">Reglamento (ES) 2016/679</text:span><text:span text:style-name="T537"><text:s/>33 straipsnio 3 dalyje, tiek, kiek tos informacijos įmanoma pateikti tuo metu;</text:span></text:p>
      <text:p text:style-name="P538"><text:span text:style-name="T539">10.2.7</text:span><text:span text:style-name="T540">. pagal kompetenciją teikia VBAMS asmens duomenų valdytojui visą informaciją, būtiną įrodyti, kad Reglamente (ES) 2016/679 nustatytos priev</text:span><text:span text:style-name="T541">olės yra vykdomos, sudaro sąlygas ir padeda VBAMS asmens duomenų valdytojui arba jo įgaliotam auditoriui atlikti auditą, įskaitant patikrinimus, bei nedelsdami informuoja VBAMS asmens duomenų valdytoją, jei, jų nuomone, VBAMS asmens duomenų valdytojo nurod</text:span><text:span text:style-name="T542">ymas pažeidžia Reglamentą (ES) 2016/679 ar kitas Europos Sąjungos ar valstybės narės duomenų apsaugos nuostatas;</text:span></text:p>
      <text:p text:style-name="P543"><text:span text:style-name="T544">10.2.8</text:span><text:span text:style-name="T545">. nebevykdydami VBAMS asmens duomenų tvarkytojo funkcijų, atsižvelgdami į asmens duomenų valdytojo nurodymus, sunaikina arba grąžina<text:s/></text:span><text:span text:style-name="T546">asmens duomenų valdytojui visus asmens duomenis ir sunaikina turimas jų kopijas, išskyrus atvejus, kai pagal Europos Sąjungos ar Lietuvos Respublikos teisės aktus nustatyta pareiga juos saugoti;</text:span></text:p>
      <text:p text:style-name="P547"><text:span text:style-name="T548">10.2.9</text:span><text:span text:style-name="T549">. skiria (prireikus keičia) savo vietinį VBAMS naud</text:span><text:span text:style-name="T550">otojų administratorių ir pateikia VBAMS valdytojui VBAMS naudotojų administratoriaus registracijos kortelę.<text:s/></text:span></text:p>
      <text:p text:style-name="P551"><text:span text:style-name="T552">11</text:span><text:span text:style-name="T553">. VBAMS duomenų teikėjai yra:</text:span></text:p>
      <text:p text:style-name="P554"><text:span text:style-name="T555">11.1</text:span><text:span text:style-name="T556">. Finansų ministerija, teikianti Europos Sąjungos struktūrinės paramos kompiuterinės informacinės val</text:span><text:span text:style-name="T557">dymo ir priežiūros sistemos ir Stebėsenos informacinės sistemos duomenis kaip šių valstybės informacinių sistemų tvarkytoja ir valdytoja;<text:s/></text:span></text:p>
      <text:p text:style-name="P558"><text:span text:style-name="T559">11.2</text:span><text:span text:style-name="T560">. Valstybinė mokesčių inspekcija prie Lietuvos Respublikos finansų ministerijos, teikianti Mokesčių mokėtojų<text:s/></text:span><text:span text:style-name="T561">registro (toliau − MMR) duomenis kaip šio registro tvarkytoja ir valdytoja;<text:s/></text:span></text:p>
      <text:p text:style-name="P562"><text:span text:style-name="T563">11.3.<text:s/></text:span><text:span text:style-name="T564">viešoji įstaiga Centrinė projektų valdymo agentūra, teikianti 2014–2021 m. Europos ekonominės erdvės ir Norvegijos finansinių mechanizmų administravimo ir procesų automati</text:span><text:span text:style-name="T565">zavimo informacinės sistemos (toliau – NORIS) duomenis kaip šios informacinės sistemos tvarkytoja ir valdytoja ir Europos Sąjungos investicijų administravimo informacinės sistemos (toliau – INVESTIS) duomenis kaip šios valstybės informacinės sistemos tvark</text:span><text:span text:style-name="T566">ytoja;</text:span><text:s/></text:p>
      <text:p text:style-name="P567">Papunkčio pakeitimai:</text:p>
      <text:p text:style-name="P568"><text:span text:style-name="T569">Nr.<text:s/></text:span><text:a xlink:href="https://www.e-tar.lt/portal/legalAct.html?documentId=6ccece005a0a11efbdaea558de59136c" office:target-frame-name="_top" xlink:show="replace"><text:span text:style-name="T570">1K-275</text:span></text:a><text:span text:style-name="T571">, 2024-08-14, paskelbta TAR 2024-08-14, i. k. 2024-14504</text:span></text:p>
      <text:p text:style-name="Normal"/>
      <text:p text:style-name="P572"><text:span text:style-name="T573">11.4</text:span><text:span text:style-name="T574">. Informatikos ir ryšių departamentas prie Lietuvos<text:s/></text:span><text:span text:style-name="T575">Respublikos vidaus reikalų ministerijos, teikiantis Dokumentų valdymo bendrosios informacinės sistemos duomenis kaip šios informacinės sistemos tvarkytojas;<text:s/></text:span></text:p>
      <text:p text:style-name="P576"><text:span text:style-name="T577">11.5</text:span><text:span text:style-name="T578">. Nuostatų 10.1 papunktyje nurodytos įstaigos (įstaigų grupės), teikiančios duomenis iš sa</text:span><text:span text:style-name="T579">vo vidaus administravimui skirtų informacinių sistemų;<text:s/></text:span></text:p>
      <text:p text:style-name="P580"><text:span text:style-name="T581">11.6</text:span><text:span text:style-name="T582">. valstybės įmonė Registrų centras, teikiantis Lietuvos Respublikos gyventojų registro (toliau – GR), Juridinių asmenų registro (toliau – JAR), Juridinių asmenų dalyvių informacinės sistemos (toliau – JADIS), Piniginių lėšų apribojimų informacinės sistemos</text:span><text:span text:style-name="T583"><text:s/>(toliau – PLAIS),<text:s/></text:span><text:span text:style-name="T584">informacinės sistemos „E.  sąskaita“</text:span><text:span text:style-name="T585"><text:s/>duomenis kaip šių registrų ir valstybės informacinių sistemų tvarkytojas;</text:span></text:p>
      <text:p text:style-name="P586"><text:span text:style-name="T587">11.7</text:span><text:span text:style-name="T588">. Lietuvos bankas, teikiantis Lietuvos banko mokėjimo sistemos<text:s/></text:span><text:span text:style-name="T589">CENTROlink</text:span><text:span text:style-name="T590"><text:s/>(toliau –<text:s/></text:span><text:span text:style-name="T591">CENTROlink</text:span><text:span text:style-name="T592">) duomenis apie VIKSVA p</text:span><text:span text:style-name="T593">osistemyje įvykdytus mokėjimus kaip šios sistemos tvarkytojas ir valdytojas;</text:span></text:p>
      <text:p text:style-name="P594"><text:span text:style-name="T595">11.8</text:span><text:span text:style-name="T596">.</text:span><text:span text:style-name="T597"><text:s/></text:span><text:span text:style-name="T598">Informacinės visuomenės plėtros komitetas, teikiantis<text:s/></text:span><text:span text:style-name="T599">Valstybės informacinių išteklių sąveikumo platformos (toliau – VIISP)<text:s/></text:span><text:span text:style-name="T600">duomenis kaip šios sistemos tvarkytojas.</text:span></text:p>
      <text:p text:style-name="P601"><text:span text:style-name="T602">12</text:span><text:span text:style-name="T603">. VBAMS naudojantys fiziniai asmenys yra institucijų, atliekančių valstybinį auditą, darbuotojai, turintys teisę naudotis VBAMS ištekliais jiems priskirtoms funkcijoms atlikti pagal jiems suteiktas teises.<text:s/></text:span></text:p>
      <text:p text:style-name="P604"/>
      <text:p text:style-name="P605"><text:span text:style-name="T606">III</text:span><text:span text:style-name="T607"><text:s/>SKYRIUS</text:span></text:p>
      <text:p text:style-name="P608"><text:span text:style-name="T609">VBAMS INFORMACINĖ<text:s/></text:span><text:span text:style-name="T610">STRUKTŪRA</text:span></text:p>
      <text:p text:style-name="P611"/>
      <text:p text:style-name="P612"><text:span text:style-name="T613">13</text:span><text:span text:style-name="T614">.<text:s/></text:span><text:span text:style-name="T615">VBAMS duomenų bazėje kaupiami ir tvarkomi duomenys (kurie nelaikomi įslaptinta informacija Lietuvos Respublikos valstybės ir tarnybos paslapčių įstatyme nustatyta tvarka):<text:s/></text:span></text:p>
      <text:p text:style-name="P616"><text:span text:style-name="T617">13</text:span><text:span text:style-name="T618">.1</text:span><text:span text:style-name="T619">. tiekėjų (lėšų gavėjų, kuriems pervedamos lėšos už asigna</text:span><text:span text:style-name="T620">vimų valdytojams ar jiems pavaldžioms biudžetinėms įstaigoms ar kitiems subjektams teikiamas paslaugas, tiekiamas prekes, atliekamus darbus, taip pat asignavimų valdytojų ir jiems pavaldžių biudžetinių įstaigų ir kitų subjektų, savivaldybių, Europos Sąjung</text:span><text:span text:style-name="T621">os ir kitos tarptautinės finansinės paramos gavėjų) ir mokėtojų, įskaitant fizinius asmenis, kuriuos su darboviete sieja darbo santykiai arba jų esmę atitinkantys santykiai, duomenys:</text:span></text:p>
      <text:p text:style-name="P622"><text:span text:style-name="T623">13.1.1</text:span><text:span text:style-name="T624">. kodas (juridinio asmens, fizinio asmens arba subjekto, registr</text:span><text:span text:style-name="T625">uoto ne Lietuvos Respublikoje);</text:span></text:p>
      <text:p text:style-name="P626"><text:span text:style-name="T627">13.1.2</text:span><text:span text:style-name="T628">. pavadinimas (juridinio asmens arba subjekto, registruoto ne Lietuvos Respublikoje, pavadinimas arba fizinio asmens vardas ir pavardė);</text:span></text:p>
      <text:p text:style-name="P629"><text:span text:style-name="T630">13.1.3</text:span><text:span text:style-name="T631">. buveinė (adresas), pašto adresas korespondencijai arba nuolatinė<text:s/></text:span><text:span text:style-name="T632">gyvenamoji vieta;</text:span></text:p>
      <text:p text:style-name="P633"><text:span text:style-name="T634">13.1.4</text:span><text:span text:style-name="T635">. teisinės formos kodas;</text:span></text:p>
      <text:p text:style-name="P636"><text:span text:style-name="T637">13.1.5</text:span><text:span text:style-name="T638">. teisinio statuso kodas;</text:span></text:p>
      <text:p text:style-name="P639"><text:span text:style-name="T640">13.1.6</text:span><text:span text:style-name="T641">. kredito įstaigos kodas;</text:span></text:p>
      <text:p text:style-name="P642"><text:span text:style-name="T643">13.1.7</text:span><text:span text:style-name="T644">.</text:span><text:span text:style-name="T645"><text:s/></text:span><text:span text:style-name="T646">kredito įstaigos pavadinimas;</text:span></text:p>
      <text:p text:style-name="P647"><text:span text:style-name="T648">13.1.8</text:span><text:span text:style-name="T649">. kredito įstaigos sąskaitos numeris;</text:span></text:p>
      <text:p text:style-name="P650"><text:span text:style-name="T651">13.2</text:span><text:span text:style-name="T652">. mokėjimo paraiškų, apmokėjimo</text:span><text:span text:style-name="T653"><text:s/>pagal šias paraiškas duomenys:</text:span></text:p>
      <text:p text:style-name="P654"><text:span text:style-name="T655">13.2.1</text:span><text:span text:style-name="T656">. mokėjimo paraiškos numeris;</text:span></text:p>
      <text:p text:style-name="P657"><text:span text:style-name="T658">13.2.2</text:span><text:span text:style-name="T659">. užsakymo data;<text:s/></text:span></text:p>
      <text:p text:style-name="P660"><text:span text:style-name="T661">13.2.3</text:span><text:span text:style-name="T662">. numatoma gavimo data;</text:span></text:p>
      <text:p text:style-name="P663"><text:span text:style-name="T664">13.2.4</text:span><text:span text:style-name="T665">. registravimo data;</text:span></text:p>
      <text:p text:style-name="P666"><text:span text:style-name="T667">13.2.5</text:span><text:span text:style-name="T668">. tiekėjo kodas (juridinio asmens arba fizinio asmens kodas);</text:span></text:p>
      <text:p text:style-name="P669"><text:span text:style-name="T670">13.2.6</text:span><text:span text:style-name="T671">. pavedimo<text:s/></text:span><text:span text:style-name="T672">numeris;</text:span></text:p>
      <text:p text:style-name="P673"><text:span text:style-name="T674">13.2.7</text:span><text:span text:style-name="T675">. įmokos kodas;</text:span></text:p>
      <text:p text:style-name="P676"><text:span text:style-name="T677">13.2.8</text:span><text:span text:style-name="T678">. išlaidų pagrindimo dokumento numeris;</text:span></text:p>
      <text:p text:style-name="P679"><text:span text:style-name="T680">13.2.9</text:span><text:span text:style-name="T681">. ekonominės, funkcinės klasifikacijos kodai, finansavimo šaltinio kodas;</text:span></text:p>
      <text:p text:style-name="P682"><text:span text:style-name="T683">13.2.10</text:span><text:span text:style-name="T684">. programos (priemonės) numeris;</text:span></text:p>
      <text:p text:style-name="P685"><text:span text:style-name="T686">13.2.11</text:span><text:span text:style-name="T687">. aprašymas;</text:span></text:p>
      <text:p text:style-name="P688"><text:span text:style-name="T689">13.2.12</text:span><text:span text:style-name="T690">. suma<text:s/></text:span><text:span text:style-name="T691">(euro valiuta);</text:span></text:p>
      <text:p text:style-name="P692"><text:span text:style-name="T693">13.2.13</text:span><text:span text:style-name="T694">. suma (užsienio valiuta);</text:span></text:p>
      <text:p text:style-name="P695"><text:span text:style-name="T696">13.2.14</text:span><text:span text:style-name="T697">. valiutos kodas;</text:span></text:p>
      <text:p text:style-name="P698"><text:span text:style-name="T699">13.2.15</text:span><text:span text:style-name="T700">. valstybės kapitalo investicijų programos (projekto) kodas;</text:span></text:p>
      <text:p text:style-name="P701"><text:span text:style-name="T702">13.2.16</text:span><text:span text:style-name="T703">. kredito įstaigos kodas ir pavadinimas;</text:span></text:p>
      <text:p text:style-name="P704"><text:span text:style-name="T705">13.3</text:span><text:span text:style-name="T706">. banko duomenys (kodas, pavadinimas)<text:s/></text:span><text:span text:style-name="T707">ir banko korespondento duomenys (kodas, pavadinimas);</text:span></text:p>
      <text:p text:style-name="P708"><text:span text:style-name="T709">13.4</text:span><text:span text:style-name="T710">. valiutų kursai;</text:span></text:p>
      <text:p text:style-name="P711"><text:span text:style-name="T712">13.5</text:span><text:span text:style-name="T713">. VBAMS valdytojo duomenys:</text:span></text:p>
      <text:p text:style-name="P714"><text:span text:style-name="T715">13.5.1</text:span><text:span text:style-name="T716">. juridinio asmens kodas;</text:span></text:p>
      <text:p text:style-name="P717"><text:span text:style-name="T718">13.5.2</text:span><text:span text:style-name="T719">. juridinio asmens pavadinimas;</text:span></text:p>
      <text:p text:style-name="P720"><text:span text:style-name="T721">13.5.3</text:span><text:span text:style-name="T722">. adresas;</text:span></text:p>
      <text:p text:style-name="P723"><text:span text:style-name="T724">13.5.4</text:span><text:span text:style-name="T725">. kredito įstaigos kodas;</text:span></text:p>
      <text:p text:style-name="P726"><text:span text:style-name="T727">13.5.</text:span><text:span text:style-name="T728">5</text:span><text:span text:style-name="T729">. kredito įstaigos sąskaitos numeris;</text:span></text:p>
      <text:p text:style-name="P730"><text:span text:style-name="T731">13.6</text:span><text:span text:style-name="T732">. mokėjimo operacijų duomenys:</text:span></text:p>
      <text:p text:style-name="P733"><text:span text:style-name="T734">13.6.1</text:span><text:span text:style-name="T735">. gavėjo kodas (juridinio asmens arba fizinio asmens);</text:span></text:p>
      <text:p text:style-name="P736"><text:span text:style-name="T737">13.6.2</text:span><text:span text:style-name="T738">. gavėjo pavadinimas (juridinio asmens arba subjekto, registruoto ne Lietuvos Respublikoje, pavadinim</text:span><text:span text:style-name="T739">as arba fizinio asmens vardas ir pavardė);</text:span></text:p>
      <text:p text:style-name="P740"><text:span text:style-name="T741">13.6.3</text:span><text:span text:style-name="T742">. gavėjo kredito įstaigos kodas ir pavadinimas;</text:span></text:p>
      <text:p text:style-name="P743"><text:span text:style-name="T744">13.6.4</text:span><text:span text:style-name="T745">. gavėjo kredito įstaigos sąskaitos numeris;</text:span></text:p>
      <text:p text:style-name="P746"><text:span text:style-name="T747">13.6.5</text:span><text:span text:style-name="T748">. mokėtojo (juridinio asmens arba fizinio asmens)</text:span><text:span text:style-name="T749"><text:s/></text:span><text:span text:style-name="T750">kodas;</text:span></text:p>
      <text:p text:style-name="P751"><text:span text:style-name="T752">13.6.6</text:span><text:span text:style-name="T753">. mokėtojo pavadinimas<text:s/></text:span><text:span text:style-name="T754">(juridinio asmens arba subjekto, registruoto ne Lietuvos Respublikoje, pavadinimas arba fizinio asmens vardas ir pavardė);</text:span></text:p>
      <text:p text:style-name="P755"><text:span text:style-name="T756">13.6.7</text:span><text:span text:style-name="T757">. mokėtojo kredito įstaigos kodas ir pavadinimas;</text:span></text:p>
      <text:p text:style-name="P758"><text:span text:style-name="T759">13.6.8</text:span><text:span text:style-name="T760">. mokėtojo kredito įstaigos sąskaitos numeris;</text:span></text:p>
      <text:p text:style-name="P761"><text:span text:style-name="T762">13.6.9</text:span><text:span text:style-name="T763">.<text:s/></text:span><text:span text:style-name="T764">suma;</text:span></text:p>
      <text:p text:style-name="P765"><text:span text:style-name="T766">13.6.10</text:span><text:span text:style-name="T767">. banko korespondento duomenys (kodas, pavadinimas);</text:span></text:p>
      <text:p text:style-name="P768"><text:span text:style-name="T769">13.6.11</text:span><text:span text:style-name="T770">. mokėjimo operacijos įvykdymo data;</text:span></text:p>
      <text:p text:style-name="P771"><text:span text:style-name="T772">13.7</text:span><text:span text:style-name="T773">. išlaidų sąmatos duomenys:</text:span></text:p>
      <text:p text:style-name="P774"><text:span text:style-name="T775">13.7.1</text:span><text:span text:style-name="T776">. sąmatos pavadinimas;</text:span></text:p>
      <text:p text:style-name="P777"><text:span text:style-name="T778">13.7.2</text:span><text:span text:style-name="T779">. data;</text:span></text:p>
      <text:p text:style-name="P780"><text:span text:style-name="T781">13.7.3</text:span><text:span text:style-name="T782">. valstybės funkcijos kodas;</text:span></text:p>
      <text:p text:style-name="P783"><text:span text:style-name="T784">13.7.4</text:span><text:span text:style-name="T785">.<text:s/></text:span><text:span text:style-name="T786">ekonominės klasifikacijos kodas;</text:span></text:p>
      <text:p text:style-name="P787"><text:span text:style-name="T788">13.7.5</text:span><text:span text:style-name="T789">. programos numeris;</text:span></text:p>
      <text:p text:style-name="P790"><text:span text:style-name="T791">13.7.6</text:span><text:span text:style-name="T792">. finansavimo šaltinio kodas;</text:span></text:p>
      <text:p text:style-name="P793"><text:span text:style-name="T794">13.7.7</text:span><text:span text:style-name="T795">. ministerijos kodas;</text:span></text:p>
      <text:p text:style-name="P796"><text:span text:style-name="T797">13.7.8</text:span><text:span text:style-name="T798">. suma;</text:span></text:p>
      <text:p text:style-name="P799"><text:span text:style-name="T800">13.8</text:span><text:span text:style-name="T801">. ekonominės, valstybės funkcijų klasifikacijos, finansavimo šaltinių, valstybės biudžeto pr</text:span><text:span text:style-name="T802">ogramų, viešojo sektoriaus subjekto sąskaitų plano, įmokų, išmokų, viešojo sektoriaus subjektų duomenys:</text:span></text:p>
      <text:p text:style-name="P803"><text:span text:style-name="T804">13.8.1</text:span><text:span text:style-name="T805">. kodas;</text:span></text:p>
      <text:p text:style-name="P806"><text:span text:style-name="T807">13.8.2</text:span><text:span text:style-name="T808">. pavadinimas;</text:span></text:p>
      <text:p text:style-name="P809"><text:span text:style-name="T810">13.9</text:span><text:span text:style-name="T811">. VBAMS tvarkytojų darbuotojų, dirbančių su VBAMS, duomenys, VBAMS duomenų teikėjų, naudojančių VBA</text:span><text:span text:style-name="T812">MS programinę įrangą teikiamiems duomenims parengti, darbuotojų duomenys:<text:s/></text:span></text:p>
      <text:p text:style-name="P813"><text:span text:style-name="T814">13.9.1</text:span><text:span text:style-name="T815">. VBAMS identifikavimo kodas (ne fizinio asmens kodas);</text:span></text:p>
      <text:p text:style-name="P816"><text:span text:style-name="T817">13.9.2</text:span><text:span text:style-name="T818">. vardas, pavardė;</text:span></text:p>
      <text:p text:style-name="P819"><text:span text:style-name="T820">13.9.3</text:span><text:span text:style-name="T821">. priskirtas įgaliojimas (suteiktos teisės);</text:span></text:p>
      <text:p text:style-name="P822"><text:span text:style-name="T823">13.9.4</text:span><text:span text:style-name="T824">.</text:span><text:span text:style-name="T825"><text:s/>kiti duomenys, jei naudojamas VIKSVA posistemis:</text:span></text:p>
      <text:p text:style-name="P826"><text:span text:style-name="T827">13.9.4.1</text:span><text:span text:style-name="T828">. asmens kodas;<text:s/></text:span></text:p>
      <text:p text:style-name="P829"><text:span text:style-name="T830">13.9.4.2</text:span><text:span text:style-name="T831">. pilietybė;<text:s/></text:span></text:p>
      <text:p text:style-name="P832"><text:span text:style-name="T833">13.9.4.3</text:span><text:span text:style-name="T834">. elektroninio pašto adresas;</text:span></text:p>
      <text:p text:style-name="P835"><text:span text:style-name="T836">13.9.4.4</text:span><text:span text:style-name="T837">. telefono ryšio numeris;</text:span></text:p>
      <text:p text:style-name="P838"><text:span text:style-name="T839">13.10</text:span><text:span text:style-name="T840">. valstybės biudžeto projekto duomenys:</text:span></text:p>
      <text:p text:style-name="P841"><text:span text:style-name="T842">13.10.1</text:span><text:span text:style-name="T843">. duomenys<text:s/></text:span><text:span text:style-name="T844">maksimalių limitų išlaidoms, darbo užmokesčiui, turtui įsigyti pagal asignavimų valdytojus atitinkamiems metams ir dvejiems ateinantiems metams;<text:s/></text:span></text:p>
      <text:p text:style-name="P845"><text:span text:style-name="T846">13.10.2</text:span><text:span text:style-name="T847">. asignavimų valdytojo (pavaldžios biudžetinės įstaigos) kodas, funkcinė klasifikacija, valstybės b</text:span><text:span text:style-name="T848">iudžeto programa, finansavimo šaltinis, išlaidų suma, iš jos – darbo užmokesčio suma ir lėšos turtui įsigyti (sumos pateikiamos pagal valstybės biudžeto projektą metams ir dvejiems ateinantiems metams);</text:span></text:p>
      <text:p text:style-name="P849"><text:span text:style-name="T850">13.10.3</text:span><text:span text:style-name="T851">. asignavimų valdytojo (pavaldžios įstaigo</text:span><text:span text:style-name="T852">s) kodas, funkcinė klasifikacija, valstybės biudžeto programos priemonės, išlaidų suma, iš jos – darbo užmokesčio suma ir lėšos turtui įsigyti pagal valstybės biudžeto projektą metams;</text:span></text:p>
      <text:p text:style-name="P853"><text:span text:style-name="T854">13.10.4</text:span><text:span text:style-name="T855">. asignavimų valdytojo (pavaldžios įstaigos) kodas, funkcinė</text:span><text:span text:style-name="T856"><text:s/>klasifikacija, valstybės biudžeto programa, finansavimo šaltinis, ekonominė klasifikacija, suma pagal patvirtinto valstybės biudžeto metus, suma pagal maksimalius limitus;</text:span></text:p>
      <text:p text:style-name="P857"><text:span text:style-name="T858">13.11</text:span><text:span text:style-name="T859">. kreditorių ir investavimo sandorių subjektų (sandorio šalių) duomenys:</text:span></text:p>
      <text:p text:style-name="P860"><text:span text:style-name="T861">13.11.1</text:span><text:span text:style-name="T862">. kreditoriaus ar investavimo sandorio subjekto pavadinimas;<text:s/></text:span></text:p>
      <text:p text:style-name="P863"><text:span text:style-name="T864">13.11.2</text:span><text:span text:style-name="T865">. kreditoriaus ar investavimo sandorio subjekto kodas (juridinio asmens arba mokesčių mokėtojo kodas);</text:span></text:p>
      <text:p text:style-name="P866"><text:span text:style-name="T867">13.11.3</text:span><text:span text:style-name="T868">. buveinė (adresas) arba pašto adresas korespondencijai;</text:span></text:p>
      <text:p text:style-name="P869"><text:span text:style-name="T870">13.11.4</text:span><text:span text:style-name="T871">. kredito įstaigos pavadinimas;</text:span></text:p>
      <text:p text:style-name="P872"><text:span text:style-name="T873">13.11.5</text:span><text:span text:style-name="T874">. kredito įstaigos SWIFT kodas;</text:span></text:p>
      <text:p text:style-name="P875"><text:span text:style-name="T876">13.11.6</text:span><text:span text:style-name="T877">. kredito įstaigos sąskaitos numeris;</text:span></text:p>
      <text:p text:style-name="P878"><text:span text:style-name="T879">13.11.7</text:span><text:span text:style-name="T880">. banko korespondento duomenys (kodas, pavadinimas);</text:span></text:p>
      <text:p text:style-name="P881"><text:span text:style-name="T882">13.12</text:span><text:span text:style-name="T883">. skolinių įsipareigojimų ir laikinai laisvų<text:s/></text:span><text:span text:style-name="T884">valstybės piniginių išteklių investicijų (finansinių priemonių) duomenys:</text:span></text:p>
      <text:p text:style-name="P885"><text:span text:style-name="T886">13.12.1</text:span><text:span text:style-name="T887">. finansinės priemonės pavadinimas;</text:span></text:p>
      <text:p text:style-name="P888"><text:span text:style-name="T889">13.12.2</text:span><text:span text:style-name="T890">. sandorio sudarymo data;</text:span></text:p>
      <text:p text:style-name="P891"><text:span text:style-name="T892">13.12.3</text:span><text:span text:style-name="T893">. atsiskaitymo už sandorį data;</text:span></text:p>
      <text:p text:style-name="P894"><text:span text:style-name="T895">13.12.4</text:span><text:span text:style-name="T896">. sandorio suma;</text:span></text:p>
      <text:p text:style-name="P897"><text:span text:style-name="T898">13.12.5</text:span><text:span text:style-name="T899">. sandorio valiuta</text:span><text:span text:style-name="T900">;</text:span></text:p>
      <text:p text:style-name="P901"><text:span text:style-name="T902">13.12.6</text:span><text:span text:style-name="T903">. palūkanų norma;</text:span></text:p>
      <text:p text:style-name="P904"><text:span text:style-name="T905">13.12.7</text:span><text:span text:style-name="T906">. mokėjimų grafikas;</text:span></text:p>
      <text:p text:style-name="P907"><text:span text:style-name="T908">13.13</text:span><text:span text:style-name="T909">. skolinimosi ir investavimo sandorių apskaitos duomenys:</text:span></text:p>
      <text:p text:style-name="P910"><text:span text:style-name="T911">13.13.1</text:span><text:span text:style-name="T912">. didžiosios knygos sąskaitų kodai ir pavadinimai;</text:span></text:p>
      <text:p text:style-name="P913"><text:span text:style-name="T914">13.13.2</text:span><text:span text:style-name="T915">. finansinių operacijų duomenys;</text:span></text:p>
      <text:p text:style-name="P916"><text:span text:style-name="T917">13.14</text:span><text:span text:style-name="T918">. valstyb</text:span><text:span text:style-name="T919">ės piniginių išteklių valdymo duomenys:</text:span></text:p>
      <text:p text:style-name="P920"><text:span text:style-name="T921">13.14.1</text:span><text:span text:style-name="T922">. prognozuojamos įplaukos ir išlaidos;</text:span></text:p>
      <text:p text:style-name="P923"><text:span text:style-name="T924">13.14.2</text:span><text:span text:style-name="T925">. planuojamų skolinimosi ir investavimo sandorių duomenys;</text:span></text:p>
      <text:p text:style-name="P926"><text:span text:style-name="T927">13.14.3</text:span><text:span text:style-name="T928">. faktinės įplaukos ir išlaidos;</text:span></text:p>
      <text:p text:style-name="P929"><text:span text:style-name="T930">13.15</text:span><text:span text:style-name="T931">. rinkos duomenys:</text:span></text:p>
      <text:p text:style-name="P932"><text:span text:style-name="T933">13.15.1</text:span><text:span text:style-name="T934">. valiutų kursa</text:span><text:span text:style-name="T935">i;</text:span></text:p>
      <text:p text:style-name="P936"><text:span text:style-name="T937">13.15.2</text:span><text:span text:style-name="T938">. tipinių palūkanų normų reikšmės;</text:span></text:p>
      <text:p text:style-name="P939"><text:span text:style-name="T940">13.15.3</text:span><text:span text:style-name="T941">. pelningumo kreivės;</text:span></text:p>
      <text:p text:style-name="P942"><text:span text:style-name="T943">13.15.4</text:span><text:span text:style-name="T944">. Vyriausybės vertybinių popierių pelningumas (arba kaina);</text:span></text:p>
      <text:p text:style-name="P945"><text:span text:style-name="T946">13.16</text:span><text:span text:style-name="T947">. valstybės biudžeto asignavimų poreikio prognozės duomenys dienomis – 20 dienų (darbo) į<text:s/></text:span><text:span text:style-name="T948">priekį pagal asignavimų valdytojus ir jiems pavaldžias biudžetines įstaigas, pagal išlaidų ekonominės klasifikacijos grupes;</text:span></text:p>
      <text:p text:style-name="P949"><text:span text:style-name="T950">13.17</text:span><text:span text:style-name="T951">. valstybės kapitalo investicijų programos (projekto) duomenys:</text:span></text:p>
      <text:p text:style-name="P952"><text:span text:style-name="T953">13.17.1</text:span><text:span text:style-name="T954">. valstybės kapitalo investicijų programos (proje</text:span><text:span text:style-name="T955">kto) kodas;</text:span></text:p>
      <text:p text:style-name="P956"><text:span text:style-name="T957">13.17.2</text:span><text:span text:style-name="T958">. valstybės kapitalo investicijų programos (projekto) pavadinimas;</text:span></text:p>
      <text:p text:style-name="P959"><text:span text:style-name="T960">13.17.3</text:span><text:span text:style-name="T961">. finansavimo šaltinio kodas, išlaidų ekonominės klasifikacijos kodas, išlaidų suma;</text:span></text:p>
      <text:p text:style-name="P962"><text:span text:style-name="T963">13.18</text:span><text:span text:style-name="T964">. VBAMS parametrų nustatymo informacija:</text:span></text:p>
      <text:p text:style-name="P965"><text:span text:style-name="T966">13.18.1</text:span><text:span text:style-name="T967">.<text:s/></text:span><text:span text:style-name="T968">valstybės iždo mokėjimų ir apskaitos ir valstybės biudžeto posistemių nustatymo informacija;</text:span></text:p>
      <text:p text:style-name="P969"><text:span text:style-name="T970">13.18.2</text:span><text:span text:style-name="T971">. valstybės skolos ir piniginių išteklių valdymo posistemio nustatymo informacija;<text:s/></text:span></text:p>
      <text:p text:style-name="P972"><text:span text:style-name="T973">13.18.3</text:span><text:span text:style-name="T974">. valstybės kapitalo investicijų posistemio nustatymo inf</text:span><text:span text:style-name="T975">ormacija;</text:span></text:p>
      <text:p text:style-name="P976"><text:span text:style-name="T977">13.18.4</text:span><text:span text:style-name="T978">. valstybės iždo finansų valdymo ir apskaitos posistemio nustatymo informacija;</text:span></text:p>
      <text:p text:style-name="P979"><text:span text:style-name="T980">13.18.5</text:span><text:span text:style-name="T981">. viešojo sektoriaus finansinės apskaitos bendrojo posistemio nustatymo informacija;</text:span></text:p>
      <text:p text:style-name="P982"><text:span text:style-name="T983">13.18.6</text:span><text:span text:style-name="T984">. VIKSVA posistemio nustatymo informacija;</text:span></text:p>
      <text:p text:style-name="P985"><text:span text:style-name="T986">1</text:span><text:span text:style-name="T987">3.19</text:span><text:span text:style-name="T988">. grąžinimo pažymų duomenys:</text:span></text:p>
      <text:p text:style-name="P989"><text:span text:style-name="T990">13.19.1</text:span><text:span text:style-name="T991">. grąžinimo pažymos numeris;</text:span></text:p>
      <text:p text:style-name="P992"><text:span text:style-name="T993">13.19.2</text:span><text:span text:style-name="T994">. registravimo data;</text:span></text:p>
      <text:p text:style-name="P995"><text:span text:style-name="T996">13.19.3</text:span><text:span text:style-name="T997">. dokumento data;</text:span></text:p>
      <text:p text:style-name="P998"><text:span text:style-name="T999">13.19.4</text:span><text:span text:style-name="T1000">. tiekėjo (juridinio asmens, fizinio asmens arba subjekto, registruoto ne Lietuvos Respublikoje)</text:span><text:span text:style-name="T1001"><text:s/></text:span><text:span text:style-name="T1002">kodas;</text:span></text:p>
      <text:p text:style-name="P1003"><text:span text:style-name="T1004">13.19.5</text:span><text:span text:style-name="T1005">. tiekėjo grąžinimo pažymos numeris;</text:span></text:p>
      <text:p text:style-name="P1006"><text:span text:style-name="T1007">13.19.6</text:span><text:span text:style-name="T1008">. įmokos kodas;</text:span></text:p>
      <text:p text:style-name="P1009"><text:span text:style-name="T1010">13.19.7</text:span><text:span text:style-name="T1011">. sugretinto dokumento tipas;</text:span></text:p>
      <text:p text:style-name="P1012"><text:span text:style-name="T1013">13.19.8</text:span><text:span text:style-name="T1014">. sugretinto dokumento numeris;</text:span></text:p>
      <text:p text:style-name="P1015"><text:span text:style-name="T1016">13.19.9</text:span><text:span text:style-name="T1017">. ekonominės, funkcinės klasifikacijos kodai, finansavimo šaltinio kodas;</text:span></text:p>
      <text:p text:style-name="P1018"><text:span text:style-name="T1019">13.19.10</text:span><text:span text:style-name="T1020">.<text:s/></text:span><text:span text:style-name="T1021">programos (priemonės) numeris;</text:span></text:p>
      <text:p text:style-name="P1022"><text:span text:style-name="T1023">13.19.11</text:span><text:span text:style-name="T1024">. aprašymas;</text:span></text:p>
      <text:p text:style-name="P1025"><text:span text:style-name="T1026">13.19.12</text:span><text:span text:style-name="T1027">. suma;</text:span></text:p>
      <text:p text:style-name="P1028"><text:span text:style-name="T1029">13.20</text:span><text:span text:style-name="T1030">. valstybės biudžeto vykdymo apskaitos duomenys:</text:span></text:p>
      <text:p text:style-name="P1031"><text:span text:style-name="T1032">13.20.1</text:span><text:span text:style-name="T1033">. registravimo data;</text:span></text:p>
      <text:p text:style-name="P1034"><text:span text:style-name="T1035">13.20.2</text:span><text:span text:style-name="T1036">. dokumento numeris;</text:span></text:p>
      <text:p text:style-name="P1037"><text:span text:style-name="T1038">13.20.3</text:span><text:span text:style-name="T1039">. ekonominės, funkcinės klasifikacijos kodai;</text:span></text:p>
      <text:p text:style-name="P1040"><text:span text:style-name="T1041">13.20.4</text:span><text:span text:style-name="T1042">. finansavimo šaltinio kodas;</text:span></text:p>
      <text:p text:style-name="P1043"><text:span text:style-name="T1044">13.20.5</text:span><text:span text:style-name="T1045">. programos (priemonės) numeris;</text:span></text:p>
      <text:p text:style-name="P1046"><text:span text:style-name="T1047">13.20.6</text:span><text:span text:style-name="T1048">. įmokos kodas;</text:span></text:p>
      <text:p text:style-name="P1049"><text:span text:style-name="T1050">13.20.7</text:span><text:span text:style-name="T1051">. aprašymas;</text:span></text:p>
      <text:p text:style-name="P1052"><text:span text:style-name="T1053">13.20.8</text:span><text:span text:style-name="T1054">. suma;</text:span></text:p>
      <text:p text:style-name="P1055"><text:span text:style-name="T1056">13.20.9</text:span><text:span text:style-name="T1057">. į biudžetinės įstaigos sąskaitą pervestos lėšos;</text:span></text:p>
      <text:p text:style-name="P1058"><text:span text:style-name="T1059">13.21</text:span><text:span text:style-name="T1060">. kredito įstaigos išrašo<text:s/></text:span><text:span text:style-name="T1061">duomenys:</text:span></text:p>
      <text:p text:style-name="P1062"><text:span text:style-name="T1063">13.21.1</text:span><text:span text:style-name="T1064">. indėlininko kredito įstaigos sąskaitos kodas;</text:span></text:p>
      <text:p text:style-name="P1065"><text:span text:style-name="T1066">13.21.2</text:span><text:span text:style-name="T1067">. mokėjimo data;</text:span></text:p>
      <text:p text:style-name="P1068"><text:span text:style-name="T1069">13.21.3</text:span><text:span text:style-name="T1070">. mokėjimo nurodymo numeris;</text:span></text:p>
      <text:p text:style-name="P1071"><text:span text:style-name="T1072">13.21.4</text:span><text:span text:style-name="T1073">. kredito įstaigos sąskaitos numeris;</text:span></text:p>
      <text:p text:style-name="P1074"><text:span text:style-name="T1075">13.21.5</text:span><text:span text:style-name="T1076">. įplaukų arba išlaidų požymis;</text:span></text:p>
      <text:p text:style-name="P1077"><text:span text:style-name="T1078">13.21.6</text:span><text:span text:style-name="T1079">. debeto suma;</text:span></text:p>
      <text:p text:style-name="P1080"><text:span text:style-name="T1081">1</text:span><text:span text:style-name="T1082">3.21.7</text:span><text:span text:style-name="T1083">. kredito suma;</text:span></text:p>
      <text:p text:style-name="P1084"><text:span text:style-name="T1085">13.21.8</text:span><text:span text:style-name="T1086">. lėšų gavėjo arba mokėtojo kredito įstaigos sąskaita;</text:span></text:p>
      <text:p text:style-name="P1087"><text:span text:style-name="T1088">13.21.9</text:span><text:span text:style-name="T1089">. lėšų gavėjo arba mokėtojo (juridinio asmens, fizinio asmens arba subjekto, registruoto ne Lietuvos Respublikoje)</text:span><text:span text:style-name="T1090"><text:s/></text:span><text:span text:style-name="T1091">kodas;</text:span></text:p>
      <text:p text:style-name="P1092"><text:span text:style-name="T1093">13.21.10</text:span><text:span text:style-name="T1094">. lėšų gavėjo arba mo</text:span><text:span text:style-name="T1095">kėtojo pavadinimas (juridinio asmens arba subjekto, registruoto ne Lietuvos Respublikoje, pavadinimas arba fizinio asmens vardas ir pavardė);</text:span></text:p>
      <text:p text:style-name="P1096"><text:span text:style-name="T1097">13.21.11</text:span><text:span text:style-name="T1098">. mokėjimo paskirties aprašymas;</text:span></text:p>
      <text:p text:style-name="P1099"><text:span text:style-name="T1100">13.21.12</text:span><text:span text:style-name="T1101">. valiutos kodas;</text:span></text:p>
      <text:p text:style-name="P1102"><text:span text:style-name="T1103">13.21.13</text:span><text:span text:style-name="T1104">. įmokos arba išmokos kodas</text:span><text:span text:style-name="T1105">;</text:span></text:p>
      <text:p text:style-name="P1106"><text:span text:style-name="T1107">13.21.14</text:span><text:span text:style-name="T1108">. operacijos tipo kodas;</text:span></text:p>
      <text:p text:style-name="P1109"><text:span text:style-name="T1110">13.22</text:span><text:span text:style-name="T1111">. valstybės iždo apskaitos kaupimo principu duomenys – didžiosios knygos duomenys:</text:span></text:p>
      <text:p text:style-name="P1112"><text:span text:style-name="T1113">13.22.1</text:span><text:span text:style-name="T1114">. registravimo data;</text:span></text:p>
      <text:p text:style-name="P1115"><text:span text:style-name="T1116">13.22.2</text:span><text:span text:style-name="T1117">. dokumento tipas;</text:span></text:p>
      <text:p text:style-name="P1118"><text:span text:style-name="T1119">13.22.3</text:span><text:span text:style-name="T1120">. dokumento numeris;</text:span></text:p>
      <text:p text:style-name="P1121"><text:span text:style-name="T1122">13.22.4</text:span><text:span text:style-name="T1123">. viešojo sektoriaus</text:span><text:span text:style-name="T1124"><text:s/>subjekto sąskaitų plano kodas;</text:span></text:p>
      <text:p text:style-name="P1125"><text:span text:style-name="T1126">13.22.5</text:span><text:span text:style-name="T1127">. debeto suma;</text:span></text:p>
      <text:p text:style-name="P1128"><text:span text:style-name="T1129">13.22.6</text:span><text:span text:style-name="T1130">. kredito suma;</text:span></text:p>
      <text:p text:style-name="P1131"><text:span text:style-name="T1132">13.22.7</text:span><text:span text:style-name="T1133">. aprašas;</text:span></text:p>
      <text:p text:style-name="P1134"><text:span text:style-name="T1135">13.22.8</text:span><text:span text:style-name="T1136">. kredito suma;</text:span></text:p>
      <text:p text:style-name="P1137"><text:span text:style-name="T1138">13.22.9</text:span><text:span text:style-name="T1139">. įmokos arba išmokos kodas;</text:span></text:p>
      <text:p text:style-name="P1140"><text:span text:style-name="T1141">13.22.10</text:span><text:span text:style-name="T1142">. ekonominės klasifikacijos kodas;</text:span></text:p>
      <text:p text:style-name="P1143"><text:span text:style-name="T1144">13.22.11</text:span><text:span text:style-name="T1145">. valstybės funkcijų<text:s/></text:span><text:span text:style-name="T1146">klasifikacijos kodas;</text:span></text:p>
      <text:p text:style-name="P1147"><text:span text:style-name="T1148">13.22.12</text:span><text:span text:style-name="T1149">. finansavimo šaltinio kodas;</text:span></text:p>
      <text:p text:style-name="P1150"><text:span text:style-name="T1151">13.23</text:span><text:span text:style-name="T1152">. pajamų ir įplaukų apskaitos duomenys:</text:span></text:p>
      <text:p text:style-name="P1153"><text:span text:style-name="T1154">13.23.1</text:span><text:span text:style-name="T1155">. viešojo sektoriaus subjekto kodas;</text:span></text:p>
      <text:p text:style-name="P1156"><text:span text:style-name="T1157">13.23.2</text:span><text:span text:style-name="T1158">. informacija apie laikotarpį;</text:span></text:p>
      <text:p text:style-name="P1159"><text:span text:style-name="T1160">13.23.3</text:span><text:span text:style-name="T1161">. mokėtojo arba įmokos administratoriaus k</text:span><text:span text:style-name="T1162">odas ir pavadinimas;</text:span></text:p>
      <text:p text:style-name="P1163"><text:span text:style-name="T1164">13.23.4</text:span><text:span text:style-name="T1165">. ekonominės klasifikacijos kodas ir pavadinimas;</text:span></text:p>
      <text:p text:style-name="P1166"><text:span text:style-name="T1167">13.23.5</text:span><text:span text:style-name="T1168">. pervestinų sumų likutis laikotarpio pradžioje;</text:span></text:p>
      <text:p text:style-name="P1169"><text:span text:style-name="T1170">13.23.6</text:span><text:span text:style-name="T1171">. pervestinų sumų padidėjimas;</text:span></text:p>
      <text:p text:style-name="P1172"><text:span text:style-name="T1173">13.23.7</text:span><text:span text:style-name="T1174">. pervestinų sumų pasikeitimai dėl grąžinimų ir užskaitų;</text:span></text:p>
      <text:p text:style-name="P1175"><text:span text:style-name="T1176">1</text:span><text:span text:style-name="T1177">3.23.8</text:span><text:span text:style-name="T1178">. pervesta sumų;</text:span></text:p>
      <text:p text:style-name="P1179"><text:span text:style-name="T1180">13.23.9</text:span><text:span text:style-name="T1181">. pervestinų sumų likutis laikotarpio pabaigoje;</text:span></text:p>
      <text:p text:style-name="P1182"><text:span text:style-name="T1183">13.23.10</text:span><text:span text:style-name="T1184">. sukauptų pervestinų sumų likutis laikotarpio pradžioje;</text:span></text:p>
      <text:p text:style-name="P1185"><text:span text:style-name="T1186">13.23.11</text:span><text:span text:style-name="T1187">. sukaupta pervestinų sumų;</text:span></text:p>
      <text:p text:style-name="P1188"><text:span text:style-name="T1189">13.23.12</text:span><text:span text:style-name="T1190">. sukauptų pervestinų sumų pasikeitimas dėl<text:s/></text:span><text:span text:style-name="T1191">grąžinimų, vidinių užskaitų, užskaitų tarp institucijų;</text:span></text:p>
      <text:p text:style-name="P1192"><text:span text:style-name="T1193">13.23.13</text:span><text:span text:style-name="T1194">. sukauptų pervestinų sumų pasikeitimas dėl prievolės perdavimo;</text:span></text:p>
      <text:p text:style-name="P1195"><text:span text:style-name="T1196">13.23.14</text:span><text:span text:style-name="T1197">. sukauptos pervestinos sumos – priskaičiuota pervestinų sumų;</text:span></text:p>
      <text:p text:style-name="P1198"><text:span text:style-name="T1199">13.23.15</text:span><text:span text:style-name="T1200">. sukauptų pervestinų sumų likutis l</text:span><text:span text:style-name="T1201">aikotarpio pabaigoje;</text:span></text:p>
      <text:p text:style-name="P1202"><text:span text:style-name="T1203">13.23.16</text:span><text:span text:style-name="T1204">. iš viso pajamų;<text:s/></text:span></text:p>
      <text:p text:style-name="P1205"><text:span text:style-name="T1206">13.23.17</text:span><text:span text:style-name="T1207">. įrašo sukūrimo data ir laikas;</text:span></text:p>
      <text:p text:style-name="P1208"><text:span text:style-name="T1209">13.24</text:span><text:span text:style-name="T1210">. piniginių operacijų detalių įrašų su dimensijomis duomenys:</text:span></text:p>
      <text:p text:style-name="P1211"><text:span text:style-name="T1212">13.24.1</text:span><text:span text:style-name="T1213">. laikotarpis;</text:span></text:p>
      <text:p text:style-name="P1214"><text:span text:style-name="T1215">13.24.2</text:span><text:span text:style-name="T1216">. įmonės kodas;</text:span></text:p>
      <text:p text:style-name="P1217"><text:span text:style-name="T1218">13.24.3</text:span><text:span text:style-name="T1219">. valstybės skolos ir p</text:span><text:span text:style-name="T1220">iniginių išteklių valdymo modulio sąskaitų plano kodas;</text:span></text:p>
      <text:p text:style-name="P1221"><text:span text:style-name="T1222">13.24.4</text:span><text:span text:style-name="T1223">. valiutos kodas;</text:span></text:p>
      <text:p text:style-name="P1224"><text:span text:style-name="T1225">13.24.5</text:span><text:span text:style-name="T1226">. valstybės skolos ir piniginių išteklių valdymo modulio sąskaitų plano sąskaitos pradžios likutis valiuta ir eurais;</text:span></text:p>
      <text:p text:style-name="P1227"><text:span text:style-name="T1228">13.24.6</text:span><text:span text:style-name="T1229">. debeto suma valiuta;</text:span></text:p>
      <text:p text:style-name="P1230"><text:span text:style-name="T1231">13.24.7</text:span><text:span text:style-name="T1232">. kredito suma valiuta;</text:span></text:p>
      <text:p text:style-name="P1233"><text:span text:style-name="T1234">13.24.8</text:span><text:span text:style-name="T1235">. valstybės skolos ir piniginių išteklių valdymo modulio sąskaitų plano sąskaitos pabaigos likutis valiuta ir eurais;</text:span></text:p>
      <text:p text:style-name="P1236"><text:span text:style-name="T1237">13.24.9</text:span><text:span text:style-name="T1238">. debeto suma eurais;</text:span></text:p>
      <text:p text:style-name="P1239"><text:span text:style-name="T1240">13.24.10</text:span><text:span text:style-name="T1241">. kredito suma eurais;</text:span></text:p>
      <text:p text:style-name="P1242"><text:span text:style-name="T1243">13.24.11</text:span><text:span text:style-name="T1244">. viešojo<text:s/></text:span><text:span text:style-name="T1245">sektoriaus subjekto kodas;</text:span></text:p>
      <text:p text:style-name="P1246"><text:span text:style-name="T1247">13.24.12</text:span><text:span text:style-name="T1248">. viešojo sektoriaus subjekto sąskaitų plano kodas;</text:span></text:p>
      <text:p text:style-name="P1249"><text:span text:style-name="T1250">13.24.13</text:span><text:span text:style-name="T1251">. debeto ir kredito ekonominės klasifikacijos kodas;</text:span></text:p>
      <text:p text:style-name="P1252"><text:span text:style-name="T1253">13.24.14</text:span><text:span text:style-name="T1254">. debeto ir kredito valstybės funkcijų klasifikacijos kodas;</text:span></text:p>
      <text:p text:style-name="P1255"><text:span text:style-name="T1256">13.24.15</text:span><text:span text:style-name="T1257">. debeto ir kre</text:span><text:span text:style-name="T1258">dito finansavimo šaltinio kodas;</text:span></text:p>
      <text:p text:style-name="P1259"><text:span text:style-name="T1260">13.24.16</text:span><text:span text:style-name="T1261">. įmokos arba išmokos kodas;</text:span></text:p>
      <text:p text:style-name="P1262"><text:span text:style-name="T1263">13.24.17</text:span><text:span text:style-name="T1264">. data;</text:span></text:p>
      <text:p text:style-name="P1265"><text:span text:style-name="T1266">13.24.18</text:span><text:span text:style-name="T1267">. kredito įstaigos sąskaitos numeris;</text:span></text:p>
      <text:p text:style-name="P1268"><text:span text:style-name="T1269">13.25</text:span><text:span text:style-name="T1270">. Europos Sąjungos struktūrinės paramos valdymo ir apskaitos duomenys:</text:span></text:p>
      <text:p text:style-name="P1271"><text:span text:style-name="T1272">13.25.1</text:span><text:span text:style-name="T1273">. mokėjimo paraiškos<text:s/></text:span><text:span text:style-name="T1274">numeris;</text:span></text:p>
      <text:p text:style-name="P1275"><text:span text:style-name="T1276">13.25.2</text:span><text:span text:style-name="T1277">. užsakymo data;</text:span></text:p>
      <text:p text:style-name="P1278"><text:span text:style-name="T1279">13.25.3</text:span><text:span text:style-name="T1280">. tiekėjo kodas (juridinio asmens kodas);</text:span></text:p>
      <text:p text:style-name="P1281"><text:span text:style-name="T1282">13.25.4</text:span><text:span text:style-name="T1283">. išlaidų pagrindimo dokumento numeris;</text:span></text:p>
      <text:p text:style-name="P1284"><text:span text:style-name="T1285">13.25.5</text:span><text:span text:style-name="T1286">. ekonominės, funkcinės klasifikacijos kodai, finansavimo šaltinio, biudžetinės įstaigos, departamento,<text:s/></text:span><text:span text:style-name="T1287">ministerijos kodai pagal VBAMS kodavimą;</text:span></text:p>
      <text:p text:style-name="P1288"><text:span text:style-name="T1289">13.25.6</text:span><text:span text:style-name="T1290">. programos (priemonės) numeris;</text:span></text:p>
      <text:p text:style-name="P1291"><text:span text:style-name="T1292">13.25.7</text:span><text:span text:style-name="T1293">. suma (euro valiuta);</text:span></text:p>
      <text:p text:style-name="P1294"><text:span text:style-name="T1295">13.25.8</text:span><text:span text:style-name="T1296">. suma (užsienio valiuta);</text:span></text:p>
      <text:p text:style-name="P1297"><text:span text:style-name="T1298">13.25.9</text:span><text:span text:style-name="T1299">. valiutos kodas;</text:span></text:p>
      <text:p text:style-name="P1300"><text:span text:style-name="T1301">13.25.10</text:span><text:span text:style-name="T1302">. tiekėjo kredito įstaigos kodas ir sąskaitos kredito<text:s/></text:span><text:span text:style-name="T1303">įstaigos numeris;</text:span></text:p>
      <text:p text:style-name="P1304"><text:span text:style-name="T1305">13.26</text:span><text:span text:style-name="T1306">. juridinių asmenų, užsienio juridinių asmenų, jų filialų ar atstovybių duomenys:</text:span></text:p>
      <text:p text:style-name="P1307"><text:span text:style-name="T1308">13.26.1</text:span><text:span text:style-name="T1309">. mokesčių mokėtojo identifikacinis numeris (JAR suteiktas juridinio asmens kodas arba užsienio juridiniam asmeniui suteiktas identifika</text:span><text:span text:style-name="T1310">cinis numeris MMR);</text:span></text:p>
      <text:p text:style-name="P1311"><text:span text:style-name="T1312">13.26.2</text:span><text:span text:style-name="T1313">. juridinio asmens arba užsienio juridinio asmens pavadinimas;</text:span></text:p>
      <text:p text:style-name="P1314"><text:span text:style-name="T1315">13.26.3</text:span><text:span text:style-name="T1316">. įregistravimo JAR data;</text:span></text:p>
      <text:p text:style-name="P1317"><text:span text:style-name="T1318">13.26.4</text:span><text:span text:style-name="T1319">. MMR duomenų registravimo arba pasikeitimo data;</text:span></text:p>
      <text:p text:style-name="P1320"><text:span text:style-name="T1321">13.26.5</text:span><text:span text:style-name="T1322">. teisinės formos kodas ir pavadinimas;</text:span></text:p>
      <text:p text:style-name="P1323"><text:span text:style-name="T1324">13.26.6</text:span><text:span text:style-name="T1325">.<text:s/></text:span><text:span text:style-name="T1326">teisinio statuso kodas ir pavadinimas;</text:span></text:p>
      <text:p text:style-name="P1327"><text:span text:style-name="T1328">13.26.7</text:span><text:span text:style-name="T1329">. teisinio statuso įgijimo data;</text:span></text:p>
      <text:p text:style-name="P1330"><text:span text:style-name="T1331">13.26.8</text:span><text:span text:style-name="T1332">. savivaldybės kodas ir pavadinimas;</text:span></text:p>
      <text:p text:style-name="P1333"><text:span text:style-name="T1334">13.26.9</text:span><text:span text:style-name="T1335">. buveinė (adresas) arba pašto adresas korespondencijai;</text:span></text:p>
      <text:p text:style-name="P1336"><text:span text:style-name="T1337">13.26.10</text:span><text:span text:style-name="T1338">. pridėtinės vertės mokesčio (toliau – PVM) m</text:span><text:span text:style-name="T1339">okėtojo kodas;</text:span></text:p>
      <text:p text:style-name="P1340"><text:span text:style-name="T1341">13.26.11</text:span><text:span text:style-name="T1342">. PVM mokėtojo įregistravimo arba išregistravimo požymis ir data;</text:span></text:p>
      <text:p text:style-name="P1343"><text:span text:style-name="T1344">13.26.12</text:span><text:span text:style-name="T1345">. pagrindinės ekonominės veiklos rūšies kodas ir pavadinimas;</text:span></text:p>
      <text:p text:style-name="P1346"><text:span text:style-name="T1347">13.26.13</text:span><text:span text:style-name="T1348">. pagrindinės ekonominės veiklos rodiklio skaičiavimo data;</text:span></text:p>
      <text:p text:style-name="P1349"><text:span text:style-name="T1350">13.27</text:span><text:span text:style-name="T1351">. pirk</text:span><text:span text:style-name="T1352">ėjų duomenys:</text:span></text:p>
      <text:p text:style-name="P1353"><text:span text:style-name="T1354">13.27.1</text:span><text:span text:style-name="T1355">. kodas (juridinio asmens, fizinio asmens arba subjekto, registruoto ne Lietuvos Respublikoje);</text:span></text:p>
      <text:p text:style-name="P1356"><text:span text:style-name="T1357">13.27.2</text:span><text:span text:style-name="T1358">. pavadinimas (juridinio asmens arba subjekto, registruoto ne Lietuvos Respublikoje, pavadinimas arba fizinio asmens vardas ir</text:span><text:span text:style-name="T1359"><text:s/>pavardė);</text:span></text:p>
      <text:p text:style-name="P1360"><text:span text:style-name="T1361">13.27.3</text:span><text:span text:style-name="T1362">. buveinė (adresas), pašto adresas korespondencijai arba nuolatinė gyvenamoji vieta;</text:span></text:p>
      <text:p text:style-name="P1363"><text:span text:style-name="T1364">13.27.4</text:span><text:span text:style-name="T1365">. teisinės formos kodas;</text:span></text:p>
      <text:p text:style-name="P1366"><text:span text:style-name="T1367">13.27.5</text:span><text:span text:style-name="T1368">. kredito įstaigos kodas;</text:span></text:p>
      <text:p text:style-name="P1369"><text:span text:style-name="T1370">13.27.6</text:span><text:span text:style-name="T1371">. kredito įstaigos pavadinimas;</text:span></text:p>
      <text:p text:style-name="P1372"><text:span text:style-name="T1373">13.27.7</text:span><text:span text:style-name="T1374">. kredito įstaigos<text:s/></text:span><text:span text:style-name="T1375">sąskaitos numeris;</text:span></text:p>
      <text:p text:style-name="P1376"><text:span text:style-name="T1377">13.28</text:span><text:span text:style-name="T1378">. pirkimo sąskaitų duomenys:</text:span></text:p>
      <text:p text:style-name="P1379"><text:span text:style-name="T1380">13.28.1</text:span><text:span text:style-name="T1381">. užsakymo data;</text:span></text:p>
      <text:p text:style-name="P1382"><text:span text:style-name="T1383">13.28.2</text:span><text:span text:style-name="T1384">. numatoma gavimo data;</text:span></text:p>
      <text:p text:style-name="P1385"><text:span text:style-name="T1386">13.28.3</text:span><text:span text:style-name="T1387">. registravimo data;</text:span></text:p>
      <text:p text:style-name="P1388"><text:span text:style-name="T1389">13.28.4</text:span><text:span text:style-name="T1390">. tiekėjo (juridinio asmens, fizinio asmens</text:span><text:span text:style-name="T1391"><text:s/></text:span><text:span text:style-name="T1392">arba subjekto, registruoto ne Lietuvos Respubliko</text:span><text:span text:style-name="T1393">je)</text:span><text:span text:style-name="T1394"><text:s/></text:span><text:span text:style-name="T1395">kodas;</text:span></text:p>
      <text:p text:style-name="P1396"><text:span text:style-name="T1397">13.28.5</text:span><text:span text:style-name="T1398">. tiekėjo pavadinimas (juridinio asmens arba subjekto, registruoto ne Lietuvos Respublikoje, pavadinimas arba fizinio asmens vardas ir pavardė);</text:span></text:p>
      <text:p text:style-name="P1399"><text:span text:style-name="T1400">13.28.6</text:span><text:span text:style-name="T1401">. tiekėjo registravimo grupė;</text:span></text:p>
      <text:p text:style-name="P1402"><text:span text:style-name="T1403">13.28.7</text:span><text:span text:style-name="T1404">. išlaidų pagrindimo dokumento numeri</text:span><text:span text:style-name="T1405">s (registravimo aprašas);</text:span></text:p>
      <text:p text:style-name="P1406"><text:span text:style-name="T1407">13.28.8</text:span><text:span text:style-name="T1408">. ekonominės, funkcinės klasifikacijos kodai, finansavimo šaltinio kodas;</text:span></text:p>
      <text:p text:style-name="P1409"><text:span text:style-name="T1410">13.28.9</text:span><text:span text:style-name="T1411">. priemonė, finansavimo registravimo grupė, finansavimo paskirties kodas;</text:span></text:p>
      <text:p text:style-name="P1412"><text:span text:style-name="T1413">13.28.10</text:span><text:span text:style-name="T1414">. aprašas;</text:span></text:p>
      <text:p text:style-name="P1415"><text:span text:style-name="T1416">13.28.11</text:span><text:span text:style-name="T1417">. suma;</text:span></text:p>
      <text:p text:style-name="P1418"><text:span text:style-name="T1419">13.28.12</text:span><text:span text:style-name="T1420">.<text:s/></text:span><text:span text:style-name="T1421">valiutos kodas;</text:span></text:p>
      <text:p text:style-name="P1422"><text:span text:style-name="T1423">13.28.13</text:span><text:span text:style-name="T1424">. paraiškos tipas;</text:span></text:p>
      <text:p text:style-name="P1425"><text:span text:style-name="T1426">13.28.14</text:span><text:span text:style-name="T1427">. valstybės kapitalo investicijų programos (projekto) kodas;</text:span></text:p>
      <text:p text:style-name="P1428"><text:span text:style-name="T1429">13.29</text:span><text:span text:style-name="T1430">. pardavimo sąskaitų duomenys:</text:span></text:p>
      <text:p text:style-name="P1431"><text:span text:style-name="T1432">13.29.1</text:span><text:span text:style-name="T1433">. užsakymo data;</text:span></text:p>
      <text:p text:style-name="P1434"><text:span text:style-name="T1435">13.29.2</text:span><text:span text:style-name="T1436">. numatoma gavimo data;</text:span></text:p>
      <text:p text:style-name="P1437"><text:span text:style-name="T1438">13.29.3</text:span><text:span text:style-name="T1439">. registravimo data;</text:span></text:p>
      <text:p text:style-name="P1440"><text:span text:style-name="T1441">13.29.4</text:span><text:span text:style-name="T1442">. tiekėjo (juridinio asmens, fizinio asmens arba subjekto, registruoto ne Lietuvos Respublikoje)</text:span><text:span text:style-name="T1443"><text:s/></text:span><text:span text:style-name="T1444">kodas;</text:span></text:p>
      <text:p text:style-name="P1445"><text:span text:style-name="T1446">13.29.5</text:span><text:span text:style-name="T1447">. tiekėjo pavadinimas (juridinio asmens arba subjekto, registruoto ne Lietuvos Respublikoje, pavadinimas arba fizinio asmens vardas</text:span><text:span text:style-name="T1448"><text:s/>ir pavardė);</text:span></text:p>
      <text:p text:style-name="P1449"><text:span text:style-name="T1450">13.29.6</text:span><text:span text:style-name="T1451">. tiekėjo registravimo grupė;</text:span></text:p>
      <text:p text:style-name="P1452"><text:span text:style-name="T1453">13.29.7</text:span><text:span text:style-name="T1454">. išlaidų pagrindimo dokumento numeris (registravimo aprašas);</text:span></text:p>
      <text:p text:style-name="P1455"><text:span text:style-name="T1456">13.29.8</text:span><text:span text:style-name="T1457">. ekonominės, funkcinės klasifikacijos kodai, finansavimo šaltinio kodas;</text:span></text:p>
      <text:p text:style-name="P1458"><text:span text:style-name="T1459">13.29.9</text:span><text:span text:style-name="T1460">. priemonė, finansavimo registr</text:span><text:span text:style-name="T1461">avimo grupė, finansavimo paskirties kodas;</text:span></text:p>
      <text:p text:style-name="P1462"><text:span text:style-name="T1463">13.29.10</text:span><text:span text:style-name="T1464">. aprašas;</text:span></text:p>
      <text:p text:style-name="P1465"><text:span text:style-name="T1466">13.29.11</text:span><text:span text:style-name="T1467">. suma;</text:span></text:p>
      <text:p text:style-name="P1468"><text:span text:style-name="T1469">13.29.12</text:span><text:span text:style-name="T1470">. valiutos kodas;</text:span></text:p>
      <text:p text:style-name="P1471"><text:span text:style-name="T1472">13.29.13</text:span><text:span text:style-name="T1473">. paraiškos tipas;</text:span></text:p>
      <text:p text:style-name="P1474"><text:span text:style-name="T1475">13.29.14</text:span><text:span text:style-name="T1476">. valstybės kapitalo investicijų programos (projekto) kodas;</text:span></text:p>
      <text:p text:style-name="P1477"><text:span text:style-name="T1478">13.30</text:span><text:span text:style-name="T1479">. skolų tiekėjams, jų<text:s/></text:span><text:span text:style-name="T1480">apmokėjimo duomenys:</text:span></text:p>
      <text:p text:style-name="P1481"><text:span text:style-name="T1482">13.30.1</text:span><text:span text:style-name="T1483">. tiekėjo (juridinio asmens, fizinio asmens arba subjekto, registruoto ne Lietuvos Respublikoje)</text:span><text:span text:style-name="T1484"><text:s/></text:span><text:span text:style-name="T1485">kodas;</text:span></text:p>
      <text:p text:style-name="P1486"><text:span text:style-name="T1487">13.30.2</text:span><text:span text:style-name="T1488">. registravimo data;<text:s/></text:span></text:p>
      <text:p text:style-name="P1489"><text:span text:style-name="T1490">13.30.3</text:span><text:span text:style-name="T1491">. dokumento tipas,<text:s/></text:span></text:p>
      <text:p text:style-name="P1492"><text:span text:style-name="T1493">13.30.4</text:span><text:span text:style-name="T1494">. dokumento numeris;</text:span></text:p>
      <text:p text:style-name="P1495"><text:span text:style-name="T1496">13.30.5</text:span><text:span text:style-name="T1497">. aprašas;</text:span></text:p>
      <text:p text:style-name="P1498"><text:span text:style-name="T1499">13</text:span><text:span text:style-name="T1500">.30.6</text:span><text:span text:style-name="T1501">. valiutos kodas;</text:span></text:p>
      <text:p text:style-name="P1502"><text:span text:style-name="T1503">13.30.7</text:span><text:span text:style-name="T1504">. suma;</text:span></text:p>
      <text:p text:style-name="P1505"><text:span text:style-name="T1506">13.30.8</text:span><text:span text:style-name="T1507">. likusi suma;<text:s/></text:span></text:p>
      <text:p text:style-name="P1508"><text:span text:style-name="T1509">13.30.9</text:span><text:span text:style-name="T1510">. tiekėjo registravimo grupė;</text:span></text:p>
      <text:p text:style-name="P1511"><text:span text:style-name="T1512">13.30.10</text:span><text:span text:style-name="T1513">. finansavimo registravimo grupė;</text:span></text:p>
      <text:p text:style-name="P1514"><text:span text:style-name="T1515">13.30.11</text:span><text:span text:style-name="T1516">. finansavimo paskirties kodas;</text:span></text:p>
      <text:p text:style-name="P1517"><text:span text:style-name="T1518">13.30.12</text:span><text:span text:style-name="T1519">. ekonominės, funkcinės klasifikacijos<text:s/></text:span><text:span text:style-name="T1520">kodai, finansavimo šaltinio kodas, valstybės kapitalo investicijų programos (projekto) kodas;</text:span></text:p>
      <text:p text:style-name="P1521"><text:span text:style-name="T1522">13.30.13</text:span><text:span text:style-name="T1523">. terminas;</text:span></text:p>
      <text:p text:style-name="P1524"><text:span text:style-name="T1525">13.30.14</text:span><text:span text:style-name="T1526">. paraiškos tipas;</text:span></text:p>
      <text:p text:style-name="P1527"><text:span text:style-name="T1528">13.31</text:span><text:span text:style-name="T1529">. pirkėjų skolos, jų apmokėjimo duomenys:</text:span></text:p>
      <text:p text:style-name="P1530"><text:span text:style-name="T1531">13.31.1</text:span><text:span text:style-name="T1532">. pirkėjo (juridinio asmens, fizinio asmens a</text:span><text:span text:style-name="T1533">rba subjekto, registruoto ne Lietuvos Respublikoje)</text:span><text:span text:style-name="T1534"><text:s/></text:span><text:span text:style-name="T1535">kodas;</text:span></text:p>
      <text:p text:style-name="P1536"><text:span text:style-name="T1537">13.31.2</text:span><text:span text:style-name="T1538">. registravimo data;<text:s/></text:span></text:p>
      <text:p text:style-name="P1539"><text:span text:style-name="T1540">13.31.3</text:span><text:span text:style-name="T1541">. dokumento tipas;<text:s/></text:span></text:p>
      <text:p text:style-name="P1542"><text:span text:style-name="T1543">13.31.4</text:span><text:span text:style-name="T1544">. dokumento numeris;</text:span></text:p>
      <text:p text:style-name="P1545"><text:span text:style-name="T1546">13.31.5</text:span><text:span text:style-name="T1547">. aprašas;</text:span></text:p>
      <text:p text:style-name="P1548"><text:span text:style-name="T1549">13.31.6</text:span><text:span text:style-name="T1550">. valiutos kodas;</text:span></text:p>
      <text:p text:style-name="P1551"><text:span text:style-name="T1552">13.31.7</text:span><text:span text:style-name="T1553">. suma;</text:span></text:p>
      <text:p text:style-name="P1554"><text:span text:style-name="T1555">13.31.8</text:span><text:span text:style-name="T1556">. likusi suma;<text:s/></text:span></text:p>
      <text:p text:style-name="P1557"><text:span text:style-name="T1558">13.31.9</text:span><text:span text:style-name="T1559">. pirkėjo registravimo grupė;</text:span></text:p>
      <text:p text:style-name="P1560"><text:span text:style-name="T1561">13.31.10</text:span><text:span text:style-name="T1562">. finansavimo registravimo grupė;</text:span></text:p>
      <text:p text:style-name="P1563"><text:span text:style-name="T1564">13.31.11</text:span><text:span text:style-name="T1565">. finansavimo paskirties kodas;</text:span></text:p>
      <text:p text:style-name="P1566"><text:span text:style-name="T1567">13.31.12</text:span><text:span text:style-name="T1568">. ekonominės, funkcinės klasifikacijos kodai, finansavimo šaltinio kodas, valstybės kapitalo investicijų programos<text:s/></text:span><text:span text:style-name="T1569">(projekto) kodas, priemonės kodas;</text:span></text:p>
      <text:p text:style-name="P1570"><text:span text:style-name="T1571">13.31.13</text:span><text:span text:style-name="T1572">. terminas;</text:span></text:p>
      <text:p text:style-name="P1573"><text:span text:style-name="T1574">13.32</text:span><text:span text:style-name="T1575">. didžiosios knygos įrašų duomenys:</text:span></text:p>
      <text:p text:style-name="P1576"><text:span text:style-name="T1577">13.32.1</text:span><text:span text:style-name="T1578">. sąskaitos numeris;</text:span></text:p>
      <text:p text:style-name="P1579"><text:span text:style-name="T1580">13.32.2</text:span><text:span text:style-name="T1581">. registravimo data;</text:span></text:p>
      <text:p text:style-name="P1582"><text:span text:style-name="T1583">13.32.3</text:span><text:span text:style-name="T1584">. dokumento tipas, numeris;</text:span></text:p>
      <text:p text:style-name="P1585"><text:span text:style-name="T1586">13.32.4</text:span><text:span text:style-name="T1587">. aprašas;</text:span></text:p>
      <text:p text:style-name="P1588"><text:span text:style-name="T1589">13.32.5</text:span><text:span text:style-name="T1590">. balansavimo są</text:span><text:span text:style-name="T1591">skaitos numeris;</text:span></text:p>
      <text:p text:style-name="P1592"><text:span text:style-name="T1593">13.32.6</text:span><text:span text:style-name="T1594">. suma;</text:span></text:p>
      <text:p text:style-name="P1595"><text:span text:style-name="T1596">13.32.7</text:span><text:span text:style-name="T1597">. debeto suma;</text:span></text:p>
      <text:p text:style-name="P1598"><text:span text:style-name="T1599">13.32.8</text:span><text:span text:style-name="T1600">. kredito suma;</text:span></text:p>
      <text:p text:style-name="P1601"><text:span text:style-name="T1602">13.32.9</text:span><text:span text:style-name="T1603">. valiutos kodas;</text:span></text:p>
      <text:p text:style-name="P1604"><text:span text:style-name="T1605">13.32.10</text:span><text:span text:style-name="T1606">. finansavimo registravimo grupė;</text:span></text:p>
      <text:p text:style-name="P1607"><text:span text:style-name="T1608">13.32.11</text:span><text:span text:style-name="T1609">. ekonominės, funkcinės klasifikacijos kodai, finansavimo šaltinio kodas,<text:s/></text:span><text:span text:style-name="T1610">valstybės kapitalo investicijų programos (projekto) kodas;</text:span></text:p>
      <text:p text:style-name="P1611"><text:span text:style-name="T1612">13.32.12</text:span><text:span text:style-name="T1613">. padalinio, projekto, operacijos priežasties kodai;</text:span></text:p>
      <text:p text:style-name="P1614"><text:span text:style-name="T1615">13.32.13</text:span><text:span text:style-name="T1616">. finansavimo paskirties kodas;</text:span></text:p>
      <text:p text:style-name="P1617"><text:span text:style-name="T1618">13.32.14</text:span><text:span text:style-name="T1619">. ūkio subjekto (viešojo sektoriaus subjekto) kodas;</text:span></text:p>
      <text:p text:style-name="P1620"><text:span text:style-name="T1621">13.32.15</text:span><text:span text:style-name="T1622">. viešojo p</text:span><text:span text:style-name="T1623">irkimo sutarties numeris;</text:span></text:p>
      <text:p text:style-name="P1624"><text:span text:style-name="T1625">13.32.16</text:span><text:span text:style-name="T1626">. ilgalaikio turto registravimo kategorijos kodas ir tipas;</text:span></text:p>
      <text:p text:style-name="P1627"><text:span text:style-name="T1628">13.33</text:span><text:span text:style-name="T1629">. kredito įstaigos sąskaitos kortelės ir kredito įstaigos operacijų įrašų duomenys:<text:s/></text:span></text:p>
      <text:p text:style-name="P1630"><text:span text:style-name="T1631">13.33.1</text:span><text:span text:style-name="T1632">. kredito įstaigos sąskaitos kortelės kodas;</text:span></text:p>
      <text:p text:style-name="P1633"><text:span text:style-name="T1634">13.33.</text:span><text:span text:style-name="T1635">2</text:span><text:span text:style-name="T1636">. kredito įstaigos pavadinimas;</text:span></text:p>
      <text:p text:style-name="P1637"><text:span text:style-name="T1638">13.33.3</text:span><text:span text:style-name="T1639">. kredito įstaigos sąskaitos numeris;</text:span></text:p>
      <text:p text:style-name="P1640"><text:span text:style-name="T1641">13.33.4</text:span><text:span text:style-name="T1642">. kredito įstaigos sąskaitos registravimo grupė;</text:span></text:p>
      <text:p text:style-name="P1643"><text:span text:style-name="T1644">13.33.5</text:span><text:span text:style-name="T1645">. išrašo importo kelio nustatymas;</text:span></text:p>
      <text:p text:style-name="P1646"><text:span text:style-name="T1647">13.33.6</text:span><text:span text:style-name="T1648">. mokėjimo operacijų eksporto kelio nustatymas;</text:span></text:p>
      <text:p text:style-name="P1649"><text:span text:style-name="T1650">13.33</text:span><text:span text:style-name="T1651">.7</text:span><text:span text:style-name="T1652">. registravimo data;</text:span></text:p>
      <text:p text:style-name="P1653"><text:span text:style-name="T1654">13.33.8</text:span><text:span text:style-name="T1655">. dokumento tipas;</text:span></text:p>
      <text:p text:style-name="P1656"><text:span text:style-name="T1657">13.33.9</text:span><text:span text:style-name="T1658">. dokumento numeris;</text:span></text:p>
      <text:p text:style-name="P1659"><text:span text:style-name="T1660">13.33.10</text:span><text:span text:style-name="T1661">. aprašas;</text:span></text:p>
      <text:p text:style-name="P1662"><text:span text:style-name="T1663">13.33.11</text:span><text:span text:style-name="T1664">. valiutos kodas;</text:span></text:p>
      <text:p text:style-name="P1665"><text:span text:style-name="T1666">13.33.12</text:span><text:span text:style-name="T1667">. suma;</text:span></text:p>
      <text:p text:style-name="P1668"><text:span text:style-name="T1669">13.33.13</text:span><text:span text:style-name="T1670">. ekonominės, funkcinės klasifikacijos kodai, finansavimo šaltinio kodas, valstybės<text:s/></text:span><text:span text:style-name="T1671">kapitalo investicijų programos (projekto) kodas;</text:span></text:p>
      <text:p text:style-name="P1672"><text:span text:style-name="T1673">13.33.14</text:span><text:span text:style-name="T1674">. balansavimo sąskaitos kodas;</text:span></text:p>
      <text:p text:style-name="P1675"><text:span text:style-name="T1676">13.33.15</text:span><text:span text:style-name="T1677">. kredito suma;</text:span></text:p>
      <text:p text:style-name="P1678"><text:span text:style-name="T1679">13.33.16</text:span><text:span text:style-name="T1680">. debeto suma;</text:span></text:p>
      <text:p text:style-name="P1681"><text:span text:style-name="T1682">13.33.17</text:span><text:span text:style-name="T1683">. dokumento data;</text:span></text:p>
      <text:p text:style-name="P1684"><text:span text:style-name="T1685">13.33.18</text:span><text:span text:style-name="T1686">. padalinio, projekto, operacijos priežasties kodai;</text:span></text:p>
      <text:p text:style-name="P1687"><text:span text:style-name="T1688">13.34</text:span><text:span text:style-name="T1689">.<text:s/></text:span><text:span text:style-name="T1690">operacijų su tiekėjais ir pirkėjais įrašų duomenys:</text:span></text:p>
      <text:p text:style-name="P1691"><text:span text:style-name="T1692">13.34.1</text:span><text:span text:style-name="T1693">. tiekėjo arba pirkėjo (juridinio asmens, fizinio asmens arba subjekto, registruoto ne Lietuvos Respublikoje)</text:span><text:span text:style-name="T1694"><text:s/></text:span><text:span text:style-name="T1695">kodas;</text:span></text:p>
      <text:p text:style-name="P1696"><text:span text:style-name="T1697">13.34.2</text:span><text:span text:style-name="T1698">. registravimo data;</text:span></text:p>
      <text:p text:style-name="P1699"><text:span text:style-name="T1700">13.34.3</text:span><text:span text:style-name="T1701">. dokumento tipas;</text:span></text:p>
      <text:p text:style-name="P1702"><text:span text:style-name="T1703">13.34.4</text:span><text:span text:style-name="T1704">. dok</text:span><text:span text:style-name="T1705">umento numeris;</text:span></text:p>
      <text:p text:style-name="P1706"><text:span text:style-name="T1707">13.34.5</text:span><text:span text:style-name="T1708">. aprašas;</text:span></text:p>
      <text:p text:style-name="P1709"><text:span text:style-name="T1710">13.34.6</text:span><text:span text:style-name="T1711">. valiutos kodas;</text:span></text:p>
      <text:p text:style-name="P1712"><text:span text:style-name="T1713">13.34.7</text:span><text:span text:style-name="T1714">. suma;</text:span></text:p>
      <text:p text:style-name="P1715"><text:span text:style-name="T1716">13.34.8</text:span><text:span text:style-name="T1717">. likusi suma;</text:span></text:p>
      <text:p text:style-name="P1718"><text:span text:style-name="T1719">13.34.9</text:span><text:span text:style-name="T1720">. suma euro valiuta;</text:span></text:p>
      <text:p text:style-name="P1721"><text:span text:style-name="T1722">13.34.10</text:span><text:span text:style-name="T1723">. likusi suma euro valiuta;</text:span></text:p>
      <text:p text:style-name="P1724"><text:span text:style-name="T1725">13.34.11</text:span><text:span text:style-name="T1726">. tiekėjo arba pirkėjo registravimo grupė;</text:span></text:p>
      <text:p text:style-name="P1727"><text:span text:style-name="T1728">13.34.12</text:span><text:span text:style-name="T1729">.<text:s/></text:span><text:span text:style-name="T1730">ekonominės, funkcinės klasifikacijos kodai, finansavimo šaltinio kodas, valstybės kapitalo investicijų programos (projekto) kodas;</text:span></text:p>
      <text:p text:style-name="P1731"><text:span text:style-name="T1732">13.34.13</text:span><text:span text:style-name="T1733">. padalinio, projekto, operacijos priežasties kodai;</text:span></text:p>
      <text:p text:style-name="P1734"><text:span text:style-name="T1735">13.34.14</text:span><text:span text:style-name="T1736">. finansavimo paskirties kodas;</text:span></text:p>
      <text:p text:style-name="P1737"><text:span text:style-name="T1738">13.34.15</text:span><text:span text:style-name="T1739">. fi</text:span><text:span text:style-name="T1740">nansavimo registravimo grupė;</text:span></text:p>
      <text:p text:style-name="P1741"><text:span text:style-name="T1742">13.34.16</text:span><text:span text:style-name="T1743">. priežasties kodas;</text:span></text:p>
      <text:p text:style-name="P1744"><text:span text:style-name="T1745">13.34.17</text:span><text:span text:style-name="T1746">. balansavimo sąskaitos tipas ir numeris;</text:span></text:p>
      <text:p text:style-name="P1747"><text:span text:style-name="T1748">13.35</text:span><text:span text:style-name="T1749">. ilgalaikio turto kortelės ir operacijų su ilgalaikiu turtu įrašų duomenys:</text:span></text:p>
      <text:p text:style-name="P1750"><text:span text:style-name="T1751">13.35.1</text:span><text:span text:style-name="T1752">. ilgalaikio turto kortelės numeris (kodas</text:span><text:span text:style-name="T1753">);</text:span></text:p>
      <text:p text:style-name="P1754"><text:span text:style-name="T1755">13.35.2</text:span><text:span text:style-name="T1756">. aprašas;</text:span></text:p>
      <text:p text:style-name="P1757"><text:span text:style-name="T1758">13.35.3</text:span><text:span text:style-name="T1759">. ilgalaikio turto pavadinimas;</text:span></text:p>
      <text:p text:style-name="P1760"><text:span text:style-name="T1761">13.35.4</text:span><text:span text:style-name="T1762">. už ilgalaikį turtą atsakingo darbuotojo kodas (ne asmens kodas, o kitas darbuotoją identifikuojantis kodas);</text:span></text:p>
      <text:p text:style-name="P1763"><text:span text:style-name="T1764">13.35.5</text:span><text:span text:style-name="T1765">. eksploatacijos vietos kodas;</text:span></text:p>
      <text:p text:style-name="P1766"><text:span text:style-name="T1767">13.35.6</text:span><text:span text:style-name="T1768">. pagaminimo<text:s/></text:span><text:span text:style-name="T1769">data;</text:span></text:p>
      <text:p text:style-name="P1770"><text:span text:style-name="T1771">13.35.7</text:span><text:span text:style-name="T1772">. naudojimo būklė;</text:span></text:p>
      <text:p text:style-name="P1773"><text:span text:style-name="T1774">13.35.8</text:span><text:span text:style-name="T1775">. įregistravimo data, naudojimo pradžios data, eksploatacijos pradžios data;</text:span></text:p>
      <text:p text:style-name="P1776"><text:span text:style-name="T1777">13.35.9</text:span><text:span text:style-name="T1778">. perdavimo naudoti akto numeris;</text:span></text:p>
      <text:p text:style-name="P1779"><text:span text:style-name="T1780">13.35.10</text:span><text:span text:style-name="T1781">. disponavimas;</text:span></text:p>
      <text:p text:style-name="P1782"><text:span text:style-name="T1783">13.35.11</text:span><text:span text:style-name="T1784">. nuosavybė;</text:span></text:p>
      <text:p text:style-name="P1785"><text:span text:style-name="T1786">13.35.12</text:span><text:span text:style-name="T1787">. realizavimo vertė;</text:span></text:p>
      <text:p text:style-name="P1788"><text:span text:style-name="T1789">13.35.13</text:span><text:span text:style-name="T1790">. tinkamumas;</text:span></text:p>
      <text:p text:style-name="P1791"><text:span text:style-name="T1792">13.35.14</text:span><text:span text:style-name="T1793">. būsena;</text:span></text:p>
      <text:p text:style-name="P1794"><text:span text:style-name="T1795">13.35.15</text:span><text:span text:style-name="T1796">. sutarties galiojimo data;</text:span></text:p>
      <text:p text:style-name="P1797"><text:span text:style-name="T1798">13.35.16</text:span><text:span text:style-name="T1799">. nusidėvėjimo knygos kodas, ilgalaikio turto registravimo grupės kodas, ilgalaikio turto grupės ir (arba) pogrupio kodas, nusidėvėjimo pradžios data, nusidė</text:span><text:span text:style-name="T1800">vėjimo pabaigos data, nusidėvėjimo metodas, nusidėvėjimo laikotarpis metais;</text:span></text:p>
      <text:p text:style-name="P1801"><text:span text:style-name="T1802">13.35.17</text:span><text:span text:style-name="T1803">. įsigijimo savikaina;</text:span></text:p>
      <text:p text:style-name="P1804"><text:span text:style-name="T1805">13.35.18</text:span><text:span text:style-name="T1806">. nusidėvėjimo suma;</text:span></text:p>
      <text:p text:style-name="P1807"><text:span text:style-name="T1808">13.35.19</text:span><text:span text:style-name="T1809">. nuvertėjimo suma;</text:span></text:p>
      <text:p text:style-name="P1810"><text:span text:style-name="T1811">13.35.20</text:span><text:span text:style-name="T1812">. likvidacinė vertė;</text:span></text:p>
      <text:p text:style-name="P1813"><text:span text:style-name="T1814">13.35.21</text:span><text:span text:style-name="T1815">. likutinė vertė;</text:span></text:p>
      <text:p text:style-name="P1816"><text:span text:style-name="T1817">13.35.22</text:span><text:span text:style-name="T1818">. il</text:span><text:span text:style-name="T1819">galaikio turto registravimo tipas;</text:span></text:p>
      <text:p text:style-name="P1820"><text:span text:style-name="T1821">13.35.23</text:span><text:span text:style-name="T1822">. ilgalaikio turto registravimo kategorija;</text:span></text:p>
      <text:p text:style-name="P1823"><text:span text:style-name="T1824">13.35.24</text:span><text:span text:style-name="T1825">. nurašymo tipas;</text:span></text:p>
      <text:p text:style-name="P1826"><text:span text:style-name="T1827">13.35.25</text:span><text:span text:style-name="T1828">. suma;</text:span></text:p>
      <text:p text:style-name="P1829"><text:span text:style-name="T1830">13.35.26</text:span><text:span text:style-name="T1831">. ekonominės, funkcinės klasifikacijos kodai, finansavimo šaltinio kodas, valstybės kapitalo investicij</text:span><text:span text:style-name="T1832">ų programos (projekto) kodas, priemonė;</text:span></text:p>
      <text:p text:style-name="P1833"><text:span text:style-name="T1834">13.35.27</text:span><text:span text:style-name="T1835">. padalinio, projekto, operacijos priežasties kodai;</text:span></text:p>
      <text:p text:style-name="P1836"><text:span text:style-name="T1837">13.35.28</text:span><text:span text:style-name="T1838">. priežasties kodas;</text:span></text:p>
      <text:p text:style-name="P1839"><text:span text:style-name="T1840">13.35.29</text:span><text:span text:style-name="T1841">. nusidėvėjimo trukmė mėnesiais;</text:span></text:p>
      <text:p text:style-name="P1842"><text:span text:style-name="T1843">13.36</text:span><text:span text:style-name="T1844">. atsargų kortelės ir operacijų su atsargomis įrašų duomenys:</text:span></text:p>
      <text:p text:style-name="P1845"><text:span text:style-name="T1846">13.36.1</text:span><text:span text:style-name="T1847">. prekės kortelės numeris (kodas);</text:span></text:p>
      <text:p text:style-name="P1848"><text:span text:style-name="T1849">13.36.2</text:span><text:span text:style-name="T1850">. prekės pavadinimas;<text:s/></text:span></text:p>
      <text:p text:style-name="P1851"><text:span text:style-name="T1852">13.36.3</text:span><text:span text:style-name="T1853">. aprašas;</text:span></text:p>
      <text:p text:style-name="P1854"><text:span text:style-name="T1855">13.36.4</text:span><text:span text:style-name="T1856">. baziniai matavimo vienetai;</text:span></text:p>
      <text:p text:style-name="P1857"><text:span text:style-name="T1858">13.36.5</text:span><text:span text:style-name="T1859">. disponavimas;</text:span></text:p>
      <text:p text:style-name="P1860"><text:span text:style-name="T1861">13.36.6</text:span><text:span text:style-name="T1862">. sutarties galiojimo pabaigos data;</text:span></text:p>
      <text:p text:style-name="P1863"><text:span text:style-name="T1864">13.36.7</text:span><text:span text:style-name="T1865">. bendra prekės registravimo<text:s/></text:span><text:span text:style-name="T1866">grupė;</text:span></text:p>
      <text:p text:style-name="P1867"><text:span text:style-name="T1868">13.36.8</text:span><text:span text:style-name="T1869">. bendra PVM registravimo grupė;</text:span></text:p>
      <text:p text:style-name="P1870"><text:span text:style-name="T1871">13.36.9</text:span><text:span text:style-name="T1872">. atsargų registravimo grupė;</text:span></text:p>
      <text:p text:style-name="P1873"><text:span text:style-name="T1874">13.36.10</text:span><text:span text:style-name="T1875">. prekės pirkimo vieneto kodas;</text:span></text:p>
      <text:p text:style-name="P1876"><text:span text:style-name="T1877">13.36.11</text:span><text:span text:style-name="T1878">. registravimo data;</text:span></text:p>
      <text:p text:style-name="P1879"><text:span text:style-name="T1880">13.36.12</text:span><text:span text:style-name="T1881">. įrašo tipas;</text:span></text:p>
      <text:p text:style-name="P1882"><text:span text:style-name="T1883">13.36.13</text:span><text:span text:style-name="T1884">. ekonominės, funkcinės klasifikacijos kodai, fi</text:span><text:span text:style-name="T1885">nansavimo šaltinio kodas, valstybės kapitalo investicijų programos (projekto) kodas, priemonė;</text:span></text:p>
      <text:p text:style-name="P1886"><text:span text:style-name="T1887">13.36.14</text:span><text:span text:style-name="T1888">. padalinio, projekto, operacijos priežasties kodai;</text:span></text:p>
      <text:p text:style-name="P1889"><text:span text:style-name="T1890">13.36.15</text:span><text:span text:style-name="T1891">. prekės kategorijos kodas;</text:span></text:p>
      <text:p text:style-name="P1892"><text:span text:style-name="T1893">13.36.16</text:span><text:span text:style-name="T1894">. už atsargas atsakingo darbuotojo kodas (ne</text:span><text:span text:style-name="T1895"><text:s/>asmens kodas, o kitas darbuotoją identifikuojantis kodas);</text:span></text:p>
      <text:p text:style-name="P1896"><text:span text:style-name="T1897">13.36.17</text:span><text:span text:style-name="T1898">. eksploatacijos vietos kodas;</text:span></text:p>
      <text:p text:style-name="P1899"><text:span text:style-name="T1900">13.36.18</text:span><text:span text:style-name="T1901">. matavimo vieneto kodas;</text:span></text:p>
      <text:p text:style-name="P1902"><text:span text:style-name="T1903">13.36.19</text:span><text:span text:style-name="T1904">. atsargų registravimo grupės kodas;</text:span></text:p>
      <text:p text:style-name="P1905"><text:span text:style-name="T1906">13.36.20</text:span><text:span text:style-name="T1907">. vieneto savikaina;</text:span></text:p>
      <text:p text:style-name="P1908"><text:span text:style-name="T1909">13.36.21</text:span><text:span text:style-name="T1910">. savikainos suma (fa</text:span><text:span text:style-name="T1911">ktinė);</text:span></text:p>
      <text:p text:style-name="P1912"><text:span text:style-name="T1913">13.36.22</text:span><text:span text:style-name="T1914">. ilgalaikio turto kortelės numeris;</text:span></text:p>
      <text:p text:style-name="P1915"><text:span text:style-name="T1916">13.36.23</text:span><text:span text:style-name="T1917">. pirkimo suma (faktinė);</text:span></text:p>
      <text:p text:style-name="P1918"><text:span text:style-name="T1919">13.36.24</text:span><text:span text:style-name="T1920">. pardavimo vieneto kaina;</text:span></text:p>
      <text:p text:style-name="P1921"><text:span text:style-name="T1922">13.36.25</text:span><text:span text:style-name="T1923">. pardavimų suma;</text:span></text:p>
      <text:p text:style-name="P1924"><text:span text:style-name="T1925">13.36.26</text:span><text:span text:style-name="T1926">. pardavimų suma (faktinė);</text:span></text:p>
      <text:p text:style-name="P1927"><text:span text:style-name="T1928">13.36.27</text:span><text:span text:style-name="T1929">. kilometrų skaičius;</text:span></text:p>
      <text:p text:style-name="P1930"><text:span text:style-name="T1931">13.36.28</text:span><text:span text:style-name="T1932">. rida</text:span><text:span text:style-name="T1933"><text:s/>nuo, rida iki;</text:span></text:p>
      <text:p text:style-name="P1934"><text:span text:style-name="T1935">13.36.29</text:span><text:span text:style-name="T1936">. kiekis (norma);</text:span></text:p>
      <text:p text:style-name="P1937"><text:span text:style-name="T1938">13.37</text:span><text:span text:style-name="T1939">. pirkimo plano duomenys:</text:span></text:p>
      <text:p text:style-name="P1940"><text:span text:style-name="T1941">13.37.1</text:span><text:span text:style-name="T1942">. registravimo data;</text:span></text:p>
      <text:p text:style-name="P1943"><text:span text:style-name="T1944">13.37.2</text:span><text:span text:style-name="T1945">. metai;</text:span></text:p>
      <text:p text:style-name="P1946"><text:span text:style-name="T1947">13.37.3</text:span><text:span text:style-name="T1948">. potvarkio numeris;</text:span></text:p>
      <text:p text:style-name="P1949"><text:span text:style-name="T1950">13.37.4</text:span><text:span text:style-name="T1951">. potvarkio data;</text:span></text:p>
      <text:p text:style-name="P1952"><text:span text:style-name="T1953">13.37.5</text:span><text:span text:style-name="T1954">. bendra pirkimo vertė be PVM;</text:span></text:p>
      <text:p text:style-name="P1955"><text:span text:style-name="T1956">13.37.6</text:span><text:span text:style-name="T1957">. bendra<text:s/></text:span><text:span text:style-name="T1958">pirkimo vertė su PVM;</text:span></text:p>
      <text:p text:style-name="P1959"><text:span text:style-name="T1960">13.37.7</text:span><text:span text:style-name="T1961">. finansiniams metams numatyta pirkimo plano suma su PVM;</text:span></text:p>
      <text:p text:style-name="P1962"><text:span text:style-name="T1963">13.37.8</text:span><text:span text:style-name="T1964">. pirkimo objektas;</text:span></text:p>
      <text:p text:style-name="P1965"><text:span text:style-name="T1966">13.37.9</text:span><text:span text:style-name="T1967">. pirkimo objekto grupė;</text:span></text:p>
      <text:p text:style-name="P1968"><text:span text:style-name="T1969">13.37.10</text:span><text:span text:style-name="T1970">. Bendrojo viešųjų pirkimų žodyno (toliau – BVPŽ) kodas;</text:span></text:p>
      <text:p text:style-name="P1971"><text:span text:style-name="T1972">13.37.11</text:span><text:span text:style-name="T1973">. pavadinimas;</text:span></text:p>
      <text:p text:style-name="P1974"><text:span text:style-name="T1975">13.37.12</text:span><text:span text:style-name="T1976">. numatoma pirkimo pradžia;</text:span></text:p>
      <text:p text:style-name="P1977"><text:span text:style-name="T1978">13.37.13</text:span><text:span text:style-name="T1979">. pirkimo tipas;</text:span></text:p>
      <text:p text:style-name="P1980"><text:span text:style-name="T1981">13.37.14</text:span><text:span text:style-name="T1982">. pakeitimo potvarkio numeris;</text:span></text:p>
      <text:p text:style-name="P1983"><text:span text:style-name="T1984">13.37.15</text:span><text:span text:style-name="T1985">. pakeitimo potvarkio data;</text:span></text:p>
      <text:p text:style-name="P1986"><text:span text:style-name="T1987">13.37.16</text:span><text:span text:style-name="T1988">. sutarties trukmė (mėn.);</text:span></text:p>
      <text:p text:style-name="P1989"><text:span text:style-name="T1990">13.37.17</text:span><text:span text:style-name="T1991">. ekonominės, funkcinės klasifikacijos straipsniai, fin</text:span><text:span text:style-name="T1992">ansavimo šaltinio kodas, valstybės kapitalo investicijų programos (projekto) kodas, priemonė, padalinys, projektas;</text:span></text:p>
      <text:p text:style-name="P1993"><text:span text:style-name="T1994">13.38</text:span><text:span text:style-name="T1995">. pirkimo paraiškos duomenys:</text:span></text:p>
      <text:p text:style-name="P1996"><text:span text:style-name="T1997">13.38.1</text:span><text:span text:style-name="T1998">. pirkimo paraiškos numeris;</text:span></text:p>
      <text:p text:style-name="P1999"><text:span text:style-name="T2000">13.38.2</text:span><text:span text:style-name="T2001">. registravimo data;</text:span></text:p>
      <text:p text:style-name="P2002"><text:span text:style-name="T2003">13.38.3</text:span><text:span text:style-name="T2004">. dokumento (pirki</text:span><text:span text:style-name="T2005">mo paraiškos) data;</text:span></text:p>
      <text:p text:style-name="P2006"><text:span text:style-name="T2007">13.38.4</text:span><text:span text:style-name="T2008">. paraiškos būsena;</text:span></text:p>
      <text:p text:style-name="P2009"><text:span text:style-name="T2010">13.38.5</text:span><text:span text:style-name="T2011">. atsakingas padalinys;</text:span></text:p>
      <text:p text:style-name="P2012"><text:span text:style-name="T2013">13.38.6</text:span><text:span text:style-name="T2014">. finansinių metų suma;</text:span></text:p>
      <text:p text:style-name="P2015"><text:span text:style-name="T2016">13.38.7</text:span><text:span text:style-name="T2017">. bendra pirkimo vertė;</text:span></text:p>
      <text:p text:style-name="P2018"><text:span text:style-name="T2019">13.38.8</text:span><text:span text:style-name="T2020">. pirkimo plano numeris, pirkimo plano eilutė;</text:span></text:p>
      <text:p text:style-name="P2021"><text:span text:style-name="T2022">13.38.9</text:span><text:span text:style-name="T2023">. BVPŽ kodas;</text:span></text:p>
      <text:p text:style-name="P2024"><text:span text:style-name="T2025">13.38.10</text:span><text:span text:style-name="T2026">.<text:s/></text:span><text:span text:style-name="T2027">pirkimo objektas, pirkimo objekto grupė;</text:span></text:p>
      <text:p text:style-name="P2028"><text:span text:style-name="T2029">13.38.11</text:span><text:span text:style-name="T2030">. pavadinimas;</text:span></text:p>
      <text:p text:style-name="P2031"><text:span text:style-name="T2032">13.38.12</text:span><text:span text:style-name="T2033">. pirkimo tipas, pirkimo būdo grupė, pirkimo būdas;</text:span></text:p>
      <text:p text:style-name="P2034"><text:span text:style-name="T2035">13.39</text:span><text:span text:style-name="T2036">. viešojo pirkimo sutarties duomenys:</text:span></text:p>
      <text:p text:style-name="P2037"><text:span text:style-name="T2038">13.39.1</text:span><text:span text:style-name="T2039">. pirkimo sutarties numeris ir data;</text:span></text:p>
      <text:p text:style-name="P2040"><text:span text:style-name="T2041">13.39.2</text:span><text:span text:style-name="T2042">. pirkimų<text:s/></text:span><text:span text:style-name="T2043">sutarties vertė ir trukmė;</text:span></text:p>
      <text:p text:style-name="P2044"><text:span text:style-name="T2045">13.39.3</text:span><text:span text:style-name="T2046">. aprašas;</text:span></text:p>
      <text:p text:style-name="P2047"><text:span text:style-name="T2048">13.39.4</text:span><text:span text:style-name="T2049">. tiekėjo (juridinio asmens, fizinio asmens arba subjekto, registruoto ne Lietuvos Respublikoje) kodas ir pavadinimas (juridinio asmens arba subjekto, registruoto ne Lietuvos Respublikoje, pavadin</text:span><text:span text:style-name="T2050">imas arba fizinio asmens vardas ir pavardė);</text:span><text:span text:style-name="T2051"><text:s/></text:span></text:p>
      <text:p text:style-name="P2052"><text:span text:style-name="T2053">13.39.5</text:span><text:span text:style-name="T2054">. pirkimo tipas, pirkimo būdo grupė, pirkimo būdas, pirkimo objekto grupė, pirkimo objektas;</text:span></text:p>
      <text:p text:style-name="P2055"><text:span text:style-name="T2056">13.39.6</text:span><text:span text:style-name="T2057">. BVPŽ kodas;</text:span></text:p>
      <text:p text:style-name="P2058"><text:span text:style-name="T2059">13.39.7</text:span><text:span text:style-name="T2060">. būsena;</text:span></text:p>
      <text:p text:style-name="P2061"><text:span text:style-name="T2062">13.39.8</text:span><text:span text:style-name="T2063">. ekonominės, funkcinės klasifikacijos kodai, fin</text:span><text:span text:style-name="T2064">ansavimo šaltinio kodas, valstybės kapitalo investicijų programos (projekto) kodas, priemonė, padalinys, projektas;</text:span></text:p>
      <text:p text:style-name="P2065"><text:span text:style-name="T2066">13.39.9</text:span><text:span text:style-name="T2067">. pateiktų sąskaitų suma;</text:span></text:p>
      <text:p text:style-name="P2068"><text:span text:style-name="T2069">13.39.10</text:span><text:span text:style-name="T2070">. apmokėtų sąskaitų suma;</text:span></text:p>
      <text:p text:style-name="P2071"><text:span text:style-name="T2072">13.39.11</text:span><text:span text:style-name="T2073">. grąžintų lėšų suma;</text:span></text:p>
      <text:p text:style-name="P2074"><text:span text:style-name="T2075">13.40</text:span><text:span text:style-name="T2076">. viešojo sektoriaus</text:span><text:span text:style-name="T2077"><text:s/>finansinės apskaitos bendrojo posistemio nustatymo duomenys:</text:span></text:p>
      <text:p text:style-name="P2078"><text:span text:style-name="T2079">13.40.1</text:span><text:span text:style-name="T2080">. centralizuotai tvarkomi nustatymų duomenys:<text:s/></text:span></text:p>
      <text:p text:style-name="P2081"><text:span text:style-name="T2082">13.40.1.1</text:span><text:span text:style-name="T2083">. viešojo sektoriaus subjekto sąskaitų plano duomenys – kodas, pavadinimas, sąskaitos tipas, finansavimo sumų tipas, požymis dė</text:span><text:span text:style-name="T2084">l valiutos kurso koregavimo galimybės, registravimo tipas;</text:span></text:p>
      <text:p text:style-name="P2085"><text:span text:style-name="T2086">13.40.1.2</text:span><text:span text:style-name="T2087">. klasifikatoriai – ekonominė, funkcinė klasifikacija, finansavimo šaltiniai, valstybės kapitalo investicijų projektai, priemonės, viešojo sektoriaus subjektai, finansavimo paskirties<text:s/></text:span><text:span text:style-name="T2088">grupė, operacijos priežasties kodai;</text:span></text:p>
      <text:p text:style-name="P2089"><text:span text:style-name="T2090">13.40.1.3</text:span><text:span text:style-name="T2091">. registravimo taisyklių nustatymai: atsargų registravimo grupės, atsargų registravimo nustatymas, banko sąskaitos registravimo grupės, bendrojo registravimo nustatymas, bendros prekių registravimo grupės,<text:s/></text:span><text:span text:style-name="T2092">bendros verslo registravimo grupės, dimensijos (sąrašas) ir dimensijų ribojimai, duomenų šablonų antraštė, duomenų šablono eilutė, finansavimo registravimo grupės, ilgalaikio turto registravimo grupės, išrašo apdorojimo klasifikatorius, išrašo apdorojimo k</text:span><text:span text:style-name="T2093">lasifikatorius SEPA, matavimo vienetai, pirkėjų registravimo grupės, prekių PVM registravimo grupės, PVM registravimo nustatymas, šalys (regionai), tiekėjų registravimo grupės, valiutų kodai, verslo PVM registravimo grupės;</text:span></text:p>
      <text:p text:style-name="P2094"><text:span text:style-name="T2095">13.40.1.4</text:span><text:span text:style-name="T2096">. VSAFAS ataskaitų<text:s/></text:span><text:span text:style-name="T2097">sudarymo taisyklių tvarkymas;</text:span></text:p>
      <text:p text:style-name="P2098"><text:span text:style-name="T2099">13.40.1.5</text:span><text:span text:style-name="T2100">. taisyklių, kuriomis vadovaujantis duomenys parengiami perduoti į Viešojo sektoriaus apskaitos ir ataskaitų konsolidavimo informacinę sistemą (toliau – VSAKIS), tvarkymas;</text:span></text:p>
      <text:p text:style-name="P2101"><text:span text:style-name="T2102">13.40.2</text:span><text:span text:style-name="T2103">. viešojo sektoriaus subjek</text:span><text:span text:style-name="T2104">tų tvarkomi duomenys: ilgalaikio turto eksploatavimo vietų sąrašas, remonto kodai ir ilgalaikio turto registravimo tipas, degalų normos, mokėjimo būdai, mokėjimo sąlygos;<text:s/></text:span></text:p>
      <text:p text:style-name="P2105"><text:span text:style-name="T2106">13.41</text:span><text:span text:style-name="T2107">.</text:span><text:span text:style-name="T2108"><text:s/></text:span><text:span text:style-name="T2109">valstybės biudžeto projekto, patvirtinto biudžeto duomenys:</text:span></text:p>
      <text:p text:style-name="P2110"><text:span text:style-name="T2111">13.41.1</text:span><text:span text:style-name="T2112">.<text:s/></text:span><text:span text:style-name="T2113">asignavimų valdytojo (pavaldžios biudžetinės įstaigos) kodas, strateginio veiklos plano metai, funkcinės klasifikacijos kodas, valstybės biudžeto programos (priemonės) kodas, valstybės biudžeto programos (priemonės) pavadinimas, finansavimo šaltinio kodas,</text:span><text:span text:style-name="T2114"><text:s/>išlaidų suma, iš jos – darbo užmokesčio suma ir lėšos turtui įsigyti (sumos pateikiamos pagal valstybės biudžeto projektą, patvirtintą biudžetą metams ir dvejiems ateinantiems metams);</text:span></text:p>
      <text:p text:style-name="P2115"><text:span text:style-name="T2116">13.41.2</text:span><text:span text:style-name="T2117">. asignavimų valdytojo (pavaldžios biudžetinės įstaigos) ko</text:span><text:span text:style-name="T2118">das, strateginio veiklos plano metai, investicijų projekto kodas, investicijų projekto pavadinimas, finansavimo šaltinio kodas, išlaidų ekonominės klasifikacijos kodas, išlaidų suma (sumos pateikiamos pagal valstybės biudžeto projektą metams ir dvejiems at</text:span><text:span text:style-name="T2119">einantiems metams);</text:span></text:p>
      <text:p text:style-name="P2120"><text:span text:style-name="T2121">13.42</text:span><text:span text:style-name="T2122">. mokėjimo paraiškų duomenys:</text:span><text:span text:style-name="T2123"><text:s/></text:span><text:span text:style-name="T2124">įstaigos, kuri teikia mokėjimo paraišką, kodas, mokėjimo paraiškos teikimo data ir numeris, išlaidų ekonominės klasifikacijos kodas, funkcinės klasifikacijos kodas, finansavimo šaltinio kodas, in</text:span><text:span text:style-name="T2125">formacija apie dokumentą, kurio pagrindu rengiama mokėjimo paraiška, valstybės biudžeto priemonės kodas, suma (euro arba užsienio valiuta), tiekėjo (ne fizinio asmens) kodas, tiekėjo kredito įstaigos kodas ir kredito įstaigos sąskaita;</text:span></text:p>
      <text:p text:style-name="P2126"><text:span text:style-name="T2127">13.43</text:span><text:span text:style-name="T2128">. sąskaitų<text:s/></text:span><text:span text:style-name="T2129">faktūrų duomenys:</text:span></text:p>
      <text:p text:style-name="P2130"><text:span text:style-name="T2131">13.43.1</text:span><text:span text:style-name="T2132">. unikalus sąskaitos faktūros numeris, dokumento numeris, registravimo data ir tipas;</text:span></text:p>
      <text:p text:style-name="P2133"><text:span text:style-name="T2134">13.43.2</text:span><text:span text:style-name="T2135">. tiekėjo (juridinio asmens, fizinio asmens arba subjekto, registruoto ne Lietuvos Respublikoje)</text:span><text:span text:style-name="T2136"><text:s/></text:span><text:span text:style-name="T2137">kodas;</text:span></text:p>
      <text:p text:style-name="P2138"><text:span text:style-name="T2139">13.43.3</text:span><text:span text:style-name="T2140">. tiekėjo pavadinimas (juridinio asmens arba subjekto, registruoto ne Lietuvos Respublikoje, pavadinimas arba fizinio asmens vardas ir pavardė);<text:s/></text:span></text:p>
      <text:p text:style-name="P2141"><text:span text:style-name="T2142">13.43.4</text:span><text:span text:style-name="T2143">. tiekėjo adresas (buveinės arba nuolatinės gyvenamosios vietos adresas);</text:span></text:p>
      <text:p text:style-name="P2144"><text:span text:style-name="T2145">13.43.5</text:span><text:span text:style-name="T2146">. tiekėjo kred</text:span><text:span text:style-name="T2147">ito įstaigos kodas ir kredito įstaigos sąskaita;</text:span></text:p>
      <text:p text:style-name="P2148"><text:span text:style-name="T2149">13.43.6</text:span><text:span text:style-name="T2150">. tiekėjo PVM mokėtojo kodas;</text:span></text:p>
      <text:p text:style-name="P2151"><text:span text:style-name="T2152">13.43.7</text:span><text:span text:style-name="T2153">. bendra sąskaitos faktūros suma su PVM, bendra sąskaitos faktūros suma be PVM;</text:span></text:p>
      <text:p text:style-name="P2154"><text:span text:style-name="T2155">13.43.8</text:span><text:span text:style-name="T2156">. viešojo pirkimo sutarties numeris;</text:span></text:p>
      <text:p text:style-name="P2157"><text:span text:style-name="T2158">13.43.9</text:span><text:span text:style-name="T2159">. sąskaitos<text:s/></text:span><text:span text:style-name="T2160">faktūros eilutės aprašas, suma, matavimo vienetas, vieneto kaina, vieneto kaina su nuolaida, PVM procentas, PVM suma, suma su PVM;</text:span></text:p>
      <text:p text:style-name="P2161"><text:span text:style-name="T2162">13.44</text:span><text:span text:style-name="T2163">. užduočių valdymo duomenys;</text:span></text:p>
      <text:p text:style-name="P2164"><text:span text:style-name="T2165">13.45</text:span><text:span text:style-name="T2166">. VIKSVA posistemio dalyvio – subjekto, kuris<text:s/></text:span><text:span text:style-name="T2167">turi prievolę arba teisę naudo</text:span><text:span text:style-name="T2168">ti</text:span><text:span text:style-name="T2169"><text:s/>VIKSVA posistemį, – duomenys:</text:span></text:p>
      <text:p text:style-name="P2170"><text:span text:style-name="T2171">13.45.1</text:span><text:span text:style-name="T2172">. juridinio asmens duomenys:</text:span></text:p>
      <text:p text:style-name="P2173"><text:span text:style-name="T2174">13.45.1.1</text:span><text:span text:style-name="T2175">. kodas;</text:span></text:p>
      <text:p text:style-name="P2176"><text:span text:style-name="T2177">13.45.1.2</text:span><text:span text:style-name="T2178">. pavadinimas;</text:span></text:p>
      <text:p text:style-name="P2179"><text:span text:style-name="T2180">13.45.1.3</text:span><text:span text:style-name="T2181">.</text:span><text:span text:style-name="T2182"><text:s/>buveinė (adresas)</text:span><text:span text:style-name="T2183">;</text:span></text:p>
      <text:p text:style-name="P2184"><text:span text:style-name="T2185">13.45.1.4</text:span><text:span text:style-name="T2186">.<text:s/></text:span><text:span text:style-name="T2187">teisinė forma</text:span><text:span text:style-name="T2188">;</text:span></text:p>
      <text:p text:style-name="P2189"><text:span text:style-name="T2190">13.45.1.5</text:span><text:span text:style-name="T2191">.<text:s/></text:span><text:span text:style-name="T2192">registravimo JAR data;</text:span></text:p>
      <text:p text:style-name="P2193"><text:span text:style-name="T2194">13.45.1.6</text:span><text:span text:style-name="T2195">. PVM mokėtojo kodas;</text:span></text:p>
      <text:p text:style-name="P2196"><text:span text:style-name="T2197">13.45.2</text:span><text:span text:style-name="T2198">. vienasmenio valdymo organo duomenys:</text:span></text:p>
      <text:p text:style-name="P2199"><text:span text:style-name="T2200">13.45.2.1</text:span><text:span text:style-name="T2201">. vardas ir pavardė;<text:s/></text:span></text:p>
      <text:p text:style-name="P2202"><text:span text:style-name="T2203">13.45.2.2</text:span><text:span text:style-name="T2204">. asmens kodas (užsieniečio – gimimo data (jeigu yra, – asmens kodas ar kita šiam asmeniui suteikta unikali simbolių seka, skirta asmeniui identifikuoti));<text:s/></text:span></text:p>
      <text:p text:style-name="P2205"><text:span text:style-name="T2206">13.45.2.3</text:span><text:span text:style-name="T2207">. pilietybė;<text:s/></text:span></text:p>
      <text:p text:style-name="P2208"><text:span text:style-name="T2209">13.45.2.4</text:span><text:span text:style-name="T2210">. pareigų pavadinimas;</text:span></text:p>
      <text:p text:style-name="P2211"><text:span text:style-name="T2212">13.45.2.5</text:span><text:span text:style-name="T2213">. elektroninio pašto adresas ir telefono ryšio numeris;</text:span></text:p>
      <text:p text:style-name="P2214"><text:span text:style-name="T2215">13.45.2.6</text:span><text:span text:style-name="T2216">. asmens mirties faktas;</text:span></text:p>
      <text:p text:style-name="P2217"><text:span text:style-name="T2218">13.45.3</text:span><text:span text:style-name="T2219">. juridinio asmens įgalioto asmens duomenys:</text:span></text:p>
      <text:p text:style-name="P2220"><text:span text:style-name="T2221">13.45.3.1</text:span><text:span text:style-name="T2222">. vardas ir pavard</text:span><text:span text:style-name="T2223">ė,</text:span></text:p>
      <text:p text:style-name="P2224"><text:span text:style-name="T2225">13.45.3.2</text:span><text:span text:style-name="T2226">. asmens kodas</text:span><text:span text:style-name="T2227"><text:s/></text:span><text:span text:style-name="T2228">(užsieniečio – gimimo data (jeigu yra, – asmens kodas ar kita šiam asmeniui suteikta unikali simbolių seka, skirta asmeniui identifikuoti));<text:s/></text:span></text:p>
      <text:p text:style-name="P2229"><text:span text:style-name="T2230">13.45.3.3</text:span><text:span text:style-name="T2231">. pilietybė;<text:s/></text:span></text:p>
      <text:p text:style-name="P2232"><text:span text:style-name="T2233">13.45.3.4</text:span><text:span text:style-name="T2234">. pareigų pavadinimas;</text:span></text:p>
      <text:p text:style-name="P2235"><text:span text:style-name="T2236">13.45.3.5</text:span><text:span text:style-name="T2237">. elekt</text:span><text:span text:style-name="T2238">roninio pašto adresas ir telefono ryšio numeris;</text:span></text:p>
      <text:p text:style-name="P2239"><text:span text:style-name="T2240">13.45.4</text:span><text:span text:style-name="T2241">. steigėjo duomenys:</text:span></text:p>
      <text:p text:style-name="P2242"><text:span text:style-name="T2243">13.45.4.1</text:span><text:span text:style-name="T2244">. juridinio asmens pavadinimas;</text:span></text:p>
      <text:p text:style-name="P2245"><text:span text:style-name="T2246">13.45.4.2</text:span><text:span text:style-name="T2247">. juridinio asmens kodas;</text:span></text:p>
      <text:p text:style-name="P2248"><text:span text:style-name="T2249">13.45.4.3</text:span><text:span text:style-name="T2250"><text:s/>juridinio asmens buveinė (adresas)</text:span><text:span text:style-name="T2251">;</text:span></text:p>
      <text:p text:style-name="P2252"><text:span text:style-name="T2253">13.45.4.4</text:span><text:span text:style-name="T2254">. turimų nuosavybės teisių<text:s/></text:span><text:span text:style-name="T2255">(akcijų ar balsavimo teisių) apimtis (skaičius procentais);</text:span></text:p>
      <text:p text:style-name="P2256"><text:span text:style-name="T2257">13.45.5</text:span><text:span text:style-name="T2258">. dalininko duomenys:</text:span></text:p>
      <text:p text:style-name="P2259"><text:span text:style-name="T2260">13.45.5.1</text:span><text:span text:style-name="T2261">.<text:s/></text:span><text:span text:style-name="T2262">teisinis subjektas – juridinis asmuo</text:span><text:span text:style-name="T2263"><text:s/>(viešoji įstaiga)</text:span><text:span text:style-name="T2264"><text:s/>arba fizinis asmuo;</text:span></text:p>
      <text:p text:style-name="P2265"><text:span text:style-name="T2266">13.45.5.2</text:span><text:span text:style-name="T2267">. juridinio asmens pavadinimas arba fizinio asmens vardas ir</text:span><text:span text:style-name="T2268"><text:s/>pavardė;</text:span></text:p>
      <text:p text:style-name="P2269"><text:span text:style-name="T2270">13.45.5.3</text:span><text:span text:style-name="T2271">. juridinio arba fizinio asmens kodas (užsieniečio – gimimo data (jeigu yra, – asmens kodas ar kita šiam asmeniui suteikta unikali simbolių seka, skirta asmeniui identifikuoti));</text:span></text:p>
      <text:p text:style-name="P2272"><text:span text:style-name="T2273">13.45.5.4</text:span><text:span text:style-name="T2274">.</text:span><text:span text:style-name="T2275"><text:s/>juridinio asmens buveinės arba fizinio<text:s/></text:span><text:span text:style-name="T2276">asmens gyvenamosios vietos<text:s/></text:span><text:span text:style-name="T2277">adresas;</text:span></text:p>
      <text:p text:style-name="P2278"><text:span text:style-name="T2279">13.45.5.5</text:span><text:span text:style-name="T2280">. įnašo vertė ir įgijimo data;</text:span></text:p>
      <text:p text:style-name="P2281"><text:span text:style-name="T2282">13.45.6</text:span><text:span text:style-name="T2283">. naudos gavėjo duomenys:</text:span></text:p>
      <text:p text:style-name="P2284"><text:span text:style-name="T2285">13.45.6.1</text:span><text:span text:style-name="T2286">. vardas ir pavardė;</text:span></text:p>
      <text:p text:style-name="P2287"><text:span text:style-name="T2288">13.45.6.2</text:span><text:span text:style-name="T2289">. asmens kodas</text:span><text:span text:style-name="T2290"><text:s/></text:span><text:span text:style-name="T2291">(užsieniečio – gimimo data (jeigu yra, – asmens kodas ar kita šiam asmeniui s</text:span><text:span text:style-name="T2292">uteikta unikali simbolių seka, skirta asmeniui identifikuoti));</text:span></text:p>
      <text:p text:style-name="P2293"><text:span text:style-name="T2294">13.45.6.3</text:span><text:span text:style-name="T2295">.</text:span><text:span text:style-name="T2296"><text:s/>gyvenamosios vietos<text:s/></text:span><text:span text:style-name="T2297">adresas;</text:span></text:p>
      <text:p text:style-name="P2298"><text:span text:style-name="T2299">13.45.6.4</text:span><text:span text:style-name="T2300">. turimų nuosavybės teisių (akcijų ar balsavimo teisių) apimtis (skaičius procentais);</text:span></text:p>
      <text:p text:style-name="P2301"><text:span text:style-name="T2302">13.45.6.5</text:span><text:span text:style-name="T2303">. pilietybė;</text:span></text:p>
      <text:p text:style-name="P2304"><text:span text:style-name="T2305">13.45.7</text:span><text:span text:style-name="T2306">. sąskait</text:span><text:span text:style-name="T2307">os numeris VIKSVA posistemyje;</text:span></text:p>
      <text:p text:style-name="P2308"><text:span text:style-name="T2309">13.45.8</text:span><text:span text:style-name="T2310">. planuojama vidutinė mėnesio kredito apyvarta;</text:span></text:p>
      <text:p text:style-name="P2311"><text:span text:style-name="T2312">13.45.9</text:span><text:span text:style-name="T2313">. valstybių, iš kurių planuojama gauti ir į kurias planuojama atlikti mokėjimus, sąrašas;<text:s/></text:span></text:p>
      <text:p text:style-name="P2314"><text:span text:style-name="T2315">13.45.10</text:span><text:span text:style-name="T2316">. pinigų plovimo ir terorizmo finansavimo rizikos<text:s/></text:span><text:span text:style-name="T2317">kategorijos požymis;</text:span></text:p>
      <text:p text:style-name="P2318"><text:span text:style-name="T2319">13.46</text:span><text:span text:style-name="T2320">. tarptautinių finansinių sankcijų pažeidimų rizikos valdymo duomenys:</text:span></text:p>
      <text:p text:style-name="P2321"><text:span text:style-name="T2322">13.46.1</text:span><text:span text:style-name="T2323">. valstybių sąrašas ir<text:s/></text:span><text:span text:style-name="T2324">kiekvienai valstybei priskirti rizikos kategorijos požymiai</text:span><text:span text:style-name="T2325">;</text:span></text:p>
      <text:p text:style-name="P2326"><text:span text:style-name="T2327">13.46.2</text:span><text:span text:style-name="T2328">.</text:span><text:span text:style-name="T2329"><text:s/>nepageidaujamų finansų įstaigų sąrašas;</text:span></text:p>
      <text:p text:style-name="P2330"><text:span text:style-name="T2331">13.46</text:span><text:span text:style-name="T2332">.3</text:span><text:span text:style-name="T2333">. tarptautinių finansinių sankcijų sąrašai:</text:span></text:p>
      <text:p text:style-name="P2334"><text:span text:style-name="T2335">13.46.3.1</text:span><text:span text:style-name="T2336">. juridinio asmens pavadinimas arba fizinio asmens vardas ir pavardė;</text:span></text:p>
      <text:p text:style-name="P2337"><text:span text:style-name="T2338">13.46.3.2</text:span><text:span text:style-name="T2339">. juridinio arba fizinio asmens kodas</text:span><text:span text:style-name="T2340"><text:s/></text:span><text:span text:style-name="T2341">(užsieniečio – gimimo data (jeigu yra, – asmens kodas ar kita šiam asmeniui<text:s/></text:span><text:span text:style-name="T2342">suteikta unikali simbolių seka, skirta asmeniui identifikuoti));</text:span></text:p>
      <text:p text:style-name="P2343"><text:span text:style-name="T2344">13.46.4</text:span><text:span text:style-name="T2345">. VIKSVA posistemio operacijų stebėsenos scenarijai, jų nustatymai;</text:span></text:p>
      <text:p text:style-name="P2346"><text:span text:style-name="T2347">13.46.5</text:span><text:span text:style-name="T2348">. VIKSVA posistemio įspėjimo duomenys:</text:span></text:p>
      <text:p text:style-name="P2349"><text:span text:style-name="T2350">13.46.5.1</text:span><text:span text:style-name="T2351">. VIKSVA posistemio įspėjimo numeris;</text:span></text:p>
      <text:p text:style-name="P2352"><text:span text:style-name="T2353">13.46.5.2</text:span><text:span text:style-name="T2354">.<text:s/></text:span><text:span text:style-name="T2355">VIKSVA posistemio dalyvio pavadinimas;</text:span></text:p>
      <text:p text:style-name="P2356"><text:span text:style-name="T2357">13.46.5.3</text:span><text:span text:style-name="T2358">. VIKSVA posistemio dalyvio juridinio asmens kodas;</text:span></text:p>
      <text:p text:style-name="P2359"><text:span text:style-name="T2360">13.46.5.4</text:span><text:span text:style-name="T2361">. VIKSVA posistemio operacijų stebėsenos scenarijus, dėl kurio sugeneruotas įspėjimas;</text:span></text:p>
      <text:p text:style-name="P2362"><text:span text:style-name="T2363">13.46.5.5</text:span><text:span text:style-name="T2364">. mokėjimo informacija;</text:span></text:p>
      <text:p text:style-name="P2365"><text:span text:style-name="T2366">13.46.5.6</text:span><text:span text:style-name="T2367">. žyma, kad mokėjimas sustojęs realiuoju laiku arba kad vykdoma retrospektyvi analizė;</text:span></text:p>
      <text:p text:style-name="P2368"><text:span text:style-name="T2369">13.46.5.7</text:span><text:span text:style-name="T2370">. įspėjimą tvarkančio VBAMS valdytojo darbuotojo išvada;</text:span></text:p>
      <text:p text:style-name="P2371"><text:span text:style-name="T2372">13.46.5.8</text:span><text:span text:style-name="T2373">.</text:span><text:span text:style-name="T2374"><text:s/></text:span><text:span text:style-name="T2375">VIKSVA posistemio įspėjimo uždarymo data;</text:span></text:p>
      <text:p text:style-name="P2376"><text:span text:style-name="T2377">13.46.5.9</text:span><text:span text:style-name="T2378">. VIKSVA posistemio įspėjim</text:span><text:span text:style-name="T2379">ą</text:span><text:span text:style-name="T2380"><text:s/>VBAMS valdytojo tvarkančio darbuotojo vardas ir pavardė;</text:span></text:p>
      <text:p text:style-name="P2381"><text:span text:style-name="T2382">13.47</text:span><text:span text:style-name="T2383">. VIKSVA posistemio sąskaitų, skirtų mokėjimo operacijoms vykdyti, duomenys:</text:span></text:p>
      <text:p text:style-name="P2384"><text:span text:style-name="T2385">13.47.1</text:span><text:span text:style-name="T2386">. numeris;</text:span></text:p>
      <text:p text:style-name="P2387"><text:span text:style-name="T2388">13.47.2</text:span><text:span text:style-name="T2389">. pavadinimas;</text:span></text:p>
      <text:p text:style-name="P2390"><text:span text:style-name="T2391">13.47.3</text:span><text:span text:style-name="T2392">. tipas;</text:span></text:p>
      <text:p text:style-name="P2393"><text:span text:style-name="T2394">13.47.4</text:span><text:span text:style-name="T2395">. tikslas;</text:span></text:p>
      <text:p text:style-name="P2396"><text:span text:style-name="T2397">13.47.5</text:span><text:span text:style-name="T2398">. valiut</text:span><text:span text:style-name="T2399">a;</text:span></text:p>
      <text:p text:style-name="P2400"><text:span text:style-name="T2401">13.47.6</text:span><text:span text:style-name="T2402">. operacijų limitai;</text:span></text:p>
      <text:p text:style-name="P2403"><text:span text:style-name="T2404">13.47.7</text:span><text:span text:style-name="T2405">. atidarymo data;</text:span></text:p>
      <text:p text:style-name="P2406"><text:span text:style-name="T2407">13.47.8</text:span><text:span text:style-name="T2408">. uždarymo data;</text:span></text:p>
      <text:p text:style-name="P2409"><text:span text:style-name="T2410">13.47.9</text:span><text:span text:style-name="T2411">. būsenos požymis;</text:span></text:p>
      <text:p text:style-name="P2412"><text:span text:style-name="T2413">13.47.10</text:span><text:span text:style-name="T2414">. sandorių tipo priskyrimo požymis;</text:span></text:p>
      <text:p text:style-name="P2415"><text:span text:style-name="T2416">13.47.11</text:span><text:span text:style-name="T2417">. lėšų blokavimo požymis;</text:span></text:p>
      <text:p text:style-name="P2418"><text:span text:style-name="T2419">13.47.12</text:span><text:span text:style-name="T2420">. priskirta palūkanų skaičiavimo ir<text:s/></text:span><text:span text:style-name="T2421">taikymo taisyklė;</text:span></text:p>
      <text:p text:style-name="P2422"><text:span text:style-name="T2423">13.47.13</text:span><text:span text:style-name="T2424">. priskirta komisinių mokesčių skaičiavimo ir taikymo taisyklė;</text:span></text:p>
      <text:p text:style-name="P2425"><text:span text:style-name="T2426">13.47.14</text:span><text:span text:style-name="T2427">. informacijos teikimo trečiosioms šalims požymis;</text:span></text:p>
      <text:p text:style-name="P2428"><text:span text:style-name="T2429">13.47.15</text:span><text:span text:style-name="T2430">.</text:span><text:span text:style-name="T2431"><text:s/></text:span><text:span text:style-name="T2432">išrašo automatinio formavimo poreikis ir dažnis;</text:span></text:p>
      <text:p text:style-name="P2433"><text:span text:style-name="T2434">13.47.16</text:span><text:span text:style-name="T2435">.</text:span><text:span text:style-name="T2436"><text:s/></text:span><text:span text:style-name="T2437">išrašo kalba;</text:span></text:p>
      <text:p text:style-name="P2438"><text:span text:style-name="T2439">13.47.</text:span><text:span text:style-name="T2440">17</text:span><text:span text:style-name="T2441">.</text:span><text:span text:style-name="T2442"><text:s/>naudojamų<text:s/></text:span><text:span text:style-name="T2443">parašų lygių požymis;</text:span></text:p>
      <text:p text:style-name="P2444"><text:span text:style-name="T2445">13.48</text:span><text:span text:style-name="T2446">. lėšų apribojimo nurodymo ir nurašymo nurodymo duomenys:</text:span></text:p>
      <text:p text:style-name="P2447"><text:span text:style-name="T2448">13.48.1</text:span><text:span text:style-name="T2449">. mokėtojo (skolininko) ir gavėjo (nurodymo teikėjo) pavadinimas arba vardas (-ai), pavardė (-ės);<text:s/></text:span></text:p>
      <text:p text:style-name="P2450"><text:span text:style-name="T2451">13.48.2</text:span><text:span text:style-name="T2452">. mokėtojo (skolininko)<text:s/></text:span><text:span text:style-name="T2453">asmens kodas arba juridinio asmens kodas, o kai teikiamas lėšų apribojimo nurodymas, – ir gavėjo (nurodymo teikėjo) asmens kodas arba juridinio asmens kodas;</text:span></text:p>
      <text:p text:style-name="P2454"><text:span text:style-name="T2455">13.48.3</text:span><text:span text:style-name="T2456">. sąskaitos numeris IBAN formatu;</text:span></text:p>
      <text:p text:style-name="P2457"><text:span text:style-name="T2458">13.48.4</text:span><text:span text:style-name="T2459">. nacionalinės valiutos tarptautinis kodas</text:span><text:span text:style-name="T2460">;</text:span></text:p>
      <text:p text:style-name="P2461"><text:span text:style-name="T2462">13.48.5</text:span><text:span text:style-name="T2463">. nurodymo suma;</text:span></text:p>
      <text:p text:style-name="P2464"><text:span text:style-name="T2465">13.48.6</text:span><text:span text:style-name="T2466">. nurodymo data;</text:span></text:p>
      <text:p text:style-name="P2467"><text:span text:style-name="T2468">13.48.7</text:span><text:span text:style-name="T2469">. nurodymo numeris;</text:span></text:p>
      <text:p text:style-name="P2470"><text:span text:style-name="T2471">13.48.8</text:span><text:span text:style-name="T2472">. mokėjimo paskirtis;</text:span></text:p>
      <text:p text:style-name="P2473"><text:span text:style-name="T2474">13.48.9</text:span><text:span text:style-name="T2475">. neišieškoma suma;</text:span></text:p>
      <text:p text:style-name="P2476"><text:span text:style-name="T2477">13.49</text:span><text:span text:style-name="T2478">.<text:s/></text:span><text:span text:style-name="T2479">Finansų ministerijos atidarytos sąskaitos<text:s/></text:span><text:span text:style-name="T2480">CENTROlink</text:span><text:span text:style-name="T2481"><text:s/>mokėjimams vykdyti išrašo duomenys, apimantys Nuostatų 13.6 papunktyje nurodytus duomenis;</text:span></text:p>
      <text:p text:style-name="P2482"><text:span text:style-name="T2483">13.50</text:span><text:span text:style-name="T2484">. INVESTIS</text:span><text:span text:style-name="T2485"><text:s/>mokėjimo paraiškų duomenys: biudžetinės įstaigos, kuri teikia mokėjimo paraišką, kodas, mokėjimo paraiškos teikimo data ir unikalus kodas, išlai</text:span><text:span text:style-name="T2486">dų ekonominės klasifikacijos kodas, funkcinės klasifikacijos kodas, finansavimo šaltinio kodas, informacija apie dokumentą, kurio pagrindu rengiama mokėjimo paraiška, valstybės biudžeto priemonės kodas, suma (euro arba užsienio valiuta), tiekėjo (ne fizini</text:span><text:span text:style-name="T2487">o asmens) kodas, tiekėjo kredito įstaigos kodas ir kredito įstaigos sąskaita.</text:span><text:s/></text:p>
      <text:p text:style-name="P2488">Papildyta papunkčiu:</text:p>
      <text:p text:style-name="P2489"><text:span text:style-name="T2490">Nr.<text:s/></text:span><text:a xlink:href="https://www.e-tar.lt/portal/legalAct.html?documentId=6ccece005a0a11efbdaea558de59136c" office:target-frame-name="_top" xlink:show="replace"><text:span text:style-name="T2491">1K-275</text:span></text:a><text:span text:style-name="T2492">, 2024-08-14, paskelbta TAR 2024-08-14, i. k. 20</text:span><text:span text:style-name="T2493">24-14504</text:span></text:p>
      <text:p text:style-name="Normal"/>
      <text:p text:style-name="P2494"><text:span text:style-name="T2495">14</text:span><text:span text:style-name="T2496">. VBAMS duomenys integracijos būdu gaunami iš:</text:span></text:p>
      <text:p text:style-name="P2497"><text:span text:style-name="T2498">14.1</text:span><text:span text:style-name="T2499">.<text:s/></text:span><text:span text:style-name="T2500">Nuostatų 10.1 papunktyje nurodytų įstaigų (įstaigų grupės) jų<text:s/></text:span><text:span text:style-name="T2501">vidaus administravimui skirtų informacinių sistemų – Nuostatų 13.2.2–13.2.5, 13.2.7–13.2.16, 13.6 papunkčiuose nurodyti d</text:span><text:span text:style-name="T2502">uomenys;</text:span></text:p>
      <text:p text:style-name="P2503"><text:span text:style-name="T2504">14.2</text:span><text:span text:style-name="T2505">. Europos Sąjungos struktūrinės paramos kompiuterinės informacinės valdymo ir priežiūros sistemos – Nuostatų 13.25 papunktyje nurodyti duomenys;</text:span></text:p>
      <text:p text:style-name="P2506"><text:span text:style-name="T2507">14.3</text:span><text:span text:style-name="T2508">. MMR – Nuostatų 13.26 papunktyje nurodyti duomenys;</text:span></text:p>
      <text:p text:style-name="P2509"><text:span text:style-name="T2510">14.4</text:span><text:span text:style-name="T2511">. Stebėsenos informacinės</text:span><text:span text:style-name="T2512"><text:s/>sistemos – Nuostatų 13.41 papunktyje nurodyti duomenys;</text:span></text:p>
      <text:p text:style-name="P2513"><text:span text:style-name="T2514">14.5</text:span><text:span text:style-name="T2515">. NORIS – Nuostatų 13.42 papunktyje nurodyti duomenys;</text:span></text:p>
      <text:p text:style-name="P2516"><text:span text:style-name="T2517">14.6</text:span><text:span text:style-name="T2518">.<text:s/></text:span><text:span text:style-name="T2519">Dokumentų valdymo bendrosios informacinės sistemos – Nuostatų 13.44 papunktyje nurodyti duomenys;</text:span></text:p>
      <text:p text:style-name="P2520"><text:span text:style-name="T2521">14.7</text:span><text:span text:style-name="T2522">. valstybės įmonės<text:s/></text:span><text:span text:style-name="T2523">Registrų centro:</text:span></text:p>
      <text:p text:style-name="P2524"><text:span text:style-name="T2525">14.7.1</text:span><text:span text:style-name="T2526">. iš GR – Nuostatų 13.45.2.2 ir 13.45.2.6 papunkčiuose nurodyti duomenys;</text:span></text:p>
      <text:p text:style-name="P2527"><text:span text:style-name="T2528">14.7.2</text:span><text:span text:style-name="T2529">. iš JAR – Nuostatų 13.45.1.1–13.45.1.4 ir 13.45.2.2 papunkčiuose nurodyti duomenys;</text:span></text:p>
      <text:p text:style-name="P2530"><text:span text:style-name="T2531">14.7.3</text:span><text:span text:style-name="T2532">. iš JADIS – Nuostatų 13.45.5 ir 13.45.6<text:s/></text:span><text:span text:style-name="T2533">papunkčiuose nurodyti duomenys;</text:span></text:p>
      <text:p text:style-name="P2534"><text:span text:style-name="T2535">14.7.4</text:span><text:span text:style-name="T2536">. iš PLAIS – Nuostatų 13.48 papunktyje nurodyti duomenys;</text:span></text:p>
      <text:p text:style-name="P2537"><text:span text:style-name="T2538">14.7.5</text:span><text:span text:style-name="T2539">. iš informacinės sistemos „E. sąskaita“</text:span><text:span text:style-name="T2540"><text:s/></text:span><text:span text:style-name="T2541">– Nuostatų 13.43 papunktyje nurodyti duomenys;</text:span></text:p>
      <text:p text:style-name="P2542"><text:span text:style-name="T2543">14.8</text:span><text:span text:style-name="T2544">. Europos Komisijos, Jungtinių Tautų ir Jungtini</text:span><text:span text:style-name="T2545">ų Amerikos Valstijų Iždo departamento Užsienio lėšų kontrolės biuro viešai skelbiamų tarptautinių finansinių sankcijų sąrašų – Nuostatų 13.46.4 papunktyje nurodyti duomenys;</text:span></text:p>
      <text:p text:style-name="P2546"><text:span text:style-name="T2547">14.9</text:span><text:span text:style-name="T2548">.<text:s/></text:span><text:span text:style-name="T2549">VIISP – Nuostatų<text:s/></text:span><text:span text:style-name="T2550">13.45.1.1–13.45.1.2 ir 13.45.2.1–13.45.2.2 papunkčiuose</text:span><text:span text:style-name="T2551"><text:s/>nurodyti duomenys;</text:span></text:p>
      <text:p text:style-name="P2552"><text:span text:style-name="T2553">14.10</text:span><text:span text:style-name="T2554">.<text:s/></text:span><text:span text:style-name="T2555">Lietuvos banko<text:s/></text:span><text:span text:style-name="T2556">CENTROlink</text:span><text:span text:style-name="T2557"><text:s/>– Nuostatų 13.49 papunktyje nurodyti duomenys;</text:span></text:p>
      <text:p text:style-name="P2558"><text:span text:style-name="T2559">14.11</text:span><text:span text:style-name="T2560">. INVESTIS – Nuostatų 13.50 papunktyje nurodyti duomenys.</text:span><text:s/></text:p>
      <text:p text:style-name="P2561">Papildyta papunkčiu:</text:p>
      <text:p text:style-name="P2562"><text:span text:style-name="T2563">Nr.<text:s/></text:span><text:a xlink:href="https://www.e-tar.lt/portal/legalAct.html?documentId=6ccece005a0a11efbdaea558de59136c" office:target-frame-name="_top" xlink:show="replace"><text:span text:style-name="T2564">1K-275</text:span></text:a><text:span text:style-name="T2565">, 2024-08-14, paskelbta TAR 2024-08-14, i. k. 2024-14504</text:span></text:p>
      <text:p text:style-name="Normal"/>
      <text:p text:style-name="P2566"><text:span text:style-name="T2567">IV</text:span><text:span text:style-name="T2568"><text:s/>SKYRIUS</text:span></text:p>
      <text:p text:style-name="P2569"><text:span text:style-name="T2570">VBAMS FUNKCINĖ STRUKTŪRA</text:span></text:p>
      <text:p text:style-name="P2571"/>
      <text:p text:style-name="P2572"><text:span text:style-name="T2573">15</text:span><text:span text:style-name="T2574">. VBAMS sudaro VBAMS administravimo komponent</text:span><text:span text:style-name="T2575">as ir šie posistemiai:<text:s/></text:span></text:p>
      <text:p text:style-name="P2576"><text:span text:style-name="T2577">15.1</text:span><text:span text:style-name="T2578">. Valstybės iždo mokėjimų ir apskaitos;</text:span></text:p>
      <text:p text:style-name="P2579"><text:span text:style-name="T2580">15.2</text:span><text:span text:style-name="T2581">. Valstybės biudžeto;</text:span></text:p>
      <text:p text:style-name="P2582"><text:span text:style-name="T2583">15.3</text:span><text:span text:style-name="T2584">. Valstybės skolos ir piniginių išteklių valdymo;</text:span></text:p>
      <text:p text:style-name="P2585"><text:span text:style-name="T2586">15.4</text:span><text:span text:style-name="T2587">. Valstybės kapitalo investicijų;<text:s/></text:span></text:p>
      <text:p text:style-name="P2588"><text:span text:style-name="T2589">15.5</text:span><text:span text:style-name="T2590">. Valstybės iždo finansų valdymo ir apskaitos;</text:span></text:p>
      <text:p text:style-name="P2591"><text:span text:style-name="T2592">15.6</text:span><text:span text:style-name="T2593">. Viešojo sektoriaus finansinės apskaitos bendrasis;</text:span></text:p>
      <text:p text:style-name="P2594"><text:span text:style-name="T2595">15.7</text:span><text:span text:style-name="T2596">. VIKSVA.</text:span></text:p>
      <text:p text:style-name="P2597"><text:span text:style-name="T2598">16</text:span><text:span text:style-name="T2599">. VBAMS Valstybės iždo mokėjimų ir apskaitos posistemį sudaro šie moduliai:</text:span></text:p>
      <text:p text:style-name="P2600"><text:span text:style-name="T2601">16.1</text:span><text:span text:style-name="T2602">. bendrasis – biudžetinių įstaigų klasifikatorių tvarkymas, peržiūra, VBAMS<text:s/></text:span><text:span text:style-name="T2603">tvarkytojos, valstybės institucijų ir įstaigų, taip pat organizacinio lygio informacijos įvedimas;</text:span></text:p>
      <text:p text:style-name="P2604"><text:span text:style-name="T2605">16.2</text:span><text:span text:style-name="T2606">. apskaitos – valstybės biudžeto apskaitos funkcijų (procedūrų) atlikimas, valstybės biudžeto išlaidų ekonominės ir valstybės funkcijų klasifikacijų<text:s/></text:span><text:span text:style-name="T2607">bei finansavimo šaltinių sąrašo tvarkymas, bendrojo žurnalo procedūrų ir kitų VBAMS klasifikatorių ir parametrų, reikalingų apskaitos įrašams registruoti, įvedimas,</text:span><text:span text:style-name="T2608"><text:s/></text:span><text:span text:style-name="T2609">apskaitos duomenų, gautų iš įstaigų, registravimas, ataskaitų sudarymas;</text:span></text:p>
      <text:p text:style-name="P2610"><text:span text:style-name="T2611">16.3</text:span><text:span text:style-name="T2612">. mokėjimų</text:span><text:span text:style-name="T2613"><text:s/>– tiekėjų klasifikatoriaus tvarkymas registruojant tiekėjo pasiūlymą, kuris buvo parengtas VBAMS ar gautas iš Europos Sąjungos struktūrinės paramos kompiuterinės informacinės valdymo ir priežiūros sistemos, gautų iš įstaigų mokėjimo paraiškų registravimas</text:span><text:span text:style-name="T2614"><text:s/>ir apdorojimas, pranešimų apie grąžintas į valstybės iždo sąskaitą lėšas rengimas, sistemos klasifikatorių ir parametrų, reikalingų mokėjimų įrašams registruoti, įvedimas, ataskaitų sudarymas;</text:span></text:p>
      <text:p text:style-name="P2615"><text:span text:style-name="T2616">16.4</text:span><text:span text:style-name="T2617">. bankų – mokėjimo operacijų elektroninės bylos, kuri<text:s/></text:span><text:span text:style-name="T2618">skirta valstybės iždo sąskaitą tvarkančiai kredito įstaigai, sudarymas, informacijos apie kredito įstaigoje atliktus mokėjimus (kredito įstaigos išrašas) importas į VBAMS, ataskaitų sudarymas, importo ir eksporto procedūrų registravimas;</text:span></text:p>
      <text:p text:style-name="P2619"><text:span text:style-name="T2620">16.5</text:span><text:span text:style-name="T2621">. importo<text:s/></text:span><text:span text:style-name="T2622">– VBAMS importo procedūrų, susijusių su sąmatos tvarkymu ir finansavimo sumomis, parametrų įvedimas ir importo procedūrų registravimas;</text:span></text:p>
      <text:p text:style-name="P2623"><text:span text:style-name="T2624">16.6</text:span><text:span text:style-name="T2625">. eksporto – VBAMS eksporto procedūrų, susijusių su sąmatos ir klasifikatorių tvarkymu, mokėjimų atlikimu, param</text:span><text:span text:style-name="T2626">etrų įvedimas ir informacijos perdavimo procedūrų (mokėjimo paraiškų, apskaitos duomenų, tiekėjų pasiūlymų, mokėjimo mažinimo pranešimų), valstybės biudžeto programų, pasiūlymų dėl valstybės biudžeto, išlaidų sąmatos eksporto registravimas bei mokėjimo par</text:span><text:span text:style-name="T2627">aiškų, gautų iš struktūrinių fondų administravimo sistemos, būklės duomenų eksporto registravimas;</text:span></text:p>
      <text:p text:style-name="P2628"><text:span text:style-name="T2629">16.7</text:span><text:span text:style-name="T2630">. finansų – valstybės biudžeto išlaidų ekonominės ir valstybės funkcijų klasifikacijų ir kitų VBAMS klasifikatorių peržiūra, duomenų registravimas, n</text:span><text:span text:style-name="T2631">audojant bendrąjį žurnalą, kasinių išlaidų tvarkymas ir parametrų, reikalingų apskaitos įrašams registruoti, įvedimas, užregistruotos informacijos perdavimas, ataskaitų sudarymas;<text:s/></text:span></text:p>
      <text:p text:style-name="P2632"><text:span text:style-name="T2633">16.8</text:span><text:span text:style-name="T2634">. pirkimų – mokėjimo paraiškų rengimas ir tvarkymas (sąmatų kontrol</text:span><text:span text:style-name="T2635">ė, mokėjimo paraiškų tikrinimas, pasirašymas elektroniniu parašu ir registravimas), grąžinimo pažymų (dėl atmestų mokėjimo paraiškų) rengimas ir registravimas, mokėjimo mažinimo registravimas, kai lėšos grąžinamos, užregistruotos informacijos perdavimas, t</text:span><text:span text:style-name="T2636">iekėjų ir kitų klasifikatorių peržiūra ir naudojimas, tiekėjų pasiūlymų rengimas ir perdavimas, iš Europos Sąjungos struktūrinės paramos kompiuterinės informacinės valdymo ir priežiūros sistemos gautų mokėjimo paraiškų peržiūra, ataskaitų sudarymas;</text:span></text:p>
      <text:p text:style-name="P2637"><text:span text:style-name="T2638">16.9</text:span><text:span text:style-name="T2639">. informacijos apie į valstybės iždo sąskaitą įmokėtas pajamų įmokas registravimas. Mokėjimo paraiškų kontrolė lyginant su įstaigos už teikiamas paslaugas įmokėtomis pajamų įmokomis.</text:span></text:p>
      <text:p text:style-name="P2640"><text:span text:style-name="T2641">17</text:span><text:span text:style-name="T2642">. VBAMS Valstybės biudžeto posistemį sudaro šie moduliai:</text:span></text:p>
      <text:p text:style-name="P2643"><text:span text:style-name="T2644">17.1</text:span><text:span text:style-name="T2645">. valstybės biudžeto – patvirtinto valstybės biudžeto tvarkymas, išlaidų sąmatos rodiklių parengimas, valstybės biudžeto programų duomenų analizė, ataskaitų sudarymas;</text:span></text:p>
      <text:p text:style-name="P2646"><text:span text:style-name="T2647">17.2</text:span><text:span text:style-name="T2648">. valstybės biudžeto projekto – valstybės biudžeto projekto rengimas: maksimali</text:span><text:span text:style-name="T2649">ų limitų rodiklių įvedimas, tvarkymas ir eksportas, valstybės biudžeto projekto rodiklių pagal valstybės biudžeto programas, priemones, finansavimo šaltinius, funkcinę ir ekonominę klasifikaciją kaupimas ir tvarkymas, pagrindinių rodiklių duomenų tvarkymas</text:span><text:span text:style-name="T2650">, ataskaitų sudarymas;</text:span></text:p>
      <text:p text:style-name="P2651"><text:span text:style-name="T2652">17.3</text:span><text:span text:style-name="T2653">. sąmatų – preliminarios ir kontrolinės išlaidų sąmatų parengimas ir tikslinimas (atliekamos sąmatos didinimo ir mažinimo procedūros, asignavimų perskirstymo tarp asignavimų valdytojų procedūros), išlaidų sąmatos rodiklių par</text:span><text:span text:style-name="T2654">engimas ir peržiūra su galimybe juos detalizuoti pagal biudžetinės įstaigos struktūrinius padalinius ir projektus, ataskaitų spausdinimas, valstybės biudžeto programų klasifikatoriaus tvarkymas (asignavimų valdytojo organizaciniu lygiu);</text:span></text:p>
      <text:p text:style-name="P2655"><text:span text:style-name="T2656">17.4</text:span><text:span text:style-name="T2657">. duomenų<text:s/></text:span><text:span text:style-name="T2658">apie Europos Sąjungos ir kitos tarptautinės finansinės paramos ir bendrojo finansavimo lėšas įvedimas ir tvarkymas, ataskaitų sudarymas;</text:span></text:p>
      <text:p text:style-name="P2659"><text:span text:style-name="T2660">17.5</text:span><text:span text:style-name="T2661">. duomenų apie valstybės biudžeto lėšas, skiriamas netinkamam finansuoti iš Europos Sąjungos finansinės paramos</text:span><text:span text:style-name="T2662"><text:s/>lėšų pirkimo ir (arba) importo PVM apmokėti, įvedimas</text:span><text:span text:style-name="T2663"><text:s/></text:span><text:span text:style-name="T2664">ir tvarkymas, ataskaitų sudarymas;<text:s/></text:span></text:p>
      <text:p text:style-name="P2665"><text:span text:style-name="T2666">17.6</text:span><text:span text:style-name="T2667">. duomenų apie biudžetinių įstaigų pajamų įmokas į valstybės biudžetą, valstybės biudžeto pajamų iš mokesčių dalį ir kitas lėšas, įstatymais ir kitais teisės</text:span><text:span text:style-name="T2668"><text:s/>aktais skiriamas programoms finansuoti, ir jų paskirstymą įvedimas ir tvarkymas, ataskaitų sudarymas.</text:span></text:p>
      <text:p text:style-name="P2669"><text:span text:style-name="T2670">18</text:span><text:span text:style-name="T2671">. VBAMS Valstybės skolos ir piniginių išteklių valdymo posistemio funkcijos skirstomos į šias veiklos procesų grupes:</text:span></text:p>
      <text:p text:style-name="P2672"><text:span text:style-name="T2673">18.1</text:span><text:span text:style-name="T2674">. skolinimosi ir inve</text:span><text:span text:style-name="T2675">stavimo – skolinimosi sandorių sudarymas, išvestinių finansinių priemonių sandorių sudarymas, investicijų sandorių sudarymas, perskolinimo sandorių sudarymas ir valstybės garantijų suteikimas;</text:span></text:p>
      <text:p text:style-name="P2676"><text:span text:style-name="T2677">18.2</text:span><text:span text:style-name="T2678">. prognozavimo ir rizikos valdymo – valstybės piniginių</text:span><text:span text:style-name="T2679"><text:s/>išteklių (išskyrus valstybės pinigų fondų išteklius) srautų prognozavimas, Vyriausybės skolinimosi poreikio ir investavimo apimčių planavimas, rizikos valdymas;</text:span></text:p>
      <text:p text:style-name="P2680"><text:span text:style-name="T2681">18.3</text:span><text:span text:style-name="T2682">. apskaitos ir administravimo – valstybės skolinių įsipareigojimų, perskolinamų paskol</text:span><text:span text:style-name="T2683">ų, valstybės piniginių išteklių investavimo sandorių ir susijusių sumų apskaita ir administravimas, garantijų administravimas.</text:span></text:p>
      <text:p text:style-name="P2684"><text:span text:style-name="T2685">19</text:span><text:span text:style-name="T2686">. VBAMS Valstybės skolos ir piniginių išteklių valdymo posistemio veiklos procesų grupių funkcijų sąranka yra šiose pagri</text:span><text:span text:style-name="T2687">ndinėse tarpusavyje susietose programinės įrangos funkcinėse srityse:</text:span></text:p>
      <text:p text:style-name="P2688"><text:span text:style-name="T2689">19.1</text:span><text:span text:style-name="T2690">. finansų apskaitos;</text:span></text:p>
      <text:p text:style-name="P2691"><text:span text:style-name="T2692">19.2</text:span><text:span text:style-name="T2693">. procesų valdymo;</text:span></text:p>
      <text:p text:style-name="P2694"><text:span text:style-name="T2695">19.3</text:span><text:span text:style-name="T2696">. duomenų saugyklų;</text:span></text:p>
      <text:p text:style-name="P2697"><text:span text:style-name="T2698">19.4</text:span><text:span text:style-name="T2699">. sąveikos terpės.</text:span></text:p>
      <text:p text:style-name="P2700"><text:span text:style-name="T2701">20</text:span><text:span text:style-name="T2702">. VBAMS Valstybės kapitalo investicijų posistemį sudaro šie moduliai:</text:span></text:p>
      <text:p text:style-name="P2703"><text:span text:style-name="T2704">20.1</text:span><text:span text:style-name="T2705">. planavimo ir duomenų pateikimo – investicijų projekto finansinės informacijos pateikimas, investicijų limito nustatymas;</text:span></text:p>
      <text:p text:style-name="P2706"><text:span text:style-name="T2707">20.2</text:span><text:span text:style-name="T2708">. įgyvendinimo ir kontrolės – valstybės kapitalo investicijų projektų įgyvendinimo duomenų kaupimas, operatyvinių<text:s/></text:span><text:span text:style-name="T2709">ataskaitų sudarymas;</text:span></text:p>
      <text:p text:style-name="P2710"><text:span text:style-name="T2711">20.3</text:span><text:span text:style-name="T2712">. stebėsenos ir informacijos analizės – sukauptos finansinės informacijos analizė, projektų planavimo ir įgyvendinimo stebėsenos vykdymas.</text:span></text:p>
      <text:p text:style-name="P2713"><text:span text:style-name="T2714">21</text:span><text:span text:style-name="T2715">. VBAMS Valstybės iždo finansų valdymo ir apskaitos posistemį sudaro šie modulia</text:span><text:span text:style-name="T2716">i:</text:span></text:p>
      <text:p text:style-name="P2717"><text:span text:style-name="T2718">21.1</text:span><text:span text:style-name="T2719">. pajamų ir įplaukų apdorojimo;</text:span></text:p>
      <text:p text:style-name="P2720"><text:span text:style-name="T2721">21.2</text:span><text:span text:style-name="T2722">. finansavimo ir mokėjimų;<text:s/></text:span></text:p>
      <text:p text:style-name="P2723"><text:span text:style-name="T2724">21.3</text:span><text:span text:style-name="T2725">. gautinų, mokėtinų sumų;</text:span></text:p>
      <text:p text:style-name="P2726"><text:span text:style-name="T2727">21.4</text:span><text:span text:style-name="T2728">. ilgalaikių ir trumpalaikių įsipareigojimų apskaitos;<text:s/></text:span></text:p>
      <text:p text:style-name="P2729"><text:span text:style-name="T2730">21.5</text:span><text:span text:style-name="T2731">. bendrosios apskaitos.</text:span></text:p>
      <text:p text:style-name="P2732"><text:span text:style-name="T2733">22</text:span><text:span text:style-name="T2734">. VBAMS Viešojo sektoriaus finansinės aps</text:span><text:span text:style-name="T2735">kaitos bendrąjį posistemį sudaro šie moduliai:<text:s/></text:span></text:p>
      <text:p text:style-name="P2736"><text:span text:style-name="T2737">22.1</text:span><text:span text:style-name="T2738">. didžioji knyga – bendrojo žurnalo operacijų registravimas, operacijų, automatiškai perduodamų į valstybės iždo mokėjimų ir apskaitos posistemį, registravimas, ataskaitų pagal VSAFAS sudarymas;</text:span></text:p>
      <text:p text:style-name="P2739"><text:span text:style-name="T2740">22.2</text:span><text:span text:style-name="T2741">. pinigų valdymas – kredito įstaigos sąskaitų kortelių duomenų įvedimas ir tvarkymas, mokėjimo žurnalo operacijų duomenų įvedimas ir registravimas, įstaigos sąskaitas tvarkančiai kredito įstaigai skirtos mokėjimo operacijų elektroninės bylos sudarymas,<text:s/></text:span><text:span text:style-name="T2742">informacijos apie įvykdytas kredito įstaigos operacijas (kredito įstaigos išrašas) importas, ataskaitų sudarymas;</text:span></text:p>
      <text:p text:style-name="P2743"><text:span text:style-name="T2744">22.3</text:span><text:span text:style-name="T2745">. gautinos sumos – pirkėjų duomenų klasifikatoriaus tvarkymas, pardavimų žurnalo operacijų registravimas, gautinų išankstinių apmokėji</text:span><text:span text:style-name="T2746">mų registravimas, pardavimo sąskaitų registravimas, gautinų sumų analizė (peržiūra pagal mokėjimo terminus, raginimas apmokėti, pradelstų skolų nuvertėjimas), nustatymų įvedimas, ataskaitų sudarymas;<text:s/></text:span></text:p>
      <text:p text:style-name="P2747"><text:span text:style-name="T2748">22.4</text:span><text:span text:style-name="T2749">. mokėtinos sumos – tiekėjų duomenų klasifikato</text:span><text:span text:style-name="T2750">riaus tvarkymas, pirkimų žurnalo operacijų registravimas, pirkimo sąskaitų registravimas, nustatymų įvedimas, mokėtinų sumų analizė (peržiūra pagal terminus, sutikrinimas su sąmatų ir lėšų likučiais, tvirtinimas apmokėti); atsiskaitymai su atskaitingais as</text:span><text:span text:style-name="T2751">menimis (komandiruočių išlaidų registravimas ir su komandiruotėmis nesusijusių išlaidų registravimas), ataskaitų sudarymas;</text:span></text:p>
      <text:p text:style-name="P2752"><text:span text:style-name="T2753">22.5</text:span><text:span text:style-name="T2754">. mokėjimo paraiškos – išsamių mokėjimo paraiškų sudarymas pagal užregistruotas mokėtinas sumas, išsamių mokėjimo paraiškų d</text:span><text:span text:style-name="T2755">uomenų įvedimas, mokėjimo paraiškų sudarymas iš išsamių mokėjimo paraiškų, mokėjimo paraiškų duomenis perduodant į valstybės iždo mokėjimų ir apskaitos posistemį;<text:s/></text:span></text:p>
      <text:p text:style-name="P2756"><text:span text:style-name="T2757">22.6</text:span><text:span text:style-name="T2758">. ilgalaikis turtas – ilgalaikio turto duomenų (ilgalaikio turto kortelės) klasifika</text:span><text:span text:style-name="T2759">toriaus tvarkymas, ilgalaikio turto pajamavimo, perdavimo naudoti veikloje, nusidėvėjimo, vidinio perdavimo, pergrupavimo, vertės keitimo, remonto, perdavimo panaudai (pasaugai), pardavimo, nurašymo, perklasifikavimo operacijų registravimas, ilgalaikio tur</text:span><text:span text:style-name="T2760">to inventorizavimo aprašo sudarymas, nustatymų įvedimas, ilgalaikio turto duomenų eksportas, finansinio turto tvarkymas, ataskaitų sudarymas;<text:s/></text:span></text:p>
      <text:p text:style-name="P2761"><text:span text:style-name="T2762">22.7</text:span><text:span text:style-name="T2763">. atsargos – atsargų duomenų (atsargų kortelės) klasifikatoriaus tvarkymas, nustatymų tvarkymas, atsargų<text:s/></text:span><text:span text:style-name="T2764">pajamavimo, perdavimo įstaigos viduje, nurašymo, pardavimų operacijų registravimas, atsargų perdavimo kitai įstaigai operacijų registravimas, ataskaitų sudarymas, atsargų duomenų eksportas, ataskaitų sudarymas;</text:span></text:p>
      <text:p text:style-name="P2765"><text:span text:style-name="T2766">22.8</text:span><text:span text:style-name="T2767">. nustatymai – centralizuotai valdomų</text:span><text:span text:style-name="T2768"><text:s/>klasifikatorių ir operacijų registravimo taisyklių peržiūra, biudžetinės įstaigos poreikius atitinkančių nustatymų ir klasifikatorių, kurie neprieštarauja centralizuotai valdomiems klasifikatoriams, įvedimas ir keitimas;</text:span></text:p>
      <text:p text:style-name="P2769"><text:span text:style-name="T2770">22.9</text:span><text:span text:style-name="T2771">. integracija su VSAKIS –<text:s/></text:span><text:span text:style-name="T2772">centralizuotai gaunamų VSAKIS rodiklių nustatymų peržiūra, kitų nustatymų, susijusių duomenų eksporto į VSAKIS sistemą parengimu, įvedimas, eksporto į VSAKIS funkcijų vykdymas (eliminavimo, derinimo, ataskaitų duomenų eksportas);</text:span></text:p>
      <text:p text:style-name="P2773"><text:span text:style-name="T2774">22.10</text:span><text:span text:style-name="T2775">. viešieji pirkim</text:span><text:span text:style-name="T2776">ai – pirkimo plano, pirkimo paraiškų, pirkimo sutarčių duomenų įvedimas ir keitimas, pirkimo sutarčių vykdymo stebėjimas;</text:span></text:p>
      <text:p text:style-name="P2777"><text:span text:style-name="T2778">22.11</text:span><text:span text:style-name="T2779">. planavimas – preliminarios ir kontrolinės išlaidų sąmatų parengimo ir tikslinimo operacijos vykdymas.<text:s/></text:span></text:p>
      <text:p text:style-name="P2780"><text:span text:style-name="T2781">23</text:span><text:span text:style-name="T2782">. VBAMS admi</text:span><text:span text:style-name="T2783">nistravimo modulis yra skirtas Nuostatų 12 punkte nurodytų fizinių asmenų, VBAMS valdytojo ir VBAMS tvarkytojo darbuotojų įgaliojimams ir teisėms tvarkyti.<text:s/></text:span></text:p>
      <text:p text:style-name="P2784"><text:span text:style-name="T2785">24</text:span><text:span text:style-name="T2786">. VIKSVA posistemį sudaro šie moduliai:</text:span></text:p>
      <text:p text:style-name="P2787"><text:span text:style-name="T2788">24.1</text:span><text:span text:style-name="T2789">. e. iždas – centralizuotos prieigos prie e. iž</text:span><text:span text:style-name="T2790">do teikiamų paslaugų VBAMS tvarkytojams užtikrinimas, sąskaitoms valdyti (atidaryti, uždaryti), mokėjimų operacijoms inicijuoti ir pasirašyti elektroniniu parašu, informacijai apie įvykdytas mokėjimo operacijas peržiūrėti reikalingų funkcinių galimybių, pa</text:span><text:span text:style-name="T2791">siekiamų per interneto naršyklę, įgaliotiems asmenims suteikimas ir valdymas;<text:s/></text:span></text:p>
      <text:p text:style-name="P2792"><text:span text:style-name="T2793">24.2</text:span><text:span text:style-name="T2794">. VBAMS tvarkytojų sąskaitų ir mokėjimų valdymas – Finansų ministerijos Valstybės iždo departamento funkcijų, susijusių su centralizuoto valstybės piniginių išteklių ir<text:s/></text:span><text:span text:style-name="T2795">kitų valstybės ižde esančių lėšų valdymu, naudojimu ir disponavimu jomis, mokėjimo operacijų valdymu, užtikrinimas;</text:span></text:p>
      <text:p text:style-name="P2796"><text:span text:style-name="T2797">24.3</text:span><text:span text:style-name="T2798">.</text:span><text:span text:style-name="T2799"><text:s/></text:span><text:span text:style-name="T2800">atitikties valdymas – bazinė funkcija, skirta pinigų plovimo ir teroristų finansavimo prevencijai užtikrinti, apimanti tarptautini</text:span><text:span text:style-name="T2801">ų finansinių sankcijų, nepageidaujamų finansų įstaigų sąrašų tvarkymą;</text:span></text:p>
      <text:p text:style-name="P2802"><text:span text:style-name="T2803">24.4</text:span><text:span text:style-name="T2804">. prognozavimas ir likvidumui valdyti reikalingų duomenų kaupimas – automatizuotas prognozavimo ir likvidumui valdyti reikalingos informacijos rinkimas ir apdorojimas;</text:span></text:p>
      <text:p text:style-name="P2805"><text:span text:style-name="T2806">24.5</text:span><text:span text:style-name="T2807">.</text:span><text:span text:style-name="T2808"><text:s/></text:span><text:span text:style-name="T2809">valstybės iždo mokėjimo operacijų apskaita – mokėjimo operacijų iš valstybės ižde tvarkomų sąskaitų apskaita;</text:span></text:p>
      <text:p text:style-name="P2810"><text:span text:style-name="T2811">24.6</text:span><text:span text:style-name="T2812">.</text:span><text:span text:style-name="T2813"><text:s/></text:span><text:span text:style-name="T2814">administravimas – klasifikatorių tvarkymas, sąskaitų, išrašų, limitų, valiutų kursų ir kitų parametrų nustatymas, pranešimų nustatymai.</text:span></text:p>
      <text:p text:style-name="P2815"/>
      <text:p text:style-name="P2816"><text:span text:style-name="T2817">V</text:span><text:span text:style-name="T2818"><text:s/>SKYRIUS</text:span></text:p>
      <text:p text:style-name="P2819"><text:span text:style-name="T2820">VBAMS DUOMENŲ TEIKIMAS IR NAUDOJIMAS</text:span></text:p>
      <text:p text:style-name="P2821"/>
      <text:p text:style-name="P2822"><text:span text:style-name="T2823">25</text:span><text:span text:style-name="T2824">. VBAMS duomenys, išskyrus asmens duomenis arba duomenis, kurių paskelbimas sujungus juos į visumą ar sugretinus atskleistų įslaptintą informaciją ir (ar) sudarytų prielaidas tokią informaciją atskleisti, bei duomenis, susijusius su žvalgybos institucijų v</text:span><text:span text:style-name="T2825">eikla, yra vieši ir neatlygintinai teikiami<text:s/></text:span><text:span text:style-name="T2826">duomenų gavėjams,<text:s/></text:span><text:span text:style-name="T2827">jeigu Lietuvos Respublikos įstatymai ir (ar) Europos Sąjungos teisės aktai nenustato kitaip</text:span><text:span text:style-name="T2828">:</text:span></text:p>
      <text:p text:style-name="P2829"><text:span text:style-name="T2830">25.1</text:span><text:span text:style-name="T2831">.</text:span><text:span text:style-name="T2832"><text:s/>Lietuvos bankui, finansų įstaigoms;</text:span></text:p>
      <text:p text:style-name="P2833"><text:span text:style-name="T2834">25.2</text:span><text:span text:style-name="T2835">. Valstybinei mokesčių inspekcijai prie Lietuvos<text:s/></text:span><text:span text:style-name="T2836">Respublikos finansų ministerijos;</text:span></text:p>
      <text:p text:style-name="P2837"><text:span text:style-name="T2838">25.3</text:span><text:span text:style-name="T2839">. valstybės įmonei Turto bankui;</text:span></text:p>
      <text:p text:style-name="P2840"><text:span text:style-name="T2841">25.4</text:span><text:span text:style-name="T2842">. institucijai, atliekančiai valstybinį auditą;</text:span><text:span text:style-name="T2843"><text:s/></text:span></text:p>
      <text:p text:style-name="P2844"><text:span text:style-name="T2845">25.5</text:span><text:span text:style-name="T2846">. Lietuvos statistikos departamentui;<text:s/></text:span></text:p>
      <text:p text:style-name="P2847"><text:span text:style-name="T2848">25.6</text:span><text:span text:style-name="T2849">. Nuostatų 10.1 papunktyje nurodytoms įstaigoms (įstaigų grupėms), pr</text:span><text:span text:style-name="T2850">ireikus gauti savo įstaigos tvarkomus duomenis, įskaitant asmens duomenis, į savo įstaigų vidaus administravimui skirtas informacines sistemas;<text:s/></text:span></text:p>
      <text:p text:style-name="P2851"><text:span text:style-name="T2852">25.7</text:span><text:span text:style-name="T2853">. Finansinių nusikaltimų tyrimo tarnybai prie Lietuvos Respublikos vidaus reikalų ministerijos;</text:span></text:p>
      <text:p text:style-name="P2854"><text:span text:style-name="T2855">25.8</text:span><text:span text:style-name="T2856">. Lietuvos Respublikos užsienio reikalų ministerijai;</text:span></text:p>
      <text:p text:style-name="P2857"><text:span text:style-name="T2858">25.9</text:span><text:span text:style-name="T2859">. kitiems juridiniams ir fiziniams asmenims, gaunantiems VBAMS duomenis pagal duomenų teikimo sutartis (daugkartinio teikimo atvejais) arba pagal duomenų gavėjo prašymą (vienkartinio teikimo<text:s/></text:span><text:span text:style-name="T2860">atvejais).</text:span></text:p>
      <text:p text:style-name="P2861"><text:span text:style-name="T2862">26</text:span><text:span text:style-name="T2863">. VBAMS tvarkomi asmens duomenys teikiami Nuostatų 27–31 punktuose nustatyta tvarka, vadovaujantis<text:s/></text:span><text:span text:style-name="T2864">Reglamentu (ES) 2016/679</text:span><text:span text:style-name="T2865">.</text:span></text:p>
      <text:p text:style-name="P2866"><text:span text:style-name="T2867">27</text:span><text:span text:style-name="T2868">. VBAMS duomenys duomenų gavėjams gali būti teikiami, perduodami automatiniu būdu elektroninių ryšių tinkl</text:span><text:span text:style-name="T2869">ais, teikiami raštu, žodžiu ir (arba) elektroninių ryšių priemonėmis.</text:span></text:p>
      <text:p text:style-name="P2870"><text:span text:style-name="T2871">28</text:span><text:span text:style-name="T2872">. VBAMS duomenys ir VBAMS tvarkomi asmens duomenys teikiami pagal duomenų teikimo sutartis (daugkartinio teikimo atvejais) arba pagal duomenų gavėjo prašymą (vienkartinio teikimo a</text:span><text:span text:style-name="T2873">tvejais):</text:span></text:p>
      <text:p text:style-name="P2874"><text:span text:style-name="T2875">28.1</text:span><text:span text:style-name="T2876">. Kai VBAMS duomenys teikiami pagal duomenų gavėjo prašymą, prašyme turi būti nurodytas prašomų VBAMS duomenų teikimo ir gavimo teisinis pagrindas, jų naudojimo tikslas, apimtis, teikiamų duomenų formatas, gavimo būdas. Perduodant duomenis<text:s/></text:span><text:span text:style-name="T2877">pasirašomas VBAMS duomenų perdavimo−priėmimo dokumentas.<text:s/></text:span></text:p>
      <text:p text:style-name="P2878"><text:span text:style-name="T2879">28.2</text:span><text:span text:style-name="T2880">. Kai VBAMS duomenys teikiami duomenų gavėjui pagal duomenų teikimo sutartį, sutartyje turi būti nustatyta prašomų VBAMS duomenų apimtis, jų teikimo ir gavimo teisinis pagrindas, naudojimo t</text:span><text:span text:style-name="T2881">ikslas, duomenų teikimo būdas, duomenų formatas, teikimo terminai, informavimo apie klaidų ištaisymą tvarka ir terminai, sutarties keitimo tvarka.</text:span></text:p>
      <text:p text:style-name="P2882"><text:span text:style-name="T2883">29</text:span><text:span text:style-name="T2884">. Gauti (taip pat pakartotinai) VBAMS duomenys, įskaitant asmens duomenis, negali būti keičiami ir ju</text:span><text:span text:style-name="T2885">os naudojant privaloma nurodyti jų šaltinį. Tretiesiems asmenims, turintiems teisę gauti VBAMS duomenis, įskaitant asmens duomenis, iš VBAMS gauti (taip pat pakartotinai)</text:span><text:span text:style-name="T2886"><text:s/></text:span><text:span text:style-name="T2887">duomenys gali būti teikiami tik tokiu tikslu, tokia apimtimi ir tokiu būdu, kokie buv</text:span><text:span text:style-name="T2888">o numatyti juos gaunant, ir tik tada, jeigu apie duomenų teikimą tretiesiems asmenims buvo nurodyta pateiktame duomenų gavėjo prašyme arba duomenų teikimo sutartyje.</text:span><text:span text:style-name="T2889"><text:s/></text:span></text:p>
      <text:p text:style-name="P2890"><text:span text:style-name="T2891">30</text:span><text:span text:style-name="T2892">. Atsisakymas pateikti VBAMS duomenis turi būti pagrįstas konkrečiais motyvais ir p</text:span><text:span text:style-name="T2893">ateikiamas raštu. Atsisakymas pateikti VBAMS duomenis gali būti skundžiamas Lietuvos Respublikos administracinių bylų teisenos įstatymo nustatyta tvarka. Atsisakymas pateikti VBAMS tvarkomus asmens duomenis grindžiamas<text:s/></text:span><text:span text:style-name="T2894">Reglamento (ES) 2016/679 arba<text:s/></text:span><text:span text:style-name="T2895">Asmens<text:s/></text:span><text:span text:style-name="T2896">duomenų teisinės apsaugos įstatymo nuostatomis.</text:span></text:p>
      <text:p text:style-name="P2897"><text:span text:style-name="T2898">31</text:span><text:span text:style-name="T2899">. VBAMS duomenys, įskaitant asmens duomenis, duomenų gavėjui teikiami tokio turinio ir tokiu formatu, kokius naudoja VBAMS valdytojas ir tvarkytojai ir kokių nereikia papildomai apdoroti.</text:span></text:p>
      <text:p text:style-name="P2900"><text:span text:style-name="T2901">32</text:span><text:span text:style-name="T2902">. Kai te</text:span><text:span text:style-name="T2903">ikiamų VBAMS duomenų, įskaitant asmens duomenis, turinys ar formatas neatitinka VBAMS duomenų gavėjo poreikių arba VBAMS duomenų gavėjas neturi techninių galimybių tinkamai apdoroti gaunamų duomenų, informaciją teikiantis VBAMS tvarkytojas sukuria reikalin</text:span><text:span text:style-name="T2904">gas papildomas priemones VBAMS duomenims pateikti.</text:span></text:p>
      <text:p text:style-name="P2905"><text:span text:style-name="T2906">33</text:span><text:span text:style-name="T2907">. VBAMS duomenys,</text:span><text:span text:style-name="T2908"><text:s/></text:span><text:span text:style-name="T2909">išskyrus Nuostatų 25 punkte nustatytas išimtis, skelbiami VBAMS valdytojo ir tvarkytojų interneto svetainėse teisės aktų, reglamentuojančių biudžeto vykdymo ir finansinių ataskaitų<text:s/></text:span><text:span text:style-name="T2910">skelbimą, nustatyta tvarka:</text:span></text:p>
      <text:p text:style-name="P2911"><text:span text:style-name="T2912">33.1</text:span><text:span text:style-name="T2913">.</text:span><text:span text:style-name="T2914"><text:s/></text:span><text:span text:style-name="T2915">Vadovaujantis</text:span><text:span text:style-name="T2916"><text:s/></text:span><text:span text:style-name="T2917">Biudžeto sandaros įstatymo 11 straipsniu ir</text:span><text:span text:style-name="T2918"><text:s/></text:span><text:span text:style-name="T2919">Lietuvos Respublikos finansų ministro 2008 m. gruodžio 31 d. įsakymu Nr. 1K-465 „Dėl Valstybės ir savivaldybių biudžetinių įstaigų ir kitų subjektų žemesniojo<text:s/></text:span><text:span text:style-name="T2920">lygio biudžeto vykdymo ataskaitų sudarymo taisyklių ir formų patvirtinimo“ skelbiami duomenys, nurodyti Nuostatų 13.7.2–13.7.8, 13.20.1, 13.20.3–13.20.5,</text:span><text:span text:style-name="T2921"><text:s/></text:span><text:span text:style-name="T2922">13.20.8 papunkčiuose.</text:span></text:p>
      <text:p text:style-name="P2923"><text:span text:style-name="T2924">33.2</text:span><text:span text:style-name="T2925">. Vadovaujantis Viešojo sektoriaus atskaitomybės įstatymo 33 straipsniu<text:s/></text:span><text:span text:style-name="T2926">ir VSAFAS skelbiami duomenys, nurodyti Nuostatų 13.32.1–13.32.14, 13.32.16 papunkčiuose.</text:span></text:p>
      <text:p text:style-name="P2927"><text:span text:style-name="T2928">34</text:span><text:span text:style-name="T2929">. Duomenų gavėjai, VBAMS tvarkytojai, duomenų subjektai ir kiti asmenys, kurių asmens duomenys tvarkomi VBAMS, turi teisę reikalauti, kad būtų ištaisyti<text:s/></text:span><text:span text:style-name="T2930">neteisingi ar netikslūs jų asmens duomenys. Pastebėjus VBAMS duomenų netikslumų, apie pastebėtus netikslumus elektroninių ryšių priemonėmis arba raštu turi būti pranešama VBAMS valdytojui, jei reikia, pateikiami papildomi dokumentai.</text:span></text:p>
      <text:p text:style-name="P2931"><text:span text:style-name="T2932">35</text:span><text:span text:style-name="T2933">. VBAMS valdytoj</text:span><text:span text:style-name="T2934">as, gavęs reikalavimą ištaisyti neteisingus ar netikslius duomenis, privalo per 5 darbo dienas nuo reikalavimo ir jame nurodytų faktų patvirtinimo dokumentų gavimo dienos ištaisyti nurodytus netikslumus ir raštu informuoti apie tai reikalavusį asmenį.</text:span><text:span text:style-name="T2935"><text:s/></text:span><text:span text:style-name="T2936">Duom</text:span><text:span text:style-name="T2937">enų subjektai, kurių asmens duomenys tvarkomi VBAMS, įgyvendindami savo teisę reikalauti ištaisyti jų asmens duomenis, vadovaujasi Nuostatų 46 punkte nurodytais teisės aktais.</text:span></text:p>
      <text:p text:style-name="P2938"><text:span text:style-name="T2939">36</text:span><text:span text:style-name="T2940">. Duomenys iš valstybės registrų, valstybės informacinių sistemų ir kitų i</text:span><text:span text:style-name="T2941">nformacinių sistemų VBAMS teikiami valstybės registrų, valstybės informacinių sistemų ir kitų informacinių sistemų nuostatų ir duomenų teikimo sutartyse nustatyta tvarka ir sąlygomis. Duomenų teikimo į VBAMS sutartis su valstybės registrų, valstybės inform</text:span><text:span text:style-name="T2942">acinių sistemų ir kitų informacinių sistemų valdytojais pasirašo VBAMS valdytojas.<text:s/></text:span></text:p>
      <text:p text:style-name="P2943"/>
      <text:p text:style-name="P2944"><text:span text:style-name="T2945">VI</text:span><text:span text:style-name="T2946"><text:s/>SKYRIUS</text:span></text:p>
      <text:p text:style-name="P2947"><text:span text:style-name="T2948">VBAMS DUOMENŲ SAUGA</text:span></text:p>
      <text:p text:style-name="P2949"/>
      <text:p text:style-name="P2950"><text:span text:style-name="T2951">37</text:span><text:span text:style-name="T2952">. VBAMS duomenų sauga reglamentuojama:</text:span></text:p>
      <text:p text:style-name="P2953"><text:span text:style-name="T2954">37.1</text:span><text:span text:style-name="T2955">. Kibernetinio saugumo įstatyme;</text:span></text:p>
      <text:p text:style-name="P2956"><text:span text:style-name="T2957">37.2</text:span><text:span text:style-name="T2958">. Lietuvos standartuose LST ISO/IEC 27002</text:span><text:span text:style-name="T2959">, LST ISO/IEC 27001 bei kituose Lietuvos ir tarptautiniuose „Informacijos technologija. Saugumo metodai“ grupės standartuose, kuriuose apibūdinamas saugus informacinių sistemų duomenų tvarkymas;</text:span></text:p>
      <text:p text:style-name="P2960"><text:span text:style-name="T2961">37.3</text:span><text:span text:style-name="T2962">. Organizacinių ir techninių kibernetinio saugumo rei</text:span><text:span text:style-name="T2963">kalavimų, taikomų kibernetinio saugumo subjektams, apraše, patvirtintame Lietuvos Respublikos Vyriausybės 2018 m. rugpjūčio 13 d. nutarimu Nr. 818 „Dėl Lietuvos Respublikos kibernetinio saugumo įstatymo įgyvendinimo“;</text:span></text:p>
      <text:p text:style-name="P2964"><text:span text:style-name="T2965">37.4</text:span><text:span text:style-name="T2966">. VBAMS valdytojo patvirtintuo</text:span><text:span text:style-name="T2967">se informacinės sistemos duomenų saugos nuostatuose ir saugos politiką įgyvendinančiuose dokumentuose, kurie rengiami, derinami ir tvirtinami Lietuvos Respublikos Vyriausybės 2013 m. liepos 24 d. nutarime Nr. 716 „Dėl Bendrųjų elektroninės informacijos sau</text:span><text:span text:style-name="T2968">gos reikalavimų aprašo, Saugos dokumentų turinio gairių aprašo ir Elektroninės informacijos, sudarančios valstybės informacinius išteklius, svarbos įvertinimo ir valstybės informacinių sistemų, registrų ir kitų informacinių sistemų klasifikavimo gairių apr</text:span><text:span text:style-name="T2969">ašo patvirtinimo“ nustatyta tvarka.</text:span></text:p>
      <text:p text:style-name="P2970"><text:span text:style-name="T2971">38</text:span><text:span text:style-name="T2972">. Už VBAMS duomenų saugą atsako VBAMS valdytojas ir VBAMS tvarkytojai.<text:s/></text:span></text:p>
      <text:p text:style-name="P2973"><text:span text:style-name="T2974">39</text:span><text:span text:style-name="T2975">. Asmenys, kurie VBAMS tvarko asmens duomenis, informaciją, dokumentus ir jų kopijas, privalo saugoti tų duomenų ir informacijos pasla</text:span><text:span text:style-name="T2976">ptį. Ši pareiga galioja ir nutraukus su VBAMS duomenų, informacijos, dokumentų ir jų kopijų tvarkymu susijusią veiklą. Asmenys, kurie VBAMS tvarko asmens duomenis, privalo saugoti tų asmens duomenų paslaptį, jeigu šie asmens duomenys neskirti skelbti vieša</text:span><text:span text:style-name="T2977">i. Ši pareiga galioja ir jiems pasitraukus iš valstybės tarnybos, perėjus dirbti į kitas pareigas arba pasibaigus jų darbo ar sutartiniams santykiams.</text:span></text:p>
      <text:p text:style-name="P2978"><text:span text:style-name="T2979">40</text:span><text:span text:style-name="T2980">. VBAMS tvarkomų asmens duomenų saugumas užtikrinamas vadovaujantis<text:s/></text:span><text:span text:style-name="T2981">Reglamento (ES) 2016/679 nuostatomis ir Nuostatų 37 punkte nurodytais teisės aktais.<text:s/></text:span><text:span text:style-name="T2982">VBAMS</text:span><text:span text:style-name="T2983"><text:s/>asmens duomenys naudojami tik tiek, kiek to reikia Nuostatų 6 punkte nustatytiems tikslams pasiekti, vadovaujantis<text:s/></text:span><text:span text:style-name="T2984">Reglamento (ES) 2016/679</text:span><text:span text:style-name="T2985"><text:s/>5 straipsniu.</text:span></text:p>
      <text:p text:style-name="P2986"><text:span text:style-name="T2987">41</text:span><text:span text:style-name="T2988">. VBA</text:span><text:span text:style-name="T2989">MS duomenys kaupiami ir saugomi vadovaujantis<text:s/></text:span><text:span text:style-name="T2990">Finansinės</text:span><text:span text:style-name="T2991"><text:s/>apskaitos įstatymu, Viešojo sektoriaus atskaitomybės įstatymu, Lietuvos Respublikos dokumentų ir archyvų įstatymu, Bendrųjų dokumentų saugojimo terminų rodykle, patvirtinta Lietuvos vyriausiojo archy</text:span><text:span text:style-name="T2992">varo 2011 m. kovo 9 d. įsakymu Nr. V-100<text:s/></text:span><text:span text:style-name="T2993">„Dėl Bendrųjų dokumentų saugojimo terminų rodyklės patvirtinimo“</text:span><text:span text:style-name="T2994">.<text:s/></text:span></text:p>
      <text:p text:style-name="P2995"><text:span text:style-name="T2996">42</text:span><text:span text:style-name="T2997">. VBAMS duomenys į archyvą kopijuojami kiekvieną darbo dieną. VBAMS detalūs duomenys, susiję su mokėjimo iš valstybės iždo sąskaitos funkcijos</text:span><text:span text:style-name="T2998"><text:s/>atlikimu, valstybės biudžeto vykdymo ir finansine apskaita, ir su jais susijusi informacija bei asmens duomenys archyve saugomi 10 metų. Pasibaigus šiam terminui, duomenys (įskaitant asmens duomenis) sunaikinami Lietuvos vyriausiojo archyvaro nustatyta tv</text:span><text:span text:style-name="T2999">arka.<text:s/></text:span></text:p>
      <text:p text:style-name="P3000"/>
      <text:p text:style-name="P3001"/>
      <text:p text:style-name="P3002"><text:span text:style-name="T3003">VII</text:span><text:span text:style-name="T3004"><text:s/>SKYRIUS</text:span></text:p>
      <text:p text:style-name="P3005"><text:span text:style-name="T3006">VBAMS FINANSAVIMAS</text:span></text:p>
      <text:p text:style-name="P3007"/>
      <text:p text:style-name="P3008"><text:span text:style-name="T3009">43</text:span><text:span text:style-name="T3010">. VBAMS kūrimas, tvarkymas ir priežiūra finansuojami valstybės biudžeto ir Europos Sąjungos struktūrinių fondų lėšomis.</text:span></text:p>
      <text:p text:style-name="P3011"/>
      <text:p text:style-name="P3012"><text:span text:style-name="T3013">VIII</text:span><text:span text:style-name="T3014"><text:s/>SKYRIUS</text:span></text:p>
      <text:p text:style-name="P3015"><text:span text:style-name="T3016">VBAMS MODERNIZAVIMAS IR LIKVIDAVIMAS</text:span></text:p>
      <text:p text:style-name="P3017"/>
      <text:p text:style-name="P3018"><text:span text:style-name="T3019">44</text:span><text:span text:style-name="T3020">. VBAMS modernizuojama ir likviduojama Valstybės informacinių išteklių valdymo įstatymo<text:s/></text:span><text:span text:style-name="T3021">ir Valstybės informacinių sistemų steigimo, kūrimo, modernizavimo ir likvidavimo tvarkos aprašo, patvirtinto Lietuvos Respublikos Vyriausybės 2013 m. vasario 27 d. nuta</text:span><text:span text:style-name="T3022">rimu Nr. 180 „Dėl Valstybės informacinių sistemų steigimo, kūrimo, modernizavimo ir likvidavimo tvarkos aprašo patvirtinimo“,</text:span><text:span text:style-name="T3023"><text:s/>nustatyta tvarka.<text:s/></text:span></text:p>
      <text:p text:style-name="P3024"><text:span text:style-name="T3025">45</text:span><text:span text:style-name="T3026">. Likviduojamos VBAMS duomenys perduodami kitai informacinei sistemai arba sunaikinami, arba perduodami v</text:span><text:span text:style-name="T3027">alstybės archyvui Dokumentų ir archyvų įstatyme nustatyta tvarka.</text:span></text:p>
      <text:p text:style-name="P3028"/>
      <text:p text:style-name="P3029"><text:span text:style-name="T3030">IX</text:span><text:span text:style-name="T3031"><text:s/>SKYRIUS</text:span></text:p>
      <text:p text:style-name="P3032"><text:span text:style-name="T3033">BAIGIAMOSIOS NUOSTATOS</text:span></text:p>
      <text:p text:style-name="P3034"/>
      <text:p text:style-name="P3035"><text:span text:style-name="T3036">46</text:span><text:span text:style-name="T3037">.<text:s/></text:span><text:span text:style-name="T3038">Duomenų subjektų, kurių asmens duomenys tvarkomi VBAMS, teisės įgyvendinamos vadovaujantis<text:s/></text:span><text:span text:style-name="T3039">Reglamentu (ES) 2016/679</text:span><text:span text:style-name="T3040"><text:s/>ir Asmens duomenų tvarkymo ir duomenų subjektų teisių įgyvendinimo Finansų ministerijoje tvarkos aprašu, patvirtintu Lietuvos Respublikos finansų ministro 2018 m. rugpjūčio 31 d. įsakymu Nr. 1K-306 „Dėl asmens duomenų apsaugos Lietuvos Respublikos finansų</text:span><text:span text:style-name="T3041"><text:s/>ministerijoje“.<text:s/></text:span></text:p>
      <text:p text:style-name="P3042"/>
      <text:p text:style-name="P3043"><text:span text:style-name="T3044">____________________</text:span></text:p>
      <text:p text:style-name="P3045">Priedo pakeitimai:</text:p>
      <text:p text:style-name="P3046"><text:span text:style-name="T3047">Nr.<text:s/></text:span><text:a xlink:href="https://www.e-tar.lt/portal/legalAct.html?documentId=c02c0f10a2da11e3aeb49a67165e3ad3" office:target-frame-name="_top" xlink:show="replace"><text:span text:style-name="T3048">1K-073</text:span></text:a><text:span text:style-name="T3049">, 2014-02-28, paskelbta TAR 2014-03-04, i. k. 2014-02616</text:span></text:p>
      <text:p text:style-name="P3050"><text:span text:style-name="T3051">Nr.<text:s/></text:span><text:a xlink:href="https://www.e-tar.lt/portal/legalAct.html?documentId=ab023e002b2411eb932eb1ed7f923910" office:target-frame-name="_top" xlink:show="replace"><text:span text:style-name="T3052">1K-375</text:span></text:a><text:span text:style-name="T3053">, 2020-11-19, paskelbta TAR 2020-11-20, i. k. 2020-24564</text:span></text:p>
      <text:p text:style-name="P3054"><text:span text:style-name="T3055">Nr.<text:s/></text:span><text:a xlink:href="https://www.e-tar.lt/portal/legalAct.html?documentId=56c60ac0133411edb4cae1b158f98ea5" office:target-frame-name="_top" xlink:show="replace"><text:span text:style-name="T3056">1K-282</text:span></text:a><text:span text:style-name="T3057">, 2022-08</text:span><text:span text:style-name="T3058">-03, paskelbta TAR 2022-08-04, i. k. 2022-16604</text:span></text:p>
      <text:p text:style-name="Normal"/>
      <text:p text:style-name="P3059"><text:span text:style-name="T3060">Patvirtinta.</text:span><text:span text:style-name="T3061"><text:s/>Neteko galios nuo 2007-10-12</text:span></text:p>
      <text:p text:style-name="P3062">Priedo naikinimas:</text:p>
      <text:p text:style-name="P3063"><text:span text:style-name="T3064">Nr.<text:s/></text:span><text:a xlink:href="https://www.e-tar.lt/portal/legalAct.html?documentId=TAR.E9F29B8DA4F4" office:target-frame-name="_top" xlink:show="replace"><text:span text:style-name="T3065">1K-289</text:span></text:a><text:span text:style-name="T3066">, 2007-10-03, Žin. 2007, Nr. 105-4324 (2007-10-11),<text:s/></text:span><text:span text:style-name="T3067">i. k. 1072050ISAK001K-289</text:span></text:p>
      <text:p text:style-name="Normal"/>
      <text:p text:style-name="P3068"><text:span text:style-name="T3069">Priedas.</text:span><text:span text:style-name="T3070"><text:s/>Neteko galios nuo 2014-03-05</text:span></text:p>
      <text:p text:style-name="P3071">Priedo naikinimas:</text:p>
      <text:p text:style-name="P3072"><text:span text:style-name="T3073">Nr.<text:s/></text:span><text:a xlink:href="https://www.e-tar.lt/portal/legalAct.html?documentId=c02c0f10a2da11e3aeb49a67165e3ad3" office:target-frame-name="_top" xlink:show="replace"><text:span text:style-name="T3074">1K-073</text:span></text:a><text:span text:style-name="T3075">, 2014-02-28, paskelbta TAR 2014-03-04, i. k. 2014-02616</text:span></text:p>
      <text:p text:style-name="Normal"/>
      <text:p text:style-name="P3076">PATVIRTINTA</text:p>
      <text:p text:style-name="P3083">Lietuvos Respublikos finansų ministro</text:p>
      <text:p text:style-name="P3084">2006 m. balandžio 6 d. įsakymu Nr. 1K-152</text:p>
      <text:p text:style-name="P3085">(Lietuvos Respublikos finansų ministro</text:p>
      <text:p text:style-name="P3086">2023 m. rugpjūčio 29 d. įsakymo Nr. 1K-303</text:p>
      <text:p text:style-name="P3087">redakcija)</text:p>
      <text:p text:style-name="P3088"/>
      <text:p text:style-name="P3089"><text:span text:style-name="T3090">VALSTYBĖS BIUDŽETO,<text:s/></text:span><text:span text:style-name="T3091">APSKAITOS IR MOKĖJIMŲ SISTEMOS VIEŠOJO SEKTORIAUS FINANSINĖS APSKAITOS BENDROJO POSISTEMIO NAUDOJIMO TAISYKLĖS</text:span></text:p>
      <text:p text:style-name="P3092"/>
      <text:p text:style-name="P3093"><text:span text:style-name="T3094">I</text:span><text:span text:style-name="T3095"> SKYRIUS</text:span></text:p>
      <text:p text:style-name="P3096"><text:span text:style-name="T3097">BENDROSIOS NUOSTATOS</text:span></text:p>
      <text:p text:style-name="P3098"/>
      <text:p text:style-name="P3099"><text:span text:style-name="T3100">1</text:span><text:span text:style-name="T3101">. Valstybės biudžeto, apskaitos ir mokėjimų sistemos Viešojo sektoriaus finansinės apskaitos bendrojo<text:s/></text:span><text:span text:style-name="T3102">posistemio naudojimo taisyklėse (toliau – Taisyklės) reglamentuojama:</text:span></text:p>
      <text:p text:style-name="P3103"><text:span text:style-name="T3104">1.1</text:span><text:span text:style-name="T3105">. Valstybės biudžeto, apskaitos ir mokėjimų sistemos (toliau – VBAMS) Viešojo sektoriaus finansinės apskaitos bendrąjį posistemį (toliau – FABIS) pagal Lietuvos Respublikos finansin</text:span><text:span text:style-name="T3106">ės apskaitos įstatymo 15 straipsnio 2 dalies 1 punkto nuostatas turintiems arba galintiems naudoti viešojo sektoriaus subjektams (toliau – VSS) privalomi taikyti FABIS standartiniai finansinės apskaitos (toliau – apskaita) ir susiję procesai (toliau – apsk</text:span><text:span text:style-name="T3107">aitos procesai);<text:s/></text:span></text:p>
      <text:p text:style-name="P3108"><text:span text:style-name="T3109">1.1</text:span><text:span text:style-name="T3110">1</text:span><text:span text:style-name="T3111">.</text:span><text:span text:style-name="T3112"><text:s/></text:span><text:span text:style-name="T3113">FABIS taikomas didžiosios knygos sąskaitų planas (toliau – sąskaitų planas);</text:span><text:s/></text:p>
      <text:p text:style-name="P3114">Papildyta papunkčiu:</text:p>
      <text:p text:style-name="P3115"><text:span text:style-name="T3116">Nr.<text:s/></text:span><text:a xlink:href="https://www.e-tar.lt/portal/legalAct.html?documentId=5e9df4d0466711ee9de9e7e0fd363afc" office:target-frame-name="_top" xlink:show="replace"><text:span text:style-name="T3117">1K-303</text:span></text:a><text:span text:style-name="T3118">, 2023-08-29, paskelb</text:span><text:span text:style-name="T3119">ta TAR 2023-08-29, i. k. 2023-16992</text:span></text:p>
      <text:p text:style-name="Normal"/>
      <text:p text:style-name="P3120"><text:span text:style-name="T3121">1.2</text:span><text:span text:style-name="T3122">. FABIS diegimo ir naudojimo VSS sąlygos;</text:span></text:p>
      <text:p text:style-name="P3123"><text:span text:style-name="T3124">1.3</text:span><text:span text:style-name="T3125">. konsultacijų dėl FABIS naudojimo teikimo sąlygos;<text:s/></text:span></text:p>
      <text:p text:style-name="P3126"><text:span text:style-name="T3127">1.4</text:span><text:span text:style-name="T3128">. FABIS įgaliojimų (teisių) suteikimas;</text:span></text:p>
      <text:p text:style-name="P3129"><text:span text:style-name="T3130">1.5</text:span><text:span text:style-name="T3131">. FABIS modernizavimo ar modifikavimo inicijavimo ir<text:s/></text:span><text:span text:style-name="T3132">įgyvendinimo sąlygos;</text:span></text:p>
      <text:p text:style-name="P3133"><text:span text:style-name="T3134">1.6</text:span><text:span text:style-name="T3135">. komisijos FABIS modifikavimo poreikiams vertinti (toliau – Komisija) sudarymas.</text:span><text:s/></text:p>
      <text:p text:style-name="P3136">Papunkčio pakeitimai:</text:p>
      <text:p text:style-name="P3137"><text:span text:style-name="T3138">Nr.<text:s/></text:span><text:a xlink:href="https://www.e-tar.lt/portal/legalAct.html?documentId=30f340d4c73f11efa5ddd96c482819f5" office:target-frame-name="_top" xlink:show="replace"><text:span text:style-name="T3139">1K-415</text:span></text:a><text:span text:style-name="T3140">, 2024-12-31,<text:s/></text:span><text:span text:style-name="T3141">paskelbta TAR 2024-12-31, i. k. 2024-23565</text:span></text:p>
      <text:p text:style-name="Normal"/>
      <text:p text:style-name="P3142"><text:span text:style-name="T3143">2</text:span><text:span text:style-name="T3144">. Taisyklėse vartojamos sąvokos suprantamos taip, kaip jos apibrėžtos<text:s/></text:span><text:span text:style-name="T3145">Lietuvos Respublikos viešojo sektoriaus atskaitomybės įstatyme, Finansinės apskaitos įstatyme, Lietuvos Respublikos biudžetinių įstaigų</text:span><text:span text:style-name="T3146"><text:s/>įstatyme, Lietuvos Respublikos biudžeto sandaros įstatyme, Lietuvos Respublikos valstybės informacinių išteklių valdymo įstatyme ir Lietuvos Respublikos teisės gauti informaciją ir duomenų pakartotinio naudojimo įstatyme.</text:span></text:p>
      <text:p text:style-name="P3147"/>
      <text:p text:style-name="P3148"><text:span text:style-name="T3149">II</text:span><text:span text:style-name="T3150"> SKYRIUS</text:span></text:p>
      <text:p text:style-name="P3151"><text:span text:style-name="T3152">APSKAITOS PROCE</text:span><text:span text:style-name="T3153">SAI<text:s/></text:span></text:p>
      <text:p text:style-name="P3154"/>
      <text:p text:style-name="P3155"><text:span text:style-name="T3156">3</text:span><text:span text:style-name="T3157">. Apskaitos procesai aprašyti Taisyklių 1 priede.</text:span></text:p>
      <text:p text:style-name="P3158"><text:span text:style-name="T3159">4</text:span><text:span text:style-name="T3160">. Apskaitos procesų keitimai inicijuojami ir apskaitos procesai keičiami Taisyklių 45 ir 46 punktuose nustatyta tvarka.</text:span></text:p>
      <text:p text:style-name="P3161"/>
      <text:p text:style-name="P3162"><text:span text:style-name="T3163">II</text:span><text:span text:style-name="T3164">1</text:span><text:span text:style-name="T3165"><text:s/></text:span><text:span text:style-name="T3166">SKYRIUS</text:span></text:p>
      <text:p text:style-name="P3167"><text:span text:style-name="T3168">SĄSKAITŲ PLANAS</text:span></text:p>
      <text:p text:style-name="P3169"/>
      <text:p text:style-name="P3170"><text:span text:style-name="T3171">3</text:span><text:span text:style-name="T3172">1</text:span><text:span text:style-name="T3173">. Sąskaitų planas pateiktas<text:s/></text:span><text:span text:style-name="T3174">Taisyklių 3 priede. Jo</text:span><text:span text:style-name="T3175"><text:s/></text:span><text:span text:style-name="T3176">keitimas inicijuojamas ir jis keičiamas Taisyklių 45 ir 46 punktuose nustatyta tvarka.</text:span><text:s/></text:p>
      <text:p text:style-name="P3177">Papildyta skyriumi:</text:p>
      <text:p text:style-name="P3178"><text:span text:style-name="T3179">Nr.<text:s/></text:span><text:a xlink:href="https://www.e-tar.lt/portal/legalAct.html?documentId=5e9df4d0466711ee9de9e7e0fd363afc" office:target-frame-name="_top" xlink:show="replace"><text:span text:style-name="T3180">1K-303</text:span></text:a><text:span text:style-name="T3181">, 2023-08-29, p</text:span><text:span text:style-name="T3182">askelbta TAR 2023-08-29, i. k. 2023-16992</text:span></text:p>
      <text:p text:style-name="Normal"/>
      <text:p text:style-name="P3183"><text:span text:style-name="T3184">III</text:span><text:span text:style-name="T3185"> SKYRIUS</text:span></text:p>
      <text:p text:style-name="P3186"><text:span text:style-name="T3187">FABIS DIEGIMAS IR NAUDOJIMAS</text:span></text:p>
      <text:p text:style-name="P3188"/>
      <text:p text:style-name="P3189"><text:span text:style-name="T3190">5</text:span><text:span text:style-name="T3191">. VSS ir (arba) VSS savininko teises ir pareigas įgyvendinanti institucija ne vėliau kaip likus 40 darbo dienų iki FABIS naudojimo pradžios datos Lietuvos<text:s/></text:span><text:span text:style-name="T3192">Respublikos finansų ministerijai elektroninio pašto adresu finmin@finmin.lt pateikia VSS vadovo rašytinį prašymą dėl FABIS diegimo ir VBAMS įmonės kodo suteikimo, kuriame nurodoma:</text:span><text:s/></text:p>
      <text:p text:style-name="P3193">Punkto pakeitimai:</text:p>
      <text:p text:style-name="P3194"><text:span text:style-name="T3195">Nr.<text:s/></text:span><text:a xlink:href="https://www.e-tar.lt/portal/legalAct.html?documentId=30f340d4c73f11efa5ddd96c482819f5" office:target-frame-name="_top" xlink:show="replace"><text:span text:style-name="T3196">1K-415</text:span></text:a><text:span text:style-name="T3197">, 2024-12-31, paskelbta TAR 2024-12-31, i. k. 2024-23565</text:span></text:p>
      <text:p text:style-name="P3198"><text:span text:style-name="T3199">5.1</text:span><text:span text:style-name="T3200">. FABIS naudojimo pradžios data;</text:span></text:p>
      <text:p text:style-name="P3201"><text:span text:style-name="T3202">5.2</text:span><text:span text:style-name="T3203">. sąlygos ir aplinkybės, lemiančios VSS pareigą naudoti FABIS;</text:span></text:p>
      <text:p text:style-name="P3204"><text:span text:style-name="T3205">5.3</text:span><text:span text:style-name="T3206">. VSS reikalingas FABIS naudoto</text:span><text:span text:style-name="T3207">jų skaičius, kuris apskaičiuojamas vadovaujantis šiuo įsakymu patvirtintose Valstybės biudžeto, apskaitos ir mokėjimų sistemos naudotojų skaičiaus nustatymo, identifikavimo kortelių formų pildymo ir kortelių pateikimo taisyklėse nustatyta tvarka;</text:span><text:s/></text:p>
      <text:p text:style-name="P3208">Papunkčio pakeitimai:</text:p>
      <text:p text:style-name="P3209"><text:span text:style-name="T3210">Nr.<text:s/></text:span><text:a xlink:href="https://www.e-tar.lt/portal/legalAct.html?documentId=5e9df4d0466711ee9de9e7e0fd363afc" office:target-frame-name="_top" xlink:show="replace"><text:span text:style-name="T3211">1K-303</text:span></text:a><text:span text:style-name="T3212">, 2023-08-29, paskelbta TAR 2023-08-29, i. k. 2023-16992</text:span></text:p>
      <text:p text:style-name="Normal"/>
      <text:p text:style-name="P3213"><text:span text:style-name="T3214">5.4.</text:span><text:span text:style-name="T3215"><text:s/>Neteko galios nuo 2025-01-01</text:span></text:p>
      <text:p text:style-name="P3216">Papunkčio naikinimas:</text:p>
      <text:p text:style-name="P3217"><text:span text:style-name="T3218">Nr.<text:s/></text:span><text:a xlink:href="https://www.e-tar.lt/portal/legalAct.html?documentId=30f340d4c73f11efa5ddd96c482819f5" office:target-frame-name="_top" xlink:show="replace"><text:span text:style-name="T3219">1K-415</text:span></text:a><text:span text:style-name="T3220">, 2024-12-31, paskelbta TAR 2024-12-31, i. k. 2024-23565</text:span></text:p>
      <text:p text:style-name="Normal"/>
      <text:p text:style-name="P3221"><text:span text:style-name="T3222">6</text:span><text:span text:style-name="T3223">. Finansų ministerija, įvertinusi Taisyklių 5 punkte nurodytą informaciją ir atlikusi<text:s/></text:span><text:span text:style-name="T3224">FABIS diegti reikalingus veiksmus, VSS nurodo:</text:span></text:p>
      <text:p text:style-name="P3225"><text:span text:style-name="T3226">6.1</text:span><text:span text:style-name="T3227">. VSS sukurtą VBAMS įmonės kodą, biudžetinės įstaigos, ministerijos, departamento kodus;</text:span></text:p>
      <text:p text:style-name="P3228"><text:span text:style-name="T3229">6.2</text:span><text:span text:style-name="T3230">. VSS VBAMS naudotojų kodus.</text:span><text:s/></text:p>
      <text:p text:style-name="P3231">Papunkčio pakeitimai:</text:p>
      <text:p text:style-name="P3232"><text:span text:style-name="T3233">Nr.<text:s/></text:span><text:a xlink:href="https://www.e-tar.lt/portal/legalAct.html?documentId=30f340d4c73f11efa5ddd96c482819f5" office:target-frame-name="_top" xlink:show="replace"><text:span text:style-name="T3234">1K-415</text:span></text:a><text:span text:style-name="T3235">, 2024-12-31, paskelbta TAR 2024-12-31, i. k. 2024-23565</text:span></text:p>
      <text:p text:style-name="Normal"/>
      <text:p text:style-name="P3236"><text:span text:style-name="T3237">6.3.</text:span><text:span text:style-name="T3238"><text:s/>Neteko galios nuo 2025-01-01</text:span></text:p>
      <text:p text:style-name="P3239">Papunkčio naikinimas:</text:p>
      <text:p text:style-name="P3240"><text:span text:style-name="T3241">Nr.<text:s/></text:span><text:a xlink:href="https://www.e-tar.lt/portal/legalAct.html?documentId=30f340d4c73f11efa5ddd96c482819f5" office:target-frame-name="_top" xlink:show="replace"><text:span text:style-name="T3242">1K-415</text:span></text:a><text:span text:style-name="T3243">, 2024-12-31, paskelbta TAR 2024-12-31, i. k. 2024-23565</text:span></text:p>
      <text:p text:style-name="Normal"/>
      <text:p text:style-name="P3244"><text:span text:style-name="T3245">7</text:span><text:span text:style-name="T3246">. VSS, iš Finansų ministerijos gavęs Taisyklių 6 punkte nurodytą informaciją, pateikia</text:span><text:span text:style-name="T3247"><text:s/></text:span><text:span text:style-name="T3248">jai elektroninio pašto adresu finmin@finmin.lt:</text:span></text:p>
      <text:p text:style-name="P3249"><text:span text:style-name="T3250">7.1</text:span><text:span text:style-name="T3251">. VBAMS naudotojų identifikavimo korteles, užpildytas šiuo įsakymu patvirtintose Valstybės biudžeto, apskaitos ir mokėjimų sistemos naudotojų skaičiaus nustatymo, identifikavimo kortelių formų pildymo ir pateikimo taisyklėse nustatyta tvarka;<text:s/></text:span></text:p>
      <text:p text:style-name="P3252"><text:span text:style-name="T3253">7.2</text:span><text:span text:style-name="T3254">. su<text:s/></text:span><text:span text:style-name="T3255">lydraščiu VSS parengtą ir VSS vadovo pasirašytą Taisyklių 2 priede nustatytos formos veiksmų planą.</text:span><text:s/></text:p>
      <text:p text:style-name="P3256">Punkto pakeitimai:</text:p>
      <text:p text:style-name="P3257"><text:span text:style-name="T3258">Nr.<text:s/></text:span><text:a xlink:href="https://www.e-tar.lt/portal/legalAct.html?documentId=5e9df4d0466711ee9de9e7e0fd363afc" office:target-frame-name="_top" xlink:show="replace"><text:span text:style-name="T3259">1K-303</text:span></text:a><text:span text:style-name="T3260">, 2023-08-29, paskelbta TA</text:span><text:span text:style-name="T3261">R 2023-08-29, i. k. 2023-16992</text:span></text:p>
      <text:p text:style-name="Normal"/>
      <text:p text:style-name="P3262"><text:span text:style-name="T3263">8</text:span><text:span text:style-name="T3264">. VSS vadovo rašytinį prašymą dėl FABIS diegimo ir VBAMS įmonės kodo suteikimo nagrinėja Finansų ministerijos administracijos padalinys, atsakingas už apskaitos informacinių sistemų strategijos formavimą ir jos įgyvendi</text:span><text:span text:style-name="T3265">nimo koordinavimą (toliau – Finansų ministerijos atsakingas padalinys).</text:span></text:p>
      <text:p text:style-name="P3266"><text:span text:style-name="T3267">9</text:span><text:span text:style-name="T3268">. Finansų ministerijos atsakingas padalinys VSS pateiktus Taisyklių 5 ir 7 punktuose nurodytus dokumentus įvertina ne vėliau kaip per 10 darbo dienų nuo jų gavimo dienos ir prirei</text:span><text:span text:style-name="T3269">kus kreipiasi į VSS dėl papildomos informacijos ar dokumentų, kuriuos VSS turi pateikti ne vėliau kaip per 5 darbo dienas nuo Finansų ministerijos kreipimosi dienos (prireikus papildomos informacijos, prašymo nagrinėjimo terminas gali būti pratęstas laikot</text:span><text:span text:style-name="T3270">arpiui, per kurį pateikiama papildoma informacija), pateikimo, taip pat VSS raštu informuoja apie galimybę naudoti FABIS.<text:s/></text:span></text:p>
      <text:p text:style-name="P3271"><text:span text:style-name="T3272">10</text:span><text:span text:style-name="T3273">. Gavus Finansų ministerijos atsakingo padalinio informaciją apie galimybę naudoti FABIS, VSS ir Finansų ministerija pradeda įg</text:span><text:span text:style-name="T3274">yvendinti VSS pagal Taisyklių 2 priede pateiktą formą sudarytą veiksmų planą iki galutinio jame nustatytų veiksmų įgyvendinimo.</text:span></text:p>
      <text:p text:style-name="P3275"><text:span text:style-name="T3276">11</text:span><text:span text:style-name="T3277">. VSS arba VSS savininko teises ir pareigas įgyvendinanti institucija informuoja Finansų ministeriją:</text:span></text:p>
      <text:p text:style-name="P3278"><text:span text:style-name="T3279">11.1</text:span><text:span text:style-name="T3280">. apie VSS sav</text:span><text:span text:style-name="T3281">ininko teises ir pareigas įgyvendinančios institucijos ar kontroliuojančiojo VSS pasikeitimą ne vėliau kaip likus 40 darbo dienų iki šių pokyčių datos. Įvykus pokyčiams, Finansų ministerija VSS</text:span><text:span text:style-name="T3282"><text:s/></text:span><text:span text:style-name="T3283">raštu informuoja apie šiam VSS reikalingus atlikti veiksmus;</text:span></text:p>
      <text:p text:style-name="P3284"><text:span text:style-name="T3285">11.2</text:span><text:span text:style-name="T3286">. apie VSS veiklos pabaigą ne vėliau kaip likus 40 darbo dienų iki veiklos pabaigos. VSS pasibaigus, VSS FABIS esantys apskaitos duomenys perduodami saugoti Lietuvos Respublikos dokumentų ir archyvų įstatymo nustatyta tvarka. Prieiga prie VSS<text:s/></text:span><text:span text:style-name="T3287">apskaitos archyvinės informacijos, kai šis VSS pertvarkytas ir (arba) reorganizuotas, ir (arba) likviduotas, suteikiama kito VSS, kuriam po pertvarkymo ir (arba) reorganizacijos pereina šio VSS teisės ir pareigos, naudotojui, pateikus VBAMS naudotojų ident</text:span><text:span text:style-name="T3288">ifikavimo kortelę.</text:span><text:s/></text:p>
      <text:p text:style-name="P3289">Punkto pakeitimai:</text:p>
      <text:p text:style-name="P3290"><text:span text:style-name="T3291">Nr.<text:s/></text:span><text:a xlink:href="https://www.e-tar.lt/portal/legalAct.html?documentId=30f340d4c73f11efa5ddd96c482819f5" office:target-frame-name="_top" xlink:show="replace"><text:span text:style-name="T3292">1K-415</text:span></text:a><text:span text:style-name="T3293">, 2024-12-31, paskelbta TAR 2024-12-31, i. k. 2024-23565</text:span></text:p>
      <text:p text:style-name="Normal"/>
      <text:p text:style-name="P3294"><text:span text:style-name="T3295">12</text:span><text:span text:style-name="T3296">. VSS naudoja FABIS neribotą laiką. FABIS palaikymo klausimus, įskaitant su FABIS palaikymu susijusius finansavimo klausimus, sprendžia Finansų ministerija.<text:s/></text:span></text:p>
      <text:p text:style-name="P3297"/>
      <text:p text:style-name="P3298"><text:span text:style-name="T3299">IV</text:span><text:span text:style-name="T3300"> SKYRIUS<text:s/></text:span></text:p>
      <text:p text:style-name="P3301"><text:span text:style-name="T3302">KONSULTACIJŲ DĖL FABIS NAUDOJIMO TEIKIMAS<text:s/></text:span></text:p>
      <text:p text:style-name="P3303"/>
      <text:p text:style-name="P3304"><text:span text:style-name="T3305">13</text:span><text:span text:style-name="T3306">. VSS dėl FABIS naudojimo kon</text:span><text:span text:style-name="T3307">sultuojami teikiant:</text:span></text:p>
      <text:p text:style-name="P3308"><text:span text:style-name="T3309">13.1</text:span><text:span text:style-name="T3310">. einamąsias konsultacijas – atsakymus į VSS paklausimus, gautus dėl FABIS naudojimo<text:s/></text:span><text:span text:style-name="T3311">elektroninio pašto adresu vbamis@finmin.lt;</text:span></text:p>
      <text:p text:style-name="P3312"><text:span text:style-name="T3313">13.2</text:span><text:span text:style-name="T3314">. tikslines konsultacijas – atsakymus į paklausimus, gautus Finansų ministerijos organizuoja</text:span><text:span text:style-name="T3315">mų seminarų ar panašių renginių metu. Tikslinės konsultacijos taip pat gali būti teikiamos esant motyvuotam raštu išdėstytam VSS ar jų grupės poreikiui arba Taisyklių 22 punkte nurodytais atvejais. <text:s/></text:span></text:p>
      <text:p text:style-name="P3316"><text:span text:style-name="T3317">14</text:span><text:span text:style-name="T3318">. Einamąsias konsultacijas teikia už konsultacijų dėl FABIS naudojimo teikimą VSS darbuotojams atsakingas Finansų ministerijos administracijos padalinys (toliau – už konsultacijų teikimą atsakingas padalinys). Informacija, kurią reikia pateikti teikiant pa</text:span><text:span text:style-name="T3319">klausimą, nurodyta adresu<text:s/></text:span><text:span text:style-name="T3320">finmin.lrv.lt/lt/paslaugos/%20valstybes-biudzeto-apskaitos-ir-mokejimu-sistema-vbams/turite-klausimu/jei-norite-pateikti-problemos-aprasyma-ar-pasiulyma</text:span><text:span text:style-name="T3321">.</text:span></text:p>
      <text:p text:style-name="P3322"><text:span text:style-name="T3323">15</text:span><text:span text:style-name="T3324">. Jeigu paklausimas gautas elektroninio pašto adresu vbamis@finmin.lt,</text:span><text:span text:style-name="T3325"><text:s/>tačiau nesusijęs su FABIS naudojimu VSS, paklausimas ne vėliau kaip kitą darbo dieną persiunčiamas elektroninio pašto adresu finmin@finmin.lt, kad būtų užregistruotas ir paskirtas nagrinėti bei atsakyta bendra dokumentų nagrinėjimo tvarka, nustatyta Lietu</text:span><text:span text:style-name="T3326">vos Respublikos finansų ministerijos darbo reglamente, patvirtintame Lietuvos Respublikos finansų ministro 2003 m. spalio 15 d. įsakymu Nr. 1K-251 „Dėl Lietuvos Respublikos finansų ministerijos darbo reglamento patvirtinimo“, laikantis Asmenų prašymų ir sk</text:span><text:span text:style-name="T3327">undų nagrinėjimo viešojo administravimo subjektuose taisyklių, patvirtintų Lietuvos Respublikos Vyriausybės 2007 m. rugpjūčio 22 d. nutarimu Nr. 875 „Dėl Asmenų prašymų ir skundų nagrinėjimo viešojo administravimo subjektuose taisyklių patvirtinimo“, nuost</text:span><text:span text:style-name="T3328">atų.</text:span></text:p>
      <text:p text:style-name="P3329"><text:span text:style-name="T3330">16</text:span><text:span text:style-name="T3331">. Kai teikiant einamąją ir (ar) tikslinę konsultacijas prireikia kitų Finansų ministerijos administracijos padalinių nuomonės, už konsultacijų teikimą atsakingas padalinys kreipiasi į juos nuomonės naudodamasis Finansų ministerijos kompiuterinės</text:span><text:span text:style-name="T3332"><text:s/>administracinės informacinės sistemos vidinių raštų moduliu. Tokiais atvejais už konsultacijų teikimą atsakingas padalinys apibendrina iš Finansų ministerijos administracijos padalinių gautas nuomones ir pateikia atsakymą paklausėjui.<text:s/></text:span></text:p>
      <text:p text:style-name="P3333"><text:span text:style-name="T3334">17</text:span><text:span text:style-name="T3335">. Paklausimas</text:span><text:span text:style-name="T3336">, kuris gautas elektroninio pašto adresu vbamis@finmin.lt ir kuris susijęs su FABIS naudojimu VSS, registruojamas už konsultacijų teikimą atsakingo padalinio tvarkomame Finansų ministerijos serverio S disko byloje „VSS paklausimų dėl FABIS naudojimo žurnal</text:span><text:span text:style-name="T3337">as“ esančiame VSS paklausimų dėl FABIS naudojimo žurnale, kuriame turi būti ši informacija:</text:span></text:p>
      <text:p text:style-name="P3338"><text:span text:style-name="T3339">17.1</text:span><text:span text:style-name="T3340">. paklausimo eilės numeris ir būsena „gautas“;</text:span></text:p>
      <text:p text:style-name="P3341"><text:span text:style-name="T3342">17.2</text:span><text:span text:style-name="T3343">. paklausimą pateikusio VSS pavadinimas arba VSS FABIS naudotojo vardas ir pavardė;</text:span></text:p>
      <text:p text:style-name="P3344"><text:span text:style-name="T3345">17.3</text:span><text:span text:style-name="T3346">. paklausim</text:span><text:span text:style-name="T3347">ą pateikusio VSS arba VSS FABIS naudotojo kontaktinė informacija (vardas ir pavardė, darbinis el. pašto adresas);</text:span></text:p>
      <text:p text:style-name="P3348"><text:span text:style-name="T3349">17.4</text:span><text:span text:style-name="T3350">. paklausimo pateikimo data ir laikas (valanda ir minutės);</text:span></text:p>
      <text:p text:style-name="P3351"><text:span text:style-name="T3352">17.5</text:span><text:span text:style-name="T3353">. paklausimo esmė, klasifikuojant klausimus pagal įgaliojimų (sute</text:span><text:span text:style-name="T3354">iktų teisių) taikymo sritį;</text:span></text:p>
      <text:p text:style-name="P3355"><text:span text:style-name="T3356">17.6</text:span><text:span text:style-name="T3357">. paklausimo perdavimo nagrinėti būsena „perduotas“;</text:span></text:p>
      <text:p text:style-name="P3358"><text:span text:style-name="T3359">17.7</text:span><text:span text:style-name="T3360">. paklausimą nagrinėjančio už konsultacijų teikimą atsakingo padalinio darbuotojo, konsultuojančio VSS teikiamu klausimu (toliau – konsultuojantis darbuotojas)</text:span><text:span text:style-name="T3361">, vardas ir pavardė arba elektroninio pašto adresas finmin@finmin.lt;<text:s/></text:span></text:p>
      <text:p text:style-name="P3362"><text:span text:style-name="T3363">17.8</text:span><text:span text:style-name="T3364">. jeigu paklausime yra klausimų, kuriems atsakyti reikia gauti kitų Finansų ministerijos administracijos padalinių nuomonę, nurodomas konkretus Finansų ministerijos administraci</text:span><text:span text:style-name="T3365">jos padalinys, kurio nuomonės reikia, arba nurodoma būsena „nereikalinga“;</text:span></text:p>
      <text:p text:style-name="P3366"><text:span text:style-name="T3367">17.9</text:span><text:span text:style-name="T3368">. atsakymo į paklausimą esmė (santrauka);</text:span></text:p>
      <text:p text:style-name="P3369"><text:span text:style-name="T3370">17.10</text:span><text:span text:style-name="T3371">. atsakymo į paklausimą pateikimo data ir laikas<text:s/></text:span><text:span text:style-name="T3372">(valanda ir minutės);</text:span></text:p>
      <text:p text:style-name="P3373"><text:span text:style-name="T3374">17.11</text:span><text:span text:style-name="T3375">. gauto paklausimo būsena „atsakyta“ arba<text:s/></text:span><text:span text:style-name="T3376">„neaktualus“, jeigu yra Taisyklių 18 punkte nustatytų aplinkybių.</text:span></text:p>
      <text:p text:style-name="P3377"><text:span text:style-name="T3378">18</text:span><text:span text:style-name="T3379">. Paklausimuose turi būti pateikta<text:s/></text:span><text:span text:style-name="T3380">klausimo esmė, klausimo pateikimo data ir laikas (valanda ir minutės), paklausimo pateikimo aplinkybės ir kita išsami informacija (pagal galimybes<text:s/></text:span><text:span text:style-name="T3381">pateikiami su klausimu susiję pavyzdžiai ar faktinės aplinkybės, pagrindžiamos FABIS naudotojo darbo kompiuterio ekrano vaizdu PDF formatu ar pan.). Gavęs paklausimą ir nustatęs jo trūkumų konsultuojantis darbuotojas kreipiasi į VSS dėl paklausime pateikto</text:span><text:span text:style-name="T3382">s informacijos patikslinimo, nurodydamas prašomos informacijos pateikimo terminą, kuris negali būti trumpesnis kaip 2 darbo dienos. Jeigu VSS paklausimo informacijos nepatikslina per nurodytą terminą, gauto VSS paklausimo būsena nurodoma „neaktualus“ ir ap</text:span><text:span text:style-name="T3383">ie tai informuojamas VSS. VSS paklausimo būsena „neaktualus“ taip pat nurodoma, jeigu gaunamas VSS pranešimas, kad jo pateiktas paklausimas tapo neaktualus.<text:s/></text:span></text:p>
      <text:p text:style-name="P3384"><text:span text:style-name="T3385">19</text:span><text:span text:style-name="T3386">. Einamoji konsultacija, kai reikia gauti Finansų ministerijos atsakingo padalinio nuomonę,<text:s/></text:span><text:span text:style-name="T3387">suteikiama (atsakymas pateikiamas) laikantis atsakymų dėl FABIS naudojimo derinimo procedūros.<text:s/></text:span></text:p>
      <text:p text:style-name="P3388"><text:span text:style-name="T3389">20</text:span><text:span text:style-name="T3390">. Einamoji konsultacija teikiama:<text:s/></text:span></text:p>
      <text:p text:style-name="P3391"><text:span text:style-name="T3392">20.1</text:span><text:span text:style-name="T3393">. nedelsiant, ne ilgiau kaip per 1 darbo dieną nuo paklausimo gavimo dienos:</text:span></text:p>
      <text:p text:style-name="P3394"><text:span text:style-name="T3395">20.1.1</text:span><text:span text:style-name="T3396">. jeigu paklausimas susijęs su apribojimu FABIS naudotojui naudoti FABIS funkcines galimybes VSS ūkinėms operacijoms apskaitoje registruoti aktualiu laikotarpiu ir FABIS naudotojui nėra žinomas joks kitas FABIS galimas alternatyvus reikalingos registruoti<text:s/></text:span><text:span text:style-name="T3397">ūkinės operacijos registravimo būdas ir paklausimui spręsti nereikalingas FABIS modifikavimas;<text:s/></text:span></text:p>
      <text:p text:style-name="P3398"><text:span text:style-name="T3399">20.1.2</text:span><text:span text:style-name="T3400">. jeigu paklausimas susijęs su apribojimu FABIS naudotojui prisijungti prie FABIS (slaptažodžio keitimas ir pan.);</text:span></text:p>
      <text:p text:style-name="P3401"><text:span text:style-name="T3402">20.2</text:span><text:span text:style-name="T3403">. ne ilgiau kaip per 2 da</text:span><text:span text:style-name="T3404">rbo dienas nuo paklausimo gavimo dienos, jeigu paklausimui spręsti reikia FABIS nustatymų pakeitimų, dėl kurių nereikia modifikuoti FABIS.</text:span></text:p>
      <text:p text:style-name="P3405"><text:span text:style-name="T3406">21</text:span><text:span text:style-name="T3407">. Kai paklausimui spręsti reikalingas FABIS modifikavimas, FABIS naudotojas informuojamas ne vėliau kaip kitą</text:span><text:span text:style-name="T3408"><text:s/>darbo dieną po FABIS modifikavimo dienos. Apie numatomą FABIS modifikavimo terminą, nurodant datą, kuri, esant pasikeitimams, gali būti tikslinama, FABIS naudotojas informuojamas ne vėliau kaip per 2 darbo dienas nuo paklausimo gavimo dienos.</text:span></text:p>
      <text:p text:style-name="P3409"><text:span text:style-name="T3410">22</text:span><text:span text:style-name="T3411">. Tiks</text:span><text:span text:style-name="T3412">linės konsultacijos apima atsakymus į paklausimus, susijusius su per laikotarpį nuo paskutinės tikslinės konsultacijos teikimo dienos:</text:span></text:p>
      <text:p text:style-name="P3413"><text:span text:style-name="T3414">22.1</text:span><text:span text:style-name="T3415">. atlikto FABIS modernizavimo ar modifikavimo rezultatų pristatymu;</text:span></text:p>
      <text:p text:style-name="P3416"><text:span text:style-name="T3417">22.2</text:span><text:span text:style-name="T3418">. apibendrintų atsakymų į VSS pateiktus</text:span><text:span text:style-name="T3419"><text:s/>FABIS naudojimo klausimus, kurie aktualūs ne mažiau kaip 5 procentams visų FABIS naudojančių VSS, pristatymu.</text:span></text:p>
      <text:p text:style-name="P3420"><text:span text:style-name="T3421">23</text:span><text:span text:style-name="T3422">. Tikslines konsultacijas teikia už<text:s/></text:span><text:span text:style-name="T3423">konsultacijų teikimą atsakingas padalinys, kuris ne rečiau kaip kartą per 18 mėnesių apibendrina Tais</text:span><text:span text:style-name="T3424">yklių 22 punkte nurodytą informaciją ir, parengęs tikslinių<text:s/></text:span><text:span text:style-name="T3425">konsultacijų teikimo programą ir grafiką,</text:span><text:span text:style-name="T3426"><text:s/>juos kartu su kitomis VSS FABIS naudotojams aktualiomis dalyvavimo tikslinės konsultacijos teikimo renginyje sąlygomis paskelbia Finansų ministerijos inte</text:span><text:span text:style-name="T3427">rneto svetainėje apskaitos ir atskaitomybės veiklos sričiai skirtoje dalyje</text:span><text:span text:style-name="T3428">.</text:span></text:p>
      <text:p text:style-name="P3429"/>
      <text:p text:style-name="P3430"><text:span text:style-name="T3431">V</text:span><text:span text:style-name="T3432"> SKYRIUS</text:span></text:p>
      <text:p text:style-name="P3433"><text:span text:style-name="T3434">FABIS ĮGALIOJIMŲ (TEISIŲ) SUTEIKIMAS<text:s/></text:span></text:p>
      <text:p text:style-name="P3435"/>
      <text:p text:style-name="P3436"><text:span text:style-name="T3437">24</text:span><text:span text:style-name="T3438">. FABIS naudotojams įgaliojimus (teises) suteikia VBAMS naudotojų administratoriai.</text:span></text:p>
      <text:p text:style-name="P3439"><text:span text:style-name="T3440">25</text:span><text:span text:style-name="T3441">. VBAMS naudotojų<text:s/></text:span><text:span text:style-name="T3442">administratorių sąrašą sudaro ir jį peržiūri Finansų ministerija.</text:span></text:p>
      <text:p text:style-name="P3443"><text:span text:style-name="T3444">26</text:span><text:span text:style-name="T3445">. VBAMS naudotojų administratoriai:</text:span></text:p>
      <text:p text:style-name="P3446"><text:span text:style-name="T3447">26.1</text:span><text:span text:style-name="T3448">. Finansų ministerijos darbuotojai, atsakingi už VBAMS naudotojų administravimą;</text:span><text:s/></text:p>
      <text:p text:style-name="P3449">Papunkčio pakeitimai:</text:p>
      <text:p text:style-name="P3450"><text:span text:style-name="T3451">Nr.<text:s/></text:span><text:a xlink:href="https://www.e-tar.lt/portal/legalAct.html?documentId=30f340d4c73f11efa5ddd96c482819f5" office:target-frame-name="_top" xlink:show="replace"><text:span text:style-name="T3452">1K-415</text:span></text:a><text:span text:style-name="T3453">, 2024-12-31, paskelbta TAR 2024-12-31, i. k. 2024-23565</text:span></text:p>
      <text:p text:style-name="Normal"/>
      <text:p text:style-name="P3454"><text:span text:style-name="T3455">26.2</text:span><text:span text:style-name="T3456">. VSS paskirti darbuotojai (vietiniai VBAMS administratoriai).</text:span></text:p>
      <text:p text:style-name="P3457"><text:span text:style-name="T3458">27</text:span><text:span text:style-name="T3459">. Taisyklių 26.1 papunktyje nurodyti VBAMS naudot</text:span><text:span text:style-name="T3460">ojų administratoriai:</text:span></text:p>
      <text:p text:style-name="P3461"><text:span text:style-name="T3462">27.1</text:span><text:span text:style-name="T3463">. įveda visų VSS, įskaitant tų, kurie turi vietinius VBAMS naudotojų administratorius, naujus FABIS naudotojus;</text:span></text:p>
      <text:p text:style-name="P3464"><text:span text:style-name="T3465">27.2</text:span><text:span text:style-name="T3466">. panaikina VSS, įskaitant tų, kurie turi vietinius VBAMS naudotojų administratorius, FABIS naudotojus.</text:span></text:p>
      <text:p text:style-name="P3467"><text:span text:style-name="T3468">28</text:span><text:span text:style-name="T3469">. Taisyklių 26.2 papunktyje nurodyti VBAMS naudotojų administratoriai keičia jiems priskirtų VSS VBAMS naudotojų įgaliojimus (suteiktas teises) pagal pateiktas VBAMS naudotojų identifikavimo korteles.</text:span></text:p>
      <text:p text:style-name="P3470"/>
      <text:p text:style-name="P3471"><text:span text:style-name="T3472">VI</text:span><text:span text:style-name="T3473"><text:s/>SKYRIUS</text:span></text:p>
      <text:p text:style-name="P3474"><text:span text:style-name="T3475">FABIS MODERNIZAVIMO AR<text:s/></text:span><text:span text:style-name="T3476">MODIFIKAVIMO INICIJAVIMAS IR ĮGYVENDINIMAS</text:span></text:p>
      <text:p text:style-name="P3477"/>
      <text:p text:style-name="P3478"><text:span text:style-name="T3479">29</text:span><text:span text:style-name="T3480">. FABIS modernizavimas inicijuojamas, jei yra nors viena iš šių aplinkybių:</text:span></text:p>
      <text:p text:style-name="P3481"><text:span text:style-name="T3482">29.1</text:span><text:span text:style-name="T3483">. įgyvendinant FABIS pokyčių strategijos įgyvendinimo priemonių planą, rengiamą pagal finansų ministro nustatomą Finansų min</text:span><text:span text:style-name="T3484">isterijos informacinių sistemų pokyčių valdymo tvarką;</text:span></text:p>
      <text:p text:style-name="P3485"><text:span text:style-name="T3486">29.2</text:span><text:span text:style-name="T3487">. pasikeitus apskaitos procesams.</text:span></text:p>
      <text:p text:style-name="P3488"><text:span text:style-name="T3489">30</text:span><text:span text:style-name="T3490">. FABIS modifikuojama:</text:span></text:p>
      <text:p text:style-name="P3491"><text:span text:style-name="T3492">30.1</text:span><text:span text:style-name="T3493">. pasikeitus apskaitos teisiniam reguliavimui, kai dėl to reikalingas FABIS veikimo pokytis;</text:span></text:p>
      <text:p text:style-name="P3494"><text:span text:style-name="T3495">30.2</text:span><text:span text:style-name="T3496">. esant VSS poreikiui</text:span><text:span text:style-name="T3497">;<text:s/></text:span></text:p>
      <text:p text:style-name="P3498"><text:span text:style-name="T3499">30.3</text:span><text:span text:style-name="T3500">. įgyvendinant FABIS pokyčių strategijoje</text:span><text:s/><text:span text:style-name="T3501">nustatytiems FABIS pokyčio tikslams pasiekti numatytų uždavinių vykdymo priemones.<text:s/></text:span></text:p>
      <text:p text:style-name="P3502"><text:span text:style-name="T3503">31</text:span><text:span text:style-name="T3504">. Rengiant FABIS pokyčių strategiją atliekama VSS pokyčių poreikių analizė, nustatoma FABIS pokyčio apimtis, įg</text:span><text:span text:style-name="T3505">yvendinimo laikotarpis, pokyčio sąsaja ir poveikis taikomiems Taisyklių 1 priede aprašytiems apskaitos procesams.</text:span></text:p>
      <text:p text:style-name="P3506"><text:span text:style-name="T3507">32</text:span><text:span text:style-name="T3508">. FABIS pokyčių strategiją rengia Finansų ministerijos atsakingas padalinys. FABIS pokyčių strategiją tvirtina Finansų ministerijos kanc</text:span><text:span text:style-name="T3509">leris. <text:s/></text:span></text:p>
      <text:p text:style-name="P3510"><text:span text:style-name="T3511">33</text:span><text:span text:style-name="T3512">. FABIS pokyčių strategija rengiama 3 metams ir apima FABIS modifikavimo planą: FABIS modifikavimo tikslą, esmę, įgyvendinimo terminus, laukiamą rezultatą, VSS, kuriems aktualus FABIS modifikavimas, skaičių, ir FABIS modernizavimo planą: FAB</text:span><text:span text:style-name="T3513">IS modernizavimo tikslą, esmę, įgyvendinimo terminus, būdą, laukiamą rezultatą, kaštų ir naudos analizę, galimus finansavimo šaltinius.</text:span></text:p>
      <text:p text:style-name="P3514"><text:span text:style-name="T3515">34</text:span><text:span text:style-name="T3516">. FABIS pokytis turi būti pagrįstas šiais tikslais:</text:span></text:p>
      <text:p text:style-name="P3517"><text:span text:style-name="T3518">34.1</text:span><text:span text:style-name="T3519">. minimalus rankinis darbas – VSS apskaitai reikalingi d</text:span><text:span text:style-name="T3520">uomenys gaunami naudojantis duomenų mainų tarp FABIS ir susijusių informacinių sistemų funkcinėmis galimybėmis;</text:span></text:p>
      <text:p text:style-name="P3521"><text:span text:style-name="T3522">34.2</text:span><text:span text:style-name="T3523">. minimalus apskaitos procesų skaičius – VSS apskaitai būtų taikomi vienodi apskaitos procesai ir atsisakoma perteklinių veiksmų.<text:s/></text:span></text:p>
      <text:p text:style-name="P3524"><text:span text:style-name="T3525">3</text:span><text:span text:style-name="T3526">5</text:span><text:span text:style-name="T3527">. FABIS pokyčių strategijos informacija remiamasi planuojant valstybės biudžeto asignavimų arba Europos Sąjungos finansinės paramos lėšų poreikį konkrečioms FABIS pokyčių strategijoje nustatytų uždavinių vykdymo priemonėms įgyvendinti.<text:s/></text:span></text:p>
      <text:p text:style-name="P3528"><text:span text:style-name="T3529">36</text:span><text:span text:style-name="T3530">. FABIS<text:s/></text:span><text:span text:style-name="T3531">pokyčiai, FABIS palaikymas, FABIS naudotojų licencijų įsigijimas ir palaikymas užtikrinamas iš Finansų ministerijai šiam tikslui skirtų valstybės biudžeto asignavimų.</text:span></text:p>
      <text:p text:style-name="P3532"><text:span text:style-name="T3533">37</text:span><text:span text:style-name="T3534">. FABIS pokyčius, taip pat FABIS naudotojų licencijų įsigijimą inicijuoja ir koordi</text:span><text:span text:style-name="T3535">nuoja Finansų ministerijos atsakingas padalinys.<text:s/></text:span></text:p>
      <text:p text:style-name="P3536"><text:span text:style-name="T3537">38</text:span><text:span text:style-name="T3538">. FABIS pokyčio poreikį vertina finansų ministro sudaryta Komisija. Komisija nusistato darbo tvarką. Komisiją techniškai aptarnauja Finansų ministerijos atsakingas padalinys.<text:s/></text:span></text:p>
      <text:p text:style-name="P3539"><text:span text:style-name="T3540">39</text:span><text:span text:style-name="T3541">. Komisijos funkci</text:span><text:span text:style-name="T3542">jos:</text:span></text:p>
      <text:p text:style-name="P3543"><text:span text:style-name="T3544">39.1</text:span><text:span text:style-name="T3545">. svarstyti VSS nurodytus ar dėl teisės aktų, reglamentuojančių apskaitos tvarkymą, pasikeitimo atsiradusius FABIS pokyčio poreikius ir teikti Finansų ministerijai siūlymus dėl FABIS tobulinimo tikslingumo, terminų ir užtikrinimo būdo;<text:s/></text:span></text:p>
      <text:p text:style-name="P3546"><text:span text:style-name="T3547">39.2</text:span><text:span text:style-name="T3548">. vertinti Finansų ministerijos rengiamą FABIS pokyčių strategiją ir teikti Finansų ministerijos atsakingam padaliniui siūlymus dėl jos įgyvendinimo ir tobulinimo;</text:span></text:p>
      <text:p text:style-name="P3549"><text:span text:style-name="T3550">39.3</text:span><text:span text:style-name="T3551">. vertinti VSS siūlymų atitiktį FABIS pokyčių strategijai;</text:span></text:p>
      <text:p text:style-name="P3552"><text:span text:style-name="T3553">39.4</text:span><text:span text:style-name="T3554">. atlikti kitas f</text:span><text:span text:style-name="T3555">inansų ministro pavestas funkcijas, susijusias su FABIS modifikavimu ar modernizavimu.</text:span></text:p>
      <text:p text:style-name="P3556"><text:span text:style-name="T3557">40</text:span><text:span text:style-name="T3558">. Komisijai priėmus sprendimą modifikuoti ar modernizuoti FABIS, Finansų ministerijos atsakingas padalinys užtikrina FABIS pokyčių strategijos papildymą Komisijo</text:span><text:span text:style-name="T3559">s siūlymą įgyvendinančiomis priemonėmis.</text:span></text:p>
      <text:p text:style-name="P3560"/>
      <text:p text:style-name="P3561"><text:span text:style-name="T3562">VII</text:span><text:span text:style-name="T3563"><text:s/>SKYRIUS</text:span></text:p>
      <text:p text:style-name="P3564"><text:span text:style-name="T3565">BAIGIAMOSIOS NUOSTATOS</text:span></text:p>
      <text:p text:style-name="P3566"/>
      <text:p text:style-name="P3567"><text:span text:style-name="T3568">41</text:span><text:span text:style-name="T3569">. Taisyklėse nurodyti asmens duomenys tvarkomi vienodo FABIS funkcinių galimybių naudojimo užtikrinimo, taip prisidedant prie VSS finansinių ataskaitų kokybės gerinimo, FABIS naudojimo paklausimų registravimo ir konsultacijų dėl FABIS naudojimo teikimo, ta</text:span><text:span text:style-name="T3570">ip pat kreipimosi į paklausėją dėl jo pateiktų FABIS naudojimo paklausimų patikslinimo ar papildomos informacijos, reikalingos konsultacijai suteikti, gavimo, vidaus administravimo (dokumentų valdymo) tikslais laikantis 2016 m. balandžio 27 d. Europos Parl</text:span><text:span text:style-name="T3571">amento ir Tarybos reglamente (ES) 2016/679 dėl fizinių asmenų apsaugos tvarkant asmens duomenis ir dėl laisvo tokių duomenų judėjimo ir kuriuo panaikinama Direktyva 95/46/EB (Bendrasis duomenų apsaugos reglamentas) nustatytų reikalavimų.<text:s/></text:span></text:p>
      <text:p text:style-name="P3572"><text:span text:style-name="T3573">42</text:span><text:span text:style-name="T3574">. Dokumenta</text:span><text:span text:style-name="T3575">i ir duomenys tvarkomi ir saugomi vadovaujantis Dokumentų ir archyvų įstatymu ir jo įgyvendinamaisiais teisės aktais. Taisyklių 17 punkte nurodyti asmens duomenys saugomi 10 metų.</text:span></text:p>
      <text:p text:style-name="P3576"><text:span text:style-name="T3577">43</text:span><text:span text:style-name="T3578">. Paklausėją identifikuojantys ir jo kontaktiniai duomenys neviešinami</text:span><text:span text:style-name="T3579"><text:s/>ir neperduodami kitiems asmenims, išskyrus įstatymų nustatytus duomenų privalomo perdavimo atvejus.</text:span></text:p>
      <text:p text:style-name="P3580"><text:span text:style-name="T3581">44</text:span><text:span text:style-name="T3582">. Iš paklausėjų nereikalaujama pateikti tų duomenų, kurie nėra būtini susisiekti ir konsultacijai FABIS naudojimo klausimu parengti.</text:span></text:p>
      <text:p text:style-name="P3583"><text:span text:style-name="T3584">45</text:span><text:span text:style-name="T3585">.<text:s/></text:span><text:span text:style-name="T3586">Taisyklių pakeitimus inicijuoja:</text:span></text:p>
      <text:p text:style-name="P3587"><text:span text:style-name="T3588">45.1</text:span><text:span text:style-name="T3589">. VSS;</text:span></text:p>
      <text:p text:style-name="P3590"><text:span text:style-name="T3591">45.2</text:span><text:span text:style-name="T3592">. Komisija;</text:span></text:p>
      <text:p text:style-name="P3593"><text:span text:style-name="T3594">45.3</text:span><text:span text:style-name="T3595">. Finansų ministerijos atsakingas padalinys.</text:span></text:p>
      <text:p text:style-name="P3596"><text:span text:style-name="T3597">46</text:span><text:span text:style-name="T3598">. Keičiamos Taisyklės derinamos su jų pakeitimus inicijavusiu VSS. Kai Taisyklių pakeitimas turi poveikį VSS grupei ar visiems VS</text:span><text:span text:style-name="T3599">S, Taisyklių pakeitimai derinami atitinkamai su VSS grupe arba visais VSS.<text:s/></text:span></text:p>
      <text:p text:style-name="P3600"/>
      <text:p text:style-name="P3601"><text:span text:style-name="T3602">____________</text:span></text:p>
      <text:p text:style-name="P3603"><text:span text:style-name="T3610">PATVIRTINTA</text:span></text:p>
      <text:p text:style-name="P3611"><text:span text:style-name="T3612">Lietuvos Respublikos finansų ministro</text:span></text:p>
      <text:p text:style-name="P3613"><text:span text:style-name="T3614">2006 m. balandžio 6 d. įsakymu Nr. 1K-152</text:span></text:p>
      <text:p text:style-name="P3615">(Lietuvos<text:s/>Respublikos finansų ministro</text:p>
      <text:p text:style-name="P3616">2024 m. gruodžio 31 d. įsakymo Nr. 1K-415<text:s/></text:p>
      <text:p text:style-name="P3617"><text:span text:style-name="T3618">redakcija)</text:span></text:p>
      <text:p text:style-name="P3619"/>
      <text:p text:style-name="P3620"><text:span text:style-name="T3621">VALSTYBĖS BIUDŽETO, APSKAITOS IR MOKĖJIMŲ SISTEMOS NAUDOTOJŲ SKAIČIAUS NUSTATYMO, IDENTIFIKAVIMO KORTELIŲ FORMŲ PILDYMO IR KORTELIŲ PATEIKIMO TAISYKLĖS</text:span></text:p>
      <text:p text:style-name="P3622"/>
      <text:p text:style-name="P3623"><text:span text:style-name="T3624">I</text:span><text:span text:style-name="T3625"> SKYRIUS</text:span></text:p>
      <text:p text:style-name="P3626"><text:span text:style-name="T3627">BENDR</text:span><text:span text:style-name="T3628">OSIOS NUOSTATOS</text:span></text:p>
      <text:p text:style-name="P3629"/>
      <text:p text:style-name="P3630"><text:span text:style-name="T3631">1</text:span><text:span text:style-name="T3632">. Valstybės biudžeto, apskaitos ir mokėjimų sistemos naudotojų skaičiaus nustatymo, identifikavimo kortelių formų pildymo ir kortelių pateikimo taisyklėse (toliau – Taisyklės) reglamentuojama:</text:span></text:p>
      <text:p text:style-name="P3633"><text:span text:style-name="T3634">1.1</text:span><text:span text:style-name="T3635">. Valstybės biudžeto, apskaitos ir<text:s/></text:span><text:span text:style-name="T3636">mokėjimų sistemos (toliau – VBAMS) naudotojų skaičiaus nustatymo sąlygos;</text:span></text:p>
      <text:p text:style-name="P3637"><text:span text:style-name="T3638">1.2</text:span><text:span text:style-name="T3639">. VBAMS naudotojų kodų suteikimas ir VBAMS naudotojų administravimas;</text:span></text:p>
      <text:p text:style-name="P3640"><text:span text:style-name="T3641">1.3</text:span><text:span text:style-name="T3642">. VBAMS naudotojų identifikavimo kortelių formų pildymas;</text:span></text:p>
      <text:p text:style-name="P3643"><text:span text:style-name="T3644">1.4</text:span><text:span text:style-name="T3645">. VBAMS naudotojų identifikavimo<text:s/></text:span><text:span text:style-name="T3646">kortelių pateikimo ir įgaliojimų (teisių) VBAMS naudotojams suteikimas;</text:span></text:p>
      <text:p text:style-name="P3647"><text:span text:style-name="T3648">1.5</text:span><text:span text:style-name="T3649">. VBAMS naudotojų įgaliojimai (teisės);</text:span></text:p>
      <text:p text:style-name="P3650"><text:span text:style-name="T3651">1.6</text:span><text:span text:style-name="T3652">. VBAMS naudotojų administratoriaus identifikavimo kortelės formos pildymas ir pateikimas;</text:span></text:p>
      <text:p text:style-name="P3653"><text:span text:style-name="T3654">1.7</text:span><text:span text:style-name="T3655">. VBAMS sisteminio naudotojo<text:s/></text:span><text:span text:style-name="T3656">identifikavimo kortelės formos pildymas ir pateikimas.</text:span></text:p>
      <text:p text:style-name="P3657"><text:span text:style-name="T3658">2</text:span><text:span text:style-name="T3659">. VBAMS naudotojo identifikavimo kortelė reikalinga darbui su šiais VBAMS posistemiais:</text:span></text:p>
      <text:p text:style-name="P3660"><text:span text:style-name="T3661">2.1</text:span><text:span text:style-name="T3662">. Valstybės iždo mokėjimų ir apskaitos posistemiu;</text:span></text:p>
      <text:p text:style-name="P3663"><text:span text:style-name="T3664">2.2</text:span><text:span text:style-name="T3665">. Valstybės biudžeto posistemiu;</text:span></text:p>
      <text:p text:style-name="P3666"><text:span text:style-name="T3667">2.3</text:span><text:span text:style-name="T3668">. V</text:span><text:span text:style-name="T3669">iešojo sektoriaus finansinės apskaitos bendruoju posistemiu (toliau – FABIS).</text:span></text:p>
      <text:p text:style-name="P3670"><text:span text:style-name="T3671">3</text:span><text:span text:style-name="T3672">. Kai asignavimų valdytojų, kitų biudžetinių įstaigų finansinę apskaitą (toliau – apskaita) organizuoja centralizuotos apskaitos įstaiga (toliau – CAĮ) – biudžetinė įstaig</text:span><text:span text:style-name="T3673">a, kuriai pagal Lietuvos Respublikos finansinės apskaitos įstatymą pavesta centralizuotai tvarkyti asignavimų valdytojų, kitų biudžetinių įstaigų apskaitą, Taisyklių nuostatos jai taikomos kaip:</text:span></text:p>
      <text:p text:style-name="P3674"><text:span text:style-name="T3675">3.1</text:span><text:span text:style-name="T3676">. kitai biudžetinei įstaigai;</text:span></text:p>
      <text:p text:style-name="P3677"><text:span text:style-name="T3678">3.2</text:span><text:span text:style-name="T3679">. Centralizuoto vie</text:span><text:span text:style-name="T3680">šojo sektoriaus subjektų buhalterinės apskaitos organizavimo tvarkos apraše, patvirtintame Lietuvos Respublikos Vyriausybės 2018 m. gegužės 23 d. nutarimu Nr. 488 „Dėl Centralizuoto viešojo sektoriaus subjektų buhalterinės apskaitos organizavimo tvarkos ap</text:span><text:span text:style-name="T3681">rašo patvirtinimo“, (toliau – Tvarkos aprašas) nurodytai įstaigai, įgaliotai rengti ir teikti Tvarkos apraše nurodytus dokumentus ir atlikti Tvarkos apraše nustatytas procedūras kitų įstaigų vardu.</text:span></text:p>
      <text:p text:style-name="P3682"><text:span text:style-name="T3683">4</text:span><text:span text:style-name="T3684">. Viešojo sektoriaus subjektams (toliau – VSS) reik</text:span><text:span text:style-name="T3685">alingas VBAMS naudotojų skaičius apskaičiuojamas taikant Taisyklių 7 punkte nustatytus kriterijus. CAĮ reikalingas VBAMS naudotojų skaičius</text:span><text:span text:style-name="T3686"><text:s/></text:span><text:span text:style-name="T3687">apskaitos tvarkymo funkcijoms atlikti apskaičiuojamas taikant Taisyklių 8 punkte nustatytus kriterijus.</text:span></text:p>
      <text:p text:style-name="P3688"><text:span text:style-name="T3689">5</text:span><text:span text:style-name="T3690">. Taisy</text:span><text:span text:style-name="T3691">klėse vartojamos sąvokos suprantamos taip, kaip jos apibrėžtos Lietuvos Respublikos viešojo sektoriaus atskaitomybės įstatyme, Finansinės apskaitos įstatyme, Lietuvos Respublikos biudžetinių įstaigų įstatyme, Lietuvos Respublikos biudžeto sandaros įstatyme</text:span><text:span text:style-name="T3692">, Lietuvos Respublikos valstybės informacinių išteklių valdymo įstatyme, Lietuvos Respublikos teisės gauti informaciją ir duomenų pakartotinio naudojimo įstatyme.</text:span></text:p>
      <text:p text:style-name="P3693"/>
      <text:p text:style-name="P3694"><text:span text:style-name="T3695">II</text:span><text:span text:style-name="T3696"> SKYRIUS</text:span></text:p>
      <text:p text:style-name="P3697"><text:span text:style-name="T3698">VBAMS NAUDOTOJŲ SKAIČIAUS NUSTATYMO SĄLYGOS</text:span></text:p>
      <text:p text:style-name="P3699"/>
      <text:p text:style-name="P3700"><text:span text:style-name="T3701">6</text:span><text:span text:style-name="T3702">. VSS VBAMS naudotojų<text:s/></text:span><text:span text:style-name="T3703">skaičius nustatomas pagal VSS įgaliojimų (teisių) taikymo sritis. Išskiriamos šios VSS VBAMS naudotojų skaičiui nustatyti aktualios įgaliojimų (teisių) taikymo sritys:</text:span></text:p>
      <text:p text:style-name="P3704"><text:span text:style-name="T3705">6.1</text:span><text:span text:style-name="T3706">. </text:span><text:span text:style-name="T3707">mokėjimo paraiškų pasirašymas;</text:span></text:p>
      <text:p text:style-name="P3708"><text:span text:style-name="T3709">6.2</text:span><text:span text:style-name="T3710">. mokėjimo paraiškų tvarkymas;</text:span></text:p>
      <text:p text:style-name="P3711"><text:span text:style-name="T3712">6.3</text:span><text:span text:style-name="T3713">. val</text:span><text:span text:style-name="T3714">stybės biudžeto sąmatos tvarkymas;</text:span></text:p>
      <text:p text:style-name="P3715"><text:span text:style-name="T3716">6.4</text:span><text:span text:style-name="T3717">. VBAMS srities peržiūra;</text:span></text:p>
      <text:p text:style-name="P3718"><text:span text:style-name="T3719">6.5</text:span><text:span text:style-name="T3720">. gautinų ir mokėtinų sumų registravimas;</text:span></text:p>
      <text:p text:style-name="P3721"><text:span text:style-name="T3722">6.6</text:span><text:span text:style-name="T3723">. turto ir atsargų registravimas;</text:span></text:p>
      <text:p text:style-name="P3724"><text:span text:style-name="T3725">6.7</text:span><text:span text:style-name="T3726">. mokėjimų, įskaitant darbo užmokesčio mokėjimus, registravimas;</text:span></text:p>
      <text:p text:style-name="P3727"><text:span text:style-name="T3728">6.8</text:span><text:span text:style-name="T3729">. vietinių klasifik</text:span><text:span text:style-name="T3730">atorių valdymas ir nebiudžetinių lėšų sąmatos tvarkymas;</text:span></text:p>
      <text:p text:style-name="P3731"><text:span text:style-name="T3732">6.9</text:span><text:span text:style-name="T3733">. duomenų perdavimo CAĮ tvarkymas;</text:span></text:p>
      <text:p text:style-name="P3734"><text:span text:style-name="T3735">6.10</text:span><text:span text:style-name="T3736">. pirkimo sutarčių tvarkymas;</text:span></text:p>
      <text:p text:style-name="P3737"><text:span text:style-name="T3738">6.11</text:span><text:span text:style-name="T3739">. FABIS srities peržiūra.</text:span></text:p>
      <text:p text:style-name="P3740"><text:span text:style-name="T3741">7</text:span><text:span text:style-name="T3742">. VSS VBAMS naudotojų skaičiaus poreikiui nustatyti taikomi kriterijai:</text:span></text:p>
      <text:p text:style-name="P3743"><text:span text:style-name="T3744">7.1</text:span><text:span text:style-name="T3745">.</text:span><text:span text:style-name="T3746"><text:s/></text:span><text:span text:style-name="T3747">minimalus VBAMS naudotojų skaičius pagal įgaliojimo (teisės) taikymo sritį;</text:span></text:p>
      <text:p text:style-name="P3748"><text:span text:style-name="T3749">7.2</text:span><text:span text:style-name="T3750">. vidutinis VSS mokėjimo paraiškų per vieną pastarųjų 12 mėnesių laikotarpio mėnesį skaičius;</text:span></text:p>
      <text:p text:style-name="P3751"><text:span text:style-name="T3752">7.3</text:span><text:span text:style-name="T3753">. vidutinis valstybės ižde ir (ar) finansų įstaigose visų VSS turimų<text:s/></text:span><text:span text:style-name="T3754">sąskaitų išrašų eilučių, išskyrus darbo užmokesčio eilutes, per vieną pastarųjų 12 mėnesių laikotarpio mėnesį skaičius;</text:span></text:p>
      <text:p text:style-name="P3755"><text:span text:style-name="T3756">7.4</text:span><text:span text:style-name="T3757">. vidutinis VSS tvarkomų galiojančių pirkimo (pardavimo) sutarčių per vieną pastarųjų 12 mėnesių laikotarpio mėnesį skaičius;</text:span></text:p>
      <text:p text:style-name="P3758"><text:span text:style-name="T3759">7</text:span><text:span text:style-name="T3760">.5</text:span><text:span text:style-name="T3761">. vidutinis pardavimo sąskaitų faktūrų per vieną pastarųjų 12 mėnesių laikotarpio mėnesį skaičius;</text:span></text:p>
      <text:p text:style-name="P3762"><text:span text:style-name="T3763">7.6</text:span><text:span text:style-name="T3764">. vidutinis pirkimo sąskaitų faktūrų per vieną pastarųjų 12 mėnesių laikotarpio mėnesį skaičius;</text:span></text:p>
      <text:p text:style-name="P3765"><text:span text:style-name="T3766">7.7</text:span><text:span text:style-name="T3767">. vidutinis VSS tvarkomų kasos įplaukų ar<text:s/></text:span><text:span text:style-name="T3768">išmokų įrašų per vieną pastarųjų 12 mėnesių laikotarpio mėnesį skaičius;</text:span></text:p>
      <text:p text:style-name="P3769"><text:span text:style-name="T3770">7.8</text:span><text:span text:style-name="T3771">. VSS:</text:span></text:p>
      <text:p text:style-name="P3772"><text:span text:style-name="T3773">7.8.1</text:span><text:span text:style-name="T3774">. struktūrinių padalinių, atliekančių turto valdymo operacijas ir veikiančių skirtingose Lietuvos Respublikos teritorijos administracinių vienetų gyvenamosiose vi</text:span><text:span text:style-name="T3775">etovėse, skaičius arba</text:span></text:p>
      <text:p text:style-name="P3776"><text:span text:style-name="T3777">7.8.2</text:span><text:span text:style-name="T3778">. turto kortelių skaičius (kriterijaus reikšmės sąlygos lyginamasis svoris – 20 procentų), atsakingų asmenų (VSS vadovo paskirto asmens, kuriam pavesta priimti, saugoti ir išmokėti grynuosius pinigus arba priimti, saugoti, n</text:span><text:span text:style-name="T3779">audoti, perdirbti, gaminti, išduoti (perduoti, parduoti, grąžinti) turtą, (turto naudotojas nėra laikomas atsakingu asmeniu)) skaičius (kriterijaus reikšmės sąlygos lyginamasis svoris – 40 procentų) ir turto vietos kodų skaičius (kriterijaus reikšmės sąlyg</text:span><text:span text:style-name="T3780">os lyginamasis svoris – 40 procentų).</text:span></text:p>
      <text:p text:style-name="P3781"><text:span text:style-name="T3782">8</text:span><text:span text:style-name="T3783">. CAĮ VBAMS naudotojų skaičiaus poreikiui nustatyti taikomi kriterijai:</text:span></text:p>
      <text:p text:style-name="P3784"><text:span text:style-name="T3785">8.1</text:span><text:span text:style-name="T3786">. VBAMS įmonių, kurių apskaita tvarkoma centralizuotai, skaičius;</text:span></text:p>
      <text:p text:style-name="P3787"><text:span text:style-name="T3788">8.2</text:span><text:span text:style-name="T3789">. duomenų bazių, kuriose yra VBAMS įmonės, skaičius.</text:span></text:p>
      <text:p text:style-name="P3790"><text:span text:style-name="T3791">9</text:span><text:span text:style-name="T3792">. Taisyklių 7.8.2 papunktis taikomas, jeigu nėra Taisyklių 7.8.1 papunktyje nustatytą kriterijų atitinkančių sąlygų arba Taisyklių 7.8.2 papunktyje nustatyto kriterijaus reikšmė yra didesnė negu Taisyklių 7.8.1 papunktyje nustatyto kriterijaus reikšmė.</text:span></text:p>
      <text:p text:style-name="P3793"><text:span text:style-name="T3794">10</text:span><text:span text:style-name="T3795">. Taisyklių 1 priede nustatyta VBAMS naudotojų skaičiaus apskaičiavimo taisyklė pagal įgaliojimų (teisių) taikymo sritis. Kai VSS reikalingas didesnis VBAMS naudotojų skaičius, negu apskaičiuota pagal Taisyklių 1 priede nustatytą taisyklę, VSS nurodo p</text:span><text:span text:style-name="T3796">apildomų VBAMS naudotojų poreikio motyvus.</text:span></text:p>
      <text:p text:style-name="P3797"/>
      <text:p text:style-name="P3798"><text:span text:style-name="T3799">III</text:span><text:span text:style-name="T3800"> SKYRIUS </text:span></text:p>
      <text:p text:style-name="P3801"><text:span text:style-name="T3802">VBAMS NAUDOTOJŲ KODŲ SUTEIKIMAS IR VBAMS NAUDOTOJŲ ADMINISTRAVIMAS</text:span></text:p>
      <text:p text:style-name="P3803"/>
      <text:p text:style-name="P3804"><text:span text:style-name="T3805">PIRMASIS</text:span><text:span text:style-name="T3806"> SKIRSNIS</text:span></text:p>
      <text:p text:style-name="P3807"><text:span text:style-name="T3808">BENDROSIOS NUOSTATOS</text:span></text:p>
      <text:p text:style-name="P3809"/>
      <text:p text:style-name="P3810"><text:span text:style-name="T3811">11</text:span><text:span text:style-name="T3812">. VBAMS naudotojų klausimai sprendžiami, kreipiantis elektroniniu paštu<text:s/></text:span><text:span text:style-name="T3813">vbamsnaudotojas@finmin.lt dėl:</text:span></text:p>
      <text:p text:style-name="P3814"><text:span text:style-name="T3815">11.1</text:span><text:span text:style-name="T3816">. naujo VBAMS naudotojo kodo suteikimo, įskaitant VBAMS naudotojo kodo suteikimą kito VBAMS naudotojo pavadavimo laikotarpiu;</text:span></text:p>
      <text:p text:style-name="P3817"><text:span text:style-name="T3818">11.2</text:span><text:span text:style-name="T3819">. prisijungimo ar neprisijungimo prie VBAMS įmonės;</text:span></text:p>
      <text:p text:style-name="P3820"><text:span text:style-name="T3821">11.3</text:span><text:span text:style-name="T3822">. kitais VBAMS naudotojui</text:span><text:span text:style-name="T3823"><text:s/>aktualiais klausimais dėl VSS VBAMS naudotojų administravimo.</text:span></text:p>
      <text:p text:style-name="P3824"><text:span text:style-name="T3825">12</text:span><text:span text:style-name="T3826">. VBAMS naudotojai registruojami VBAMS naudotojų registravimo žurnale, kuriame nurodoma:</text:span></text:p>
      <text:p text:style-name="P3827"><text:span text:style-name="T3828">12.1</text:span><text:span text:style-name="T3829">. VBAMS įmonės kodas pagal VBAMS biudžetinių įstaigų klasifikatorių;</text:span></text:p>
      <text:p text:style-name="P3830"><text:span text:style-name="T3831">12.2</text:span><text:span text:style-name="T3832">. juridinio a</text:span><text:span text:style-name="T3833">smens pavadinimas, juridinio asmens kodas;</text:span></text:p>
      <text:p text:style-name="P3834"><text:span text:style-name="T3835">12.3</text:span><text:span text:style-name="T3836">. ministerijos kodas pagal VBAMS ministerijų klasifikatorių;</text:span></text:p>
      <text:p text:style-name="P3837"><text:span text:style-name="T3838">12.4</text:span><text:span text:style-name="T3839">. duomenų bazė;</text:span></text:p>
      <text:p text:style-name="P3840"><text:span text:style-name="T3841">12.5</text:span><text:span text:style-name="T3842">. VBAMS naudotojo identifikavimo kortelės registravimo, keitimo, panaikinimo data;</text:span></text:p>
      <text:p text:style-name="P3843"><text:span text:style-name="T3844">12.6</text:span><text:span text:style-name="T3845">. VBAMS naudotojo var</text:span><text:span text:style-name="T3846">das ir pavardė;</text:span></text:p>
      <text:p text:style-name="P3847"><text:span text:style-name="T3848">12.7</text:span><text:span text:style-name="T3849">. VBAMS naudotojo kodas;</text:span></text:p>
      <text:p text:style-name="P3850"><text:span text:style-name="T3851">12.8</text:span><text:span text:style-name="T3852">. VBAMS naudotojui suteikti įgaliojimai (teisės);</text:span></text:p>
      <text:p text:style-name="P3853"><text:span text:style-name="T3854">12.9</text:span><text:span text:style-name="T3855">. VBAMS naudotojų administratorius, administruojantis VBAMS naudotoją.</text:span></text:p>
      <text:p text:style-name="P3856"/>
      <text:p text:style-name="P3857"><text:span text:style-name="T3858">ANTRASIS</text:span><text:span text:style-name="T3859"> SKIRSNIS</text:span></text:p>
      <text:p text:style-name="P3860"><text:span text:style-name="T3861">VBAMS NAUDOTOJO KODO SUTEIKIMAS</text:span></text:p>
      <text:p text:style-name="P3862"/>
      <text:p text:style-name="P3863"><text:span text:style-name="T3864">13</text:span><text:span text:style-name="T3865">. VBAMS naudotojo kodas suteikiamas, kreipiantis elektroninio pašto adresu<text:s/></text:span><text:span text:style-name="T3866">vbamsnaudotojas</text:span><text:span text:style-name="T3867">@</text:span><text:span text:style-name="T3868">finmin.lt.</text:span><text:span text:style-name="T3869"><text:s/>Kreipiantis dėl naujo VBAMS naudotojo kodo nurodoma:</text:span></text:p>
      <text:p text:style-name="P3870"><text:span text:style-name="T3871">13.1</text:span><text:span text:style-name="T3872">. naujo VBAMS naudotojo vardas ir pavardė;</text:span></text:p>
      <text:p text:style-name="P3873"><text:span text:style-name="T3874">13.2</text:span><text:span text:style-name="T3875">. VBAMS įmonės kodas pagal VBAMS biudžetinių</text:span><text:span text:style-name="T3876"><text:s/>įstaigų klasifikatorių.</text:span></text:p>
      <text:p text:style-name="P3877"><text:span text:style-name="T3878">14</text:span><text:span text:style-name="T3879">. Tas pats VBAMS naudotojo kodas VBAMS naudotojui suteikiamas, jei jis dirba daugiau kaip viename VSS, ir VBAMS naudotojas registruojamas tame pačiame VBAMS naudotojų registravimo žurnale.<text:s/></text:span></text:p>
      <text:p text:style-name="P3880"><text:span text:style-name="T3881">15</text:span><text:span text:style-name="T3882">. Pildomi šių VBAMS<text:s/></text:span><text:span text:style-name="T3883">naudotojų registravimo žurnalai:</text:span></text:p>
      <text:p text:style-name="P3884"><text:span text:style-name="T3885">15.1</text:span><text:span text:style-name="T3886">. VSS, kurie apskaitą tvarko patys nenaudodami FABIS, naudotojų, teikiančių VBAMS-1 formos naudotojų identifikavimo korteles;<text:s/></text:span></text:p>
      <text:p text:style-name="P3887"><text:span text:style-name="T3888">15.2</text:span><text:span text:style-name="T3889">. VSS, kurie apskaitą tvarko patys naudodami FABIS, naudotojų, teikiančių VBAMS-1<text:s/></text:span><text:span text:style-name="T3890">formos naudotojų identifikavimo korteles;</text:span></text:p>
      <text:p text:style-name="P3891"><text:span text:style-name="T3892">15.3</text:span><text:span text:style-name="T3893">. CAĮ naudotojų, teikiančių VBAMS-2 formos naudotojų identifikavimo korteles;</text:span></text:p>
      <text:p text:style-name="P3894"><text:span text:style-name="T3895">15.4</text:span><text:span text:style-name="T3896">. VSS, kurių apskaitos tvarkymą organizuoja CAĮ, naudotojų, teikiančių VBAMS-3 formos naudotojų identifikavimo korteles;</text:span></text:p>
      <text:p text:style-name="P3897"><text:span text:style-name="T3898">15.5</text:span><text:span text:style-name="T3899">. VSS, kurie apskaitai tvarkyti naudoja tik FABIS, naudotojų, teikiančių VBAMS-4 formos naudotojų identifikavimo korteles;</text:span></text:p>
      <text:p text:style-name="P3900"><text:span text:style-name="T3901">15.6</text:span><text:span text:style-name="T3902">. VBAMS naudotojų administratorių, teikiančių VBAMS-5 formos naudotojų identifikavimo korteles;</text:span></text:p>
      <text:p text:style-name="P3903"><text:span text:style-name="T3904">15.7</text:span><text:span text:style-name="T3905">. VBAMS naud</text:span><text:span text:style-name="T3906">otojų konsultantų ir kontrolės funkcijas atliekančių VBAMS naudotojų, teikiančių nustatytos formos VBAMS naudotojų identifikavimo korteles vadovaujantis Taisyklių 15.1–15.5 papunkčiuose nustatytais kriterijais;</text:span></text:p>
      <text:p text:style-name="P3907"><text:span text:style-name="T3908">15.8</text:span><text:span text:style-name="T3909">. VBAMS sisteminių naudotojų, teikian</text:span><text:span text:style-name="T3910">čių VBAMS-6</text:span><text:span text:style-name="T3911"><text:s/>formos<text:s/></text:span><text:span text:style-name="T3912">naudotojų identifikavimo korteles.</text:span></text:p>
      <text:p text:style-name="P3913"/>
      <text:p text:style-name="P3914"><text:span text:style-name="T3915">TREČIASIS</text:span><text:span text:style-name="T3916"> SKIRSNIS</text:span></text:p>
      <text:p text:style-name="P3917"><text:span text:style-name="T3918">VBAMS NAUDOTOJŲ PRIEIGŲ BLOKAVIMAS IR AKTYVAVIMAS</text:span></text:p>
      <text:p text:style-name="P3919"/>
      <text:p text:style-name="P3920"><text:span text:style-name="T3921">16</text:span><text:span text:style-name="T3922">. VBAMS naudotojų kodai, kurie nenaudojami mažiausiai 60 kalendorinių dienų, yra blokuojami, išskyrus Taisyklių 17<text:s/></text:span><text:span text:style-name="T3923">punkte nurodytus VBAMS naudotojus.</text:span></text:p>
      <text:p text:style-name="P3924"><text:span text:style-name="T3925">17</text:span><text:span text:style-name="T3926">. Neblokuojami VBAMS naudotojai:<text:s/></text:span></text:p>
      <text:p text:style-name="P3927"><text:span text:style-name="T3928">17.1</text:span><text:span text:style-name="T3929">. VBAMS naudotojų administratoriai;</text:span></text:p>
      <text:p text:style-name="P3930"><text:span text:style-name="T3931">17.2</text:span><text:span text:style-name="T3932">. VBAMS naudotojų konsultantai;</text:span></text:p>
      <text:p text:style-name="P3933"><text:span text:style-name="T3934">17.3</text:span><text:span text:style-name="T3935">. kontrolės funkcijas atliekantys VBAMS</text:span><text:span text:style-name="T3936"><text:s/>naudotojai.</text:span></text:p>
      <text:p text:style-name="P3937"><text:span text:style-name="T3938">18</text:span><text:span text:style-name="T3939">. VBAMS naudotojo kodas aktyvuo</text:span><text:span text:style-name="T3940">jamas, VSS kreipiantis Aprašo 11 punkte nurodytu elektroninio pašto adresu.</text:span></text:p>
      <text:p text:style-name="P3941"><text:span text:style-name="T3942">19</text:span><text:span text:style-name="T3943">. VBAMS naudotojui, kurio prisijungimo kodas buvo blokuotas daugiau kaip 2 kartus iš eilės, Finansų ministerijos struktūrinis padalinys, atsakingas už apskaitos informacinių<text:s/></text:span><text:span text:style-name="T3944">sistemų strategijos formavimą ir jos įgyvendinimo koordinavimą, (toliau – Finansų ministerijos atsakingas padalinys)<text:s/></text:span><text:span text:style-name="T3945">pateikia rekomendacijas dėl VBAMS naudotojui suteiktų įgaliojimų (teisių) ir (arba) įstaigos darbų organizavimo peržiūros.</text:span></text:p>
      <text:p text:style-name="P3946"><text:span text:style-name="T3947">20</text:span><text:span text:style-name="T3948">. Apie akt</text:span><text:span text:style-name="T3949">yvuotą VBAMS naudotojo kodą VBAMS naudotojas informuojamas iš elektroninio pašto vbamsnaudotojas@finmin.lt.</text:span></text:p>
      <text:p text:style-name="P3950"/>
      <text:p text:style-name="P3951"><text:span text:style-name="T3952">IV</text:span><text:span text:style-name="T3953"> SKYRIUS </text:span></text:p>
      <text:p text:style-name="P3954"><text:span text:style-name="T3955">VBAMS NAUDOTOJŲ IDENTIFIKAVIMO KORTELIŲ FORMŲ PILDYMAS</text:span></text:p>
      <text:p text:style-name="P3956"/>
      <text:p text:style-name="P3957"><text:span text:style-name="T3958">PIRMASIS</text:span><text:span text:style-name="T3959"> SKIRSNIS</text:span></text:p>
      <text:p text:style-name="P3960"><text:span text:style-name="T3961">BENDROSIOS NUOSTATOS</text:span></text:p>
      <text:p text:style-name="P3962"/>
      <text:p text:style-name="P3963"><text:span text:style-name="T3964">21</text:span><text:span text:style-name="T3965">. Kiekvienam VBAMS naudotojui pildoma atskira VBAMS naudotojo identifikavimo kortelės forma ir nurodomi įgaliojimai (teisės).<text:s/></text:span></text:p>
      <text:p text:style-name="P3966"><text:span text:style-name="T3967">22</text:span><text:span text:style-name="T3968">. VBAMS naudotojas, kai jis dirba keliuose VSS, pildo atskiras kiekvieno VSS VBAMS naudotojo identifikavimo kortelių formas</text:span><text:span text:style-name="T3969">. VBAMS naudotojų identifikavimo kortelės pasirašomos kiekvieno VSS vadovo ar jo įgalioto asmens atskirai.</text:span></text:p>
      <text:p text:style-name="P3970"><text:span text:style-name="T3971">23</text:span><text:span text:style-name="T3972">. VBAMS naudotojų identifikavimo kortelės teikiamos iš naujo:</text:span></text:p>
      <text:p text:style-name="P3973"><text:span text:style-name="T3974">23.1</text:span><text:span text:style-name="T3975">. centralizavus VSS;<text:s/></text:span></text:p>
      <text:p text:style-name="P3976"><text:span text:style-name="T3977">23.2</text:span><text:span text:style-name="T3978">. reorganizavus VSS;</text:span></text:p>
      <text:p text:style-name="P3979"><text:span text:style-name="T3980">23.3</text:span><text:span text:style-name="T3981">. pasikeitus VSS</text:span><text:span text:style-name="T3982"><text:s/>kontroliuojančiajam VSS</text:span><text:span text:style-name="T3983">.</text:span></text:p>
      <text:p text:style-name="P3984"><text:span text:style-name="T3985">24</text:span><text:span text:style-name="T3986">. Esant Taisyklių 23 punkte nurodytiems VSS pokyčiams, VBAMS naudotojų identifikavimo kortelių formos pildomos vadovaujantis Taisyklių 26 punktu. Už VBAMS naudotojų identifikavimo kortelių pakeitimą ar pateikimą iš naujo a</text:span><text:span text:style-name="T3987">tsakingi:</text:span></text:p>
      <text:p text:style-name="P3988"><text:span text:style-name="T3989">24.1</text:span><text:span text:style-name="T3990">. Taisyklių 23.1 papunktyje nurodytu atveju – VSS ir CAĮ. CAĮ, siekdama užtikrinti tinkamą apskaitos tvarkymo funkcijos vykdymą, kontroliuoja, kad VSS pateiktų VBAMS naudotojų identifikavimo korteles ne vėliau kaip per 1 darbo dieną po VSS<text:s/></text:span><text:span text:style-name="T3991">apskaitos tvarkymo funkcijos centralizavimo datos. Finansų ministerija, nurodytu terminu negavusi naujų VSS VBAMS naudotojų kortelių, nedelsdama blokuoja VSS naudotojų prieigas prie VBAMS;</text:span></text:p>
      <text:p text:style-name="P3992"><text:span text:style-name="T3993">24.2</text:span><text:span text:style-name="T3994">. Taisyklių 23.2 papunktyje nurodytu atveju – VSS, kuriam p</text:span><text:span text:style-name="T3995">ereina reorganizuoto VSS teisės ir pareigos. Reorganizuoto VSS VBAMS naudotojas pateikia pakeistą VBAMS naudotojo identifikavimo kortelę, nurodydamas, kad prieiga prie reorganizuoto VSS įmonės reikalinga archyvinės informacijos peržiūros tikslais.</text:span></text:p>
      <text:p text:style-name="P3996"><text:span text:style-name="T3997">24.3</text:span><text:span text:style-name="T3998">. Taisyklių 23.3 papunktyje nurodytu atveju – VSS, kurio kontroliuojantysis VSS pasikeitė.</text:span></text:p>
      <text:p text:style-name="P3999"><text:span text:style-name="T4000">25</text:span><text:span text:style-name="T4001">. Kai VBAMS naudotojo pavadavimo laikotarpiu reikalingos prieigos prie papildomų VBAMS įmonių, VBAMS naudotojo identifikavimo kortelėje nurodomi VBAMS įmonių</text:span><text:span text:style-name="T4002">, prie kurių reikalinga prieiga, kodai ir pavadavimo laikotarpis. Pasibaigus VBAMS naudotojo pavadavimo laikotarpiui, teikiama patikslinta VBAMS naudotojo identifikavimo kortelė.</text:span></text:p>
      <text:p text:style-name="P4003"><text:span text:style-name="T4004">26</text:span><text:span text:style-name="T4005">. Darbui su VBAMS užpildoma:</text:span></text:p>
      <text:p text:style-name="P4006"><text:span text:style-name="T4007">26.1</text:span><text:span text:style-name="T4008">. Taisyklių 2 priede pateikta VBAMS-</text:span><text:span text:style-name="T4009">1 naudotojo identifikavimo kortelės forma, kai VSS apskaitos tvarkymą organizuoja pats VSS. VBAMS-1 naudotojo identifikavimo kortelės formą pildo VSS;</text:span></text:p>
      <text:p text:style-name="P4010"><text:span text:style-name="T4011">26.2</text:span><text:span text:style-name="T4012">. Taisyklių 3 priede pateikta VBAMS-2</text:span><text:span text:style-name="T4013"><text:s/></text:span><text:span text:style-name="T4014">naudotojo identifikavimo kortelės forma, kai VSS apskaitos<text:s/></text:span><text:span text:style-name="T4015">tvarkymą organizuoja CAĮ, (Taisyklių 3.2 papunktyje nurodytu atveju). VBAMS-2 naudotojo identifikavimo kortelės formą pildo CAĮ;</text:span></text:p>
      <text:p text:style-name="P4016"><text:span text:style-name="T4017">26.3</text:span><text:span text:style-name="T4018">. Taisyklių 4 priede pateikta VBAMS-3 naudotojo identifikavimo kortelės forma, kai VSS apskaitos tvarkymą organizuoja C</text:span><text:span text:style-name="T4019">AĮ. VBAMS-3 naudotojo identifikavimo kortelės formą pildo VSS, kurio apskaitą tvarko CAĮ;</text:span></text:p>
      <text:p text:style-name="P4020"><text:span text:style-name="T4021">26.4</text:span><text:span text:style-name="T4022">. Taisyklių 5 priede pateikta VBAMS-4 naudotojo identifikavimo kortelės forma, kai VSS naudoja tik FABIS.</text:span></text:p>
      <text:p text:style-name="P4023"><text:span text:style-name="T4024">26</text:span><text:span text:style-name="T4025">. Pasikeitus VBAMS naudotojo identifikavimo<text:s/></text:span><text:span text:style-name="T4026">kortelėje nurodytiems naudotojo duomenims, įskaitant įgaliojimų (teisių) panaikinimą, VSS privalo ne vėliau kaip kitą darbo dieną pateikti VBAMS naudotojo identifikavimo kortelę su požymiu „Keičiama ankstesnė naudotojo kortelė“ arba „Panaikinti naudotojo r</text:span><text:span text:style-name="T4027">egistravimą“. </text:span></text:p>
      <text:p text:style-name="P4028"><text:span text:style-name="T4029">27</text:span><text:span text:style-name="T4030">. Jeigu VBAMS naudotojo įgaliojimai (teisės) panaikinami, VBAMS naudotojo identifikavimo kortelę pasirašo tik įstaigos vadovas ar jo įgaliotas asmuo.</text:span></text:p>
      <text:p text:style-name="P4031"/>
      <text:p text:style-name="P4032"><text:span text:style-name="T4033">ANTRASIS</text:span><text:span text:style-name="T4034"> SKIRSNIS</text:span></text:p>
      <text:p text:style-name="P4035"><text:span text:style-name="T4036">VBAMS-1 NAUDOTOJO IDENTIFIKAVIMO KORTELĖS FORMOS PILDYMAS</text:span></text:p>
      <text:p text:style-name="P4037"/>
      <text:p text:style-name="P4038"><text:span text:style-name="T4039">28</text:span><text:span text:style-name="T4040">. VBAMS-1 naudotojo identifikavimo kortelės formoje nurodoma:</text:span></text:p>
      <text:p text:style-name="P4041"><text:span text:style-name="T4042">28.1</text:span><text:span text:style-name="T4043">. bendroji informacija:</text:span></text:p>
      <text:p text:style-name="P4044"><text:span text:style-name="T4045">28.1.1</text:span><text:span text:style-name="T4046">. juridinio asmens pavadinimas, juridinio asmens kodas ir buveinės adresas;</text:span></text:p>
      <text:p text:style-name="P4047"><text:span text:style-name="T4048">28.1.2</text:span><text:span text:style-name="T4049">. įstaigos kodas – biudžetinės įstaigos, VBAMS įmonės kodas pagal</text:span><text:span text:style-name="T4050"><text:s/>VBAMS biudžetinių įstaigų klasifikatorių;</text:span></text:p>
      <text:p text:style-name="P4051"><text:span text:style-name="T4052">28.1.3</text:span><text:span text:style-name="T4053">. ministerijos kodas pagal VBAMS ministerijų klasifikatorių;</text:span></text:p>
      <text:p text:style-name="P4054"><text:span text:style-name="T4055">28.1.4</text:span><text:span text:style-name="T4056">. VBAMS naudotojo identifikavimo kortelės formos pildymo data – jeigu kortelė bus teikiama PDF formatu, turi būti nurodyta kortelės<text:s/></text:span><text:span text:style-name="T4057">registravimo įstaigoje data, jeigu ADOC formatu, informacija bus įrašyta sertifikato, kuriuo pasirašomas dokumentas, turinyje ir metaduomenyse;</text:span></text:p>
      <text:p text:style-name="P4058"><text:span text:style-name="T4059">28.1.5</text:span><text:span text:style-name="T4060">. VBAMS naudotojo identifikavimo kortelės numeris – jeigu kortelė bus teikiama PDF formatu, turi būti<text:s/></text:span><text:span text:style-name="T4061">nurodytas kortelės registracijos įstaigoje numeris, jeigu ADOC formatu, informacija bus įrašyta sertifikato, kuriuo pasirašomas dokumentas, turinyje ir metaduomenyse;</text:span></text:p>
      <text:p text:style-name="P4062"><text:span text:style-name="T4063">28.2</text:span><text:span text:style-name="T4064">. informacija apie VBAMS naudotoją:</text:span></text:p>
      <text:p text:style-name="P4065"><text:span text:style-name="T4066">28.2.1</text:span><text:span text:style-name="T4067">.<text:s/></text:span><text:span text:style-name="T4068">VBAMS<text:s/></text:span><text:span text:style-name="T4069">naudotojo vardas ir pavardė</text:span><text:span text:style-name="T4070"><text:s/>(didžiosiomis raidėmis), parašas;</text:span></text:p>
      <text:p text:style-name="P4071"><text:span text:style-name="T4072">28.2.2</text:span><text:span text:style-name="T4073">.<text:s/></text:span><text:span text:style-name="T4074">VBAMS<text:s/></text:span><text:span text:style-name="T4075">naudotojo kodas<text:s/></text:span><text:span text:style-name="T4076">(kodas, kurį suteikė Finansų ministerija ir kuriuo naudotojas prisijungs prie VBAMS)</text:span><text:span text:style-name="T4077">;</text:span></text:p>
      <text:p text:style-name="P4078"><text:span text:style-name="T4079">28.2.3</text:span><text:span text:style-name="T4080">. VBAMS naudotojo pareigos, darbo ryšio numeris, darbo elektroninio pašto adresas;</text:span></text:p>
      <text:p text:style-name="P4081"><text:span text:style-name="T4082">28.2.4</text:span><text:span text:style-name="T4083">. VBAMS naudotojo įgaliojimai (teisės). Įgaliojimų (teisių) sąrašas pateiktas Taisyklių 6 priede. Jei VBAMS naudotojo kortelėje pažymima įgaliojimai (teisės) „Sąmatos tvarkytojas“, lentelės skiltyje „VBAMS įmonės kodas“ nurodomas valstybės biudžeto asign</text:span><text:span text:style-name="T4084">avimų valdytojo kodas. Lentelės „Informacija apie įgaliojimus (teises)“ skiltis „VBAMS įmonės kodas“ pildoma, kai VBAMS naudotojui reikalinga prieiga prie VBAMS archyvinės įmonės dėl VSS reorganizavimo ar likvidavimo apskaitos tvarkymo ar archyvinės inform</text:span><text:span text:style-name="T4085">acijos peržiūros tikslais arba prieiga prie atskaitingų ar kontroliuojamų VSS kontrolės tikslais.<text:s/></text:span></text:p>
      <text:p text:style-name="P4086"><text:span text:style-name="T4087">28.3</text:span><text:span text:style-name="T4088">. kita informacija:</text:span></text:p>
      <text:p text:style-name="P4089"><text:span text:style-name="T4090">28.3.1</text:span><text:span text:style-name="T4091">. pastabose nurodomos VBAMS naudotojo identifikavimo kortelės keitimo priežastys;</text:span></text:p>
      <text:p text:style-name="P4092"><text:span text:style-name="T4093">28.3.2</text:span><text:span text:style-name="T4094">. VBAMS naudotojo vadovo ar</text:span><text:span text:style-name="T4095"><text:s/>vadovo įgalioto asmens vardas ir pavardė.</text:span></text:p>
      <text:p text:style-name="P4096"/>
      <text:p text:style-name="P4097"><text:span text:style-name="T4098">TREČIASIS</text:span><text:span text:style-name="T4099"><text:s/>SKIRSNIS</text:span></text:p>
      <text:p text:style-name="P4100"><text:span text:style-name="T4101">VBAMS-2 NAUDOTOJO IDENTIFIKAVIMO KORTELĖS FORMOS PILDYMAS</text:span></text:p>
      <text:p text:style-name="P4102"/>
      <text:p text:style-name="P4103"><text:span text:style-name="T4104">29</text:span><text:span text:style-name="T4105">. VBAMS-2 naudotojo identifikavimo kortelės formoje nurodoma:</text:span></text:p>
      <text:p text:style-name="P4106"><text:span text:style-name="T4107">29.1</text:span><text:span text:style-name="T4108">. bendroji informacija:</text:span></text:p>
      <text:p text:style-name="P4109"><text:span text:style-name="T4110">29.1.1</text:span><text:span text:style-name="T4111">. juridinio asmens</text:span><text:span text:style-name="T4112"><text:s/>pavadinimas, juridinio asmens kodas ir buveinės adresas;</text:span></text:p>
      <text:p text:style-name="P4113"><text:span text:style-name="T4114">29.1.2</text:span><text:span text:style-name="T4115">. VBAMS naudotojo identifikavimo kortelės formos pildymo data – jeigu kortelė bus teikiama PDF formatu, turi būti nurodyta kortelės registravimo įstaigoje data, jeigu ADOC formatu,<text:s/></text:span><text:span text:style-name="T4116">informacija bus įrašyta sertifikato, kuriuo pasirašomas dokumentas, turinyje ir metaduomenyse;</text:span></text:p>
      <text:p text:style-name="P4117"><text:span text:style-name="T4118">29.1.3</text:span><text:span text:style-name="T4119">. VBAMS naudotojo identifikavimo kortelės numeris – jeigu kortelė bus teikiama PDF formatu, turi būti nurodytas kortelės registracijos įstaigoje numeri</text:span><text:span text:style-name="T4120">s, jeigu ADOC formatu, informacija bus įrašyta sertifikato, kuriuo pasirašomas dokumentas, turinyje ir metaduomenyse;</text:span></text:p>
      <text:p text:style-name="P4121"><text:span text:style-name="T4122">29.2</text:span><text:span text:style-name="T4123">. informacija apie VBAMS naudotoją:</text:span></text:p>
      <text:p text:style-name="P4124"><text:span text:style-name="T4125">29.2.1</text:span><text:span text:style-name="T4126">. VBAMS naudotojo vardas ir pavardė (didžiosiomis raidėmis), parašas;</text:span></text:p>
      <text:p text:style-name="P4127"><text:span text:style-name="T4128">29.2.2</text:span><text:span text:style-name="T4129">. VB</text:span><text:span text:style-name="T4130">AMS naudotojo pareigos;</text:span></text:p>
      <text:p text:style-name="P4131"><text:span text:style-name="T4132">29.2.3</text:span><text:span text:style-name="T4133">. VBAMS naudotojo darbo ryšio numeris, darbo elektroninio pašto adresas;</text:span></text:p>
      <text:p text:style-name="P4134"><text:span text:style-name="T4135">29.2.4</text:span><text:span text:style-name="T4136">. VBAMS naudotojo kodas (kodas, kurį suteikė Finansų ministerija ir kuriuo naudotojas prisijungs prie VBAMS);</text:span><text:span text:style-name="T4137"> </text:span></text:p>
      <text:p text:style-name="P4138"><text:span text:style-name="T4139">29.2.5</text:span><text:span text:style-name="T4140">. VBAMS naudotojo<text:s/></text:span><text:span text:style-name="T4141">įgaliojimai (teisės) ir įstaigos, prie kurių reikalinga prieiga. Įgaliojimų (teisių) sąrašas pateiktas Taisyklių 6 priede. Jei VBAMS naudotojo kortelėje pažymima įgaliojimai (teisės) „Sąmatos tvarkytojas“, nurodomas ministerijos kodas;</text:span></text:p>
      <text:p text:style-name="P4142"><text:span text:style-name="T4143">29.2.6</text:span><text:span text:style-name="T4144">. minister</text:span><text:span text:style-name="T4145">ijos kodas pagal VBAMS ministerijų klasifikatorių. Ši skiltis pildoma, kai VBAMS naudotojui reikalinga prieiga prie ministrų valdymo sričių įstaigų, vykdančių atitinkamo valstybės biudžeto asignavimų valdytojo programas ir turinčių biudžetinių įstaigų, kur</text:span><text:span text:style-name="T4146">ių savininko teises ir pareigas jos įgyvendina;</text:span></text:p>
      <text:p text:style-name="P4147"><text:span text:style-name="T4148">29.3</text:span><text:span text:style-name="T4149">. kita informacija:</text:span></text:p>
      <text:p text:style-name="P4150"><text:span text:style-name="T4151">29.3.1</text:span><text:span text:style-name="T4152">. pastabose nurodomos VBAMS naudotojo identifikavimo kortelės keitimo priežastys;</text:span></text:p>
      <text:p text:style-name="P4153"><text:span text:style-name="T4154">29.3.2</text:span><text:span text:style-name="T4155">. VBAMS naudotojo vadovo ar vadovo įgalioto asmens vardas ir pavardė, parašas.</text:span></text:p>
      <text:p text:style-name="P4156"/>
      <text:p text:style-name="P4157"><text:span text:style-name="T4158">KETVIRTASIS</text:span><text:span text:style-name="T4159"> SKIRSNIS</text:span></text:p>
      <text:p text:style-name="P4160"><text:span text:style-name="T4161">VBAMS-3 NAUDOTOJO IDENTIFIKAVIMO KORTELĖS FORMOS PILDYMAS</text:span></text:p>
      <text:p text:style-name="P4162"/>
      <text:p text:style-name="P4163"><text:span text:style-name="T4164">30</text:span><text:span text:style-name="T4165">. VBAMS-3 naudotojo identifikavimo kortelės formoje nurodoma:</text:span></text:p>
      <text:p text:style-name="P4166"><text:span text:style-name="T4167">30.1</text:span><text:span text:style-name="T4168">. bendroji informacija:</text:span></text:p>
      <text:p text:style-name="P4169"><text:span text:style-name="T4170">30.1.1</text:span><text:span text:style-name="T4171">. juridinio asmens pavadinimas, juridinio asmens kodas ir<text:s/></text:span><text:span text:style-name="T4172">buveinės adresas;</text:span></text:p>
      <text:p text:style-name="P4173"><text:span text:style-name="T4174">30.1.2</text:span><text:span text:style-name="T4175">. įstaigos kodas – biudžetinės įstaigos, VBAMS įmonės kodas pagal VBAMS biudžetinių įstaigų klasifikatorių;</text:span></text:p>
      <text:p text:style-name="P4176"><text:span text:style-name="T4177">30.1.3</text:span><text:span text:style-name="T4178">. ministerijos kodas pagal VBAMS ministerijų klasifikatorių;</text:span></text:p>
      <text:p text:style-name="P4179"><text:span text:style-name="T4180">30.1.4</text:span><text:span text:style-name="T4181">. VBAMS naudotojo identifikavimo kortel</text:span><text:span text:style-name="T4182">ės formos pildymo data – jeigu kortelė bus teikiama PDF formatu, turi būti nurodyta kortelės registravimo įstaigoje data, jeigu ADOC formatu, informacija bus įrašyta sertifikato, kuriuo pasirašomas dokumentas, turinyje ir metaduomenyse;</text:span></text:p>
      <text:p text:style-name="P4183"><text:span text:style-name="T4184">30.1.5</text:span><text:span text:style-name="T4185">. VBAMS n</text:span><text:span text:style-name="T4186">audotojo identifikavimo kortelės numeris – jeigu kortelė bus teikiama PDF formatu, turi būti nurodytas kortelės registracijos įstaigoje numeris, jeigu ADOC formatu, informacija bus įrašyta sertifikato, kuriuo pasirašomas dokumentas, turinyje ir metaduomeny</text:span><text:span text:style-name="T4187">se;</text:span></text:p>
      <text:p text:style-name="P4188"><text:span text:style-name="T4189">30.2</text:span><text:span text:style-name="T4190">. informacija apie VBAMS naudotoją:</text:span></text:p>
      <text:p text:style-name="P4191"><text:span text:style-name="T4192">30.2.1</text:span><text:span text:style-name="T4193">. VBAMS naudotojo pareigos, vardas ir pavardė (didžiosiomis raidėmis), parašas;</text:span></text:p>
      <text:p text:style-name="P4194"><text:span text:style-name="T4195">30.2.2</text:span><text:span text:style-name="T4196">. VBAMS naudotojo kodas (kodas, kurį suteikė Finansų ministerija ir kuriuo naudotojas prisijungs prie VBAMS)</text:span><text:span text:style-name="T4197">; </text:span></text:p>
      <text:p text:style-name="P4198"><text:span text:style-name="T4199">30.2.3</text:span><text:span text:style-name="T4200">. VBAMS naudotojo darbo ryšio numeris, darbo elektroninio pašto adresas;</text:span></text:p>
      <text:p text:style-name="P4201"><text:span text:style-name="T4202">30.2.4</text:span><text:span text:style-name="T4203">. VBAMS naudotojo įgaliojimai (teisės). Įgaliojimų (teisių) sąrašas pateiktas Taisyklių 6 priede. Jei VBAMS naudotojo kortelėje pažymima įgaliojimai (teisės)<text:s/></text:span><text:span text:style-name="T4204">„Sąmatos tvarkytojas“, nurodomas ministerijos kodas. Lentelės „Informacija apie įgaliojimus (teises)“ skiltis „VBAMS įmonės kodas“ pildoma, kai VBAMS naudotojui reikalinga prieiga prie VBAMS dėl VSS reorganizavimo ar likvidavimo apskaitos tvarkymo ar archy</text:span><text:span text:style-name="T4205">vinės informacijos peržiūros tikslais arba prieiga prie atskaitingų ar kontroliuojamų VSS kontrolės tikslais;</text:span></text:p>
      <text:p text:style-name="P4206"><text:span text:style-name="T4207">30.3</text:span><text:span text:style-name="T4208">. kita informacija:</text:span></text:p>
      <text:p text:style-name="P4209"><text:span text:style-name="T4210">30.3.1</text:span><text:span text:style-name="T4211">. pastabose nurodomos VBAMS naudotojo identifikavimo kortelės, nurodant jos numerį, keitimo priežastys;</text:span></text:p>
      <text:p text:style-name="P4212"><text:span text:style-name="T4213">30</text:span><text:span text:style-name="T4214">.3.2</text:span><text:span text:style-name="T4215">. VBAMS naudotojo vadovo ar vadovo įgalioto asmens vardas ir pavardė, parašas.</text:span></text:p>
      <text:p text:style-name="P4216"/>
      <text:p text:style-name="P4217"><text:span text:style-name="T4218">PENKTASIS</text:span><text:span text:style-name="T4219"> SKIRSNIS</text:span></text:p>
      <text:p text:style-name="P4220"><text:span text:style-name="T4221">VBAMS-4 NAUDOTOJO IDENTIFIKAVIMO KORTELĖS FORMOS PILDYMAS</text:span></text:p>
      <text:p text:style-name="P4222"/>
      <text:p text:style-name="P4223"><text:span text:style-name="T4224">31</text:span><text:span text:style-name="T4225">. VBAMS-4 naudotojo identifikavimo kortelės formoje nurodoma:</text:span></text:p>
      <text:p text:style-name="P4226"><text:span text:style-name="T4227">31.1</text:span><text:span text:style-name="T4228">. bendro</text:span><text:span text:style-name="T4229">ji informacija:</text:span></text:p>
      <text:p text:style-name="P4230"><text:span text:style-name="T4231">31.1.1</text:span><text:span text:style-name="T4232">. juridinio asmens pavadinimas, juridinio asmens kodas ir buveinės adresas;</text:span></text:p>
      <text:p text:style-name="P4233"><text:span text:style-name="T4234">31.1.2</text:span><text:span text:style-name="T4235">. VBAMS naudotojo identifikavimo kortelės formos pildymo data – jeigu kortelė bus teikiama PDF formatu, turi būti nurodyta kortelės registravimo į</text:span><text:span text:style-name="T4236">staigoje data, jeigu ADOC formatu, informacija bus įrašyta sertifikato, kuriuo pasirašomas dokumentas, turinyje ir metaduomenyse;</text:span></text:p>
      <text:p text:style-name="P4237"><text:span text:style-name="T4238">31.1.3</text:span><text:span text:style-name="T4239">. VBAMS naudotojo identifikavimo kortelės numeris – jeigu kortelė bus teikiama PDF formatu, turi būti nurodytas kort</text:span><text:span text:style-name="T4240">elės registracijos įstaigoje numeris, jeigu ADOC formatu, informacija bus įrašyta sertifikato, kuriuo pasirašomas dokumentas, turinyje ir metaduomenyse;</text:span></text:p>
      <text:p text:style-name="P4241"><text:span text:style-name="T4242">31.2</text:span><text:span text:style-name="T4243">. informacija apie VBAMS naudotoją:</text:span></text:p>
      <text:p text:style-name="P4244"><text:span text:style-name="T4245">31.2.1</text:span><text:span text:style-name="T4246">. VBAMS naudotojo pareigos, vardas ir pavardė (di</text:span><text:span text:style-name="T4247">džiosiomis raidėmis), parašas;</text:span></text:p>
      <text:p text:style-name="P4248"><text:span text:style-name="T4249">31.2.2</text:span><text:span text:style-name="T4250">. VBAMS naudotojo kodas (kodas, kurį suteikė Finansų ministerija ir kuriuo naudotojas prisijungs prie VBAMS); </text:span></text:p>
      <text:p text:style-name="P4251"><text:span text:style-name="T4252">31.2.3</text:span><text:span text:style-name="T4253">. VBAMS naudotojo darbo ryšio numeris, darbo elektroninio pašto adresas;</text:span></text:p>
      <text:p text:style-name="P4254"><text:span text:style-name="T4255">31.2.4</text:span><text:span text:style-name="T4256">. VBAMS nau</text:span><text:span text:style-name="T4257">dotojo įgaliojimai (teisės). Įgaliojimų (teisių) sąrašas pateiktas Taisyklių 6 priede. Lentelės „Informacija apie įgaliojimus (teises)“ skiltis „VBAMS įmonės kodas“ pildoma, kai VBAMS naudotojui reikalinga prieiga prie VBAMS dėl VSS reorganizavimo ar likvi</text:span><text:span text:style-name="T4258">davimo apskaitos tvarkymo ar archyvinės informacijos peržiūros tikslais arba prieiga prie atskaitingų ar kontroliuojamų VSS kontrolės tikslais;</text:span></text:p>
      <text:p text:style-name="P4259"><text:span text:style-name="T4260">31.3</text:span><text:span text:style-name="T4261">. kita informacija:</text:span></text:p>
      <text:p text:style-name="P4262"><text:span text:style-name="T4263">31.3.1</text:span><text:span text:style-name="T4264">. pastabose nurodomos VBAMS naudotojo identifikavimo kortelės keitimo<text:s/></text:span><text:span text:style-name="T4265">priežastys;</text:span></text:p>
      <text:p text:style-name="P4266"><text:span text:style-name="T4267">31.3.2</text:span><text:span text:style-name="T4268">. VBAMS naudotojo vadovo ar vadovo įgalioto asmens vardas ir pavardė, parašas.</text:span></text:p>
      <text:p text:style-name="P4269"/>
      <text:p text:style-name="P4270"><text:span text:style-name="T4271">V</text:span><text:span text:style-name="T4272"> SKYRIUS</text:span></text:p>
      <text:p text:style-name="P4273"><text:span text:style-name="T4274">VBAMS NAUDOTOJO IDENTIFIKAVIMO KORTELĖS PATEIKIMAS IR ĮGALIOJIMŲ (TEISIŲ) VBAMS NAUDOTOJUI SUTEIKIMAS</text:span></text:p>
      <text:p text:style-name="P4275"/>
      <text:p text:style-name="P4276"><text:span text:style-name="T4277">PIRMASIS</text:span><text:span text:style-name="T4278"> SKIRSNIS</text:span></text:p>
      <text:p text:style-name="P4279"><text:span text:style-name="T4280">BENDROSIOS NUOSTATOS</text:span></text:p>
      <text:p text:style-name="P4281"/>
      <text:p text:style-name="P4282"><text:span text:style-name="T4283">32</text:span><text:span text:style-name="T4284">. Įgaliojimų (teisių) VBAMS naudotojams suteikimo tvarka ir VBAMS naudotojų valdymo schema nurodyta Taisyklių 7 priede pateiktoje schemoje.</text:span></text:p>
      <text:p text:style-name="P4285"/>
      <text:p text:style-name="P4286"><text:span text:style-name="T4287">ANTRASIS</text:span><text:span text:style-name="T4288"> SKIRSNIS</text:span></text:p>
      <text:p text:style-name="P4289"><text:span text:style-name="T4290">VBAMS NAUDOTOJO IDENTIFIKAVIMO KORTELĖS PATEIKIMO TVARKA</text:span></text:p>
      <text:p text:style-name="P4291"/>
      <text:p text:style-name="P4292"><text:span text:style-name="T4293">33</text:span><text:span text:style-name="T4294">. Pasirašyta ir užregistruota VBAMS naudotojo identifikavimo kortelė elektroniniu formatu (PDF, ADOC) siunčiama elektroninio pašto adresais<text:s/></text:span><text:span text:style-name="T4295">finmin@finmin.lt ir vbamsnaudotojas@finmin.lt</text:span><text:span text:style-name="T4296">, kai:</text:span></text:p>
      <text:p text:style-name="P4297"><text:span text:style-name="T4298">33.1</text:span><text:span text:style-name="T4299">. VBAMS naudotojo identifikavimo kortelėje nurodomas požy</text:span><text:span text:style-name="T4300">mis „Naujas VBAMS naudotojas“;</text:span></text:p>
      <text:p text:style-name="P4301"><text:span text:style-name="T4302">33.2</text:span><text:span text:style-name="T4303">. VBAMS naudotojo identifikavimo kortelėje nurodomas požymis „Keičiama ankstesnė naudotojo kortelė“;</text:span></text:p>
      <text:p text:style-name="P4304"><text:span text:style-name="T4305">33.3</text:span><text:span text:style-name="T4306">. VBAMS naudotojo identifikavimo kortelėje nurodomas požymis „Panaikinti naudotojo registravimą“.</text:span></text:p>
      <text:p text:style-name="P4307"><text:span text:style-name="T4308">34</text:span><text:span text:style-name="T4309">.<text:s/></text:span><text:span text:style-name="T4310">Finansų ministerijos atsakingas padalinys, gavęs VBAMS naudotojo identifikavimo kortelę:</text:span></text:p>
      <text:p text:style-name="P4311"><text:span text:style-name="T4312">34.1</text:span><text:span text:style-name="T4313">. užregistruoja ją Finansų ministerijos atsakingo padalinio tvarkomame VBAMS naudotojų registravimo žurnale:</text:span></text:p>
      <text:p text:style-name="P4314"><text:span text:style-name="T4315">34.1.1</text:span><text:span text:style-name="T4316">. tą pačią darbo dieną, jei VBAMS naudotojo<text:s/></text:span><text:span text:style-name="T4317">identifikavimo kortelė gauta darbo laiku 8–17 val.;</text:span></text:p>
      <text:p text:style-name="P4318"><text:span text:style-name="T4319">34.1.2</text:span><text:span text:style-name="T4320">. kitą darbo dieną, jei VBAMS naudotojų identifikavimo kortelė gauta po darbo valandų;</text:span></text:p>
      <text:p text:style-name="P4321"><text:span text:style-name="T4322">34.2</text:span><text:span text:style-name="T4323">. ne vėliau kaip per 1 darbo dieną nuo VBAMS naudotojo identifikavimo kortelės užregistravimo VBA</text:span><text:span text:style-name="T4324">MS naudotojų registravimo žurnale dienos perduoda ją VBAMS naudotojų administratoriams.<text:s/></text:span></text:p>
      <text:p text:style-name="P4325"><text:span text:style-name="T4326">35</text:span><text:span text:style-name="T4327">.<text:s/></text:span><text:span text:style-name="T4328">VBAMS naudotojų</text:span><text:span text:style-name="T4329"><text:s/>administratorius VBAMS naudotojo identifikavimo kortelėje nurodytą naudotoją sukuria VBAMS ir priskiria jam VBAMS naudotojo identifikavimo ko</text:span><text:span text:style-name="T4330">rtelėje nurodytus įgaliojimus (teises).</text:span></text:p>
      <text:p text:style-name="P4331"><text:span text:style-name="T4332">36</text:span><text:span text:style-name="T4333">. Pagal informaciją dėl konkretaus VSS VBAMS naudotojo jo galimybę naudoti VBAMS VBAMS naudotojų administratorius užtikrina ne vėliau kaip per 4 darbo dienas nuo VSS VBAMS naudotojo užregistravimo VBAMS naudoto</text:span><text:span text:style-name="T4334">jų registravimo žurnale dienos.</text:span></text:p>
      <text:p text:style-name="P4335"><text:span text:style-name="T4336">37</text:span><text:span text:style-name="T4337">. VBAMS naudotojų administratorius ne vėliau kaip per 1 darbo dieną nuo VBAMS naudotojo identifikavimo kortelės gavimo dienos atlieka įgaliojimų (teisių) pakeitimus VBAMS pagal pateiktą VBAMS naudotojo identifikavimo k</text:span><text:span text:style-name="T4338">ortelę.</text:span></text:p>
      <text:p text:style-name="P4339"><text:span text:style-name="T4340">38</text:span><text:span text:style-name="T4341">. VBAMS naudotojų administratorius, suteikęs VBAMS naudotojui įgaliojimus (teises) ir priskyręs įstaigas arba pakeitęs VBAMS naudotojui suteiktus įgaliojimus (teises), apie tai informuoja VBAMS naudotojo identifikavimo kortelėje nurodytą asme</text:span><text:span text:style-name="T4342">nį.</text:span></text:p>
      <text:p text:style-name="P4343"><text:span text:style-name="T4344">39</text:span><text:span text:style-name="T4345">. VBAMS naudotojo identifikavimo kortelės kopija saugoma Finansų ministerijos atsakingo padalinio nurodytoje byloje.</text:span></text:p>
      <text:p text:style-name="P4346"/>
      <text:p text:style-name="P4347"><text:span text:style-name="T4348">VI</text:span><text:span text:style-name="T4349"> SKYRIUS</text:span></text:p>
      <text:p text:style-name="P4350"><text:span text:style-name="T4351">VBAMS NAUDOTOJŲ ĮGALIOJIMAI (TEISĖS)</text:span></text:p>
      <text:p text:style-name="P4352"/>
      <text:p text:style-name="P4353"><text:span text:style-name="T4354">40</text:span><text:span text:style-name="T4355">. VSS paskirtam VBAMS naudotojui suteikiami VBAMS įgaliojimai<text:s/></text:span><text:span text:style-name="T4356">(teisės) pagal VBAMS naudotojo identifikavimo kortelėje nurodytus VBAMS naudotojui priskirtus įgaliojimus (teises) ir įstaigas.</text:span></text:p>
      <text:p text:style-name="P4357"><text:span text:style-name="T4358">41</text:span><text:span text:style-name="T4359">. VBAMS naudotojų įgaliojimų (teisių) sąrašas nustatytas Taisyklių 6 priede.</text:span></text:p>
      <text:p text:style-name="P4360"><text:span text:style-name="T4361">42</text:span><text:span text:style-name="T4362">. Pirmojo ir antrojo parašų įgaliojimai</text:span><text:span text:style-name="T4363"><text:s/>(teisės) naudojami Valstybės biudžeto lėšų išdavimo iš valstybės iždo sąskaitos taisyklėse, patvirtintose Lietuvos Respublikos finansų ministro 2000 m. liepos 21 d. įsakymu Nr. 195 „Dėl Valstybės biudžeto lėšų išdavimo iš valstybės iždo sąskaitos taisykli</text:span><text:span text:style-name="T4364">ų patvirtinimo“, nustatyta tvarka.</text:span></text:p>
      <text:p text:style-name="P4365"/>
      <text:p text:style-name="P4366"><text:span text:style-name="T4367">VII</text:span><text:span text:style-name="T4368"> SKYRIUS</text:span></text:p>
      <text:p text:style-name="P4369"><text:span text:style-name="T4370">VBAMS NAUDOTOJŲ ADMINISTRATORIAUS IDENTIFIKAVIMO KORTELĖS FORMOS PILDYMAS IR PATEIKIMAS</text:span></text:p>
      <text:p text:style-name="P4371"/>
      <text:p text:style-name="P4372"><text:span text:style-name="T4373">PIRMASIS</text:span><text:span text:style-name="T4374"> SKIRSNIS</text:span></text:p>
      <text:p text:style-name="P4375"><text:span text:style-name="T4376">BENDROSIOS NUOSTATOS</text:span></text:p>
      <text:p text:style-name="P4377"/>
      <text:p text:style-name="P4378"><text:span text:style-name="T4379">43</text:span><text:span text:style-name="T4380">. Taisyklių 8 priede pateikta VBAMS-5 naudotojų administratoria</text:span><text:span text:style-name="T4381">us identifikavimo kortelės forma, kuri pildoma paskirtiems VBAMS naudotojų administratoriams.</text:span></text:p>
      <text:p text:style-name="P4382"><text:span text:style-name="T4383">44</text:span><text:span text:style-name="T4384">. VSS paskirtą (vietinį) VBAMS naudotojų administratorių pavaduoja Finansų ministerijos darbuotojai, atsakingi už VBAMS naudotojų administravimą.</text:span></text:p>
      <text:p text:style-name="P4385"><text:span text:style-name="T4386">45</text:span><text:span text:style-name="T4387">. VS</text:span><text:span text:style-name="T4388">S paskirtas (vietinis) VBAMS naudotojų administratorius privalo apie pavadavimo laikotarpį ne vėliau kaip likus 2 darbo dienoms iki pavadavimo (ligos atveju tą pačią dieną) informuoti Finansų ministerijos atsakingą padalinį elektroniniu paštu<text:s/></text:span><text:span text:style-name="T4389">vbamsnaudotoj</text:span><text:span text:style-name="T4390">as@finmin.lt</text:span><text:span text:style-name="T4391">.</text:span></text:p>
      <text:p text:style-name="P4392"><text:span text:style-name="T4393">46</text:span><text:span text:style-name="T4394">. VSS, paskyręs VBAMS naudotojų administratorių, kuris<text:s/></text:span><text:span text:style-name="T4395">dėl objektyvių aplinkybių (darbo sutarties nutraukimo ir pan.) negali atlikti jam pavestų funkcijų, turi paskirti naują VBAMS naudotojų administratorių ir apie tai raštu informuoti<text:s/></text:span><text:span text:style-name="T4396">Finansų ministeriją.</text:span></text:p>
      <text:p text:style-name="P4397"/>
      <text:p text:style-name="P4398"><text:span text:style-name="T4399">ANTRASIS</text:span><text:span text:style-name="T4400"> SKIRSNIS</text:span></text:p>
      <text:p text:style-name="P4401"><text:span text:style-name="T4402">VBAMS-5 NAUDOTOJŲ ADMINISTRATORIAUS IDENTIFIKAVIMO KORTELĖS FORMOS PILDYMAS</text:span></text:p>
      <text:p text:style-name="P4403"/>
      <text:p text:style-name="P4404"><text:span text:style-name="T4405">47</text:span><text:span text:style-name="T4406">. VBAMS-5 naudotojų administratoriaus identifikavimo kortelės formoje nurodoma:</text:span></text:p>
      <text:p text:style-name="P4407"><text:span text:style-name="T4408">47.1</text:span><text:span text:style-name="T4409">. bendroji informacija:</text:span></text:p>
      <text:p text:style-name="P4410"><text:span text:style-name="T4411">47.1.1</text:span><text:span text:style-name="T4412">. juridin</text:span><text:span text:style-name="T4413">io asmens pavadinimas, juridinio asmens kodas ir buveinės adresas;</text:span></text:p>
      <text:p text:style-name="P4414"><text:span text:style-name="T4415">47.1.2</text:span><text:span text:style-name="T4416">. įstaigos kodas – biudžetinės įstaigos, VBAMS įmonės kodas pagal VBAMS biudžetinių įstaigų klasifikatorių;</text:span></text:p>
      <text:p text:style-name="P4417"><text:span text:style-name="T4418">47.1.3</text:span><text:span text:style-name="T4419">. ministerijos kodas pagal VBAMS ministerijų klasifikatorių;</text:span></text:p>
      <text:p text:style-name="P4420"><text:span text:style-name="T4421">47.1.4</text:span><text:span text:style-name="T4422">. VBAMS naudotojų administratoriaus identifikavimo kortelės formos pildymo data – jeigu kortelė bus teikiama PDF formatu, turi būti nurodyta kortelės registravimo įstaigoje data, jeigu ADOC formatu, informacija bus įrašyta sertifikato, kuriuo pas</text:span><text:span text:style-name="T4423">irašomas dokumentas, turinyje ir metaduomenyse;</text:span></text:p>
      <text:p text:style-name="P4424"><text:span text:style-name="T4425">47.1.5</text:span><text:span text:style-name="T4426">. VBAMS naudotojo identifikavimo kortelės numeris – jeigu kortelė bus teikiama PDF formatu, turi būti nurodytas kortelės registracijos įstaigoje numeris, jeigu ADOC formatu, informacija bus įrašyta<text:s/></text:span><text:span text:style-name="T4427">sertifikato, kuriuo pasirašomas dokumentas, turinyje ir metaduomenyse;</text:span></text:p>
      <text:p text:style-name="P4428"><text:span text:style-name="T4429">47.1.6</text:span><text:span text:style-name="T4430">. paskirtam naujam VBAMS naudotojų administratoriui nurodomas požymis „Sukurti“. Jei reikia paskirtą VBAMS naudotojų administratorių išregistruoti, – požymis „Panaikinti“;</text:span></text:p>
      <text:p text:style-name="P4431"><text:span text:style-name="T4432">47.2</text:span><text:span text:style-name="T4433">. informacija apie VBAMS naudotojų administratorių:</text:span></text:p>
      <text:p text:style-name="P4434"><text:span text:style-name="T4435">47.2.1</text:span><text:span text:style-name="T4436">. VBAMS naudotojų administratoriaus vardas ir pavardė (didžiosiomis raidėmis), parašas;</text:span></text:p>
      <text:p text:style-name="P4437"><text:span text:style-name="T4438">47.2.2</text:span><text:span text:style-name="T4439">. VBAMS naudotojų administratoriaus kodas (kodas, kurį suteikė Finansų ministerija ir<text:s/></text:span><text:span text:style-name="T4440">kuriuo administratorius prisijungs prie VBAMS);</text:span></text:p>
      <text:p text:style-name="P4441"><text:span text:style-name="T4442">47.2.3</text:span><text:span text:style-name="T4443">. VBAMS naudotojų administratoriaus pareigos, struktūrinio padalinio pavadinimas, darbo ryšio numeris, darbo elektroninio pašto adresas;</text:span></text:p>
      <text:p text:style-name="P4444"><text:span text:style-name="T4445">47.3</text:span><text:span text:style-name="T4446">. VBAMS naudotojų administratoriaus vadovo ar vadov</text:span><text:span text:style-name="T4447">o įgalioto asmens vardas ir pavardė, pareigos, parašas.</text:span></text:p>
      <text:p text:style-name="P4448"/>
      <text:p text:style-name="P4449"><text:span text:style-name="T4450">TREČIASIS</text:span><text:span text:style-name="T4451"> SKIRSNIS</text:span></text:p>
      <text:p text:style-name="P4452"><text:span text:style-name="T4453">VBAMS-5 NAUDOTOJŲ ADMINISTRATORIAUS IDENTIFIKAVIMO KORTELĖS PATEIKIMO TVARKA</text:span></text:p>
      <text:p text:style-name="P4454"/>
      <text:p text:style-name="P4455"><text:span text:style-name="T4456">48</text:span><text:span text:style-name="T4457">. Pasirašyta ir užregistruota VBAMS naudotojų administratoriaus identifikavimo kortelė e</text:span><text:span text:style-name="T4458">lektroniniu formatu (PDF, ADOC) siunčiama elektroninio pašto adresais </text:span><text:span text:style-name="T4459">finmin@finmin.lt ir vbamsnaudotojas@finmin.lt.</text:span></text:p>
      <text:p text:style-name="P4460"><text:span text:style-name="T4461">49</text:span><text:span text:style-name="T4462">. Finansų ministerija, gavusi VBAMS naudotojų administratoriaus identifikavimo kortelę:</text:span></text:p>
      <text:p text:style-name="P4463"><text:span text:style-name="T4464">49.1</text:span><text:span text:style-name="T4465">. užregistruoja ją Finansų ministerijos</text:span><text:span text:style-name="T4466"><text:s/>atsakingo padalinio tvarkomame VBAMS naudotojų registravimo žurnale;<text:s/></text:span></text:p>
      <text:p text:style-name="P4467"><text:span text:style-name="T4468">49.2</text:span><text:span text:style-name="T4469">. ne vėliau kaip per 3 darbo dienas suteikia prieigą prie VBAMS.</text:span></text:p>
      <text:p text:style-name="P4470"><text:span text:style-name="T4471">50</text:span><text:span text:style-name="T4472">. Finansų ministerijos darbuotojai, atsakingi už VBAMS naudotojų administravimą, suteikę VBAMS naudotojų</text:span><text:span text:style-name="T4473"><text:s/>administratoriui įgaliojimus (teises) ir priskyrę įstaigas, apie tai informuoja VBAMS naudotojų administratoriaus identifikavimo kortelėje nurodytą asmenį.</text:span><text:span text:style-name="T4474"><text:s/>VBAMS naudotojų administratoriaus į</text:span><text:span text:style-name="T4475">galiojimų (teisių) sąrašas pateiktas Taisyklių 6 priede.</text:span></text:p>
      <text:p text:style-name="P4476"><text:span text:style-name="T4477">51</text:span><text:span text:style-name="T4478">.</text:span><text:span text:style-name="T4479"><text:s/>VBAMS naudotojų administratoriaus identifikavimo kortelės kopija saugoma Finansų ministerijos atsakingo padalinio nurodytoje byloje.<text:s/></text:span></text:p>
      <text:p text:style-name="P4480"><text:span text:style-name="T4481">52</text:span><text:span text:style-name="T4482">. VBAMS naudotojų administratorių registravimo žurnale nurodoma:</text:span></text:p>
      <text:p text:style-name="P4483"><text:span text:style-name="T4484">52.1</text:span><text:span text:style-name="T4485">. VBAMS naudotojų administratoriaus vardas i</text:span><text:span text:style-name="T4486">r pavardė;</text:span></text:p>
      <text:p text:style-name="P4487"><text:span text:style-name="T4488">52.2</text:span><text:span text:style-name="T4489">. VBAMS naudotojų administratoriui priskirta duomenų bazė;</text:span></text:p>
      <text:p text:style-name="P4490"><text:span text:style-name="T4491">52.3</text:span><text:span text:style-name="T4492">. VBAMS naudotojų administratoriaus</text:span><text:span text:style-name="T4493"><text:s/></text:span><text:span text:style-name="T4494">nurodyta kontaktinė informacija (darbo elektroninio pašto adresas).</text:span></text:p>
      <text:p text:style-name="P4495"/>
      <text:p text:style-name="P4496"><text:span text:style-name="T4497">VIII</text:span><text:span text:style-name="T4498"> SKYRIUS</text:span></text:p>
      <text:p text:style-name="P4499"><text:span text:style-name="T4500">VBAMS SISTEMINIO NAUDOTOJO IDENTIFIKAVIMO<text:s/></text:span><text:span text:style-name="T4501">KORTELĖS FORMOS PILDYMAS IR PATEIKIMAS</text:span></text:p>
      <text:p text:style-name="P4502"/>
      <text:p text:style-name="P4503"><text:span text:style-name="T4504">PIRMASIS</text:span><text:span text:style-name="T4505"><text:s/>SKIRSNIS</text:span></text:p>
      <text:p text:style-name="P4506"><text:span text:style-name="T4507">BENDROSIOS NUOSTATOS</text:span></text:p>
      <text:p text:style-name="P4508"/>
      <text:p text:style-name="P4509"><text:span text:style-name="T4510">53</text:span><text:span text:style-name="T4511">. Taisyklių 9 priede pateikta VBAMS-6 sisteminio naudotojo identifikavimo kortelės forma, kuri pildoma sąsajoms tarp VBAMS ir kitų informacinių sistemų administruoti.</text:span></text:p>
      <text:p text:style-name="P4512"><text:span text:style-name="T4513">54</text:span><text:span text:style-name="T4514">. VBAMS-6 sisteminio naudotojo identifikavimo kortelės formą pildo Finansų ministerijos Informacinių technologijų departamento darbuotojai.</text:span></text:p>
      <text:p text:style-name="P4515"/>
      <text:p text:style-name="P4516"><text:span text:style-name="T4517">ANTRASIS</text:span><text:span text:style-name="T4518"> SKIRSNIS</text:span></text:p>
      <text:p text:style-name="P4519"><text:span text:style-name="T4520">VBAMS-6 SISTEMINIO NAUDOTOJO IDENTIFIKAVIMO KORTELĖS FORMOS PILDYMAS</text:span></text:p>
      <text:p text:style-name="P4521"/>
      <text:p text:style-name="P4522"><text:span text:style-name="T4523">55</text:span><text:span text:style-name="T4524">. VBAMS-</text:span><text:span text:style-name="T4525">6 sisteminio naudotojo identifikavimo kortelės formoje nurodoma:</text:span></text:p>
      <text:p text:style-name="P4526"><text:span text:style-name="T4527">55.1</text:span><text:span text:style-name="T4528">. bendroji informacija:</text:span></text:p>
      <text:p text:style-name="P4529"><text:span text:style-name="T4530">55.1.1</text:span><text:span text:style-name="T4531">. VBAMS sisteminio naudotojo identifikavimo kortelės formos pildymo data – jeigu kortelė bus teikiama PDF formatu, turi būti nurodyta kortelės registravi</text:span><text:span text:style-name="T4532">mo įstaigoje data, jeigu ADOC formatu, informacija bus įrašyta sertifikato, kuriuo pasirašomas dokumentas, turinyje ir metaduomenyse;</text:span></text:p>
      <text:p text:style-name="P4533"><text:span text:style-name="T4534">55.1.2</text:span><text:span text:style-name="T4535">. VBAMS sisteminio naudotojo identifikavimo kortelės numeris – jeigu kortelė bus teikiama PDF formatu, turi būti</text:span><text:span text:style-name="T4536"><text:s/>nurodytas kortelės registracijos įstaigoje numeris, jeigu ADOC formatu, informacija bus įrašyta sertifikato, kuriuo pasirašomas dokumentas, turinyje ir metaduomenyse;</text:span></text:p>
      <text:p text:style-name="P4537"><text:span text:style-name="T4538">55.1.3</text:span><text:span text:style-name="T4539">. naujam VBAMS sisteminiam naudotojui nurodomas požymis „Sukurti“. Jei reikia<text:s/></text:span><text:span text:style-name="T4540">VBAMS sisteminį naudotoją išregistruoti, – požymis „Panaikinti“.</text:span></text:p>
      <text:p text:style-name="P4541"><text:span text:style-name="T4542">55.2</text:span><text:span text:style-name="T4543">. informacija apie VBAMS sisteminį naudotoją:</text:span></text:p>
      <text:p text:style-name="P4544"><text:span text:style-name="T4545">55.2.1</text:span><text:span text:style-name="T4546">. Finansų ministerijos Informacinių technologijų departamento struktūrinio padalinio pavadinimas;</text:span></text:p>
      <text:p text:style-name="P4547"><text:span text:style-name="T4548">55.2.2</text:span><text:span text:style-name="T4549">. VBAMS sisteminio<text:s/></text:span><text:span text:style-name="T4550">naudotojo kodas (kodas, kurį suteikė Finansų ministerijos atsakingas padalinys ir kuriuo užtikrinama sąsaja tarp VBAMS ir kitos informacinės sistemos);</text:span></text:p>
      <text:p text:style-name="P4551"><text:span text:style-name="T4552">55.2.3</text:span><text:span text:style-name="T4553">. VBAMS naudotojo, kuris pildo VBAMS sisteminio naudotojo identifikavimo kortelės formą, varda</text:span><text:span text:style-name="T4554">s, pavardė, parašas, darbo elektroninio pašto adresas, darbo ryšio numeris;</text:span></text:p>
      <text:p text:style-name="P4555"><text:span text:style-name="T4556">55.3</text:span><text:span text:style-name="T4557">. skiltyje „Aprašymas“ nurodomas sąsajos tarp VBAMS ir informacinės sistemos pavadinimas, trumpas sąsajos aprašymas ir kita sąsajai užtikrinti reikalinga informacija;</text:span></text:p>
      <text:p text:style-name="P4558"><text:span text:style-name="T4559">5</text:span><text:span text:style-name="T4560">5.4</text:span><text:span text:style-name="T4561">. Finansų ministerijos Informacinių technologijų departamento darbuotojo, kuris pildo VBAMS-6 kortelės formą, vadovo ar vadovo įgalioto asmens vardas ir pavardė, pareigos, parašas.</text:span></text:p>
      <text:p text:style-name="P4562"/>
      <text:p text:style-name="P4563"><text:span text:style-name="T4564">TREČIASIS</text:span><text:span text:style-name="T4565"> SKIRSNIS</text:span></text:p>
      <text:p text:style-name="P4566"><text:span text:style-name="T4567">VBAMS-6 SISTEMINIO NAUDOTOJO IDENTIFIKAVIM</text:span><text:span text:style-name="T4568">O KORTELĖS PATEIKIMO TVARKA</text:span></text:p>
      <text:p text:style-name="P4569"/>
      <text:p text:style-name="P4570"><text:span text:style-name="T4571">56</text:span><text:span text:style-name="T4572">. Pasirašyta ir užregistruota VBAMS sisteminio naudotojo identifikavimo kortelė elektroniniu formatu (PDF, ADOC) siunčiama elektroninio pašto adresu</text:span><text:span text:style-name="T4573"><text:s/>vbamsnaudotojas@finmin.lt.</text:span></text:p>
      <text:p text:style-name="P4574"><text:span text:style-name="T4575">57</text:span><text:span text:style-name="T4576">. Finansų ministerijos atsakingas padal</text:span><text:span text:style-name="T4577">inys, gavęs VBAMS sisteminio naudotojo identifikavimo kortelę, užregistruoja ją Finansų ministerijos atsakingo padalinio tvarkomame VBAMS naudotojų registravimo žurnale.</text:span></text:p>
      <text:p text:style-name="P4578"><text:span text:style-name="T4579">58</text:span><text:span text:style-name="T4580">. Finansų ministerijos Informacinių technologijų departamento darbuotojai ne<text:s/></text:span><text:span text:style-name="T4581">vėliau kaip per 3 darbo dienas nuo VBAMS sisteminio naudotojo identifikavimo kortelės gavimo dienos sukuria VBAMS sisteminį naudotoją.</text:span></text:p>
      <text:p text:style-name="P4582"><text:span text:style-name="T4583">59</text:span><text:span text:style-name="T4584">. VBAMS sisteminio naudotojo identifikavimo kortelės kopija saugoma Finansų ministerijos atsakingo padalinio nurody</text:span><text:span text:style-name="T4585">toje byloje.</text:span></text:p>
      <text:p text:style-name="P4586"><text:span text:style-name="T4587">60</text:span><text:span text:style-name="T4588">. VBAMS naudotojų registravimo žurnale nurodoma:</text:span></text:p>
      <text:p text:style-name="P4589"><text:span text:style-name="T4590">60.1</text:span><text:span text:style-name="T4591">. VBAMS sisteminio naudotojo pavadinimas;</text:span></text:p>
      <text:p text:style-name="P4592"><text:span text:style-name="T4593">60.2</text:span><text:span text:style-name="T4594">. VBAMS sisteminio naudotojo kodas;</text:span></text:p>
      <text:p text:style-name="P4595"><text:span text:style-name="T4596">60.3</text:span><text:span text:style-name="T4597">. Finansų ministerijos Informacinių technologijų departamento darbuotojo, kuris pildo VBAMS sisteminio naudotojo identifikavimo kortelės formą, vardas, pavardė, Finansų ministerijos Informacinių technologijų departamento struktūrinio padalinio pavadinimas.</text:span><text:span text:style-name="T4598"><text:s/></text:span></text:p>
      <text:p text:style-name="P4599"/>
      <text:p text:style-name="P4600"><text:span text:style-name="T4601">IX</text:span><text:span text:style-name="T4602"> SKYRIUS</text:span></text:p>
      <text:p text:style-name="P4603"><text:span text:style-name="T4604">BAIGIAMOSIOS NUOSTATOS</text:span></text:p>
      <text:p text:style-name="P4605"/>
      <text:p text:style-name="P4606"><text:span text:style-name="T4607">61</text:span><text:span text:style-name="T4608">. Taisyklėse nustatytais atvejais pateikti dokumentai ir duomenys tvarkomi ir saugomi vadovaujantis Lietuvos Respublikos dokumentų ir archyvų įstatymo ir jo įgyvendinamųjų teisės aktų nustatyta tvarka i</text:span><text:span text:style-name="T4609">r terminais.</text:span></text:p>
      <text:p text:style-name="P4610"><text:span text:style-name="T4611">62</text:span><text:span text:style-name="T4612">. Taisyklėse nurodyti asmens duomenys tvarkomi siekiant suteikti VSS paskirtiems asmenims VBAMS naudotojo kodus, VBAMS naudotojų prieigos teisių suteikimo ir administravimo, vidaus administravimo (dokumentų valdymo) tikslais, laikantis 2</text:span><text:span text:style-name="T4613">016 m. balandžio 27 d. Europos Parlamento ir Tarybos reglamente (ES) 2016/679 dėl fizinių asmenų apsaugos tvarkant asmens duomenis ir dėl laisvo tokių duomenų judėjimo ir kuriuo panaikinama Direktyva 95/46/EB (Bendrasis duomenų apsaugos reglamentas) nustat</text:span><text:span text:style-name="T4614">ytų reikalavimų.</text:span></text:p>
      <text:p text:style-name="P4615"><text:span text:style-name="T4616">63</text:span><text:span text:style-name="T4617">. VBAMS naudotoją identifikuojantys ir jo kontaktiniai duomenys neviešinami ir neperduodami kitiems asmenims, išskyrus įstatymų nustatytus duomenų privalomo perdavimo atvejus.</text:span></text:p>
      <text:p text:style-name="P4618"/>
      <text:p text:style-name="Normal"/>
      <text:p text:style-name="P4619"/>
      <text:p text:style-name="P4620">Priedo pakeitimai:</text:p>
      <text:p text:style-name="P4621"><text:span text:style-name="T4622">Nr.<text:s/></text:span><text:a xlink:href="https://www.e-tar.lt/portal/legalAct.html?documentId=30f340d4c73f11efa5ddd96c482819f5" office:target-frame-name="_top" xlink:show="replace"><text:span text:style-name="T4623">1K-415</text:span></text:a><text:span text:style-name="T4624">, 2024-12-31, paskelbta TAR 2024-12-31, i. k. 2024-23565</text:span></text:p>
      <text:p text:style-name="Normal"/>
      <text:p text:style-name="Normal"/>
      <text:p text:style-name="Normal"/>
      <text:p text:style-name="Normal"/>
      <text:p text:style-name="P4625">Priedų pakeitimai:</text:p>
      <text:p text:style-name="Normal"/>
      <text:p text:style-name="P4626">1 priedas FABIS naudojimo taisyklių</text:p>
      <text:p text:style-name="P4627">Papildyta priedu:</text:p>
      <text:p text:style-name="P4628"><text:span text:style-name="T4629">Nr.<text:s/></text:span><text:a xlink:href="https://www.e-tar.lt/portal/legalAct.html?documentId=5e9df4d0466711ee9de9e7e0fd363afc" office:target-frame-name="_top" xlink:show="replace"><text:span text:style-name="T4630">1K-303</text:span></text:a><text:span text:style-name="T4631">, 2023-08-29, paskelbta TAR 2023-08-29, i. k. 2023-16992</text:span></text:p>
      <text:p text:style-name="P4632">Priedo pakeitimai:</text:p>
      <text:p text:style-name="P4633"><text:span text:style-name="T4634">Nr.<text:s/></text:span><text:a xlink:href="https://www.e-tar.lt/portal/legalAct.html?documentId=30f340d4c73f11efa5ddd96c482819f5" office:target-frame-name="_top" xlink:show="replace"><text:span text:style-name="T4635">1K-415</text:span></text:a><text:span text:style-name="T4636">, 2024-12-31, paskelbta TAR 2024-12-31, i. k. 2024-23565</text:span></text:p>
      <text:p text:style-name="Normal"/>
      <text:p text:style-name="P4637">2 priedas FABIS naudojimo taisyklių</text:p>
      <text:p text:style-name="P4638">Papildyta priedu:</text:p>
      <text:p text:style-name="P4639"><text:span text:style-name="T4640">Nr.<text:s/></text:span><text:a xlink:href="https://www.e-tar.lt/portal/legalAct.html?documentId=5e9df4d0466711ee9de9e7e0fd363afc" office:target-frame-name="_top" xlink:show="replace"><text:span text:style-name="T4641">1K-303</text:span></text:a><text:span text:style-name="T4642">, 2023</text:span><text:span text:style-name="T4643">-08-29, paskelbta TAR 2023-08-29, i. k. 2023-16992</text:span></text:p>
      <text:p text:style-name="Normal"/>
      <text:p text:style-name="P4644">3 priedas FABIS naudojimo taisyklių</text:p>
      <text:p text:style-name="P4645">Papildyta priedu:</text:p>
      <text:p text:style-name="P4646"><text:span text:style-name="T4647">Nr.<text:s/></text:span><text:a xlink:href="https://www.e-tar.lt/portal/legalAct.html?documentId=5e9df4d0466711ee9de9e7e0fd363afc" office:target-frame-name="_top" xlink:show="replace"><text:span text:style-name="T4648">1K-303</text:span></text:a><text:span text:style-name="T4649">, 2023-08-29, paskelbta TAR 2023-08-29, i.</text:span><text:span text:style-name="T4650"><text:s/>k. 2023-16992</text:span></text:p>
      <text:p text:style-name="Normal"/>
      <text:p text:style-name="P4651">1 priedas VBAMS</text:p>
      <text:p text:style-name="P4652">Papildyta priedu:</text:p>
      <text:p text:style-name="P4653"><text:span text:style-name="T4654">Nr.<text:s/></text:span><text:a xlink:href="https://www.e-tar.lt/portal/legalAct.html?documentId=5e9df4d0466711ee9de9e7e0fd363afc" office:target-frame-name="_top" xlink:show="replace"><text:span text:style-name="T4655">1K-303</text:span></text:a><text:span text:style-name="T4656">, 2023-08-29, paskelbta TAR 2023-08-29, i. k. 2023-16992</text:span></text:p>
      <text:p text:style-name="P4657">Priedo pakeitimai:</text:p>
      <text:p text:style-name="P4658"><text:span text:style-name="T4659">Nr.<text:s/></text:span><text:a xlink:href="https://www.e-tar.lt/portal/legalAct.html?documentId=30f340d4c73f11efa5ddd96c482819f5" office:target-frame-name="_top" xlink:show="replace"><text:span text:style-name="T4660">1K-415</text:span></text:a><text:span text:style-name="T4661">, 2024-12-31, paskelbta TAR 2024-12-31, i. k. 2024-23565</text:span></text:p>
      <text:p text:style-name="Normal"/>
      <text:p text:style-name="P4662">2 priedas VBAMS</text:p>
      <text:p text:style-name="P4663">Papildyta priedu:</text:p>
      <text:p text:style-name="P4664"><text:span text:style-name="T4665">Nr.<text:s/></text:span><text:a xlink:href="https://www.e-tar.lt/portal/legalAct.html?documentId=5e9df4d0466711ee9de9e7e0fd363afc" office:target-frame-name="_top" xlink:show="replace"><text:span text:style-name="T4666">1K-303</text:span></text:a><text:span text:style-name="T4667">, 2023-08-29, paskelbta TAR 2023-08-29, i. k. 2023-16992</text:span></text:p>
      <text:p text:style-name="P4668">Priedo pakeitimai:</text:p>
      <text:p text:style-name="P4669"><text:span text:style-name="T4670">Nr.<text:s/></text:span><text:a xlink:href="https://www.e-tar.lt/portal/legalAct.html?documentId=30f340d4c73f11efa5ddd96c482819f5" office:target-frame-name="_top" xlink:show="replace"><text:span text:style-name="T4671">1K-415</text:span></text:a><text:span text:style-name="T4672">, 2024-12-31, paskelbta TA</text:span><text:span text:style-name="T4673">R 2024-12-31, i. k. 2024-23565</text:span></text:p>
      <text:p text:style-name="Normal"/>
      <text:p text:style-name="P4674">3 priedas VBAMS</text:p>
      <text:p text:style-name="P4675">Papildyta priedu:</text:p>
      <text:p text:style-name="P4676"><text:span text:style-name="T4677">Nr.<text:s/></text:span><text:a xlink:href="https://www.e-tar.lt/portal/legalAct.html?documentId=5e9df4d0466711ee9de9e7e0fd363afc" office:target-frame-name="_top" xlink:show="replace"><text:span text:style-name="T4678">1K-303</text:span></text:a><text:span text:style-name="T4679">, 2023-08-29, paskelbta TAR 2023-08-29, i. k. 2023-16992</text:span></text:p>
      <text:p text:style-name="P4680">Priedo pakeitimai:</text:p>
      <text:p text:style-name="P4681"><text:span text:style-name="T4682">Nr.<text:s/></text:span><text:a xlink:href="https://www.e-tar.lt/portal/legalAct.html?documentId=30f340d4c73f11efa5ddd96c482819f5" office:target-frame-name="_top" xlink:show="replace"><text:span text:style-name="T4683">1K-415</text:span></text:a><text:span text:style-name="T4684">, 2024-12-31, paskelbta TAR 2024-12-31, i. k. 2024-23565</text:span></text:p>
      <text:p text:style-name="Normal"/>
      <text:p text:style-name="P4685">4 priedas VBAMS</text:p>
      <text:p text:style-name="P4686">Papildyta priedu:</text:p>
      <text:p text:style-name="P4687"><text:span text:style-name="T4688">Nr.<text:s/></text:span><text:a xlink:href="https://www.e-tar.lt/portal/legalAct.html?documentId=5e9df4d0466711ee9de9e7e0fd363afc" office:target-frame-name="_top" xlink:show="replace"><text:span text:style-name="T4689">1K-303</text:span></text:a><text:span text:style-name="T4690">, 2023-08-29, paskelbta TAR 2023-08-29, i. k. 2023-16992</text:span></text:p>
      <text:p text:style-name="P4691">Priedo pakeitimai:</text:p>
      <text:p text:style-name="P4692"><text:span text:style-name="T4693">Nr.<text:s/></text:span><text:a xlink:href="https://www.e-tar.lt/portal/legalAct.html?documentId=30f340d4c73f11efa5ddd96c482819f5" office:target-frame-name="_top" xlink:show="replace"><text:span text:style-name="T4694">1K-415</text:span></text:a><text:span text:style-name="T4695">, 2024-12-31, paskelbta TA</text:span><text:span text:style-name="T4696">R 2024-12-31, i. k. 2024-23565</text:span></text:p>
      <text:p text:style-name="Normal"/>
      <text:p text:style-name="P4697">5 priedas VBAMS</text:p>
      <text:p text:style-name="P4698">Papildyta priedu:</text:p>
      <text:p text:style-name="P4699"><text:span text:style-name="T4700">Nr.<text:s/></text:span><text:a xlink:href="https://www.e-tar.lt/portal/legalAct.html?documentId=5e9df4d0466711ee9de9e7e0fd363afc" office:target-frame-name="_top" xlink:show="replace"><text:span text:style-name="T4701">1K-303</text:span></text:a><text:span text:style-name="T4702">, 2023-08-29, paskelbta TAR 2023-08-29, i. k. 2023-16992</text:span></text:p>
      <text:p text:style-name="P4703">Priedo pakeitimai:</text:p>
      <text:p text:style-name="P4704"><text:span text:style-name="T4705">Nr.<text:s/></text:span><text:a xlink:href="https://www.e-tar.lt/portal/legalAct.html?documentId=30f340d4c73f11efa5ddd96c482819f5" office:target-frame-name="_top" xlink:show="replace"><text:span text:style-name="T4706">1K-415</text:span></text:a><text:span text:style-name="T4707">, 2024-12-31, paskelbta TAR 2024-12-31, i. k. 2024-23565</text:span></text:p>
      <text:p text:style-name="Normal"/>
      <text:p text:style-name="P4708">6 priedas VBAMS</text:p>
      <text:p text:style-name="P4709">Papildyta priedu:</text:p>
      <text:p text:style-name="P4710"><text:span text:style-name="T4711">Nr.<text:s/></text:span><text:a xlink:href="https://www.e-tar.lt/portal/legalAct.html?documentId=5e9df4d0466711ee9de9e7e0fd363afc" office:target-frame-name="_top" xlink:show="replace"><text:span text:style-name="T4712">1K-303</text:span></text:a><text:span text:style-name="T4713">, 2023-08-29, paskelbta TAR 2023-08-29, i. k. 2023-16992</text:span></text:p>
      <text:p text:style-name="P4714">Priedo pakeitimai:</text:p>
      <text:p text:style-name="P4715"><text:span text:style-name="T4716">Nr.<text:s/></text:span><text:a xlink:href="https://www.e-tar.lt/portal/legalAct.html?documentId=30f340d4c73f11efa5ddd96c482819f5" office:target-frame-name="_top" xlink:show="replace"><text:span text:style-name="T4717">1K-415</text:span></text:a><text:span text:style-name="T4718">, 2024-12-31, paskelbta TA</text:span><text:span text:style-name="T4719">R 2024-12-31, i. k. 2024-23565</text:span></text:p>
      <text:p text:style-name="Normal"/>
      <text:p text:style-name="P4720">7 priedas VBAMS</text:p>
      <text:p text:style-name="P4721">Papildyta priedu:</text:p>
      <text:p text:style-name="P4722"><text:span text:style-name="T4723">Nr.<text:s/></text:span><text:a xlink:href="https://www.e-tar.lt/portal/legalAct.html?documentId=5e9df4d0466711ee9de9e7e0fd363afc" office:target-frame-name="_top" xlink:show="replace"><text:span text:style-name="T4724">1K-303</text:span></text:a><text:span text:style-name="T4725">, 2023-08-29, paskelbta TAR 2023-08-29, i. k. 2023-16992</text:span></text:p>
      <text:p text:style-name="P4726">Priedo pakeitimai:</text:p>
      <text:p text:style-name="P4727"><text:span text:style-name="T4728">Nr.<text:s/></text:span><text:a xlink:href="https://www.e-tar.lt/portal/legalAct.html?documentId=30f340d4c73f11efa5ddd96c482819f5" office:target-frame-name="_top" xlink:show="replace"><text:span text:style-name="T4729">1K-415</text:span></text:a><text:span text:style-name="T4730">, 2024-12-31, paskelbta TAR 2024-12-31, i. k. 2024-23565</text:span></text:p>
      <text:p text:style-name="Normal"/>
      <text:p text:style-name="P4731">8 priedas VBAMS</text:p>
      <text:p text:style-name="P4732">Papildyta priedu:</text:p>
      <text:p text:style-name="P4733"><text:span text:style-name="T4734">Nr.<text:s/></text:span><text:a xlink:href="https://www.e-tar.lt/portal/legalAct.html?documentId=5e9df4d0466711ee9de9e7e0fd363afc" office:target-frame-name="_top" xlink:show="replace"><text:span text:style-name="T4735">1K-303</text:span></text:a><text:span text:style-name="T4736">, 2023-08-29, paskelbta TAR 2023-08-29, i. k. 2023-16992</text:span></text:p>
      <text:p text:style-name="P4737">Priedo pakeitimai:</text:p>
      <text:p text:style-name="P4738"><text:span text:style-name="T4739">Nr.<text:s/></text:span><text:a xlink:href="https://www.e-tar.lt/portal/legalAct.html?documentId=30f340d4c73f11efa5ddd96c482819f5" office:target-frame-name="_top" xlink:show="replace"><text:span text:style-name="T4740">1K-415</text:span></text:a><text:span text:style-name="T4741">, 2024-12-31, paskelbta TAR 2024-12-31, i. k. 2024-23565</text:span></text:p>
      <text:p text:style-name="Normal"/>
      <text:p text:style-name="P4742">9 priedas VBAMS</text:p>
      <text:p text:style-name="P4743">Papildyta priedu:</text:p>
      <text:p text:style-name="P4744"><text:span text:style-name="T4745">Nr.<text:s/></text:span><text:a xlink:href="https://www.e-tar.lt/portal/legalAct.html?documentId=30f340d4c73f11efa5ddd96c482819f5" office:target-frame-name="_top" xlink:show="replace"><text:span text:style-name="T4746">1K-415</text:span></text:a><text:span text:style-name="T4747">, 2024-12-31, paskelbta TAR 2024-12-31, i. k. 2024-23565</text:span></text:p>
      <text:p text:style-name="Normal"/>
      <text:p text:style-name="P4748"/>
      <text:p text:style-name="P4749"/>
      <text:p text:style-name="P4750"><text:span text:style-name="T4751">Pakeitimai:</text:span></text:p>
      <text:p text:style-name="P4752"/>
      <text:p text:style-name="P4753"><text:span text:style-name="T4754">1.</text:span></text:p>
      <text:p text:style-name="P4755"><text:span text:style-name="T4756">Lietuvos Respublikos finansų ministerija, Įsakymas</text:span></text:p>
      <text:p text:style-name="P4757"><text:span text:style-name="T4758">Nr.<text:s/></text:span><text:a xlink:href="https://www.e-tar.lt/portal/legalAct.html?documentId=TAR.E9F29B8DA4F4" office:target-frame-name="_top" xlink:show="replace"><text:span text:style-name="T4759">1K-289</text:span></text:a><text:span text:style-name="T4760">, 2007-10-03, Žin., 2007, Nr. 105-4324 (2007-10-11), i. k. 1072050ISAK001K-289</text:span></text:p>
      <text:p text:style-name="P4761"><text:span text:style-name="T4762">Dėl Finansų ministerijos informacinių sistemų duomenų saugos nuostatų patvirtinimo</text:span></text:p>
      <text:p text:style-name="P4763"/>
      <text:p text:style-name="P4764"><text:span text:style-name="T4765">2.</text:span></text:p>
      <text:p text:style-name="P4766"><text:span text:style-name="T4767">Lietuvos Respublikos finansų ministerija, Įsakymas</text:span></text:p>
      <text:p text:style-name="P4768"><text:span text:style-name="T4769">Nr.<text:s/></text:span><text:a xlink:href="https://www.e-tar.lt/portal/legalAct.html?documentId=c02c0f10a2da11e3aeb49a67165e3ad3" office:target-frame-name="_top" xlink:show="replace"><text:span text:style-name="T4770">1K-073</text:span></text:a><text:span text:style-name="T4771">, 2014-02-28, paskelbta TAR 2014-03-04, i. k. 2014-02616</text:span></text:p>
      <text:p text:style-name="P4772"><text:span text:style-name="T4773">Dėl finansų ministro 2006 m. balandžio 6 d. įsakymo Nr. 1K-152 „Dėl Valstybės biudžeto apskaitos ir mokėjimų sistemos bei</text:span><text:span text:style-name="T4774"><text:s/>šios sistemos duomenų saugos nuostatų patvirtinimo“ pakeitimo</text:span></text:p>
      <text:p text:style-name="P4775"/>
      <text:p text:style-name="P4776"><text:span text:style-name="T4777">3.</text:span></text:p>
      <text:p text:style-name="P4778"><text:span text:style-name="T4779">Lietuvos Respublikos finansų ministerija, Įsakymas</text:span></text:p>
      <text:p text:style-name="P4780"><text:span text:style-name="T4781">Nr.<text:s/></text:span><text:a xlink:href="https://www.e-tar.lt/portal/legalAct.html?documentId=3ca08d60861c11e6b969d7ae07280e89" office:target-frame-name="_top" xlink:show="replace"><text:span text:style-name="T4782">1K-361</text:span></text:a><text:span text:style-name="T4783">, 2016-09-27, paskelbta TAR<text:s/></text:span><text:span text:style-name="T4784">2016-09-30, i. k. 2016-24293</text:span></text:p>
      <text:p text:style-name="P4785"><text:span text:style-name="T4786">Dėl finansų ministro 2006 m. balandžio 6 d. įsakymo Nr. 1K-152 „Dėl Valstybės biudžeto, apskaitos ir mokėjimų sistemos bei šios sistemos duomenų saugos nuostatų patvirtinimo“ pakeitimo</text:span></text:p>
      <text:p text:style-name="P4787"/>
      <text:p text:style-name="P4788"><text:span text:style-name="T4789">4.</text:span></text:p>
      <text:p text:style-name="P4790"><text:span text:style-name="T4791">Lietuvos Respublikos finansų<text:s/></text:span><text:span text:style-name="T4792">ministerija, Įsakymas</text:span></text:p>
      <text:p text:style-name="P4793"><text:span text:style-name="T4794">Nr.<text:s/></text:span><text:a xlink:href="https://www.e-tar.lt/portal/legalAct.html?documentId=ab023e002b2411eb932eb1ed7f923910" office:target-frame-name="_top" xlink:show="replace"><text:span text:style-name="T4795">1K-375</text:span></text:a><text:span text:style-name="T4796">, 2020-11-19, paskelbta TAR 2020-11-20, i. k. 2020-24564</text:span></text:p>
      <text:p text:style-name="P4797"><text:span text:style-name="T4798">Dėl Valstybės biudžeto, apskaitos ir mokėjimų sistemos modernizavimo<text:s/></text:span><text:span text:style-name="T4799">ir finansų ministro 2006 m. balandžio 6 d. įsakymo Nr. 1K-152 „Dėl Valstybės biudžeto, apskaitos ir mokėjimų sistemos bei šios sistemos duomenų saugos nuostatų patvirtinimo“ pakeitimo</text:span></text:p>
      <text:p text:style-name="P4800"/>
      <text:p text:style-name="P4801"><text:span text:style-name="T4802">5.</text:span></text:p>
      <text:p text:style-name="P4803"><text:span text:style-name="T4804">Lietuvos Respublikos finansų ministerija, Įsakymas</text:span></text:p>
      <text:p text:style-name="P4805"><text:span text:style-name="T4806">Nr.<text:s/></text:span><text:a xlink:href="https://www.e-tar.lt/portal/legalAct.html?documentId=56c60ac0133411edb4cae1b158f98ea5" office:target-frame-name="_top" xlink:show="replace"><text:span text:style-name="T4807">1K-282</text:span></text:a><text:span text:style-name="T4808">, 2022-08-03, paskelbta TAR 2022-08-04, i. k. 2022-16604</text:span></text:p>
      <text:p text:style-name="P4809"><text:span text:style-name="T4810">Dėl Valstybės biudžeto, apskaitos ir mokėjimų sistemos modernizavimo ir finansų ministro 2006 m. balandžio 6</text:span><text:span text:style-name="T4811"><text:s/>d. įsakymo Nr. 1K-152 „Dėl Valstybės biudžeto, apskaitos ir mokėjimų sistemos nuostatų patvirtinimo“ pakeitimo</text:span></text:p>
      <text:p text:style-name="P4812"/>
      <text:p text:style-name="P4813"><text:span text:style-name="T4814">6.</text:span></text:p>
      <text:p text:style-name="P4815"><text:span text:style-name="T4816">Lietuvos Respublikos finansų ministerija, Įsakymas</text:span></text:p>
      <text:p text:style-name="P4817"><text:span text:style-name="T4818">Nr.<text:s/></text:span><text:a xlink:href="https://www.e-tar.lt/portal/legalAct.html?documentId=5e9df4d0466711ee9de9e7e0fd363afc" office:target-frame-name="_top" xlink:show="replace"><text:span text:style-name="T4819">1K-303</text:span></text:a><text:span text:style-name="T4820">, 2023-08-29, paskelbta TAR 2023-08-29, i. k. 2023-16992</text:span></text:p>
      <text:p text:style-name="P4821"><text:span text:style-name="T4822">Dėl finansų ministro 2006 m. balandžio 6 d. įsakymo Nr. 1K-152 „Dėl Valstybės biudžeto, apskaitos ir mokėjimų sistemos nuostatų patvirtinimo“ pakeitimo</text:span></text:p>
      <text:p text:style-name="P4823"/>
      <text:p text:style-name="P4824"><text:span text:style-name="T4825">7.</text:span></text:p>
      <text:p text:style-name="P4826"><text:span text:style-name="T4827">Lietuvos Respublikos fin</text:span><text:span text:style-name="T4828">ansų ministerija, Įsakymas</text:span></text:p>
      <text:p text:style-name="P4829"><text:span text:style-name="T4830">Nr.<text:s/></text:span><text:a xlink:href="https://www.e-tar.lt/portal/legalAct.html?documentId=6ccece005a0a11efbdaea558de59136c" office:target-frame-name="_top" xlink:show="replace"><text:span text:style-name="T4831">1K-275</text:span></text:a><text:span text:style-name="T4832">, 2024-08-14, paskelbta TAR 2024-08-14, i. k. 2024-14504</text:span></text:p>
      <text:p text:style-name="P4833"><text:span text:style-name="T4834">Dėl finansų ministro 2006 m. balandžio 6 d. įsakymo Nr. 1K-152 „</text:span><text:span text:style-name="T4835">Dėl Valstybės biudžeto, apskaitos ir mokėjimų sistemos steigimo, valdymo ir naudojimo“ pakeitimo</text:span></text:p>
      <text:p text:style-name="P4836"/>
      <text:p text:style-name="P4837"><text:span text:style-name="T4838">8.</text:span></text:p>
      <text:p text:style-name="P4839"><text:span text:style-name="T4840">Lietuvos Respublikos finansų ministerija, Įsakymas</text:span></text:p>
      <text:p text:style-name="P4841"><text:span text:style-name="T4842">Nr.<text:s/></text:span><text:a xlink:href="https://www.e-tar.lt/portal/legalAct.html?documentId=30f340d4c73f11efa5ddd96c482819f5" office:target-frame-name="_top" xlink:show="replace"><text:span text:style-name="T4843">1K</text:span><text:span text:style-name="T4844">-415</text:span></text:a><text:span text:style-name="T4845">, 2024-12-31, paskelbta TAR 2024-12-31, i. k. 2024-23565</text:span></text:p>
      <text:p text:style-name="P4846"><text:span text:style-name="T4847">Dėl finansų ministro 2006 m. balandžio 6 d. įsakymo Nr. 1K-152 „Dėl Valstybės biudžeto, apskaitos ir mokėjimų sistemos steigimo, valdymo ir naudojimo“ pakeitimo</text:span></text:p>
      <text:p text:style-name="P4848"/>
      <text:p text:style-name="P4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fo:text-align="end" fo:margin-right="0.1576in"/>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07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78" style:parent-style-name="DefaultParagraphFont" style:family="text">
      <style:text-properties style:language-asian="lt" style:country-asian="LT"/>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3080" style:parent-style-name="Normal" style:family="paragraph">
      <style:paragraph-properties fo:text-align="end" fo:margin-right="0.1576in"/>
      <style:text-properties style:language-asian="lt" style:country-asian="LT" fo:hyphenate="false"/>
    </style:style>
    <style:style style:name="P3081" style:parent-style-name="Normal" style:family="paragraph">
      <style:paragraph-properties>
        <style:tab-stops>
          <style:tab-stop style:type="center" style:position="3.4625in"/>
          <style:tab-stop style:type="right" style:position="6.925in"/>
        </style:tab-stops>
      </style:paragraph-properties>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605" style:parent-style-name="DefaultParagraphFont" style:family="text">
      <style:text-properties style:language-asian="lt" style:country-asian="LT"/>
    </style:style>
    <style:style style:name="P3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3607" style:parent-style-name="Normal" style:family="paragraph">
      <style:paragraph-properties fo:text-align="end" fo:margin-right="0.1576in"/>
      <style:text-properties style:language-asian="lt" style:country-asian="LT" fo:hyphenate="false"/>
    </style:style>
    <style:style style:name="P3608" style:parent-style-name="Normal" style:family="paragraph">
      <style:paragraph-properties>
        <style:tab-stops>
          <style:tab-stop style:type="center" style:position="3.4625in"/>
          <style:tab-stop style:type="right" style:position="6.925in"/>
        </style:tab-stops>
      </style:paragraph-properties>
    </style:style>
    <style:style style:name="P3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077"><text:span text:style-name="T3078"><text:page-number text:fixed="false">3</text:page-number></text:span></text:p>
        <text:p text:style-name="P3079"/>
      </style:header>
      <style:footer>
        <text:p text:style-name="P3080"/>
      </style:footer>
    </style:master-page>
    <style:master-page style:next-style-name="MP2" style:name="MPF2" style:page-layout-name="PL2">
      <style:header>
        <text:p text:style-name="P3081"/>
      </style:header>
      <style:footer>
        <text:p text:style-name="P3082"/>
      </style:footer>
    </style:master-page>
    <style:master-page style:name="MP3" style:page-layout-name="PL3">
      <style:header>
        <text:p text:style-name="P3604"><text:span text:style-name="T3605"><text:page-number text:fixed="false">3</text:page-number></text:span></text:p>
        <text:p text:style-name="P3606"/>
      </style:header>
      <style:footer>
        <text:p text:style-name="P3607"/>
      </style:footer>
    </style:master-page>
    <style:master-page style:next-style-name="MP3" style:name="MPF3" style:page-layout-name="PL3">
      <style:header>
        <text:p text:style-name="P3608"/>
      </style:header>
      <style:footer>
        <text:p text:style-name="P3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02T06:58:00Z</meta:creation-date>
    <dc:date>2025-01-02T06:58:00Z</dc:date>
    <meta:template xlink:href="Normal.dotm" xlink:type="simple"/>
    <meta:editing-cycles>2</meta:editing-cycles>
    <meta:editing-duration>PT0S</meta:editing-duration>
    <meta:document-statistic meta:page-count="3" meta:paragraph-count="1326" meta:word-count="17422" meta:character-count="147286" meta:row-count="4523" meta:non-whitespace-character-count="131190"/>
  </office:meta>
</office:document-meta>
</file>