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text-transform="uppercase" fo:color="#000000"/>
    </style:style>
    <style:style style:name="P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Įsakymas netenka galios 2004-07-09:</text:span></text:p>
      <text:p text:style-name="P10"><text:span text:style-name="T11">Muitinės departamentas prie Lietuvos Respublikos finansų ministerijos, Įsakymas</text:span></text:p>
      <text:p text:style-name="P12"><text:span text:style-name="T13">Nr.<text:s/></text:span><text:a xlink:href="https://www.e-tar.lt/portal/legalAct.html?documentId=TAR.5AC68DF18E27" office:target-frame-name="_top" xlink:show="replace"><text:span text:style-name="T14">1B-678</text:span></text:a><text:span text:style-name="T15">, 2004-07-05, Žin., 2004, Nr. 106-3956<text:s/></text:span><text:span text:style-name="T16">(2004-07-08), i. k. 1043030ISAK001B-678</text:span></text:p>
      <text:p text:style-name="P17"><text:span text:style-name="T18">Dėl Duomenų, susijusių su muitine verte, deklaracijos pildymo ir muitinio įforminimo instrukcijos patvirtinimo</text:span></text:p>
      <text:p text:style-name="P19"/>
      <text:p text:style-name="P20"><text:span text:style-name="T21">Suvestinė redakcija nuo 2003-09-11 iki 2004-07-08</text:span></text:p>
      <text:p text:style-name="P22"/>
      <text:p text:style-name="P23"><text:span text:style-name="T24">Įsakymas paskelbtas: Žin. 1996, Nr.<text:s/></text:span><text:a xlink:href="https://www.e-tar.lt/portal/legalAct.html?documentId=TAR.992D36BA5A02" office:target-frame-name="_top" xlink:show="replace"><text:span text:style-name="T25">123-2883</text:span></text:a><text:span text:style-name="T26">, i. k. 0963030ISAK00000605</text:span></text:p>
      <text:p text:style-name="P27"/>
      <text:p text:style-name="P28"/>
      <text:p text:style-name="P29">MUITINĖS DEPARTAMENTAS PRIE LIETUVOS RESPUBLIKOS FINANSŲ MINISTERIJOS</text:p>
      <text:p text:style-name="P30"/>
      <text:p text:style-name="P31">Į S A K Y M A S</text:p>
      <text:p text:style-name="P32">DĖL PREKIŲ MUITINĖS VERTĖS DEKLARACIJOS PILDYMO IR MUITINIO ĮFORMINIMO INSTRUKCIJOS PATVIRTINIMO</text:p>
      <text:p text:style-name="P33"/>
      <text:p text:style-name="P34">1996 m. gruodžio 18 d. Nr. 605</text:p>
      <text:p text:style-name="P35">Vilnius</text:p>
      <text:p text:style-name="P36"/>
      <text:p text:style-name="P37"/>
      <text:p text:style-name="P38"><text:span text:style-name="T39">Siekdamas patikslinti importuojamų prekių muitinės vertės deklaravimo ir muitinio įforminimo tvarką,</text:span></text:p>
      <text:p text:style-name="P40"><text:span text:style-name="T41">ĮSAKAU:</text:span></text:p>
      <text:p text:style-name="P42"><text:span text:style-name="T43">1</text:span><text:span text:style-name="T44">. Patvirtinti Prekių muitinės vertės deklaracijos pildymo ir<text:s/></text:span><text:span text:style-name="T45">muitinio įforminimo instrukciją (pridedama).</text:span></text:p>
      <text:p text:style-name="P46"><text:span text:style-name="T47">2</text:span><text:span text:style-name="T48">. Pripažinti netekusiu galios Muitinės departamento 1995 m. rugpjūčio 7 d. įsakymą Nr. 383 (Žin., 1995, Nr.<text:s/></text:span><text:a xlink:href="https://www.e-tar.lt/portal/lt/legalAct/TAR.16D2E2D3C5B1" office:target-frame-name="_blank" xlink:show="new"><text:span text:style-name="T49">68-1658</text:span></text:a><text:span text:style-name="T50">).</text:span></text:p>
      <text:p text:style-name="P51"><text:span text:style-name="T52">3</text:span><text:span text:style-name="T53">. Nustatyti, kad šis įsakymas įsigalioja nuo 1997 m. sausio 1 d.</text:span></text:p>
      <text:p text:style-name="P54"><text:span text:style-name="T55">4</text:span><text:span text:style-name="T56">. Įsakymo vykdymo kontrolę pavesti direktoriaus pavaduotojui P. Darginavičiui ir teritorinių muitinių viršininkams.</text:span></text:p>
      <text:p text:style-name="P57"/>
      <text:p text:style-name="P58"/>
      <text:p text:style-name="P59"/>
      <text:p text:style-name="P60"><text:span text:style-name="T61">DIREKTORIUS</text:span><text:span text:style-name="T62"><text:tab/>V. GERŽONAS</text:span></text:p>
      <text:soft-page-break/>
      <text:p text:style-name="P63"><text:span text:style-name="T64">Patvirtinta</text:span></text:p>
      <text:p text:style-name="P65">Muitinės departamento prie<text:s/></text:p>
      <text:p text:style-name="P66">Lietuvos Respublikos finansų ministerijos</text:p>
      <text:p text:style-name="P67">1996 m. gruodžio 18 d. įsakymu Nr. 605</text:p>
      <text:p text:style-name="P68"/>
      <text:p text:style-name="P69"><text:span text:style-name="T70">Prekių muitinės vertės deklaracijos pildymo ir muitinio įforminimo instrukcija</text:span></text:p>
      <text:p text:style-name="P71"/>
      <text:p text:style-name="P72"><text:span text:style-name="T73">I</text:span><text:span text:style-name="T74">.<text:s/></text:span><text:span text:style-name="T75">Bendrosios nuostatos</text:span></text:p>
      <text:p text:style-name="P76"><text:span text:style-name="T77">1</text:span><text:span text:style-name="T78">. Ši instrukcija nustato prekių m</text:span><text:span text:style-name="T79">uitinės vertės deklaracijos (forma – VD1) ir jos papildomųjų lapų (forma – VD1 BIS) pildymo ir muitinio įforminimo tvarką.</text:span></text:p>
      <text:p text:style-name="P80"><text:span text:style-name="T81">Prekių muitinės vertės deklaracija pateikiama kartu su bendrojo dokumento importo rinkiniu.</text:span></text:p>
      <text:p text:style-name="P82"><text:span text:style-name="T83">2</text:span><text:span text:style-name="T84">. Prekių muitinės vertės deklaracija</text:span><text:span text:style-name="T85"><text:s/>(toliau – VD1) pateikiama deklaruojant prekes išleidimo laisvai cirkuliuoti muitinės procedūrai, įskaitant kompensacinių produktų, pagamintų iš laikinai išvežtų perdirbti prekių, išleidimą laisvai cirkuliuoti (reimportą).</text:span></text:p>
      <text:p text:style-name="P86">VD1 pateikiama, kai importuojamų<text:s/>prekių muitinei vertei nustatyti yra taikytinas sandorio vertės metodas, išskyrus šios instrukcijos 3 punkte nurodytus atvejus.</text:p>
      <text:p text:style-name="P87">Punkto pakeitimai:</text:p>
      <text:p text:style-name="P88"><text:span text:style-name="T89">Nr.<text:s/></text:span><text:a xlink:href="https://www.e-tar.lt/portal/legalAct.html?documentId=TAR.B2672F0E8B87" office:target-frame-name="_top" xlink:show="replace"><text:span text:style-name="T90">301</text:span></text:a><text:span text:style-name="T91">, 1997-09-03, Žin.,<text:s/></text:span><text:span text:style-name="T92">1997, Nr. 83-2082 (1997-09-10), i. k. 0973030ISAK00000301</text:span></text:p>
      <text:p text:style-name="P93"><text:span text:style-name="T94">Nr.<text:s/></text:span><text:a xlink:href="https://www.e-tar.lt/portal/legalAct.html?documentId=TAR.5CA49EEA5BB1" office:target-frame-name="_top" xlink:show="replace"><text:span text:style-name="T95">671</text:span></text:a><text:span text:style-name="T96">, 2001-10-26, Žin., 2001, Nr. 92-3245 (2001-10-31), i. k. 1013030ISAK00000671</text:span></text:p>
      <text:p text:style-name="Normal"/>
      <text:p text:style-name="P97"><text:span text:style-name="T98">3</text:span><text:span text:style-name="T99">. VD1 nepateikiama, jeigu</text:span><text:span text:style-name="T100">:</text:span></text:p>
      <text:p text:style-name="P101"><text:span text:style-name="T102">3.1</text:span><text:span text:style-name="T103">. prekių siuntos muitinė vertė ne didesnė kaip 10000 litų, išskyrus tuos atvejus, kai to paties siuntėjo tam pačiam gavėjui siunčiamos prekių siuntos suskaidomos į dalis arba sudaro tokių siuntų sekos dalį arba kai prekių muitinės vertės deklaracijo</text:span><text:span text:style-name="T104">je pateikti duomenys yra būtini, kad būtų teisingai taikomi importo muitai ir (arba) mokesčiai. Šie duomenys laikomi būtinais, kad būtų teisingai taikomi importo muitai ir (arba) mokesčiai, jeigu deklaruota prekių sandorio vertė turi būti patikslinta impor</text:span><text:span text:style-name="T105">tuotojui tenkančiomis išlaidomis, nurodytomis Muitinės kodekso (Žin., 1996, Nr.<text:s/></text:span><text:a xlink:href="https://www.e-tar.lt/portal/lt/legalAct/TAR.446480A0D145" office:target-frame-name="_blank" xlink:show="new"><text:span text:style-name="T106">52-1239</text:span></text:a><text:span text:style-name="T107">) 33 straipsnyje;</text:span></text:p>
      <text:p text:style-name="P108">Punkto pakeitimai:</text:p>
      <text:p text:style-name="P109"><text:span text:style-name="T110">Nr.<text:s/></text:span><text:a xlink:href="https://www.e-tar.lt/portal/legalAct.html?documentId=TAR.F1E3C18D7DAA" office:target-frame-name="_top" xlink:show="replace"><text:span text:style-name="T111">1B-795</text:span></text:a><text:span text:style-name="T112">, 2003-09-05, Žin., 2003, Nr. 86-3921 (2003-09-10), i. k. 1033030ISAK001B-795</text:span></text:p>
      <text:p text:style-name="Normal"/>
      <text:p text:style-name="P113"><text:span text:style-name="T114">3.2</text:span><text:span text:style-name="T115">. importuojamos nekomercinės ir negamybinės paskirties prekės (pavyzdžiai, paramos s</text:span><text:span text:style-name="T116">iuntos, persikeliančių asmenų arba paveldėtas turtas ir pan.);</text:span></text:p>
      <text:p text:style-name="P117"><text:span text:style-name="T118">3.3</text:span><text:span text:style-name="T119">. importuojamos prekės, kurios neapmokestinamos jokiais importo muitais ir mokesčiais;</text:span></text:p>
      <text:p text:style-name="P120"><text:span text:style-name="T121">3.4</text:span><text:span text:style-name="T122">. Lietuvos Respublikos Vyriausybės 1999 m. birželio 9 d. nutarimu Nr. 748 patvirtintos Preki</text:span><text:span text:style-name="T123">ų muitinio įvertinimo tvarkos 51.4 punkte nurodytais atvejais prekių muitinė vertė nustatoma paprastesne tvarka.</text:span></text:p>
      <text:p text:style-name="P124">Punkto pakeitimai:</text:p>
      <text:p text:style-name="P125"><text:span text:style-name="T126">Nr.<text:s/></text:span><text:a xlink:href="https://www.e-tar.lt/portal/legalAct.html?documentId=TAR.B2672F0E8B87" office:target-frame-name="_top" xlink:show="replace"><text:span text:style-name="T127">301</text:span></text:a><text:span text:style-name="T128">, 1997-09-03, Žin., 1997, Nr. 83-</text:span><text:span text:style-name="T129">2082 (1997-09-10), i. k. 0973030ISAK00000301</text:span></text:p>
      <text:p text:style-name="P130"><text:span text:style-name="T131">Nr.<text:s/></text:span><text:a xlink:href="https://www.e-tar.lt/portal/legalAct.html?documentId=TAR.5CA49EEA5BB1" office:target-frame-name="_top" xlink:show="replace"><text:span text:style-name="T132">671</text:span></text:a><text:span text:style-name="T133">, 2001-10-26, Žin., 2001, Nr. 92-3245 (2001-10-31), i. k. 1013030ISAK00000671</text:span></text:p>
      <text:p text:style-name="Normal"/>
      <text:p text:style-name="P134"><text:span text:style-name="T135">4</text:span><text:span text:style-name="T136">. Deklaruojamų prekių muitinei vertei<text:s/></text:span><text:span text:style-name="T137">pagrįsti kartu su VD1 turi būti pateikiami šie dokumentai:</text:span></text:p>
      <text:p text:style-name="P138"><text:span text:style-name="T139">4.1</text:span><text:span text:style-name="T140">. prekių importuotojo registracijos pažymėjimas (patvirtinta kopija) arba pasas, jeigu prekes importuoja fizinis asmuo, neturintis ūkio subjekto statuso;</text:span></text:p>
      <text:p text:style-name="P141"><text:span text:style-name="T142">4.2</text:span><text:span text:style-name="T143">. sutartis (kontraktas) ir jos<text:s/></text:span><text:span text:style-name="T144">priedai (jeigu jie sudaryti);</text:span></text:p>
      <text:p text:style-name="P145"><text:span text:style-name="T146">4.3</text:span><text:span text:style-name="T147">. sąskaita-faktūra (invoice) ir banko mokestiniai pavedimai (jeigu sąskaita apmokėta), taip pat kiti mokėjimo ir (arba) apskaitos dokumentai, pagrindžiantys prekės muitinę vertę arba jos elementus. Muitiniam tikrinimui<text:s/></text:span><text:span text:style-name="T148">turi būti pateiktos sąskaitos-faktūros (invoice) originalas ir kopija. Šis dokumentas turi būti pažymėtas valstybės, iš kurios prekės eksportuotos, muitinės žyma, jeigu toje valstybėje eksportuojant prekes sąskaitos-faktūros (invoice) žymimos muitinės žymo</text:span><text:span text:style-name="T149">mis (pagal Muitinės departamento prie Finansų ministerijos patvirtintą sąrašą). Sąskaitos-faktūros (invoice)<text:s/></text:span><text:soft-page-break/><text:span text:style-name="T150">kopija paliekama muitinėje, o originalas, pažymėtas muitinės antspaudais ir kitomis žymomis, grąžinamas deklarantui;</text:span></text:p>
      <text:p text:style-name="P151"><text:span text:style-name="T152">4.4</text:span><text:span text:style-name="T153">. atitinkami transporto</text:span><text:span text:style-name="T154"><text:s/>ir draudimo dokumentai priklausomai nuo prekių pristatymo sąlygų;</text:span></text:p>
      <text:p text:style-name="P155"><text:span text:style-name="T156">4.5</text:span><text:span text:style-name="T157">. eksporto muitinės deklaracija arba jos kopija, patvirtinta valstybės, iš kurios prekės eksportuotos, muitinės (jeigu deklarantas gali ją pateikti);</text:span></text:p>
      <text:p text:style-name="P158"><text:span text:style-name="T159">4.6</text:span><text:span text:style-name="T160">. kiti dokumentai, kuriuo</text:span><text:span text:style-name="T161">se pateikta informacija, reikalinga prekių muitinei vertei arba jos elementams pagrįsti.</text:span></text:p>
      <text:p text:style-name="P162">Punkto pakeitimai:</text:p>
      <text:p text:style-name="P163"><text:span text:style-name="T164">Nr.<text:s/></text:span><text:a xlink:href="https://www.e-tar.lt/portal/legalAct.html?documentId=TAR.B2672F0E8B87" office:target-frame-name="_top" xlink:show="replace"><text:span text:style-name="T165">301</text:span></text:a><text:span text:style-name="T166">, 1997-09-03, Žin., 1997, Nr. 83-2082 (1997-09-10), i. k.</text:span><text:span text:style-name="T167"><text:s/>0973030ISAK00000301</text:span></text:p>
      <text:p text:style-name="Normal"/>
      <text:p text:style-name="P168"><text:span text:style-name="T169">5</text:span><text:span text:style-name="T170">. VD1 pildoma dviem originalo egzemplioriais. Pirmasis paliekamas muitinės įstaigoje, atlikusioje jos muitinį tikrinimą, ir pridedamas prie bendrojo dokumento importo rinkinio 6 egzemplioriaus. Antrasis grąžinamas deklarantui.</text:span></text:p>
      <text:p text:style-name="P171"><text:span text:style-name="T172">6</text:span><text:span text:style-name="T173">. VD1 pagrindiniame lape gali būti pateikti duomenys apie trijų pavadinimų importuojamų prekių muitinę vertę ir jos elementus. Jeigu importuojamų prekių siuntą sudaro daugiau kaip trijų pavadinimų prekės, naudojami papildomieji lapai. Kiekviename iš jų<text:s/></text:span><text:span text:style-name="T174">galima pateikti informaciją apie dar šešių pavadinimų prekes. Iš viso vienoje VD1 kartu su papildomaisiais lapais galima pateikti informaciją apie 999 pavadinimų importuojamų prekių muitinę vertę.</text:span></text:p>
      <text:p text:style-name="P175">Papildomuosius lapus galima naudoti tik tuo atveju, jeigu visi duomenys, pateikti VD1 formos pagrindinio lapo pirmojoje pusėje, gali būti taikomi prekėms, nurodytoms papildomuosiuose lapuose. Papildomųjų lapų numeracija pradedama nuo skaičiaus 2.</text:p>
      <text:p text:style-name="P176">Papildomieji lapai pateikiami kartu su VD1 pagrindiniu lapu.<text:s/></text:p>
      <text:p text:style-name="P177"><text:span text:style-name="T178">Papild</text:span><text:span text:style-name="T179">omųjų lapų langeliai (skiltys) pildomi taip pat kaip ir atitinkami VD1 pagrindinio lapo langeliai (skiltys).</text:span></text:p>
      <text:p text:style-name="P180"><text:span text:style-name="T181">7</text:span><text:span text:style-name="T182">. Prekių muitinei vertei deklaruoti gali būti naudojami tik VD1 blankai, atitinkantys VD1 spausdinimo aprašyme (Muitinės departamento 1995 m</text:span><text:span text:style-name="T183">. rugpjūčio 18 d. įsakymas Nr. 399, Žin., 1995, Nr.<text:s/></text:span><text:a xlink:href="https://www.e-tar.lt/portal/lt/legalAct/TAR.D3B44C9D7113" office:target-frame-name="_blank" xlink:show="new"><text:span text:style-name="T184">70-1687</text:span></text:a><text:span text:style-name="T185">) nustatytus reikalavimus.</text:span></text:p>
      <text:p text:style-name="P186">VD1 ir jos papildomieji lapai pildomi lietuvių kalba rašomąja mašinėle, spausdintuvu<text:s/>arba ranka didžiosiomis raidėmis. Abu egzemplioriai turi būti užpildyti vienodai, aiškiai ir tvarkingai.</text:p>
      <text:p text:style-name="P187"><text:span text:style-name="T188">Deklaranto įgaliotas asmuo pildo skaičiais ir raidėmis pažymėtus langelius ir skiltis. Jei langelių pavadinimuose nurodytų vertės elementų nėra, langel</text:span><text:span text:style-name="T189">yje įrašomas brūkšnelis „-“.</text:span></text:p>
      <text:p text:style-name="P190"><text:span text:style-name="T191">8</text:span><text:span text:style-name="T192">. VD1 ir jos papildomuosiuose lapuose negali būti išskutimų, sutepimų, uždažymų ar užklijavimų. Visi pataisymai turi būti atliekami tvarkingai išbraukiant klaidingus duomenis ir virš jų atspausdinant ar aiškiai užrašant<text:s/></text:span><text:span text:style-name="T193">teisingus.</text:span></text:p>
      <text:p text:style-name="P194">Kiekvienas pataisymas tvirtinamas jį atlikusio deklaranto įgalioto asmens parašu ir registruojamas muitinės pareigūno antspaudu. Kiekvieną langelį (dalį) galima taisyti tik vieną kartą, abiejuose egzemplioriuose vienodai. Kiekviename VD1 pagrindiniame arba papildomajame lape galima taisyti ne daugiau kaip 3 langelius (dalis). Taisant duomenis negalima uždengti kitų (netaisomų) duomenų.</text:p>
      <text:p text:style-name="P195"><text:span text:style-name="T196">Jeigu pataisymai atlikti nesilaikant šioje instrukcijoje nustatytų reikalavimų, muitinė VD1 nepriima ir reikalau</text:span><text:span text:style-name="T197">ja pateikti naują VD1.</text:span></text:p>
      <text:p text:style-name="P198"><text:span text:style-name="T199">9</text:span><text:span text:style-name="T200">. Prekių muitinę vertę užpildydamas VD1 deklaruoja asmuo, nustatytąja tvarka turintis teisę deklaruoti prekes.</text:span></text:p>
      <text:p text:style-name="P201"><text:span text:style-name="T202">Už VD1 pateiktos informacijos teisingumą ir kartu su ja pateiktų dokumentų tikrumą atsako deklarantas.<text:s/></text:span></text:p>
      <text:p text:style-name="P203"><text:span text:style-name="T204">10</text:span><text:span text:style-name="T205">. VD1 i</text:span><text:span text:style-name="T206">r kiti dokumentai, pagrindžiantys importuojamų prekių muitinę vertę ar jos elementus, pateikiami muitiniam tikrinimui ir įforminimui kartu su bendrojo dokumento importo rinkiniu. Jie turi būti nurodyti bendrojo dokumento importo rinkinio 40 ir 44 langeliuo</text:span><text:span text:style-name="T207">se arba kartu su bendruoju dokumentu pateiktame dokumentų sąraše.</text:span></text:p>
      <text:p text:style-name="P208"><text:span text:style-name="T209">11</text:span><text:span text:style-name="T210">. VD1 ir jos papildomųjų lapų 11 – 24 langeliuose nurodomos išlaidos, pagal apvalinimo taisykles suapvalinamos iki sveiko skaičiaus (49 centai ir mažiau apvalinama mažinant (atmetant),</text:span><text:span text:style-name="T211"><text:s/>50 centų ir daugiau – didinant iki lito).</text:span></text:p>
      <text:p text:style-name="P212"/>
      <text:p text:style-name="P213"><text:span text:style-name="T214">II</text:span><text:span text:style-name="T215">.<text:s/></text:span><text:span text:style-name="T216">Langelių (skilčių) pildymo tvarka</text:span></text:p>
      <text:p text:style-name="P217"/>
      <text:p text:style-name="P218"><text:span text:style-name="T219">12</text:span><text:span text:style-name="T220">. Pirmoji pagrindinio VD1 lapo pusė:</text:span></text:p>
      <text:p text:style-name="P221">1 langelis – „Pardavėjo pavadinimas ir adresas“</text:p>
      <text:p text:style-name="P222">Nurodomas importuojamų prekių pardavėjo – užsienio ūkio subjekto, parduodančio prekes eksportui į Lietuvos Respubliką, pavadinimas ir buveinės adresas arba užsienio fizinio asmens vardas, pavardė ir adresas. Šiame langelyje nurodyti duomenys turi sutapti su bendrojo dokumento importo rinkinio 2 langelyje nurodytais duomenimis;</text:p>
      <text:p text:style-name="P223">2 langelis (a) dalis – „Pirkėjo pavadinimas ir adresas“</text:p>
      <text:p text:style-name="P224">Nurodomas importuojamų prekių pirkėjo – Lietuvos Respublikos asmens, pirkusio arba sudariusio kitą importuojamų prekių tiekimo sutartį:</text:p>
      <text:p text:style-name="P225">- pavadinimas, tikslus buveinės adresas ir asmenį identifikuojantis<text:s/>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p>
      <text:p text:style-name="P226">- vardas, pavardė, registracijos (nuolatinė gyvenamoji arba paso išdavimo) vieta ir asmenį identifikuojantis septynženklis ūkininko ūkio kodas asmenims, įtrauktiems į Ūkininkų ūkių registrą;</text:p>
      <text:p text:style-name="P227">- vardas, pavardė, registracijos (nuolatinė gyvenamoji arba paso išdavimo) vieta ir asmenį identifikuojantis patento numeris ūkio subjekto statuso neturintiems fiziniams asmenims, turintiems leidimą verstis komercine veikla (t. y. patentus įsigijusiems fiziniams asmenims);</text:p>
      <text:p text:style-name="P228">- vardas, pavardė, registracijos (nuolatinė gyvenamoji arba paso išdavimo) vieta ir asmenį identifikuojantis asmens kodas keleiviams ir ūkio subjekto statuso bei leidimo verstis komercine veikla neturintiems fiziniams asmenims.</text:p>
      <text:p text:style-name="P229">Šioje dalyje nurodyti duomenys turi sutapti su bendrojo dokumento importo rinkinio 8 langelyje nurodytais duomenimis.</text:p>
      <text:p text:style-name="P230">2 langelis (b) dalis – „Deklaranto pavadinimas ir adresas“</text:p>
      <text:p text:style-name="P231">Jeigu importuojamų prekių muitinę vertę deklaruoja pirkėjas, langelyje įrašoma „Pirkėjas“.</text:p>
      <text:p text:style-name="P232">Jeigu importuojamų prekių muitinę vertę deklaruoja muitinės tarpininkas, langelyje nurodomas muitinės tarpininko pavadinimas, buveinės adresas ir įmonės septynženklis skaitmeninis<text:s/>kodas iš Įmonių (organizacijų, įstaigų ir kt.) rejestro.</text:p>
      <text:p text:style-name="P233">Šioje dalyje nurodyti duomenys turi sutapti su bendrojo dokumento importo rinkinio 14 langelyje nurodytais duomenimis.</text:p>
      <text:p text:style-name="P234">3 langelis – „Pristatymo sąlygos“</text:p>
      <text:p text:style-name="P235">Nurodomas pristatymo sąlygų triraidis kodas iš<text:s/>Pristatymo sąlygų klasifikatoriaus ir vietos (uosto) pagal Pristatymo sąlygų klasifikatoriaus antrąją skiltį pavadinimas.</text:p>
      <text:p text:style-name="P236">Šioje dalyje nurodyti duomenys turi sutapti su bendrojo dokumento importo rinkinio 20 langelio pirmojoje ir antrojoje skiltyse<text:s/>nurodytais duomenimis.</text:p>
      <text:p text:style-name="P237">4 langelis – „Sąskaitos-faktūros numeris ir data“</text:p>
      <text:p text:style-name="P238">Nurodomi pardavėjo pateiktos pirkėjui sąskaitos numeris ir data. Jeigu pardavėjas, parduodamas VD1 deklaruojamas importuojamas prekes, pateikė pirkėjui kelias sąskaitas, šiame<text:s/>langelyje įrašoma „Įvairūs“. Visų sąskaitų numeriai ir datos turi būti nurodyti bendrojo dokumento importo rinkinio 44 langelyje (dokumento tipo kodas „04“) arba kartu su šiuo rinkiniu pateiktame dokumentų sąraše.</text:p>
      <text:p text:style-name="P239">5 langelis – „Sutarties (kontrakto) numeris ir data“</text:p>
      <text:p text:style-name="P240">Nurodomi importuojamų prekių pirkimo-pardavimo ar kitos importuojamų prekių tiekimo sutarties (kontrakto) ir jos priedų numeriai ir sudarymo datos.</text:p>
      <text:p text:style-name="P241">Jeigu sudarytos kelios VD1 deklaruojamų importuojamų prekių pirkimo-pardavimo (tiekimo) sutartys<text:s/>(kontraktai), šiame langelyje įrašoma „Įvairūs“. Visų pirkimo-pardavimo (tiekimo) sutarčių (kontraktų) bei jų priedų numeriai ir sudarymo datos turi būti nurodyti bendrojo<text:s/><text:soft-page-break/>dokumento importo rinkinio 44 langelyje (dokumento tipo kodas „02“) arba kartu su šiuo rinkiniu pateiktame dokumentų sąraše.</text:p>
      <text:p text:style-name="P242">6 langelis – „Ankstesniojo muitinės sprendimo dėl pirkėjo importuotų prekių (pagal 7-9 langelių klausimus) numeris ir data“</text:p>
      <text:p text:style-name="P243">Nurodomas ankstesniojo muitinės sprendimo dėl pirkėjo importuojamų ar anksčiau importuotų prekių (pagal VD1 7-9 langelių klausimus) numeris ir data, sprendimą priėmusios muitinės įstaigos pavadinimas.</text:p>
      <text:p text:style-name="P244">7 langelis (a) klausimas</text:p>
      <text:p text:style-name="P245">Žymima „Taip“, jeigu pirkėjas ir pardavėjas yra tarpusavyje susiję asmenys.</text:p>
      <text:p text:style-name="P246">Kada pirkėjas ir pardavėjas laikomi tarpusavyje susijusiais asmenimis, paaiškinta 7 langelio išnašoje VD1 pagrindinio lapo apatinėje dalyje. Jų tarpusavio ryšių pobūdis pažymimas apibraukiant atitinkamą 7 langelio paaiškinimų punkto indekso raidę.</text:p>
      <text:p text:style-name="P247">7 langelis (b) ir (c) klausimai</text:p>
      <text:p text:style-name="P248">Jeigu pirkėjas ir pardavėjas yra tarpusavyje susiję asmenys (atsakius „Taip“ į 7 langelio (a) klausimą), importuotojas turi teisę pateikti įrodymus, kad tarpusavio ryšiai neturėjo įtakos sumokėtai ar priklausančiai sumokėti importuojamų prekių kainai. Tai neužkerta kelio taikyti sandorio vertės metodą (atsakius „Ne“ į 7 langelio (b) klausimą).</text:p>
      <text:p text:style-name="P249">Norint patvirtinti, ar sandorio vertė artima tapačių ar panašių prekių sandorio vertei pagal 7 langelio (c) klausimą, vadovaujamasi:</text:p>
      <text:p text:style-name="P250">- tapačių ar panašių prekių, parduotų eksportui į Lietuvos Respubliką tuo pačiu arba beveik tuo pačiu metu (bet ne daugiau kaip 90 dienų anksčiau arba vėliau), sandorio verte, jeigu sandoris sudarytas tarp tarpusavyje nesusijusių pirkėjo ir pardavėjo;</text:p>
      <text:p text:style-name="P251">- tapačių ar panašių prekių muitine verte, nustatyta taikant dedukcinį metodą; arba</text:p>
      <text:p text:style-name="P252">- tapačių ar panašių prekių muitine verte, nustatyta taikant sumavimo metodą.</text:p>
      <text:p text:style-name="P253">Atsakius „Taip“ į 7 langelio (c) klausimą, langelio apačioje pateikiama informacija, pagrindžianti teigiamą atsakymą.</text:p>
      <text:p text:style-name="P254">8 langelis (a) klausimas</text:p>
      <text:p text:style-name="P255">Žymima „Taip“, jeigu taikomi kokie nors kiti apribojimai pirkėjui disponuoti importuojamomis prekėmis arba jas naudoti, išskyrus trijų klausime išvardytų rūšių apribojimus. Atsakius „Taip“, šie apribojimai trumpai apibūdinami langelio apačioje.</text:p>
      <text:p text:style-name="P256">8 langelis (b) klausimas</text:p>
      <text:p text:style-name="P257">Žymima „Taip“, jeigu importuojamų prekių pardavimui arba kainai turėjo įtakos kokios nors sąlygos ar aplinkybės, kurių poveikio sandorio vertei neįmanoma nustatyti. Pažymėjus „Taip“, šios sąlygos ar aplinkybės trumpai apibūdinamos langelio apačioje.</text:p>
      <text:p text:style-name="P258">Jeigu atsakyme į 8 langelio (b) klausimą nurodytų sąlygų ar aplinkybių vertė gali būti kiekybiškai įvertinta, ji turi būti nurodoma 11 langelio (b) dalyje „Netiesioginiai mokėjimai“.</text:p>
      <text:p text:style-name="P259">9 langelis (a) klausimas</text:p>
      <text:p text:style-name="P260">Jeigu pirkėjas, vykdydamas importuojamų prekių pardavimo sąlygas, privalo tiesiogiai arba netiesiogiai sumokėti mokesčius už patentus arba licencijas, kurie yra susiję su importuojamomis prekėmis, žymima „Taip“.</text:p>
      <text:p text:style-name="P261">Atsakius „Taip“, langelio apačioje nurodoma, kokius mokesčius už patentus ir (arba) licencijas pirkėjas tiesiogiai arba netiesiogiai privalo sumokėti pardavėjui vykdydamas pirkimo-pardavimo sutarties (kontrakto) sąlygas, už ką jie mokami ir pan. Nurodomi tik tie mokesčiai, kurie nebuvo įtraukti į faktiškai sumokėtą ar priklausančią sumokėti prekių<text:s/>kainą ir nėra nurodyti pardavėjo pateiktoje pirkėjui sąskaitoje. Šių mokesčių dydis nurodomas 15 langelyje.</text:p>
      <text:p text:style-name="P262">9 langelis (b) klausimas</text:p>
      <text:p text:style-name="P263">Žymima „Taip“, jeigu pagal importuojamų prekių pardavimo sąlygas dalis pirkėjo pajamų, gautų toliau perparduodant, naudojant prekes ar jomis disponuojant, tiesiogiai arba netiesiogiai tenka pardavėjui. Atsakius „Taip“, langelio apačioje nurodoma, kokia pirkėjo pajamų dalis (rūšis, santykinis kiekis) tenka pardavėjui, o 16 langelyje nurodoma šių pajamų suma.</text:p>
      <text:p text:style-name="P264">10 langelis (a) dalis</text:p>
      <text:p text:style-name="P265">Nurodomas VD1 papildomųjų lapų (forma VD1 BIS) skaičius.</text:p>
      <text:soft-page-break/>
      <text:p text:style-name="P266">10 langelis (b) dalis</text:p>
      <text:p text:style-name="P267">Nurodoma deklaranto, įrašyto 2 langelio (b) dalyje, atstovo vardas, pavardė, VD1 užpildymo vieta ir data.</text:p>
      <text:p text:style-name="P268">VD1 pateikti duomenys tvirtinami deklaranto atstovo parašu ir<text:s/>deklaranto antspaudu (arba spaudu, suderintu su teritorine muitine, kurios veiklos zonai priklauso deklarantas).</text:p>
      <text:p text:style-name="P269">Jeigu prekes (daiktus) importuoja keleivis, šiame langelyje pakartojama 2 langelio (b) dalyje įrašyta informacija. Šiuo atveju VD1 pateikti duomenys tvirtinami tik keleivio parašu.</text:p>
      <text:p text:style-name="P270">Jeigu importuojamų prekių muitinę vertę deklaruoja muitinės tarpininkas, langelyje nurodomas VD1 pasirašiusiam muitinės tarpininko atstovui išduotos pažymos apie įtraukimą į muitinės tarpininko atstovų sąrašą numeris.</text:p>
      <text:p text:style-name="P271">Jeigu muitinės tarpininko atstovui pažyma apie įtraukimą į muitinės tarpininko atstovų sąrašą neišduota, bet jis turi galiojantį muitinės tarpininko atstovo pažymėjimą, išduotą iki 2001 m. gegužės 1 d., langelio apačioje, kairėje pusėje, įrašomas muitinės<text:s/>tarpininko atstovo identifikavimo numeris. Šį numerį sudaro 10 skaitmenų:</text:p>
      <text:p text:style-name="P272">- pirmasis skaitmuo – „0“;</text:p>
      <text:p text:style-name="P273">- 2-4 skaitmenys – muitinės tarpininko atstovo pažymėjimo numerio pirmieji trys skaitmenys;</text:p>
      <text:p text:style-name="P274">- 5-7 skaitmenys – „000“;</text:p>
      <text:p text:style-name="P275">- 8-10 skaitmenys – muitinės tarpininko atstovo pažymėjimo numerio paskutinieji trys skaitmenys.</text:p>
      <text:p text:style-name="P276">Šioje dalyje nurodyti duomenys turi sutapti su bendrojo dokumento importo rinkinio 54 langelyje nurodytais duomenimis. VD1 negali būti pasirašyta neužpildžius abiejų jos pusių.</text:p>
      <text:p text:style-name="P277">Punkto pakeitimai:</text:p>
      <text:p text:style-name="P278"><text:span text:style-name="T279">Nr.<text:s/></text:span><text:a xlink:href="https://www.e-tar.lt/portal/legalAct.html?documentId=TAR.5CA49EEA5BB1" office:target-frame-name="_top" xlink:show="replace"><text:span text:style-name="T280">671</text:span></text:a><text:span text:style-name="T281">, 2001-10-26, Žin., 2001, Nr. 92-3245 (2001-10-31), i. k. 1013030ISAK00000671</text:span></text:p>
      <text:p text:style-name="Normal"/>
      <text:p text:style-name="P282"><text:span text:style-name="T283">13</text:span><text:span text:style-name="T284">. Antroji pagrindinio VD1 lapo pusė</text:span></text:p>
      <text:p text:style-name="P285">A skiltis</text:p>
      <text:p text:style-name="P286">Šioje skiltyje pateikiami duomenys<text:s/>apie faktiškai už importuojamas prekes sumokėtą arba priklausančią sumokėti kainą, kuriais remiantis nustatoma prekių vertė. Tuomet, kai pagal pristatymo (3 langelis) ir kitas sutarties (kontrakto) sąlygas išlaidų, kurias prie šios kainos reikėtų pridėti arba iš jos atimti, nėra, nurodytoji kaina gali būti laikoma importuojamų prekių muitine verte.</text:p>
      <text:p text:style-name="P287">Importuojamos prekės numeris turi sutapti su tos pačios prekės eilės numeriu, nurodytu bendrojo dokumento importo rinkinio 32 langelyje.</text:p>
      <text:p text:style-name="P288">11 langelis</text:p>
      <text:p text:style-name="P289">(a) dalis</text:p>
      <text:p text:style-name="P290">Nurodoma pirkėjo faktiškai sumokėta ar priklausanti sumokėti pardavėjui faktūrinė vertė sąskaitoje nurodyta valiuta.</text:p>
      <text:p text:style-name="P291">Jeigu pagal sutarties (kontrakto) sąlygas buvo numatyta importuojamų prekių kainos nuolaida, kurios dydis priklauso nuo apmokėjimo terminų, ir jeigu ji atskirai nurodyta sąskaitoje, o VD1 muitinio įforminimo metu pagal šią sąskaitą buvo apmokėta pritaikius tokią nuolaidą, nurodoma faktiškai sumokėta pinigų suma, įvertinus nuolaidą.</text:p>
      <text:p text:style-name="P292">Šioje dalyje nurodyta vertė turi sutapti su bendrojo dokumento<text:s/>importo rinkinio 42 langelyje nurodyta prekės faktūrine verte.</text:p>
      <text:p text:style-name="P293">(b) dalis</text:p>
      <text:p text:style-name="P294">Šioje dalyje nurodomi dokumentais patvirtinti pirkėjo netiesioginiai mokėjimai pardavėjui litais. Šie mokėjimai turi būti nurodyti 8 langelio apačioje, teigiamai atsakius į to langelio (b) klausimą.</text:p>
      <text:p text:style-name="P295">Netiesioginiai mokėjimai – tai pirkėjo mokėjimai trečiajam asmeniui pardavėjo naudai arba bet kurių pirkėjo pardavėjui nemokamai ar sumažinta kaina patiektų prekių arba suteiktų paslaugų, išskyrus nurodytas B skiltyje, vertė.</text:p>
      <text:soft-page-break/>
      <text:p text:style-name="P296">Jeigu netiesioginiai mokėjimai atlikti užsienio valiuta arba tiekiant prekes ar teikiant paslaugas, kurios įvertintos užsienio valiuta, kartu su VD1 turi būti pateikta šių mokėjimų perskaičiavimo į litus lentelė (2 egzemplioriai), kurioje turi būti pateikti šie duomenys:</text:p>
      <text:p text:style-name="P297">- mokėjimo pavadinimas;</text:p>
      <text:p text:style-name="P298">- suma, išreikšta valiuta, kuria atliktas mokėjimas, ir valiutos kodas iš Pasaulio šalių ir teritorijų valiutų, naudojamų deklaruojant prekes Lietuvos muitinei, išrašo registro;</text:p>
      <text:p text:style-name="P299">- oficialus Lietuvos banko nustatytas šios valiutos<text:s/>kursas VD1 priėmimo muitiniam įforminimui dieną;</text:p>
      <text:p text:style-name="P300">- perskaičiuota suma litais.</text:p>
      <text:p text:style-name="P301">Valiutos kursas nurodomas tokia tvarka:<text:s/></text:p>
      <text:p text:style-name="P302">1. Užrašomas koeficientas, kuris gali turėti šias reikšmes:</text:p>
      <text:p text:style-name="P303">0 – jeigu importuojamų prekių vertė deklaruojama litais arba kursas nurodomas<text:s/>vienam valiutos vienetui;<text:s/></text:p>
      <text:p text:style-name="P304">1 – jeigu kursas nurodomas dešimčiai valiutos vienetų;<text:s/></text:p>
      <text:p text:style-name="P305">2 – jeigu kursas nurodomas šimtui valiutos vienetų;<text:s/></text:p>
      <text:p text:style-name="P306">3 – jeigu kursas nurodomas tūkstančiui valiutos vienetų;<text:s/></text:p>
      <text:p text:style-name="P307">4 – jeigu kursas nurodomas dešimčiai tūkstančių valiutos vienetų;<text:s/></text:p>
      <text:p text:style-name="P308">ir t. t.</text:p>
      <text:p text:style-name="P309">2. Užrašomas valiutos, kuria deklaruojama importuojamų prekių vertė, oficialus Lietuvos banko nustatytas kursas, galiojantis bendrojo dokumento importo rinkinio priėmimo muitiniam įforminimui dieną.</text:p>
      <text:p text:style-name="P310">Koeficientas nuo valiutos kurso atskiriamas įstrižu brūkšniu „/“.</text:p>
      <text:p text:style-name="P311">Lentelės apačioje nurodoma bendra lentelėje išvardytų netiesioginių mokėjimų suma litais.</text:p>
      <text:p text:style-name="P312">Langelio apačioje skliausteliuose nurodomas valiutos, kuria išreikšta (a) dalyje nurodyta sandorio vertė, kodas iš Pasaulio šalių ir teritorijų valiutų, naudojamų deklaruojant prekes Lietuvos muitinei, išrašo registro ir oficialus Lietuvos banko nustatytas šios valiutos kursas, galiojantis VD1 priėmimo muitiniam įforminimui dieną. Valiutos kursas nurodomas šioje instrukcijoje nustatyta minėta tvarka.</text:p>
      <text:p text:style-name="P313">12 langelis</text:p>
      <text:p text:style-name="P314">Nurodoma 11 langelio (a) ir (b) dalyse pateiktų verčių suma litais.</text:p>
      <text:p text:style-name="P315">B skiltis</text:p>
      <text:p text:style-name="P316">Šioje skiltyje nurodomos Lietuvos Respublikos muitų tarifų įstatymo 10 straipsnyje išvardytos išlaidos, kurios turi būti pridėtos prie sandorio vertės, jeigu jos nebuvo įtrauktos į A skiltyje nurodytus mokėjimus. Šios išlaidos turi būti patvirtintos dokumentais (sutartimi (kontraktu), sąskaita, transporto važtaraščiais – CMR važtaraščiu, orlaivio važtaraščiu, laivo manifestu ar kt.).</text:p>
      <text:p text:style-name="P317">Jeigu VD1 deklaruojama kelių<text:s/>pavadinimų importuojamų prekių vertė, išlaidų paskirstymas turi būti atliekamas remiantis deklaranto pateiktais objektyviais duomenimis (kalkuliacijomis, tarifais, specifikacijomis, išeigų lentelėmis), pakankamais tokiam paskirstymui pagrįsti.</text:p>
      <text:p text:style-name="P318">13-18<text:s/>langeliuose išlaidos turi būti nurodytos litais.</text:p>
      <text:p text:style-name="P319">Jeigu minėtos išlaidos pirkėjo nurodytos užsienio valiuta, tai antrosios VD1 pagrindinio lapo pusės apačioje (išnašoje) arba papildomojo lapo VD1 BIS abiejų pusių apačioje (išnašoje) jos turi būti perskaičiuotos į litus, nurodant langelio numerį, valiutos kodą iš Pasaulio šalių ir teritorijų valiutų, naudojamų deklaruojant prekes Lietuvos muitinei, išrašo registro, išlaidų sumą užsienio valiuta ir oficialų Lietuvos banko nustatytą šios valiutos kursą VD1 priėmimo muitiniam įforminimui dieną. Valiutos kursas nurodomas šioje instrukcijoje nustatyta tvarka (žr. 11 langelio (b) dalį).</text:p>
      <text:p text:style-name="P320">13 langelis</text:p>
      <text:p text:style-name="P321">Šiame langelyje nurodomos pirkėjo išlaidos, kurios nebuvo įtrauktos į sandorio vertę, nurodytą 11 langelio (a) dalyje,<text:s/>t. y. išlaidos, pardavėjo neįtrauktos į sąskaitą ir tenkančios pirkėjui.</text:p>
      <text:p text:style-name="P322">(a) ir (b) dalys</text:p>
      <text:soft-page-break/>
      <text:p text:style-name="P323">Šiose dalyse nurodomi komisiniai (išskyrus pirkimo komisinius) ir apmokėjimas už tarpininkavimo paslaugas (prekybos makleriams, brokeriams), tenkantys pirkėjui, jeigu<text:s/>šios išlaidos neįtrauktos į sandorio kainą.</text:p>
      <text:p text:style-name="P324">Pirkimo komisiniai – tai pirkėjo atlygis savo agentui už atstovavimą perkant prekes, kurių muitinė vertė nustatoma.<text:s/></text:p>
      <text:p text:style-name="P325">Jeigu VD1 deklaruojama kelių pavadinimų importuojamų prekių vertė, komisiniai ir apmokėjimas<text:s/>už tarpininkavimo paslaugas tolygiai paskirstomi kiekvieno pavadinimo prekėms pagal jų vertę, nurodytą 12 langelyje.</text:p>
      <text:p text:style-name="P326">(c) dalis</text:p>
      <text:p text:style-name="P327">Šioje dalyje nurodomos pirkėjo išlaidos, tenkančios talpykloms ir įpakavimui, jeigu jos neįtrauktos į sandorio vertę ir jeigu šios talpyklos ar įpakavimas sudaro vieningą visumą su deklaruojamomis prekėmis.</text:p>
      <text:p text:style-name="P328">Nustatant įpakavimo vertę, sudedama įpakavimo medžiagų vertė ir apmokėjimo už darbą pakuojant prekes išlaidos.</text:p>
      <text:p text:style-name="P329">14 langelis</text:p>
      <text:p text:style-name="P330">Šis langelis pildomas tuomet, kai importuojamų prekių gamyboje naudojamos užsakovo (pirkėjo) žaliavos, medžiagos, dalys, įrankiai, štampai, jo apmokami projektavimo darbai ir pan. Šiuo atveju pirkėjas, tiesiogiai arba netiesiogiai, t. y. per trečiuosius asmenis, nemokamai arba sumažintomis kainomis, tiekia pardavėjui prekes ar teikia paslaugas, susijusias su deklaruojamų importuojamų prekių gamyba, įskaitant pirkėjo nuomojamus pardavėjui įrenginius, naudojamus užsakymams atlikti, pateiktus brėžinius arba lekalus ir kt.</text:p>
      <text:p text:style-name="P331">(a) dalis</text:p>
      <text:p text:style-name="P332">Nurodoma žaliavų, medžiagų, dalių, komponentų ir kitų panašių daiktų – sudėtinių importuojamų prekių dalių – vertė, jeigu šiuos daiktus pirkėjas pateikė pardavėjui nemokamai arba sumažinta kaina ir jie panaudoti deklaruojamų importuojamų prekių gamyboje.</text:p>
      <text:p text:style-name="P333">Tokių prekių (paslaugų) verte laikoma pirkimo kaina, pirkėjo sumokėta perkant jas iš trečiųjų asmenų. Tuomet, kai prekės pagamintos pirkėjo arba su juo susijusių asmenų, jų vertę sudaro jų gamybos išlaidos, patvirtintos pirkėjo apskaitos dokumentais.</text:p>
      <text:p text:style-name="P334">Tuomet, kai pirkėjas pateikia pardavėjui naudotas prekes, jų vertė nustatoma įvertinant jų nusidėvėjimą pagal pirkėjo apskaitos duomenis.</text:p>
      <text:p text:style-name="P335">(b) dalis</text:p>
      <text:p text:style-name="P336">Nurodoma įrankių, štampų, formų ir kitų panašių daiktų, kuriuos pirkėjas pateikė pardavėjui nemokamai arba sumažinta kaina, vertė, jeigu šie daiktai panaudoti deklaruojamų importuojamų prekių gamyboje.</text:p>
      <text:p text:style-name="P337">(c) dalis</text:p>
      <text:p text:style-name="P338">Nurodoma pagalbinių medžiagų, žaliavų ir kitų daiktų, kuriuos pirkėjas pateikė pardavėjui nemokamai arba sumažinta kaina, vertė, jeigu šie daiktai sunaudoti gaminant deklaruojamas importuojamas prekes.</text:p>
      <text:p text:style-name="P339">(d) dalis</text:p>
      <text:p text:style-name="P340">Šioje dalyje nurodoma pirkėjo apmokėtų ne Lietuvos Respublikos muitų teritorijoje atliktų inžinerinių, projektavimo, meninio apipavidalinimo, dizaino darbų, įskaitant eskizų ir brėžinių, panaudotų importuojamų prekių gamyboje, paruošimą, vertė. Šių darbų (paslaugų) vertė nustatoma pagal už juos sumokėtą kainą.</text:p>
      <text:p text:style-name="P341">15 langelis</text:p>
      <text:p text:style-name="P342">Šiame langelyje nurodomi mokesčiai už patentus, licencijas ir kiti panašūs mokesčiai, susiję su importuojamomis prekėmis. Šie mokesčiai pridedami prie sandorio vertės<text:s/>tik tuomet, jeigu jie mokami vykdant pirkimo-pardavimo sutarties (kontrakto) tarp pirkėjo ir pardavėjo sąlygas.</text:p>
      <text:p text:style-name="P343">Mokesčius už patentus ir licencijas pirkėjas gali mokėti tiesiogiai pardavėjui arba jo nurodymu trečiajam asmeniui.</text:p>
      <text:p text:style-name="P344">16 langelis</text:p>
      <text:soft-page-break/>
      <text:p text:style-name="P345">Nurodoma pirkėjo pajamų, gautų toliau perparduodant, naudojant importuojamas prekes ar kitaip jomis disponuojant Lietuvos Respublikos muitų teritorijoje, dalis, kurią pagal sutarties (kontrakto) sąlygas pirkėjas turi grąžinti pardavėjui.</text:p>
      <text:p text:style-name="P346">Jeigu sutartyje (kontrakte) nustatyta, kad, pavyzdžiui, 10% gauto pelno pirkėjas perduos pardavėjui, šią sumą reikia pridėti prie prekių muitinės vertės, nurodant ją šiame langelyje.</text:p>
      <text:p text:style-name="P347">Tuomet, kai VD1 muitinio įforminimo metu pelno dydis nežinomas, remiamasi dokumentais patvirtintu numatomu<text:s/>jo dydžiu (numatomo pelno dydį gali nustatyti auditoriai; audito išlaidas apmoka įmonė, importuojanti prekes).</text:p>
      <text:p text:style-name="P348">Jeigu pelno dydis ir jo dalis, kuri turi būti perduota pardavėjui, nežinoma, prekių muitinė vertė nustatoma taikant kitus metodus.</text:p>
      <text:p text:style-name="P349">17 langelis</text:p>
      <text:p text:style-name="P350">Šiame langelyje nurodomos importuojamų prekių pristatymo į Lietuvos Respublikos muitų teritoriją išlaidos. Langelio pirmojoje eilutėje įrašomas sutrumpintas muitinės įstaigos, per kurią prekės įvežamos į Lietuvos Respublikos muitų teritoriją, pavadinimas ir<text:s/>kodas iš Muitinės įstaigų klasifikatoriaus. Visos importuojamų prekių gabenimo iki šios vietos išlaidos nurodomos, jeigu jos nebuvo įtrauktos į sandorio vertę, nurodytą 11 langelio (a) dalyje, ir atskirai apmokamos pirkėjo.</text:p>
      <text:p text:style-name="P351">(a) dalis</text:p>
      <text:p text:style-name="P352">Šioje dalyje nurodomos importuojamų prekių transportavimo iki įvežimo į Lietuvos Respublikos muitų teritoriją vietos išlaidos, jeigu pagal pristatymo sąlygas jos nebuvo įtrauktos į sandorio vertę (11 langelio (a) dalis).</text:p>
      <text:p text:style-name="P353">Įvežimo į Lietuvos Respublikos muitų teritoriją vieta<text:s/>laikoma:</text:p>
      <text:p text:style-name="P354">- oro transportu pristatomų prekių – paskirties oro uostas Lietuvos Respublikoje, kuriame iš nusileidusio prekes atgabenusio orlaivio iškraunamos prekės;</text:p>
      <text:p text:style-name="P355">- jūrų transportu pristatomų prekių – pirmasis iškrovimo ar perkrovimo Lietuvos Respublikoje<text:s/>uostas, jeigu prekių perkrovimas patvirtintas dokumentuose šio uosto muitinės įstaigos;</text:p>
      <text:p text:style-name="P356">- prekių, kurios po transportavimo jūra be perkrovimo toliau vežamos vidaus vandenų transportu – pirmasis iškrovimo ar perkrovimo Lietuvos Respublikoje uostas, jeigu prekių perkrovimas patvirtintas dokumentuose šio uosto muitinės įstaigos;</text:p>
      <text:p text:style-name="P357">- geležinkelių, automobilių arba kitų rūšių transportu pristatomų prekių – valstybės sienos perėjimo punktas, per kurį prekės įvežamos į Lietuvos Respublikos muitų teritoriją;</text:p>
      <text:p text:style-name="P358">- paštu<text:s/>pristatomų prekių – tarptautinio pašto siuntų apskaitos vieta Lietuvos Respublikoje.</text:p>
      <text:p text:style-name="P359">Jeigu importuojamos prekės pristatomos neatlygintinai arba pirkėjo transportu, į jų muitinę vertę įtraukiamos išlaidos, apskaičiuojamos remiantis galiojančiais krovinių transportavimo atitinkama transporto rūšimi tarifais.</text:p>
      <text:p text:style-name="P360">Tuomet, kai krovinių transportavimo atitinkama transporto rūšimi tarifai nenustatyti, transporto išlaidos apskaičiuojamos sudėjus visus išlaidų elementus, įrašytus apskaitos dokumentuose.</text:p>
      <text:p text:style-name="P361">Jeigu VD1 deklaruojama kelių pavadinimų importuojamų prekių vertė, transportavimo išlaidos iki įvežimo į Lietuvos Respublikos muitų teritoriją vietos tolygiai paskirstomos visoms prekėms pagal jų svorį ir gabenimo atstumą.</text:p>
      <text:p text:style-name="P362">(b) dalis</text:p>
      <text:p text:style-name="P363">Nurodomos importuojamų prekių krovimo ir tvarkymo išlaidos, padarytos iki prekių įvežimo į Lietuvos Respublikos muitų teritoriją, jeigu jos nebuvo įtrauktos į sandorio vertę ir atskirai apmokamos pirkėjo.<text:s/></text:p>
      <text:p text:style-name="P364">(c) dalis</text:p>
      <text:p text:style-name="P365">Nurodomos krovinio draudimo išlaidos, jeigu jos nebuvo įtrauktos į sandorio vertę ir atskirai apmokamos pirkėjo.</text:p>
      <text:p text:style-name="P366">Jeigu VD1 deklaruojama kelių pavadinimų importuojamų prekių vertė, draudimo išlaidos tolygiai paskirstomos visoms prekėms pagal jų faktūrinę vertę.</text:p>
      <text:p text:style-name="P367">18 langelis<text:s/></text:p>
      <text:p text:style-name="P368">Nurodoma 13, 14, 15, 16 ir 17 langeliuose pateiktų išlaidų<text:s/>suma litais.</text:p>
      <text:soft-page-break/>
      <text:p text:style-name="P369">C skiltis</text:p>
      <text:p text:style-name="P370">Šioje skiltyje nurodomos išlaidos, įtrauktos į sandorio vertę, nurodytą 12 langelyje, kurias iš jos reikia atimti, nustatant importuojamų prekių muitinę vertę.</text:p>
      <text:p text:style-name="P371">19-22 langeliuose visi duomenys turi būti nurodyti litais.</text:p>
      <text:p text:style-name="P372">Jeigu minėtos<text:s/>išlaidos pirkėjo sumokėtos užsienio valiuta, tai antrosios VD1 pagrindinio lapo pusės apačioje (išnašoje) arba papildomojo lapo VD1 BIS abiejų pusių apačioje (išnašoje) jos turi būti perskaičiuotos į litus, nurodant langelio numerį, valiutos kodą iš Pasaulio šalių ir teritorijų valiutų, naudojamų deklaruojant prekes Lietuvos muitinei, išrašo registro, išlaidų sumą užsienio valiuta ir oficialų Lietuvos banko nustatytą šios valiutos kursą VD1 priėmimo muitiniam įforminimui dieną. Valiutos kursas nurodomas šioje instrukcijoje nustatyta tvarka (žr. 11 langelio (b) dalį).</text:p>
      <text:p text:style-name="P373">Jeigu VD1 deklaruojama kelių pavadinimų prekių vertė, išlaidų paskirstymas turi būti atliekamas remiantis deklaranto pateiktais objektyviais duomenimis (kalkuliacijomis, tarifais, specifikacijomis, išeigų lentelėmis), pakankamais tokiam paskirstymui pagrįsti.</text:p>
      <text:p text:style-name="P374">19 langelis</text:p>
      <text:p text:style-name="P375">Šiame langelyje galima nurodyti importuojamų prekių transportavimo nuo jų įvežimo į Lietuvos Respublikos muitų teritoriją vietos iki paskirties (iškrovimo) vietos išlaidas. Jos atimamos iš sandorio vertės tik tuomet, kai sąskaitoje nurodytos atskirai.</text:p>
      <text:p text:style-name="P376">20 langelis</text:p>
      <text:p text:style-name="P377">Šiame langelyje galima nurodyti importuojamų prekių statybos, montažo, surinkimo, priežiūros arba techninės pagalbos išlaidas, padarytas įvežus prekes į Lietuvos Respublikos muitų teritoriją, jeigu šie darbai nurodyti sutartyje (kontrakte) ir šios išlaidos sąskaitoje nurodytos atskirai.</text:p>
      <text:p text:style-name="P378">21 langelis</text:p>
      <text:p text:style-name="P379">Šiame langelyje galima nurodyti kitų išlaidų, įtrauktų į sandorio vertę, bet neįskaitomų į importuojamų prekių muitinę vertę (pavyzdžiui, pirkimo komisinių, palūkanų apmokėjimo už teisę tiražuoti importuojamas prekes Lietuvos Respublikoje), pobūdis (šalia langelio pavadinimo) ir dydis, jeigu šios išlaidos sąskaitoje nurodytos atskirai.<text:s/></text:p>
      <text:p text:style-name="P380">22 langelis</text:p>
      <text:p text:style-name="P381">Šiame langelyje nurodomi<text:s/>importo muitai ir mokesčiai, sumokėti pardavėjo ir įtraukti į pirkėjo sumokėtą ar priklausančią sumokėti sandorio vertę.</text:p>
      <text:p text:style-name="P382">23 langelis<text:s/></text:p>
      <text:p text:style-name="P383">Nurodoma 19, 20, 21 ir 22 langeliuose pateiktų išlaidų suma litais.</text:p>
      <text:p text:style-name="P384">24 langelis</text:p>
      <text:p text:style-name="P385">Nurodoma importuojamų prekių muitinė vertė<text:s/>litais. Ji gaunama sudėjus 12 ir 18 langeliuose nurodytas sumas ir atėmus 23 langelyje nurodytą sumą. Ši suma turi sutapti su bendrojo dokumento importo rinkinio 46 langelyje nurodyta prekių muitine verte.</text:p>
      <text:p text:style-name="P386"/>
      <text:p text:style-name="P387"><text:span text:style-name="T388">III</text:span><text:span text:style-name="T389">.<text:s/></text:span><text:span text:style-name="T390">Muitinis įforminimas</text:span></text:p>
      <text:p text:style-name="P391"/>
      <text:p text:style-name="P392"><text:span text:style-name="T393">14</text:span><text:span text:style-name="T394">. VD1 pri</text:span><text:span text:style-name="T395">imama muitiniam tikrinimui ir įforminimui kartu su bendruoju dokumentu ir registruojama tuo pačiu metu.</text:span></text:p>
      <text:p text:style-name="P396"><text:span text:style-name="T397">15</text:span><text:span text:style-name="T398">. Jeigu VD1 užpildyta nesilaikant nustatytos tvarkos, ji muitiniam tikrinimui ir įforminimui nepriimama.</text:span></text:p>
      <text:p text:style-name="P399">Atsisakius priimti, pirmosios pagrindinio<text:s/>VD1 lapo pusės tarnybiniams įrašams skirtame langelyje „Muitinės žymos“ turi būti nurodytos atsisakymo priimti VD1 priežastys, kurios tvirtinamos muitinės pareigūno parašu ir antspaudu, nurodoma data. Jeigu VD1 muitinis tikrinimas atliktas kompiuteriniu būdu, spausdinamas klaidų protokolas.</text:p>
      <text:p text:style-name="P400"><text:span text:style-name="T401">Jeigu VD1 nepriimama muitiniam tikrinimui ir įforminimui, taip pat nepriimamas bendrojo dokumento importo rinkinys, su kuriuo ji pateikta. Bendrojo dokumento importo rinkinio J langelyje nurodoma „Nepriimta dėl VD1 nepr</text:span><text:span text:style-name="T402">iėmimo“. Vienas VD1 egzempliorius, klaidų protokolas (jeigu jis atspausdintas) ir kiti pateikti dokumentai grąžinami deklarantui.</text:span></text:p>
      <text:p text:style-name="P403"><text:span text:style-name="T404">16</text:span><text:span text:style-name="T405">. VD1 registruojama muitinės įstaigoje, kurioje įforminama šios instrukcijos 2 punkte nurodyta muitinės procedūra. Muiti</text:span><text:span text:style-name="T406">nės pareigūnas, suteikęs bendrajam dokumentui numerį, jį užrašo ir VD1 pagrindinio lapo pirmosios pusės langelyje „Muitinės žymos“. Šiame langelyje taip pat įrašoma VD1 priėmimo data. Suteikus numerį, VD1 perduodama tolesniam muitiniam tikrinimui atlikti.</text:span></text:p>
      <text:p text:style-name="P407"><text:span text:style-name="T408">17</text:span><text:span text:style-name="T409">. Muitinės pareigūnas, patikrinęs VD1 pagrindiniame ir papildomuosiuose lapuose pateiktus duomenis, VD1 pagrindinio lapo antrosios pusės ir papildomųjų lapų langeliuose „Muitinės žymos“ uždeda B grupės spaudą su įrašu „Patikrinta“. Jeigu kurios nors<text:s/></text:span><text:span text:style-name="T410">VD1 pagrindiniame arba papildomajame lape nurodytos importuojamos prekės muitinė vertė nustatyta neteisingai arba yra nepriimtina, nes sandorio vertės metodas šios prekės muitiniam įvertinimui negali būti taikomas, atitinkamame VD1 pagrindinio lapo antrosi</text:span><text:span text:style-name="T411">os pusės arba papildomojo lapo langelyje įrašoma: „Prekės Nr.... muitinė vertė nepriimtina, nes...“. Langelių įrašai tvirtinami muitinės pareigūno, tikrinusio VD1, parašu ir pareigūno antspaudu, nurodoma muitinio tikrinimo data.</text:span></text:p>
      <text:p text:style-name="P412"><text:span text:style-name="T413">18</text:span><text:span text:style-name="T414">. Sprendimas, kuriuo<text:s/></text:span><text:span text:style-name="T415">pripažįstama, kad sandorio vertės metodas gali būti taikomas visų VD1 pagrindiniame ir papildomuosiuose lapuose nurodytų importuojamų prekių muitinei vertei nustatyti ir ji nustatyta teisingai, įforminamas VD1 pagrindinio lapo pirmosios pusės langelyje „Mu</text:span><text:span text:style-name="T416">itinės žymos“ įrašu „Priimta“. Sprendimas tvirtinamas jį priėmusio muitinės pareigūno parašu ir muitinės įstaigos antspaudu.</text:span></text:p>
      <text:p text:style-name="P417"><text:span text:style-name="T418">19</text:span><text:span text:style-name="T419">. Sprendimas, kuriuo pripažįstama, kad sandorio vertės metodas negali būti taikomas bent vienos VD1 pagrindiniame arba papild</text:span><text:span text:style-name="T420">omajame lape nurodytos importuojamos prekės muitinei vertei nustatyti arba ji nustatyta neteisingai, įforminamas VD1 pagrindinio lapo pirmosios pusės langelyje „Muitinės žymos“ įrašu „Nepriimta“. Sprendimas tvirtinamas jį priėmusio muitinės pareigūno paraš</text:span><text:span text:style-name="T421">u ir muitinės įstaigos antspaudu. Priėmus tokį sprendimą, bendrojo dokumento importo rinkinio egzempliorių J langelyje dedamas B grupės spaudas su įrašu „Gabenti draudžiama, nes...“ ir įrašoma „Nepriimta VD1“.</text:span></text:p>
      <text:p text:style-name="P422"><text:span text:style-name="T423">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Muitinės departamentas prie Lietuvos Respublikos finansų ministerijos, Įsakymas</text:span></text:p>
      <text:p text:style-name="P433"><text:span text:style-name="T434">Nr.<text:s/></text:span><text:a xlink:href="https://www.e-tar.lt/portal/legalAct.html?documentId=TAR.B2672F0E8B87" office:target-frame-name="_top" xlink:show="replace"><text:span text:style-name="T435">301</text:span></text:a><text:span text:style-name="T436">, 1997-09-03, Žin., 1997, Nr. 83-2082 (1997-09-10), i. k. 0973030ISAK00000301</text:span></text:p>
      <text:p text:style-name="P437"><text:span text:style-name="T438">Dėl Preki</text:span><text:span text:style-name="T439">ų muitinės vertės deklaracijos pildymo ir muitinio įforminimo instrukcijos dalinio pakeitimo</text:span></text:p>
      <text:p text:style-name="P440"/>
      <text:p text:style-name="P441"><text:span text:style-name="T442">2.</text:span></text:p>
      <text:p text:style-name="P443"><text:span text:style-name="T444">Muitinės departamentas prie Lietuvos Respublikos finansų ministerijos, Įsakymas</text:span></text:p>
      <text:p text:style-name="P445"><text:span text:style-name="T446">Nr.<text:s/></text:span><text:a xlink:href="https://www.e-tar.lt/portal/legalAct.html?documentId=TAR.5CA49EEA5BB1" office:target-frame-name="_top" xlink:show="replace"><text:span text:style-name="T447">671</text:span></text:a><text:span text:style-name="T448">, 2001-10-26, Žin., 2001, Nr. 92-3245 (2001-10-31), i. k. 1013030ISAK00000671</text:span></text:p>
      <text:p text:style-name="P449"><text:span text:style-name="T450">Dėl Prekių muitinės vertės deklaracijos pildymo ir muitinio įforminimo instrukcijos, patvirtint</text:span><text:span text:style-name="T451">os Muitinės departamento direktoriaus 1996 m. gruodžio 18 d. įsakymu Nr. 605 "Dėl Prekių muitinės vertės deklaracijos pildymo ir muitinio įforminimo instrukcijos patvirtinimo", dalinio pakeitimo</text:span></text:p>
      <text:p text:style-name="P452"/>
      <text:p text:style-name="P453"><text:span text:style-name="T454">3.</text:span></text:p>
      <text:p text:style-name="P455"><text:span text:style-name="T456">Muitinės departamentas prie Lietuvos Respublikos finansų<text:s/></text:span><text:span text:style-name="T457">ministerijos, Įsakymas</text:span></text:p>
      <text:p text:style-name="P458"><text:span text:style-name="T459">Nr.<text:s/></text:span><text:a xlink:href="https://www.e-tar.lt/portal/legalAct.html?documentId=TAR.F1E3C18D7DAA" office:target-frame-name="_top" xlink:show="replace"><text:span text:style-name="T460">1B-795</text:span></text:a><text:span text:style-name="T461">, 2003-09-05, Žin., 2003, Nr. 86-3921 (2003-09-10), i. k. 1033030ISAK001B-795</text:span></text:p>
      <text:p text:style-name="P462"><text:span text:style-name="T463">Dėl Muitinės departamento direktoriaus 1996 m. gruodžio 18 d. į</text:span><text:span text:style-name="T464">sakymo Nr. 605 "Dėl Prekių muitinės vertės deklaracijos pildymo ir muitinio įforminimo instrukcijo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3:47:00Z</meta:creation-date>
    <dc:date>2016-11-03T13:47:00Z</dc:date>
    <meta:template xlink:href="Normal.dotm" xlink:type="simple"/>
    <meta:editing-cycles>2</meta:editing-cycles>
    <meta:editing-duration>PT0S</meta:editing-duration>
    <meta:document-statistic meta:page-count="11" meta:paragraph-count="280" meta:word-count="4692" meta:character-count="37026" meta:row-count="652" meta:non-whitespace-character-count="32614"/>
  </office:meta>
</office:document-meta>
</file>