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break-before="page" fo:text-indent="3.543in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TableColumn98" style:family="table-column">
      <style:table-column-properties style:column-width="0.5645in" style:use-optimal-column-width="false"/>
    </style:style>
    <style:style style:name="TableColumn99" style:family="table-column">
      <style:table-column-properties style:column-width="1.9965in" style:use-optimal-column-width="false"/>
    </style:style>
    <style:style style:name="TableColumn100" style:family="table-column">
      <style:table-column-properties style:column-width="1.7902in" style:use-optimal-column-width="false"/>
    </style:style>
    <style:style style:name="TableColumn101" style:family="table-column">
      <style:table-column-properties style:column-width="2.3409in" style:use-optimal-column-width="false"/>
    </style:style>
    <style:style style:name="Table97" style:family="table">
      <style:table-properties style:width="6.692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" style:family="table-cell">
      <style:table-cell-properties fo:border-top="0.0104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" style:family="table-cell">
      <style:table-cell-properties fo:border-top="0.0104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T196" style:parent-style-name="DefaultParagraphFont" style:family="text">
      <style:text-properties fo:color="#000000" style:text-position="-25% 100%" fo:font-size="10pt" style:font-size-asian="10pt"/>
    </style:style>
    <style:style style:name="T197" style:parent-style-name="DefaultParagraphFont" style:family="text"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fo:color="#000000" fo:font-size="10pt" style:font-size-asian="10pt"/>
    </style:style>
    <style:style style:name="T244" style:parent-style-name="DefaultParagraphFont" style:family="text">
      <style:text-properties fo:color="#000000" style:text-position="-25% 100%" fo:font-size="10pt" style:font-size-asian="10pt"/>
    </style:style>
    <style:style style:name="T245" style:parent-style-name="DefaultParagraphFont" style:family="text">
      <style:text-properties fo:color="#000000" fo:font-size="10pt" style:font-size-asian="10pt"/>
    </style:style>
    <style:style style:name="T246" style:parent-style-name="DefaultParagraphFont" style:family="text"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96" style:parent-style-name="DefaultParagraphFont" style:family="text">
      <style:text-properties fo:color="#000000" fo:font-size="10pt" style:font-size-asian="10pt"/>
    </style:style>
    <style:style style:name="T797" style:parent-style-name="DefaultParagraphFont" style:family="text">
      <style:text-properties fo:color="#000000" fo:letter-spacing="-0.0069in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paragraph-properties fo:text-align="center"/>
      <style:text-properties fo:color="#000000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3-01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683E9CB2DD1C" office:target-frame-name="_top" xlink:show="replace"><text:span text:style-name="T14">D1-68</text:span></text:a><text:span text:style-name="T15">, 2004-02-11, Žin., 2004, Nr. 39-1281 (2004-03-13), i. k.<text:s/></text:span><text:span text:style-name="T16">104301MISAK000D1-68</text:span></text:p>
      <text:p text:style-name="P17"><text:span text:style-name="T18">Dėl Stacionarių taršos šaltinių išmetamų į aplinkos orą teršalų laboratorinės kontrolės metodinių rekomendacijų patvirtinimo</text:span></text:p>
      <text:p text:style-name="P19"/>
      <text:p text:style-name="P20"><text:span text:style-name="T21">Suvestinė redakcija nuo 1998-05-16 iki 2004-02-29</text:span></text:p>
      <text:p text:style-name="P22"/>
      <text:p text:style-name="P23"><text:span text:style-name="T24">Įsakymas paskelbtas: Žin. 1996, Nr.<text:s/></text:span><text:a xlink:href="https://www.e-tar.lt/portal/legalAct.html?documentId=TAR.996AAB4868ED" office:target-frame-name="_top" xlink:show="replace"><text:span text:style-name="T25">120-2837</text:span></text:a><text:span text:style-name="T26">, i. k. 0963010ISAK00000180</text:span></text:p>
      <text:p text:style-name="P27"/>
      <text:p text:style-name="P28"/>
      <text:p text:style-name="P29"><text:span text:style-name="T30"/><text:span text:style-name="T31">LIETUVOS RESPUBLIKOS APLINKOS APSAUGOS MINISTERIJA</text:span></text:p>
      <text:p text:style-name="P32"/>
      <text:p text:style-name="P33">Į S A K Y M A S</text:p>
      <text:p text:style-name="P34">DĖL STACIONARIŲ ATMOSFEROS TARŠOS ŠALTINIŲ VALSTYBINĖS LABORATORINĖS KONTROLĖS INSTRUKCIJOS, PATVIRTINTOS APLINKOS APSAUGOS DEPARTAMENTO 1992 10 19 ĮSAKYMU NR. 97, DALINIO PAKEITIMO</text:p>
      <text:p text:style-name="P35"/>
      <text:p text:style-name="P36">1996 m. gruodžio 6 d. Nr. 180</text:p>
      <text:p text:style-name="P37">Vilnius</text:p>
      <text:p text:style-name="P38"/>
      <text:p text:style-name="P39"/>
      <text:p text:style-name="P40"><text:span text:style-name="T41">Siekiant įteisinti aplinkos apsaugos valstybinės kontrolės<text:s/></text:span><text:span text:style-name="T42">sistemoje teršalų emisijos iš stacionarių šaltinių nustatymą su matavimo prietaisais ir vadovaujantis Lietuvos Respublikos aplinkos apsaugos įstatymo (1996 m. gegužės 28 d. Nr. I-1352) 6 str. 5 d. 8 papunkčiu ir 31 str. 2 d. 2 papunkčiu,</text:span></text:p>
      <text:p text:style-name="P43"><text:span text:style-name="T44">ĮSAKAU:</text:span></text:p>
      <text:p text:style-name="P45"><text:span text:style-name="T46">1</text:span><text:span text:style-name="T47">. P</text:span><text:span text:style-name="T48">akeisti Stacionarių atmosferos taršos šaltinių valstybinės laboratorinės kontrolės instrukcijos, patvirtintos Aplinkos apsaugos departamento 1992 10 19 įsakymu Nr. 97, III dalies 16 punktą ir išdėstyti taip:</text:span></text:p>
      <text:p text:style-name="P49"><text:span text:style-name="T50">„</text:span><text:span text:style-name="T51">16</text:span><text:span text:style-name="T52">. Bandinių paėmimas</text:span></text:p>
      <text:p text:style-name="P53">Prieš paimant bandinius<text:s/>turi būti patikslinta technologinio proceso trukmė, bandinių paėmimo vietų paruošimas, ypatingą dėmesį skiriant saugiam bandinių paėmimo organizavimui.</text:p>
      <text:p text:style-name="P54">Bandinių paėmimo būdai:</text:p>
      <text:p text:style-name="P55"><text:span text:style-name="T56">1</text:span><text:span text:style-name="T57">) bandinių paėmimas aspiraciniu būdu koncentruojant teršalus sugeriamajame<text:s/></text:span><text:span text:style-name="T58">tirpale, kietuose sorbentuose ar filtruose, esant nusistovėjusiam technologiniam režimui, atliekamas 20-30 min. arba daugiau, kaip reikalaujama teršalo nustatymo metodikoje. Tačiau esant didelei teršalų koncentracijai emisijos šaltinyje arba technologiniam</text:span><text:span text:style-name="T59"><text:s/>įrenginiui dirbant ciklais, trumpesniais negu 20 min., bandinių paėmimo laikas atitinkamai trumpinamas.</text:span></text:p>
      <text:p text:style-name="P60"><text:span text:style-name="T61">Iš emisijos šaltinio reikia paimti ne mažiau kaip 3 bandinius tam, kad būtų galima patikimai nustatyti išmetamų į atmosferą teršalų maksimalius kiekius</text:span><text:span text:style-name="T62">;</text:span></text:p>
      <text:p text:style-name="P63"><text:span text:style-name="T64">2</text:span><text:span text:style-name="T65">) bandinių paėmimas į elastines talpyklas, jas užpildant dujomis iš emisijos šaltinio, atliekamas aspiraciniu ar vakuuminiu būdu. Talpyklos turi būti pagamintos iš tokių medžiagų, kad sąlytyje su talpyklos sienelėmis nepasikeistų bandinio sudėtis. J</text:span><text:span text:style-name="T66">ei dujų srauto bandinio paėmimo vietoje aukšta temperatūra, didelis dulkėtumas ir drėgmė, kas turėtų įtakos rezultatams, bandiniai paimami į elastines talpyklas per dujų paruošimo įrangą. Iš emisijos šaltinio turi būti paimami 3 bandiniai 30 min. laikotarp</text:span><text:span text:style-name="T67">yje. Bandinyje nustatomų analičių (teršalų) skaičius neribojamas;</text:span></text:p>
      <text:p text:style-name="P68"><text:span text:style-name="T69">3</text:span><text:span text:style-name="T70">) bandinių paėmimas nebūtinai atskirtas nuo analizės ir gali būti matuojama betarpiškai emisijos šaltinyje kilnojamais arba stacionariais analizatoriais. Teršalų tiesioginiai matavimai<text:s/></text:span><text:span text:style-name="T71">atliekami ištisai arba su pauzėmis 30 min. laikotarpyje, fiksuojant ne mažiau kaip 3-jų išmatuotų koncentracijų dydžius, apskaičiuojant jų vidurkį.</text:span></text:p>
      <text:p text:style-name="P72">Teršalų koncentracijos nustatymas indikatoriniais vamzdeliais atliekamas betarpiškai emisijos šaltinyje, esant ne aukštesnei temperatūrai, kaip nurodyta instrukcijoje. Jei temperatūra<text:s/><text:soft-page-break/>emisijos šaltinyje yra aukštesnė, bandinys pirma paimamas į elastinę talpyklą ir tik po to vietoje analizuojamas.</text:p>
      <text:p text:style-name="P73"><text:span text:style-name="T74">Bandinius ir jų paėmimo sąlygas apibūdinantys duomenys įrašomi į d</text:span><text:span text:style-name="T75">arbo žurnalą, skirtą bandinių iš stacionarių taršos šaltinių paėmimui.“</text:span></text:p>
      <text:p text:style-name="P76"><text:span text:style-name="T77">2</text:span><text:span text:style-name="T78">. 1 priedą – Atmosferos teršimo šaltinių laboratorinei kontrolei laikinai rekomenduojamų metodikų sąrašą išdėstyti nauja redakcija (1 priedas).</text:span></text:p>
      <text:p text:style-name="P79"><text:span text:style-name="T80">3</text:span><text:span text:style-name="T81">. Reikšminiai žodžiai: a</text:span><text:span text:style-name="T82">tmosfera, valdymas.</text:span></text:p>
      <text:p text:style-name="P83"/>
      <text:p text:style-name="P84"><text:span text:style-name="T85">Aplinkos apsaugos Ministras</text:span><text:span text:style-name="T86"><text:tab/>Bronius Bradauskas</text:span></text:p>
      <text:p text:style-name="P87"/>
      <text:soft-page-break/>
      <text:p text:style-name="P88">Patvirtinta Aplinkos apsaugos<text:s/></text:p>
      <text:p text:style-name="P89">ministro įsakymu Nr. 180, 1996 12 06</text:p>
      <text:p text:style-name="P90"><text:span text:style-name="T91">1</text:span><text:span text:style-name="T92"><text:s/>priedas</text:span></text:p>
      <text:p text:style-name="P93"/>
      <text:p text:style-name="P94"><text:span text:style-name="T95">Atmosferos teršimo šaltinių laboratorinės kontrolės laikinai rekomenduojamų metodikų sąraša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Nustatoma medžiaga</text:p>
          </table:table-cell>
          <table:table-cell table:style-name="TableCell107">
            <text:p text:style-name="P108">Nustatymo metodas</text:p>
          </table:table-cell>
          <table:table-cell table:style-name="TableCell109">
            <text:p text:style-name="P110">Literatūros šaltinis, kuriame pateikta metodika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<text:span text:style-name="T120">4</text:span>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Į atmosferą išmetamų dujų srauto greičių ir tūrių matavimas</text:p>
          </table:table-cell>
          <table:table-cell table:style-name="TableCell126">
            <text:p text:style-name="P127">Su pneumatiniu vamzdeliu ir mikromanometru (spiritiniu arba elektroniniu)</text:p>
          </table:table-cell>
          <table:table-cell table:style-name="TableCell128">
            <text:p text:style-name="P129">a) Metodikų<text:s/>rinkinys teršalų koncentracijoms nustatyti pramonės išmetamosiose dujose. – L.: Hidrometeoizdat. 1987 (rus.“Cборник методик по определению концентраций загрязняющиx веществ в промышленныx выбросаx в атмосферу“.- Л.: Гидрометеоиздат. 1987) /1/</text:p>
            <text:p text:style-name="P130">b) LAND 27-98/M-07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Azoto oksidai, chloro</text:p>
          </table:table-cell>
          <table:table-cell table:style-name="TableCell136">
            <text:p text:style-name="P137">Fotokolorimetrinis</text:p>
          </table:table-cell>
          <table:table-cell table:style-name="TableCell138">
            <text:p text:style-name="P139">/1/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vandenilis, amoniakas,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sieros vandenilis, sieros dioksidas,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chloras, dujiniai fluoridai, siero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disulfidas, kai kurie metalai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Azoto oksidai</text:p>
          </table:table-cell>
          <table:table-cell table:style-name="TableCell181">
            <text:p text:style-name="P182">Fotometrinis (nevakuumuojant bandinio<text:s/>paėmimo indų)</text:p>
          </table:table-cell>
          <table:table-cell table:style-name="TableCell183">
            <text:p text:style-name="P184">a) Metodika parengta pagal pagrindinės valstybinės observatorijos GGO mokslinių tyrimų ataskaitą, valstybinis registracijos Nr. 81040621. – L., 1983 (rus. Отчет ГГО по НИР Nо 81040621)<text:s/></text:p>
            <text:p text:style-name="P185">b) LAND 29-98/M-09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Chemiliuminescencinis<text:s/></text:p>
          </table:table-cell>
          <table:table-cell table:style-name="TableCell193">
            <text:p text:style-name="Normal"><text:span text:style-name="T194">c) Matavimo</text:span><text:span text:style-name="T195"><text:s/>tvarka su chemiliuminescenciniu analizatoriumi NO/NO</text:span><text:span text:style-name="T196">x</text:span><text:span text:style-name="T197">, modelis 252 PPM Systems/AAM Jungtinis tyrimų centras, 1997 m./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Elektrocheminis</text:p>
          </table:table-cell>
          <table:table-cell table:style-name="TableCell205">
            <text:p text:style-name="P206">d) Matavimo tvarka su dūmų analizatoriumi TESTO ir dujų paruošimo bloku /AAM Jungtinis tyrimų centras, 1997 m./</text:p>
          </table:table-cell>
        </table:table-row>
        <table:table-row table:style-name="TableRow207">
          <table:table-cell table:style-name="TableCell208">
            <text:p text:style-name="P209">4.<text:s/></text:p>
          </table:table-cell>
          <table:table-cell table:style-name="TableCell210">
            <text:p text:style-name="P211">Sieros vandenilis, amoniakas<text:s/></text:p>
          </table:table-cell>
          <table:table-cell table:style-name="TableCell212">
            <text:p text:style-name="P213">Titrimetrinis<text:s/></text:p>
          </table:table-cell>
          <table:table-cell table:style-name="TableCell214">
            <text:p text:style-name="P215">a) /1/<text:s/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Sieros dioksidas<text:s/></text:p>
          </table:table-cell>
          <table:table-cell table:style-name="TableCell221">
            <text:p text:style-name="P222">Titrimetrinis<text:s/></text:p>
          </table:table-cell>
          <table:table-cell table:style-name="TableCell223">
            <text:p text:style-name="P224">a) /1/</text:p>
            <text:p text:style-name="P225">b) LAND 30-98/M-10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UV – fluorescencinis<text:s/></text:p>
          </table:table-cell>
          <table:table-cell table:style-name="TableCell233">
            <text:p text:style-name="P234">c) Matavimo tvarka su ultravioletiniu analizatoriumi<text:s/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Normal"><text:span text:style-name="T243">SO</text:span><text:span text:style-name="T244">2</text:span><text:span text:style-name="T245">, modelis 152 PPM Systems /AAM Jungtinis tyrimų centras,</text:span><text:span text:style-name="T246"><text:s/>1997 m./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Elektrocheminis<text:s/></text:p>
          </table:table-cell>
          <table:table-cell table:style-name="TableCell254">
            <text:p text:style-name="P255">d) Matavimo tvarka su dūmų analizatoriumi TESTO ir dujų paruošimo bloku /AAM Jungtinis tyrimų centras, 1997 m./</text:p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>Merkaptanai, fluoridai</text:p>
          </table:table-cell>
          <table:table-cell table:style-name="TableCell261">
            <text:p text:style-name="P262">Potenciometrinis</text:p>
          </table:table-cell>
          <table:table-cell table:style-name="TableCell263">
            <text:p text:style-name="P264">/1/</text:p>
          </table:table-cell>
        </table:table-row>
        <table:table-row table:style-name="TableRow265">
          <table:table-cell table:style-name="TableCell266">
            <text:p text:style-name="P267">6.</text:p>
          </table:table-cell>
          <table:table-cell table:style-name="TableCell268">
            <text:p text:style-name="P269">Dulkės (kietos dalelės)</text:p>
          </table:table-cell>
          <table:table-cell table:style-name="TableCell270">
            <text:p text:style-name="P271">Svorio</text:p>
          </table:table-cell>
          <table:table-cell table:style-name="TableCell272">
            <text:p text:style-name="P273">a) /1/<text:s/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b) LAND 28-98/M-08<text:s/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c) Matavimo tvarka su prietaisu Emes 3866, PPM Systems /AAM Jungtinis tyrimų centras, 1997 m./</text:p>
          </table:table-cell>
        </table:table-row>
        <table:table-row table:style-name="TableRow292">
          <table:table-cell table:style-name="TableCell293">
            <text:p text:style-name="P294">7.</text:p>
          </table:table-cell>
          <table:table-cell table:style-name="TableCell295">
            <text:p text:style-name="P296">Sieros rūgšties</text:p>
          </table:table-cell>
          <table:table-cell table:style-name="TableCell297">
            <text:p text:style-name="P298">Turbidimetrinis</text:p>
          </table:table-cell>
          <table:table-cell table:style-name="TableCell299">
            <text:p text:style-name="P300">/1/, Инструкция по контролю<text:s/><text:soft-page-break/>установленных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aerozoli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величин ПДВ на предприятиях легкой пром.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СССР ЦНИИТЭИ<text:s/>Минлегпром, М. 1985</text:p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P323">Metalai</text:p>
          </table:table-cell>
          <table:table-cell table:style-name="TableCell324">
            <text:p text:style-name="P325">Atominės absorbcijos</text:p>
          </table:table-cell>
          <table:table-cell table:style-name="TableCell326">
            <text:p text:style-name="P327">/1/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spektrofotometrijos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9.</text:p>
          </table:table-cell>
          <table:table-cell table:style-name="TableCell340">
            <text:p text:style-name="P341">Ketonai, organinės</text:p>
          </table:table-cell>
          <table:table-cell table:style-name="TableCell342">
            <text:p text:style-name="P343">Chromatografinis</text:p>
          </table:table-cell>
          <table:table-cell table:style-name="TableCell344">
            <text:p text:style-name="P345">/1/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rūgštys, spiritai, eteriai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ir esteriai, aromatiniai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angliavandeniliai, mer-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kaptanai, angliavande-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nilių suma,<text:s/>fenolis,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terpentinas, benzinas,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anglies monoksidas,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metanas, policikliniai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aromatiniai anglia-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vandeniliai, chlor-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benzol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0.</text:p>
          </table:table-cell>
          <table:table-cell table:style-name="TableCell448">
            <text:p text:style-name="P449">Anglies monoksidas</text:p>
          </table:table-cell>
          <table:table-cell table:style-name="TableCell450">
            <text:p text:style-name="P451">IR-absorbcijos<text:s/></text:p>
          </table:table-cell>
          <table:table-cell table:style-name="TableCell452">
            <text:p text:style-name="P453">a) Matavimo tvarka su infraraudonųjų spindulių absorbcijos<text:s/>analizatoriumi IPA PRO, PPM Systems/AAM Jungtinis tyrimų centras, 1997 m./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Elektrocheminis</text:p>
          </table:table-cell>
          <table:table-cell table:style-name="TableCell461">
            <text:p text:style-name="P462">b) Matavimo tvarka su dūmų analizatoriumi TESTO ir dujų paruošimo bloku /AAM Jungtinis tyrimų centras, 1997 m./</text:p>
          </table:table-cell>
        </table:table-row>
        <table:table-row table:style-name="TableRow463">
          <table:table-cell table:style-name="TableCell464">
            <text:p text:style-name="P465">11.</text:p>
          </table:table-cell>
          <table:table-cell table:style-name="TableCell466">
            <text:p text:style-name="P467">Furfurolas</text:p>
          </table:table-cell>
          <table:table-cell table:style-name="TableCell468">
            <text:p text:style-name="P469">Chromatografinis,</text:p>
          </table:table-cell>
          <table:table-cell table:style-name="TableCell470">
            <text:p text:style-name="P471">„Методические<text:s/>указания по измерению кон-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fotokolorimetrinis</text:p>
          </table:table-cell>
          <table:table-cell table:style-name="TableCell479">
            <text:p text:style-name="P480">центраций вредных веществ в воздухе рабочей<text:s/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зоны“. M., 1987, Мин. здравоохранения СССР /6/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Fenolis (su p-nitro-</text:p>
          </table:table-cell>
          <table:table-cell table:style-name="TableCell495">
            <text:p text:style-name="P496">Fotokolorimetrinis</text:p>
          </table:table-cell>
          <table:table-cell table:style-name="TableCell497">
            <text:p text:style-name="P498">Paruošta VNIIATI /3/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anilinu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„Руководство по контролю загрязнения<text:s/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атмосферы“, Л. Гидрометеоиздат, 1979 /4/</text:p>
          </table:table-cell>
        </table:table-row>
        <table:table-row table:style-name="TableRow517">
          <table:table-cell table:style-name="TableCell518">
            <text:p text:style-name="P519">13</text:p>
          </table:table-cell>
          <table:table-cell table:style-name="TableCell520">
            <text:p text:style-name="P521">Formaldehidas: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3.1.</text:p>
          </table:table-cell>
          <table:table-cell table:style-name="TableCell529">
            <text:p text:style-name="P530">nustatant su 50%</text:p>
          </table:table-cell>
          <table:table-cell table:style-name="TableCell531">
            <text:p text:style-name="P532">Fotokolorimetrinis</text:p>
          </table:table-cell>
          <table:table-cell table:style-name="TableCell533">
            <text:p text:style-name="P534">Paruošta VNIIATI /3/,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izopropilo spirito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„Руководство по контролю загрязнения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tirpalu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атмосферы“, Л.<text:s/></text:p>
            <text:p text:style-name="P553">Гидрометеоиздат, 1979 /4/</text:p>
          </table:table-cell>
        </table:table-row>
        <table:table-row table:style-name="TableRow554">
          <table:table-cell table:style-name="TableCell555">
            <text:p text:style-name="P556">13.2.</text:p>
          </table:table-cell>
          <table:table-cell table:style-name="TableCell557">
            <text:p text:style-name="P558">nustatant su chlor-</text:p>
          </table:table-cell>
          <table:table-cell table:style-name="TableCell559">
            <text:p text:style-name="P560">Fotokolorimetrinis</text:p>
          </table:table-cell>
          <table:table-cell table:style-name="TableCell561">
            <text:p text:style-name="P562">Paruošė Leningrado darbo higienos ir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aminu B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profesinių susirgimų MTI</text:p>
          </table:table-cell>
        </table:table-row>
        <table:table-row table:style-name="TableRow572">
          <table:table-cell table:style-name="TableCell573">
            <text:p text:style-name="P574">13.3.</text:p>
          </table:table-cell>
          <table:table-cell table:style-name="TableCell575">
            <text:p text:style-name="P576">nustatant su chromo</text:p>
          </table:table-cell>
          <table:table-cell table:style-name="TableCell577">
            <text:p text:style-name="P578">Fotokolorimetrinis</text:p>
          </table:table-cell>
          <table:table-cell table:style-name="TableCell579">
            <text:p text:style-name="P580">„Инструкция по контролю установленных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tropine rūgštimi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величин<text:s/>ПДВ (ВСВ), инвентаризации источников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выбросов в атмосферу и паспортизации<text:s/>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газопылеулавливающих установок на предприятиях<text:s/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легкой промышленности СССР, М, ЦНИИТЭИ<text:s/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Минлегпром, 1985, р. 86 /2/</text:p>
          </table:table-cell>
        </table:table-row>
        <table:table-row table:style-name="TableRow626">
          <table:table-cell table:style-name="TableCell627">
            <text:p text:style-name="P628">14</text:p>
          </table:table-cell>
          <table:table-cell table:style-name="TableCell629">
            <text:p text:style-name="P630">Acto rūgštis</text:p>
          </table:table-cell>
          <table:table-cell table:style-name="TableCell631">
            <text:p text:style-name="P632">Fotokolorimetrinis</text:p>
          </table:table-cell>
          <table:table-cell table:style-name="TableCell633">
            <text:p text:style-name="P634">/2/ p.83</text:p>
          </table:table-cell>
        </table:table-row>
        <table:table-row table:style-name="TableRow635">
          <table:table-cell table:style-name="TableCell636">
            <text:p text:style-name="P637">15</text:p>
          </table:table-cell>
          <table:table-cell table:style-name="TableCell638">
            <text:p text:style-name="P639">Šarmai</text:p>
          </table:table-cell>
          <table:table-cell table:style-name="TableCell640">
            <text:p text:style-name="P641">Fotokolorimetrinis</text:p>
          </table:table-cell>
          <table:table-cell table:style-name="TableCell642">
            <text:p text:style-name="P643">/2/ p. 85 arba titruojant su sieros rūgštimi</text:p>
          </table:table-cell>
        </table:table-row>
        <table:table-row table:style-name="TableRow644">
          <table:table-cell table:style-name="TableCell645">
            <text:p text:style-name="P646">16</text:p>
          </table:table-cell>
          <table:table-cell table:style-name="TableCell647">
            <text:p text:style-name="P648">Tepalų aerozolis</text:p>
          </table:table-cell>
          <table:table-cell table:style-name="TableCell649">
            <text:p text:style-name="P650">Fotokolorimetrinis</text:p>
          </table:table-cell>
          <table:table-cell table:style-name="TableCell651">
            <text:p text:style-name="P652">/2/ p. 94</text:p>
          </table:table-cell>
        </table:table-row>
        <table:table-row table:style-name="TableRow653">
          <table:table-cell table:style-name="TableCell654">
            <text:p text:style-name="P655">17</text:p>
          </table:table-cell>
          <table:table-cell table:style-name="TableCell656">
            <text:p text:style-name="P657">Trikrezolas</text:p>
          </table:table-cell>
          <table:table-cell table:style-name="TableCell658">
            <text:p text:style-name="P659">Chromatografinis</text:p>
          </table:table-cell>
          <table:table-cell table:style-name="TableCell660">
            <text:p text:style-name="P661">„Методические указания по<text:s/><text:soft-page-break/>измерению<text:s/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концентраций веществ в воздухе рабочей зоны“<text:s/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вып.10,<text:s/>М., 1988</text:p>
          </table:table-cell>
        </table:table-row>
        <table:table-row table:style-name="TableRow680">
          <table:table-cell table:style-name="TableCell681">
            <text:p text:style-name="P682">18</text:p>
          </table:table-cell>
          <table:table-cell table:style-name="TableCell683">
            <text:p text:style-name="P684">Akroleinas</text:p>
          </table:table-cell>
          <table:table-cell table:style-name="TableCell685">
            <text:p text:style-name="P686">Fotokolorimetrinis</text:p>
          </table:table-cell>
          <table:table-cell table:style-name="TableCell687">
            <text:p text:style-name="P688">Paruošta VNIIATI /3/</text:p>
          </table:table-cell>
        </table:table-row>
        <table:table-row table:style-name="TableRow689">
          <table:table-cell table:style-name="TableCell690">
            <text:p text:style-name="P691">19</text:p>
          </table:table-cell>
          <table:table-cell table:style-name="TableCell692">
            <text:p text:style-name="P693">Vinilchloridas</text:p>
          </table:table-cell>
          <table:table-cell table:style-name="TableCell694">
            <text:p text:style-name="P695">Chromatografinis</text:p>
          </table:table-cell>
          <table:table-cell table:style-name="TableCell696">
            <text:p text:style-name="P697">В. А. Симонов и др. „Анализ воздушной среды при<text:s/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переработке полимерных материалов“,<text:s/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Л., Химия, 1988 /5/</text:p>
          </table:table-cell>
        </table:table-row>
        <table:table-row table:style-name="TableRow716">
          <table:table-cell table:style-name="TableCell717">
            <text:p text:style-name="P718">20</text:p>
          </table:table-cell>
          <table:table-cell table:style-name="TableCell719">
            <text:p text:style-name="P720">Epichlorhidrinas</text:p>
          </table:table-cell>
          <table:table-cell table:style-name="TableCell721">
            <text:p text:style-name="P722">Chromatografinis</text:p>
          </table:table-cell>
          <table:table-cell table:style-name="TableCell723">
            <text:p text:style-name="P724">/5/</text:p>
          </table:table-cell>
        </table:table-row>
        <table:table-row table:style-name="TableRow725">
          <table:table-cell table:style-name="TableCell726">
            <text:p text:style-name="P727">21</text:p>
          </table:table-cell>
          <table:table-cell table:style-name="TableCell728">
            <text:p text:style-name="P729">Etilenas, etileno</text:p>
          </table:table-cell>
          <table:table-cell table:style-name="TableCell730">
            <text:p text:style-name="P731">Chromatografinis</text:p>
          </table:table-cell>
          <table:table-cell table:style-name="TableCell732">
            <text:p text:style-name="P733">/5/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oksidas, etilendiamina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2</text:p>
          </table:table-cell>
          <table:table-cell table:style-name="TableCell746">
            <text:p text:style-name="P747">Metilmetakrilatas</text:p>
          </table:table-cell>
          <table:table-cell table:style-name="TableCell748">
            <text:p text:style-name="P749">Chromatografinis</text:p>
          </table:table-cell>
          <table:table-cell table:style-name="TableCell750">
            <text:p text:style-name="P751">/5/</text:p>
          </table:table-cell>
        </table:table-row>
        <table:table-row table:style-name="TableRow752">
          <table:table-cell table:style-name="TableCell753">
            <text:p text:style-name="P754">23</text:p>
          </table:table-cell>
          <table:table-cell table:style-name="TableCell755">
            <text:p text:style-name="P756">Kaprolaktamas</text:p>
          </table:table-cell>
          <table:table-cell table:style-name="TableCell757">
            <text:p text:style-name="P758">Chromatografinis,</text:p>
          </table:table-cell>
          <table:table-cell table:style-name="TableCell759">
            <text:p text:style-name="P760">/5/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fotokolorimetrinis</text:p>
          </table:table-cell>
          <table:table-cell table:style-name="TableCell768">
            <text:p text:style-name="P769">paruošta Jaroslavlio „Orgchim“ tresto (SSSR)</text:p>
          </table:table-cell>
        </table:table-row>
        <table:table-row table:style-name="TableRow770">
          <table:table-cell table:style-name="TableCell771">
            <text:p text:style-name="P772">24</text:p>
          </table:table-cell>
          <table:table-cell table:style-name="TableCell773">
            <text:p text:style-name="P774">Chladonai (freonai)</text:p>
          </table:table-cell>
          <table:table-cell table:style-name="TableCell775">
            <text:p text:style-name="P776">Chromatografinis</text:p>
          </table:table-cell>
          <table:table-cell table:style-name="TableCell777">
            <text:p text:style-name="P778">„Руководство по аналитическому контролю<text:s/>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газовых выбросов в атмосферу производств<text:s/>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Normal"><text:span text:style-name="T796">товаров бытовой химии“,<text:s/></text:span><text:span text:style-name="T797">М., Союзбытхим, 1985 /7/</text:span></text:p>
          </table:table-cell>
        </table:table-row>
        <table:table-row table:style-name="TableRow798">
          <table:table-cell table:style-name="TableCell799">
            <text:p text:style-name="P800">25</text:p>
          </table:table-cell>
          <table:table-cell table:style-name="TableCell801">
            <text:p text:style-name="P802">Terpentinas</text:p>
          </table:table-cell>
          <table:table-cell table:style-name="TableCell803">
            <text:p text:style-name="P804">Fotokolorimetrinis</text:p>
          </table:table-cell>
          <table:table-cell table:style-name="TableCell805">
            <text:p text:style-name="P806">/7/</text:p>
          </table:table-cell>
        </table:table-row>
        <table:table-row table:style-name="TableRow807">
          <table:table-cell table:style-name="TableCell808">
            <text:p text:style-name="P809">26</text:p>
          </table:table-cell>
          <table:table-cell table:style-name="TableCell810">
            <text:p text:style-name="P811">Solvent-nafta</text:p>
          </table:table-cell>
          <table:table-cell table:style-name="TableCell812">
            <text:p text:style-name="P813">Chromatografinis</text:p>
          </table:table-cell>
          <table:table-cell table:style-name="TableCell814">
            <text:p text:style-name="P815">„Методические указания по измерению<text:s/>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вредных веществ в воздухе рабочей зоны“ М.,<text:s/>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1987, Мин. здравоохранения СССР /6/</text:p>
          </table:table-cell>
        </table:table-row>
        <table:table-row table:style-name="TableRow834">
          <table:table-cell table:style-name="TableCell835">
            <text:p text:style-name="P836">27</text:p>
          </table:table-cell>
          <table:table-cell table:style-name="TableCell837">
            <text:p text:style-name="P838">Etilenglikolis</text:p>
          </table:table-cell>
          <table:table-cell table:style-name="TableCell839">
            <text:p text:style-name="P840">Chromatografinis</text:p>
          </table:table-cell>
          <table:table-cell table:style-name="TableCell841">
            <text:p text:style-name="P842">/6/</text:p>
          </table:table-cell>
        </table:table-row>
        <table:table-row table:style-name="TableRow843">
          <table:table-cell table:style-name="TableCell844">
            <text:p text:style-name="P845">28</text:p>
          </table:table-cell>
          <table:table-cell table:style-name="TableCell846">
            <text:p text:style-name="P847">Dichloretanas,</text:p>
          </table:table-cell>
          <table:table-cell table:style-name="TableCell848">
            <text:p text:style-name="P849">Chromatografinis</text:p>
          </table:table-cell>
          <table:table-cell table:style-name="TableCell850">
            <text:p text:style-name="P851">/6/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chloroforma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9</text:p>
          </table:table-cell>
          <table:table-cell table:style-name="TableCell864">
            <text:p text:style-name="P865">Tetrachloretanas,<text:s/></text:p>
          </table:table-cell>
          <table:table-cell table:style-name="TableCell866">
            <text:p text:style-name="P867">Chromatografinis</text:p>
          </table:table-cell>
          <table:table-cell table:style-name="TableCell868">
            <text:p text:style-name="P869">/6/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tetrachloretilenas,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anglies tetrachloridas,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trichloretilenas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30</text:p>
          </table:table-cell>
          <table:table-cell table:style-name="TableCell900">
            <text:p text:style-name="P901">Dimetilformamidas</text:p>
          </table:table-cell>
          <table:table-cell table:style-name="TableCell902">
            <text:p text:style-name="P903">Chromatografinis</text:p>
          </table:table-cell>
          <table:table-cell table:style-name="TableCell904">
            <text:p text:style-name="P905">/6/</text:p>
          </table:table-cell>
        </table:table-row>
        <table:table-row table:style-name="TableRow906">
          <table:table-cell table:style-name="TableCell907">
            <text:p text:style-name="P908">31</text:p>
          </table:table-cell>
          <table:table-cell table:style-name="TableCell909">
            <text:p text:style-name="P910">Etilcelozolvas</text:p>
          </table:table-cell>
          <table:table-cell table:style-name="TableCell911">
            <text:p text:style-name="P912">Chromatografinis</text:p>
          </table:table-cell>
          <table:table-cell table:style-name="TableCell913">
            <text:p text:style-name="P914">/6/</text:p>
          </table:table-cell>
        </table:table-row>
        <table:table-row table:style-name="TableRow915">
          <table:table-cell table:style-name="TableCell916">
            <text:p text:style-name="P917">32</text:p>
          </table:table-cell>
          <table:table-cell table:style-name="TableCell918">
            <text:p text:style-name="P919">Cianidai</text:p>
          </table:table-cell>
          <table:table-cell table:style-name="TableCell920">
            <text:p text:style-name="P921">Fotokolorimetrinis</text:p>
          </table:table-cell>
          <table:table-cell table:style-name="TableCell922">
            <text:p text:style-name="P923">/6/</text:p>
          </table:table-cell>
        </table:table-row>
        <table:table-row table:style-name="TableRow924">
          <table:table-cell table:style-name="TableCell925">
            <text:p text:style-name="P926">33<text:s/></text:p>
          </table:table-cell>
          <table:table-cell table:style-name="TableCell927">
            <text:p text:style-name="P928">Acetonas, akril-<text:s/></text:p>
          </table:table-cell>
          <table:table-cell table:style-name="TableCell929">
            <text:p text:style-name="P930">IR-spektroskopijos</text:p>
          </table:table-cell>
          <table:table-cell table:style-name="TableCell931">
            <text:p text:style-name="P932">Matavimo tvarka su dujų analizatoriumi GA<text:s/>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nitrilas, vinilchloridas,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TYPE 1301, Bruel &amp; Kjaer Danija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akroleinas, benzolas,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toluolas, anglies disul-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fidas, formaldehidas,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acetaldehidas, freonas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11,113, naftalinas,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fosgenas,<text:s/>chlorofor-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mas, trichloretilenas,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dimetilaminas, meta-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nolis, etanolis ir kiti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lakūs organiniai<text:s/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junginiai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>______________</text:p>
      <text:p text:style-name="Normal"/>
      <text:p text:style-name="P1042">Priedo pakeitimai:</text:p>
      <text:p text:style-name="P1043"><text:span text:style-name="T1044">Nr.<text:s/></text:span><text:a xlink:href="https://www.e-tar.lt/portal/legalAct.html?documentId=TAR.7AA65856A439" office:target-frame-name="_top" xlink:show="replace"><text:span text:style-name="T1045">70</text:span></text:a><text:span text:style-name="T1046">,<text:s/></text:span><text:span text:style-name="T1047">1998-04-30, Žin., 1998, Nr. 45-1251 (1998-05-15), i. k. 0983010ISAK00000070</text:span></text:p>
      <text:p text:style-name="Normal"/>
      <text:p text:style-name="P1048"/>
      <text:p text:style-name="P1049"/>
      <text:p text:style-name="P1050"><text:span text:style-name="T1051">Pakeitimai:</text:span></text:p>
      <text:p text:style-name="P1052"/>
      <text:p text:style-name="P1053"><text:span text:style-name="T1054">1.</text:span></text:p>
      <text:p text:style-name="P1055"><text:span text:style-name="T1056">Lietuvos Respublikos aplinkos apsaugos ministerija, Įsakymas</text:span></text:p>
      <text:p text:style-name="P1057"><text:span text:style-name="T1058">Nr.<text:s/></text:span><text:a xlink:href="https://www.e-tar.lt/portal/legalAct.html?documentId=TAR.7AA65856A439" office:target-frame-name="_top" xlink:show="replace"><text:span text:style-name="T1059">70</text:span></text:a><text:span text:style-name="T1060">, 1998-04-30</text:span><text:span text:style-name="T1061">, Žin., 1998, Nr. 45-1251 (1998-05-15), i. k. 0983010ISAK00000070</text:span></text:p>
      <text:p text:style-name="P1062"><text:span text:style-name="T1063">Dėl "Stacionarių atmosferos taršos šaltinių valstybinės laboratorinės kontrolės instrukcijos" 1 priedo "Atmosferos teršimo šaltinių laboratorinės kontrolės laikinai rekomenduojamų metodikų s</text:span><text:span text:style-name="T1064">ąrašas" pakeitimo ir papildymo</text:span></text:p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7T12:32:00Z</meta:creation-date>
    <dc:date>2017-03-27T12:32:00Z</dc:date>
    <meta:template xlink:href="Normal.dotm" xlink:type="simple"/>
    <meta:editing-cycles>2</meta:editing-cycles>
    <meta:editing-duration>PT0S</meta:editing-duration>
    <meta:document-statistic meta:page-count="6" meta:paragraph-count="174" meta:word-count="1340" meta:character-count="10151" meta:row-count="359" meta:non-whitespace-character-count="8985"/>
  </office:meta>
</office:document-meta>
</file>