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fo:background-color="#FFFFFF"/>
      <style:text-properties fo:font-weight="bold" style:font-weight-asian="bold" style:font-weight-complex="bold"/>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center" fo:background-color="#FFFFFF"/>
      <style:text-properties fo:font-weight="bold" style:font-weight-asian="bold" style:font-weight-complex="bold"/>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indent="0.492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fo:background-color="#FFFFFF"/>
      <style:text-properties fo:font-weight="bold" style:font-weight-asian="bold" style:font-weight-complex="bold"/>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center"/>
    </style:style>
    <style:style style:name="P802" style:parent-style-name="Normal" style:master-page-name="MPF2" style:family="paragraph">
      <style:paragraph-properties fo:widows="0" fo:orphans="0" fo:break-before="page" fo:text-indent="3.543in" fo:background-color="#FFFFFF"/>
    </style:style>
    <style:style style:name="P810" style:parent-style-name="Normal" style:family="paragraph">
      <style:paragraph-properties fo:widows="0" fo:orphans="0" fo:text-indent="3.543in" fo:background-color="#FFFFFF"/>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margin-right="2.1597in" fo:text-indent="0.4923in"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margin-right="2.1597in" fo:text-indent="0.4923in" fo:background-color="#FFFFFF"/>
    </style:style>
    <style:style style:name="TableColumn822" style:family="table-column">
      <style:table-column-properties style:column-width="0.8993in"/>
    </style:style>
    <style:style style:name="TableColumn823" style:family="table-column">
      <style:table-column-properties style:column-width="5.793in"/>
    </style:style>
    <style:style style:name="Table821" style:family="table">
      <style:table-properties style:width="6.6923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fo:widows="0" fo:orphans="0" fo:text-indent="0.4923in" fo:background-color="#FFFFFF">
        <style:tab-stops>
          <style:tab-stop style:type="left" style:position="0.1368in"/>
          <style:tab-stop style:type="left" style:position="0.9375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indent="0.4923in"/>
    </style:style>
    <style:style style:name="TableColumn906" style:family="table-column">
      <style:table-column-properties style:column-width="0.527in" style:use-optimal-column-width="false"/>
    </style:style>
    <style:style style:name="TableColumn907" style:family="table-column">
      <style:table-column-properties style:column-width="6.1652in" style:use-optimal-column-width="false"/>
    </style:style>
    <style:style style:name="Table905"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TableColumn1020" style:family="table-column">
      <style:table-column-properties style:column-width="0.8993in"/>
    </style:style>
    <style:style style:name="TableColumn1021" style:family="table-column">
      <style:table-column-properties style:column-width="5.793in"/>
    </style:style>
    <style:style style:name="Table1019" style:family="table">
      <style:table-properties style:width="6.6923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justify"/>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TableColumn1039" style:family="table-column">
      <style:table-column-properties style:column-width="0.8784in"/>
    </style:style>
    <style:style style:name="TableColumn1040" style:family="table-column">
      <style:table-column-properties style:column-width="5.8138in"/>
    </style:style>
    <style:style style:name="Table1038" style:family="table">
      <style:table-properties style:width="6.6923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TableColumn1058" style:family="table-column">
      <style:table-column-properties style:column-width="0.8812in"/>
    </style:style>
    <style:style style:name="TableColumn1059" style:family="table-column">
      <style:table-column-properties style:column-width="5.8111in"/>
    </style:style>
    <style:style style:name="Table1057" style:family="table">
      <style:table-properties style:width="6.6923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justify"/>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justify"/>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justify"/>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justify"/>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justify"/>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justify"/>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justify"/>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justify"/>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justify"/>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justify"/>
      <style:text-properties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4923in"/>
    </style:style>
    <style:style style:name="TableColumn1172" style:family="table-column">
      <style:table-column-properties style:column-width="0.5965in"/>
    </style:style>
    <style:style style:name="TableColumn1173" style:family="table-column">
      <style:table-column-properties style:column-width="6.0958in"/>
    </style:style>
    <style:style style:name="Table1171" style:family="table">
      <style:table-properties style:width="6.6923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justify"/>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justify"/>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justify"/>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justify"/>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TableColumn1197" style:family="table-column">
      <style:table-column-properties style:column-width="0.5965in"/>
    </style:style>
    <style:style style:name="TableColumn1198" style:family="table-column">
      <style:table-column-properties style:column-width="6.0958in"/>
    </style:style>
    <style:style style:name="Table1196" style:family="table">
      <style:table-properties style:width="6.692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justify"/>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justify"/>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justify"/>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justify"/>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justify"/>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justify"/>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justify"/>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justify"/>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justify"/>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justify"/>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justify"/>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justify"/>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TableColumn1366" style:family="table-column">
      <style:table-column-properties style:column-width="0.5965in"/>
    </style:style>
    <style:style style:name="TableColumn1367" style:family="table-column">
      <style:table-column-properties style:column-width="6.0958in"/>
    </style:style>
    <style:style style:name="Table1365" style:family="table">
      <style:table-properties style:width="6.692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justify"/>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justify"/>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TableColumn1420" style:family="table-column">
      <style:table-column-properties style:column-width="0.8812in"/>
    </style:style>
    <style:style style:name="TableColumn1421" style:family="table-column">
      <style:table-column-properties style:column-width="5.8111in"/>
    </style:style>
    <style:style style:name="Table1419" style:family="table">
      <style:table-properties style:width="6.6923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text-properties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TableColumn1444" style:family="table-column">
      <style:table-column-properties style:column-width="0.8437in"/>
    </style:style>
    <style:style style:name="TableColumn1445" style:family="table-column">
      <style:table-column-properties style:column-width="5.8486in"/>
    </style:style>
    <style:style style:name="Table1443" style:family="table">
      <style:table-properties style:width="6.6923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justify"/>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justify"/>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justify"/>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justify"/>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justify"/>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justify"/>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indent="0.4923in"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4923in"/>
    </style:style>
    <style:style style:name="TableColumn1508" style:family="table-column">
      <style:table-column-properties style:column-width="0.5965in"/>
    </style:style>
    <style:style style:name="TableColumn1509" style:family="table-column">
      <style:table-column-properties style:column-width="6.0958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justify"/>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justify"/>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TableColumn1542" style:family="table-column">
      <style:table-column-properties style:column-width="0.5965in"/>
    </style:style>
    <style:style style:name="TableColumn1543" style:family="table-column">
      <style:table-column-properties style:column-width="6.0958in"/>
    </style:style>
    <style:style style:name="Table1541" style:family="table">
      <style:table-properties style:width="6.6923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justify"/>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justify"/>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justify"/>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justify"/>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TableColumn1571" style:family="table-column">
      <style:table-column-properties style:column-width="0.5965in"/>
    </style:style>
    <style:style style:name="TableColumn1572" style:family="table-column">
      <style:table-column-properties style:column-width="6.0958in"/>
    </style:style>
    <style:style style:name="Table1570" style:family="table">
      <style:table-properties style:width="6.6923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align="justify"/>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justify"/>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justify"/>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justify"/>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justify"/>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P15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KOVO 16 D. ĮSAKYMO NR. 70 „DĖL BIUDŽETINIŲ ĮSTAIGŲ BUHALTERINĖS APSKAITOS TVARKOS PATVIRTINIMO“ PAKEITIMO</text:p>
      <text:p text:style-name="P15"/>
      <text:p text:style-name="P16">2005 m.<text:s/>gruodžio 30 d. Nr. 1K-405</text:p>
      <text:p text:style-name="P17">Vilnius</text:p>
      <text:p text:style-name="P18"/>
      <text:p text:style-name="P19"><text:span text:style-name="T20">Pakeiči</text:span>u Lietuvos Respublikos finansų ministro 2001 m. kovo 16 d. įsakymą Nr. 70 „Dėl biudžetinių įstaigų buhalterinės apskaitos tvarkos patvirtinimo“ (Žin., 2001, Nr.<text:s/><text:a xlink:href="https://www.e-tar.lt/portal/lt/legalAct/TAR.D9CC8FD7DB56" office:target-frame-name="_blank" xlink:show="new"><text:span text:style-name="T21">30-978</text:span></text:a>; 2005, Nr.<text:s/><text:a xlink:href="https://www.e-tar.lt/portal/lt/legalAct/TAR.6CD39DCA105A" office:target-frame-name="_blank" xlink:show="new"><text:span text:style-name="T22">104-3849</text:span></text:a>) ir išdėstau jį nauja redakcija:</text:p>
      <text:p text:style-name="P23"/>
      <text:p text:style-name="P24"><text:span text:style-name="T25">„LIETUVOS RESPUBLIKOS FINANSŲ MINISTRAS</text:span></text:p>
      <text:p text:style-name="P26"/>
      <text:p text:style-name="P27">ĮSAKYMAS</text:p>
      <text:p text:style-name="P28"><text:span text:style-name="T29">DĖL BIUDŽETINIŲ ĮSTAIGŲ BUH</text:span><text:span text:style-name="T30">ALTERINĖS APSKAITOS TAISYKLIŲ PATVIRTINIMO</text:span></text:p>
      <text:p text:style-name="P31"/>
      <text:p text:style-name="P32">Vadovaudamasis Lietuvos Respublikos buhalterinės apskaitos įstatymo (Žin., 2001, Nr.<text:s/><text:a xlink:href="https://www.e-tar.lt/portal/lt/legalAct/TAR.43178AA9832E" office:target-frame-name="_blank" xlink:show="new"><text:span text:style-name="T33">99-3515</text:span></text:a>; 2003, Nr.<text:s/><text:a xlink:href="https://www.e-tar.lt/portal/lt/legalAct/TAR.D2C08FB23CAB" office:target-frame-name="_blank" xlink:show="new"><text:span text:style-name="T34">61-2771</text:span></text:a>) 3 straipsnio 2 dalimi ir Lietuvos Respublikos valstybės biudžeto ir savivaldybių biudžetų sudarymo ir vykdymo taisyklių, patvirtintų Lietuvos Respublikos Vyriausybės 2001 m. gegužės 14<text:s/>d. nutarimu Nr. 543 (Žin., 2001, Nr.<text:s/><text:a xlink:href="https://www.e-tar.lt/portal/lt/legalAct/TAR.55AE7A4E7975" office:target-frame-name="_blank" xlink:show="new"><text:span text:style-name="T35">42-1455</text:span></text:a>; 2004, Nr.<text:s/><text:a xlink:href="https://www.e-tar.lt/portal/lt/legalAct/TAR.518ED2F09F67" office:target-frame-name="_blank" xlink:show="new"><text:span text:style-name="T36">96-3531</text:span></text:a>), 58 punktu,</text:p>
      <text:p text:style-name="P37"><text:span text:style-name="T38">Tvirtin</text:span>u Biudžetinių įstaigų buhalterinės apskaitos taisykles (pridedama)“.</text:p>
      <text:p text:style-name="P39"/>
      <text:p text:style-name="P40"/>
      <text:p text:style-name="P41"/>
      <text:p text:style-name="P42"><text:span text:style-name="T43">FINANSŲ MINISTRAS</text:span><text:span text:style-name="T44"><text:tab/>ZIGMANTAS BALČYTIS</text:span></text:p>
      <text:soft-page-break/>
      <text:p text:style-name="P45">PATVIRTINTA</text:p>
      <text:p text:style-name="P53">Lietuvos Respublikos finansų ministro<text:s/></text:p>
      <text:p text:style-name="P54">2001 m. kovo 16 d. įsakymu Nr. 70<text:s/></text:p>
      <text:p text:style-name="P55">(Lietuvos Respublikos finansų ministro<text:s/></text:p>
      <text:p text:style-name="P56">2005 m. gruodžio 30 d. įsakymo Nr. 1K-405<text:s/></text:p>
      <text:p text:style-name="P57">redakcija)</text:p>
      <text:p text:style-name="P58"/>
      <text:p text:style-name="P59"><text:span text:style-name="T60">BIUDŽETINIŲ ĮSTAIGŲ BUHALTERINĖS APSKAITOS TAISYKLĖS</text:span></text:p>
      <text:p text:style-name="P61"/>
      <text:p text:style-name="P62"><text:span text:style-name="T63">I</text:span><text:span text:style-name="T64">.<text:s/></text:span><text:span text:style-name="T65">BENDROSIOS NUOSTATOS</text:span></text:p>
      <text:p text:style-name="P66"/>
      <text:p text:style-name="P67">1. Biudžetinių įstaigų buhalterinės apskaitos taisyklės (toliau vadinama – taisyklės) reglamentuoja biudžetinių įstaigų buhalterinės apskaitos sąskaitas ir ūkinių operacijų bei ūkinių įvykių registravimą šiose sąskaitose.</text:p>
      <text:p text:style-name="P68">2. Taisyklėse pateiktas Pavyzdinis sąskaitų planas (priedas). Biudžetinės įstaigos sudaro individualų sąskaitų planą, kurį tvirtina biudžetinės įstaigos vadovas.</text:p>
      <text:p text:style-name="P69">3. Biudžetinių įstaigų buhalterinės apskaitos sąskaitos, nurodytos Pavyzdinio sąskaitų plano I–XII skyriuose, kartu su savivaldybių biudžetų apskaitos sąskaitomis, nurodytomis Pavyzdinio sąskaitų plano XIII skyriuje, gali būti naudojamos individualiam savivaldybės biudžeto buhalterinės apskaitos sąskaitų planui sudaryti.</text:p>
      <text:p text:style-name="P70">4. Biudžetinės įstaigos buhalterinę apskaitą (toliau vadinama – apskaita) tvarko vadovaudamosi Lietuvos Respublikos buhalterinės apskaitos įstatymu (Žin., 2001, Nr.<text:s/><text:a xlink:href="https://www.e-tar.lt/portal/lt/legalAct/TAR.43178AA9832E" office:target-frame-name="_blank" xlink:show="new"><text:span text:style-name="T71">99-3515</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72">67-2431</text:span></text:a>), bei kitais su buhalterinės<text:s/>apskaitos tvarkymu susijusiais teisės aktais ir šiomis taisyklėmis.</text:p>
      <text:p text:style-name="P73">5. Valstybės ir savivaldybių institucijos, atsižvelgdamos į veiklos ypatumus, prireikus gali rengti nurodymus dėl šių taisyklių atskirų nuostatų taikymo savo sistemos įstaigose, suderinusios su Lietuvos Respublikos finansų ministerija.</text:p>
      <text:p text:style-name="P74">6. Biudžetinės įstaigos kitų lėšų apskaitą tvarko pagal šias taisykles atskirai nuo biudžeto asignavimų apskaitos. Biudžetinės įstaigos, kurios yra Lietuvos valstybės rezervo tvarkytojai, šio rezervo<text:s/>piniginių lėšų ir materialinių išteklių apskaitą tvarko atskirai nuo biudžeto lėšų kitoms reikmėms apskaitos. Finansinę atskaitomybę biudžetinės įstaigos sudaro pagal visų lėšų gavimo ir panaudojimo apskaitos duomenis.</text:p>
      <text:p text:style-name="P75">7. Biudžetinės įstaigos, kurios vykdo ekonominę veiklą ir yra pridėtinės vertės mokesčio mokėtojos, 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76">35-1271</text:span></text:a>) pridėtinės vertės mokestis traukiamas į atskaitą.</text:p>
      <text:p text:style-name="P77">8. Biudžetinės įstaigos, tvarkydamos apskaitą, daro dvejybinį įrašą.</text:p>
      <text:p text:style-name="P78">9. Apskaitos registrų formą, turinį ir skaičių biudžetinė įstaiga pasirenka pagal savo poreikius, atsižvelgdama į šių taisyklių reikalavimus, ir juos tvarko pagal Lietuvos Respublikos buhalterinės apskaitos įstatymo nuostatas.</text:p>
      <text:p text:style-name="P79">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80">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81">12. Apskaitos dokumentai<text:s/>ir apskaitos registrai saugomi Buhalterinės apskaitos įstatyme nustatyta tvarka.</text:p>
      <text:p text:style-name="P82">13. Biudžetinės įstaigos inventorizuoja buhalterinių sąskaitų likučius pagal Inventorizacijos taisykles, patvirtintas Lietuvos Respublikos Vyriausybės 1999 m. birželio 3 d. nutarimu Nr. 719 (Žin., 1999, Nr.<text:s/><text:a xlink:href="https://www.e-tar.lt/portal/lt/legalAct/TAR.79BB44C1A0E0" office:target-frame-name="_blank" xlink:show="new"><text:span text:style-name="T83">50-1622</text:span></text:a>; 2004, Nr.<text:s/><text:a xlink:href="https://www.e-tar.lt/portal/lt/legalAct/TAR.F2A8AD5ED6CA" office:target-frame-name="_blank" xlink:show="new"><text:span text:style-name="T84">109-4084</text:span></text:a>).</text:p>
      <text:p text:style-name="P85">14. Buhalterinės<text:s/>apskaitos tarnybų vadovai (toliau vadinama – apskaitos tvarkytojai) savo darbe vadovaujasi Biudžetinių įstaigų buhalterinės apskaitos organizavimo taisyklėmis, patvirtintomis Lietuvos Respublikos finansų ministro 2005 m. gegužės 25 d. įsakymu Nr. 1K-170,<text:s/>ir kitais su jų veikla susijusiais teisės aktais.</text:p>
      <text:p text:style-name="P86"/>
      <text:p text:style-name="P87"><text:span text:style-name="T88">II</text:span><text:span text:style-name="T89">.<text:s/></text:span><text:span text:style-name="T90">ILGALAIKIS TURTAS</text:span></text:p>
      <text:p text:style-name="P91"/>
      <text:p text:style-name="P92">15. Sąskaita 01 „Ilgalaikis turtas“ skirta biudžetinės įstaigos patikėjimo teise valdomo ilgalaikio materialiojo ir nematerialiojo turto apskaitai.</text:p>
      <text:p text:style-name="P93">16. Nematerialiajam<text:s/>turtui priskiriamas nepiniginis, neturintis fizinės formos turtas, kurį galima naudoti ilgiau negu vienerius metus tikintis gauti tiesioginės ir netiesioginės ekonominės arba kitokios naudos (sudaro galimybę teikti viešąsias paslaugas), parduoti nuomoti ar<text:s/>kitaip perleisti, kontroliuoti ir apriboti teisę kitiems juo naudotis.</text:p>
      <text:p text:style-name="P94">17. Ilgalaikiam materialiajam turtui priskiriamas nepiniginis, fizinę formą turintis turtas, kurį galima naudoti ilgiau negu vienerius metus, parduoti, nuomoti ar kitaip perleisti,<text:s/>kontroliuoti ir iš jo gauti ekonominės arba kitokios naudos (sudaro galimybes 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95">54-1492</text:span></text:a>) turi būti ne mažesnė už Vyriausybės nustatytą vertę.</text:p>
      <text:p text:style-name="P96"/>
      <text:p text:style-name="P97"><text:span text:style-name="T98">Sąskaita 01 „Ilgalaikis turtas“</text:span></text:p>
      <text:p text:style-name="P99"/>
      <text:p text:style-name="P100">18. Į ilgalaikio turto sąskaitą įtraukiama:</text:p>
      <text:p text:style-name="P101">18.1. nematerialusis turtas;</text:p>
      <text:p text:style-name="P102">18.2. ilgalaikis materialusis turtas;</text:p>
      <text:p text:style-name="P103">18.3. ilgalaikis materialusis turtas nepriklausomai nuo įsigijimo vertės – žemė ir kitas nekilnojamasis turtas, vertybės ir kt.</text:p>
      <text:p text:style-name="P104">19. Sąskaita 01 „Ilgalaikis turtas“ skirstoma į sąskaitas:</text:p>
      <text:p text:style-name="P105">19.1. 010<text:s/>„Nematerialusis turtas“;</text:p>
      <text:p text:style-name="P106">19.2. 011 „Žemė ir žemės ištekliai“;</text:p>
      <text:p text:style-name="P107">19.3. 012 „Pastatai“;</text:p>
      <text:p text:style-name="P108">19.4. 013 „Kiti statiniai“;</text:p>
      <text:p text:style-name="P109">19.5. 014 „Kompiuterinė ir organizacinė technika“;</text:p>
      <text:p text:style-name="P110">19.6. 015 „Transporto priemonės“;</text:p>
      <text:p text:style-name="P111">19.7. 016 „Kitos mašinos ir įrenginiai“;</text:p>
      <text:p text:style-name="P112">19.8. 017 „Kultūros vertybės“;</text:p>
      <text:p text:style-name="P113">19.9. 018 „Kitas ilgalaikis materialusis turtas“;</text:p>
      <text:p text:style-name="P114">19.10. 019 „Nebaigta statyba ir ilgalaikio turto kūrimas“.</text:p>
      <text:p text:style-name="P115">20. Sąskaita 010 „Nematerialusis turtas“. Nematerialiajam turtui biudžetinėje įstaigoje<text:s/>priskiriama: plėtros darbai, programinė įranga, licencijos, literatūros ir mokslo 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16">21. Apskaitos, nusidėvėjimo skaičiavimo ir atskaitomybės sudarymo tikslais nematerialiojo ir ilgalaikio materialiojo turto sąskaitas,<text:s/>nurodytas šių taisyklių 17 punkte, biudžetinė įstaiga gali smulkinti pagal savo poreikius. Pagrindinės ilgalaikio materialiojo turto grupės turėtų būti:</text:p>
      <text:p text:style-name="P117">21.1. sąskaita 011 „Žemė ir žemės ištekliai“. Ši sąskaita gali būti smulkinama į sąskaitas:</text:p>
      <text:p text:style-name="P118">21.1.1.<text:s/>žemė. Į šią sąskaitą įtraukiami žemės (dirvožemio ir paviršinio vandens) plotai. Neinventorinių žemės gerinimo darbų, kurių poveikis žemei ne ilgesnis nei vieneri metai (žemės<text:s/><text:soft-page-break/>kalkinimas, melioracijos griovių šienavimas, akmenų surinkimas ir kt.), atlikimo išlaidos nepripažįstamos turto įsigijimu;</text:p>
      <text:p text:style-name="P119">21.1.2. žemės gelmių ištekliai;</text:p>
      <text:p text:style-name="P120">21.1.3. kitas gamtoje atsirandantis turtas;</text:p>
      <text:p text:style-name="P121">21.2. sąskaita 012 „Pastatai“. Į šią sąskaitą įtraukiami stogais dengti statiniai, kuriuose yra vienas ar daugiau kambarių<text:s/>ar kitų patalpų, išdėstytų tarp sienų ir pertvarų ir naudojamų žmonėms gyventi ar žemės ūkio, prekybos, kultūros, transporto ir kitai veiklai. Į šią sąskaitą įtraukiamos patalpos ir butai, įregistruoti į Nekilnojamojo turto registrą kaip atskiri turto vienetai, apibrėžti šių taisyklių 22 punkte. Patalpa – pastato dalis, turinti aiškią funkcinę paskirtį (butai, kontoros ir pan.), atitvarų konstrukcijomis atskirta nuo bendrojo naudojimo patalpų, kitų butų ar negyvenamųjų patalpų. Gyvenamosios patalpos name skirstomos į butus. Butas – pastato dalis iš vieno ar kelių gyvenamųjų kambarių ir kitų patalpų, atitvarų konstrukcijomis atskirta nuo bendrojo naudojimo patalpų, kitų butų ar negyvenamųjų patalpų. Ši sąskaita gali būti smulkinama:</text:p>
      <text:p text:style-name="P122">21.2.1. gyvenamieji<text:s/>pastatai. Šiai grupei priskiriami gyventi pritaikyti pastatai, kuriuose daugiau kaip pusė naudingojo ploto yra gyvenamosios patalpos;</text:p>
      <text:p text:style-name="P123">21.2.2. negyvenamieji pastatai – pastatai, išskyrus gyvenamuosius;</text:p>
      <text:p text:style-name="P124">21.3. sąskaita 013 „Kiti statiniai“. Į šią sąskaitą įtraukiami statiniai, kurie nėra pastatai. Sąskaita gali būti smulkinama:</text:p>
      <text:p text:style-name="P125">21.3.1. infrastruktūros statiniai: keliai, gatvės, geležinkeliai, lėktuvų kilimo ir nusileidimo takai, tiltai, keltuvai, tuneliai, vamzdynai, ryšių (išskyrus kompiuterinius<text:s/>tinklus) ir elektros energijos perdavimo tinklai;</text:p>
      <text:p text:style-name="P126">21.3.2. kiti statiniai: vandens siurblinės, statiniai, skirti sportui (stadionai, atviri baseinai), garažai, tvoros, aptvarai, istoriniai paminklai ir kt.;</text:p>
      <text:p text:style-name="P127">21.4. sąskaita 014 „Kompiuterinė ir organizacinė technika“. Sąskaita gali būti smulkinama:</text:p>
      <text:p text:style-name="P128">21.4.1. kompiuterinė technika: kompiuteriniai tinklai, kompiuteriai ir kita technika;</text:p>
      <text:p text:style-name="P129">21.4.2. organizacinė technika: spausdintuvai, kopijuokliai, faksai, telefono stotys, telefono aparatai (įskaitant<text:s/>mobiliuosius) bei ryšio įranga;</text:p>
      <text:p text:style-name="P130">21.5. sąskaita 015 „Transporto priemonės“. Į šią sąskaitą įtrauktos transporto priemonės žmonėms ir kroviniams pervežti grupuojamos į lengvuosius, krovininius automobilius, autobusus, lėktuvus, laivus ir t. t.;</text:p>
      <text:p text:style-name="P131">21.6. sąskaita 016 „Kitos mašinos ir įrenginiai“. Į šią sąskaitą įtraukiama į sąskaitas 014 „Kompiuterinė ir organizacinė technika“ ir 015 „Transporto priemonės“ neįtrauktos mašinos ir įrenginiai, tačiau neįtraukiamos vidaus mašinos bei įrenginiai, kurie yra<text:s/>neatskiriama gyvenamųjų ir negyvenamųjų pastatų bei patalpų dalis. Ši sąskaita gali būti smulkinama:</text:p>
      <text:p text:style-name="P132">21.6.1. gamybinės mašinos ir įrenginiai: žemės ir miškų ūkio mašinos, staklės ir kiti mechanizmai;</text:p>
      <text:p text:style-name="P133">21.6.2. ginkluotė ir karinė technika;</text:p>
      <text:p text:style-name="P134">21.6.3.<text:s/>medicinos įranga;</text:p>
      <text:p text:style-name="P135">21.6.4. baldai;</text:p>
      <text:p text:style-name="P136">21.6.5. muzikos instrumentai;</text:p>
      <text:p text:style-name="P137">21.6.6. sporto reikmenys;</text:p>
      <text:p text:style-name="P138">21.6.7. kitas inventorius;</text:p>
      <text:p text:style-name="P139">21.7. sąskaita 017 „Kultūros vertybės“. Ši sąskaita skirta kilnojamųjų kultūros vertybių nepriklausomai nuo įsigijimo vertės apskaitai. Ši sąskaita gali būti smulkinama:</text:p>
      <text:p text:style-name="P140">21.7.1. antikvariniai ir kiti meno kūriniai (antikvariniai daiktai, tapybos darbai ir skulptūros, pripažinti meno kūriniais);</text:p>
      <text:p text:style-name="P141">21.7.2. kitos vertybės: juvelyriniai dirbiniai, vertingos kolekcijos ir kt.;</text:p>
      <text:p text:style-name="P142">21.8. sąskaita 018 „Kitas ilgalaikis materialusis turtas“. Ši sąskaita gali būti smulkinama:</text:p>
      <text:p text:style-name="P143">21.8.1. darbiniai bei produktyvieji gyvuliai ir kiti gyvūnai, sulaukę brandos amžiaus;</text:p>
      <text:p text:style-name="P144">21.8.2. vaismedžiai ir kiti daugiamečiai sodiniai,<text:s/>pasiekę eksploatavimo amžių;</text:p>
      <text:p text:style-name="P145">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46">21.8.4. kai kurie bibliotekos fondo egzemplioriai, kurių kiekvieno vertė ne mažesnė už ilgalaikio materialiojo turto vertę, nustatytą Vyriausybės;</text:p>
      <text:p text:style-name="P147">21.8.5. kitas niekur kitur neįtrauktas ilgalaikis materialusis turtas;</text:p>
      <text:p text:style-name="P148">21.9. sąskaita 019 „Nebaigta statyba ir kito ilgalaikio turto kūrimas“. Ši sąskaita gali būti smulkinama:</text:p>
      <text:p text:style-name="P149">21.9.1. nebaigta statyba ir kito ilgalaikio materialiojo turto kūrimas;</text:p>
      <text:p text:style-name="P150">21.9.2. nematerialiojo turto kūrimas.</text:p>
      <text:p text:style-name="P151">22. Ilgalaikis turtas<text:s/>apskaitoje registruojamas įsigijimo arba pasigaminimo savikaina (toliau vadinama – įsigijimo savikaina), kurią sudaro:</text:p>
      <text:p text:style-name="P152">22.1. pirkto ilgalaikio turto – įsigijimo dokumentuose nurodyta vertė, atėmus nuolaidas ir pridėjus akcizus, muitus, kitus mokesčius (pridėtinės vertės mokestis neįskaitomas tik šių taisyklių 7 punkte nurodytu atveju), turto pristatymo ne įstaigos transportu, montavimo ir kitos tiesiogiai ilgalaikiam turtui priskirtinos išlaidos iki jo atidavimo naudoti;</text:p>
      <text:p text:style-name="P153">22.2. iš kitos įstaigos, įmonės ar organizacijos nustatyta tvarka perimto ilgalaikio turto – turto perdavimo-priėmimo akte nurodyta įsigijimo vertė;</text:p>
      <text:p text:style-name="P154">22.3. iš paramos teikėjo neatlygintinai gauto ilgalaikio turto – paramos teikėjo nurodyta vertė, o jeigu vertė nenurodyta, – biudžetinės įstaigos vadovo sudarytos komisijos nustatyta vertė;</text:p>
      <text:p text:style-name="P155">22.4. biudžetinės įstaigos pastatyto arba pagaminto (sukurto) savo reikmėms ilgalaikio turto – faktinės jo statybos (įskaitant projektavimo) arba pagaminimo (sukūrimo) išlaidos.</text:p>
      <text:p text:style-name="P156">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57">24. Ilgalaikis materialusis turtas į apskaitą traukiamas turto vienetais pagal laikymo vietas. Atskiru ilgalaikio materialiojo turto vienetu laikomas daiktas su jo priklausiniais, skirtas tam tikroms savarankiškoms funkcijoms atlikti, arba kompleksas iš konstruktyviai sujungtų daiktų, sudarančių visumą ir kartu atliekančių bendras funkcijas.</text:p>
      <text:p text:style-name="P158">25. Sąskaitoje 012 „Pastatai“ kaip turto vienetas nurodomas kiekvienas atskirai stovintis pastatas. Kai<text:s/>pastatai turi bendrą sieną, 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59">26. Kiekvienam ilgalaikio turto vienetui, išskyrus patalynę, aprangą, avalynę, specialiuosius drabužius, taip pat ilgalaikį turtą, pagal atitinkamas programas įsigytą perduoti pavaldžioms įstaigoms arba kitiems ūkio subjektams, suteikiamas atskiras inventoriaus numeris, kuris nekeičiamas per visą turto vieneto buvimo biudžetinėje įstaigoje laiką. Inventoriaus numeris gali būti pakeistas tik tais atvejais, kai keičiamos ilgalaikio turto apskaitos taisyklės arba nustatoma, kad turtas buvo klaidingai sunumeruotas. Jei turto vienetas susideda iš kelių elementų, sudarančių kartu su pagrindiniu visumą, kiekvienam jų suteikiamas tas pats inventoriaus numeris.</text:p>
      <text:p text:style-name="P160">27. Nurašyto turto inventoriaus numeris negali būti suteiktas kitam turto vienetui, taip pat ir naujai įsigytam.</text:p>
      <text:p text:style-name="P161">28. Pagal atitinkamas programas įsigyto perduoti pavaldžioms įstaigoms arba kitiems ūkio subjektams ilgalaikio turto apskaita tvarkoma atskirai.</text:p>
      <text:p text:style-name="P162">29. Bibliotekų fondo apskaita tvarkoma pagal Bibliotekos fondo apsaugos nuostatus, patvirtintus Lietuvos Respublikos kultūros ministerijos 2000 m. kovo 9 d. įsakymu Nr. 98 (Žin., 2000, Nr.<text:s/><text:a xlink:href="https://www.e-tar.lt/portal/lt/legalAct/TAR.041923D6F976" office:target-frame-name="_blank" xlink:show="new"><text:span text:style-name="T163">33-944</text:span></text:a>).</text:p>
      <text:p text:style-name="P164">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text:s/><text:soft-page-break/>skyrių „Pinigai“ arba „Gautinos ir mokėtinos lėšos“ sąskaitos.</text:p>
      <text:p text:style-name="P165">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66">32. Atliktų statybos ir ilgalaikio turto kūrimo darbų verte pagal<text:s/>tarpinius atliktų darbų perdavimo-priėmimo aktus debetuojama sąskaita 019 „Nebaigta statyba ir ilgalaikio turto kūrimas“ ir kredituojama sąskaita 250 „Ilgalaikio turto fondas“. Kartu ta pačia suma debetuojama sąskaita 200 „Išlaidos iš biudžeto“ arba kitos<text:s/>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 kūrimo darbai atliekami ūkio būdu).</text:p>
      <text:p text:style-name="P167">33. Pastatytų ir perduotų naudoti pagal pripažinimo tinkamais naudoti<text:s/>aktus statinių verte, taip pat pagaminto (sukurto) ilgalaikio turto įsigijimo arba pasigaminimo savikaina debetuojamos konkrečios 010-018 ilgalaikio turto sąskaitos ir kredituojama sąskaita 019 „Nebaigta statyba ir ilgalaikio turto kūrimas“.</text:p>
      <text:p text:style-name="P168">34. Išsinuomotą ir gautą pagal panaudos sutartį arba įsigytą lizingo (finansinės nuomos) būdu iki tol, kol bus sumokėtas paskutinis įnašas, turtą nuomininkas arba panaudos gavėjas registruoja užbalansinėje sąskaitoje 001 „Išsinuomotas ilgalaikis turtas“. Sumokėtų tiekėjui dalinių įnašų už ilgalaikį turtą, įsigyjamą lizingo (finansinės nuomos) būdu, suma debetuojama sąskaita 178 „Atsiskaitymai su kitais debitoriais ir kreditoriais“ ir kredituojamos sąskaitų plano skyriaus „Pinigai“ atitinkamos sąskaitos. Atlikus visus<text:s/>sutartyje numatytus mokėjimus, visa jų suma debetuojama atitinkama ilgalaikio turto sąskaita ir kredituojama sąskaita 25 „Ilgalaikio turto fondas“, kitu įrašu debetuojama sąskaita 20 „Išlaidos įstaigai išlaikyti“ arba sąskaita 21 „Kitos išlaidos“ ir kredituojama sąskaita 178 „Atsiskaitymai su kitais debitoriais ir kreditoriais“.</text:p>
      <text:p text:style-name="P169">35. Netinkamas ar nereikalingas ilgalaikis turtas nurašomas Lietuvos Respublikos Vyriausybės 2001 m. spalio 19 d. nutarimo Nr. 1250 „Dėl pripažinto nereikalingu arba netinkamu<text:s/>(negalimu) naudoti valstybės ir savivaldybių turto nurašymo išardymo ir likvidavimo tvarkos patvirtinimo“ (Žin. 2001, Nr. 90-3175) nustatyta tvarka.</text:p>
      <text:p text:style-name="P170">36. Nurašant iš apskaitos ilgalaikį turtą, jo įsigijimo savikaina kredituojama sąskaita 01 „Ilgalaikis<text:s/>turtas“ ir debetuojamos sąskaitos: 25 „Ilgalaikio turto fondas“ – to turto likutine verte bei 02 „Ilgalaikio turto nusidėvėjimas“ – sukaupta to turto nusidėvėjimo (amortizacijos) suma.</text:p>
      <text:p text:style-name="P171">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 m. gegužės 9 d. nutarimo Nr. 531 „Dėl nereikalingo arba netinkamo (negalimo) naudoti valstybės ir savivaldybių turto pardavimo viešuose prekių aukcionuose tvarkos patvirtinimo“ (Žin. 2001, Nr. 41-1428)<text:s/>nustatyta tvarka.</text:p>
      <text:p text:style-name="P172"/>
      <text:p text:style-name="P173"><text:span text:style-name="T174">Sąskaita 02 „Ilgalaikio turto nusidėvėjimas (amortizacija)“</text:span></text:p>
      <text:p text:style-name="P175"/>
      <text:p text:style-name="P176">38. Sąskaita 02 „Ilgalaikio turto nusidėvėjimas (amortizacija)“ skirta biudžetinių įstaigų ilgalaikio materialiojo turto nusidėvėjimo ir nematerialiojo turto amortizacijos apskaitai tvarkyti. Ši sąskaita smulkinama į sąskaitas:</text:p>
      <text:p text:style-name="P177">38.1. 020 „Materialiojo turto nusidėvėjimas“;</text:p>
      <text:p text:style-name="P178">38.2. 021 „Nematerialiojo turto amortizacija“.</text:p>
      <text:p text:style-name="P179">39. Neskaičiuojamas nusidėvėjimas šio ilgalaikio turto:</text:p>
      <text:p text:style-name="P180">39.1. žemės, žemės gelmių, vandenų, miškų, parkų, mokslo ir mokymo tikslams naudojamų kabinetų ir laboratorijų įrengimų, modelių ir vaizdinių priemonių, filmų ir bibliotekos fondų, scenos meno priemonių, kultūros vertybių, taip pat patalynės, uniformų, specialiųjų drabužių;</text:p>
      <text:p text:style-name="P181">39.2. vykdant atitinkamas programas įsigyto ilgalaikio turto, perduotino naudoti pavaldžioms biudžetinėms įstaigoms arba kitiems ūkio subjektams;</text:p>
      <text:p text:style-name="P182">39.3. ilgalaikio turto, negalimo naudoti dėl trečiųjų asmenų veikos;</text:p>
      <text:p text:style-name="P183">39.4. nebaigto statyti arba kurti ilgalaikio turto.</text:p>
      <text:p text:style-name="P184">40. Nustatant nusidėvėjimo (amortizacijos) normatyvus, atsižvelgiama į tikėtiną turto naudingo tarnavimo laiką, turto naudojimo aplinką, numatomą naudojimo intensyvumą, technologinio ir kitokio senėjimo greitį, teisinius ir kitokius<text:s/>veiksnius, ribojančius naudingo tarnavimo laiką, kitas sąlygas. Reikšmingai pasikeitus šioms sąlygoms, nustatyti nusidėvėjimo (amortizacijos) normatyvai gali būti keičiami.</text:p>
      <text:p text:style-name="P185">41. Biudžetinių įstaigų ilgalaikio turto, išskyrus nurodytą šių taisyklių 42 punkte, nusidėvėjimo (amortizacijos) normatyvus nustato valstybės ir savivaldybių institucijos, neviršydamos Lietuvos Respublikos ekonomikos ministerijos 1993 m. gruodžio 17 d. rašte Nr. 21-7-3294 ir Lietuvos Respublikos finansų ministerijos 1993 m. gruodžio<text:s/>22 d. rašte Nr. 95N (Žin, 1994, Nr. 56-1104), Lietuvos Respublikos ekonomikos ministerijos ir Lietuvos Respublikos finansų ministerijos 1994 m. gegužės 23-24 d. rašte Nr. 21-6-1245/38N (Žin., 1994, Nr.<text:s/><text:a xlink:href="https://www.e-tar.lt/portal/lt/legalAct/TAR.0CB62F523BA2" office:target-frame-name="_blank" xlink:show="new"><text:span text:style-name="T186">41-751</text:span></text:a>) ir Lietuvos Respublikos ekonomikos ministerijos ir Lietuvos Respublikos finansų ministerijos 1994 m. rugsėjo 14 d. rašte Nr. 21-06-2306/69N (Žin., 1994, Nr.<text:s/><text:a xlink:href="https://www.e-tar.lt/portal/lt/legalAct/TAR.E61DA16C2F45" office:target-frame-name="_blank" xlink:show="new"><text:span text:style-name="T187">73-1382</text:span></text:a>) nustatytų maksimalių ekonominių normatyvų.</text:p>
      <text:p text:style-name="P188">42. Ribotos trukmės licencijų amortizacijos normatyvai atitinka sutartyse su jų davėjais nurodytą galiojimo laiką.</text:p>
      <text:p text:style-name="P189">43. Atlikus esminį ilgalaikio turto pagerinimą, nenudėvėta ilgalaikio turto įsigijimo savikainos dalis, patikslinta esminio pagerinimo savikaina, nudėvima tolygiai per likusį pagerinto turto normatyvinį naudojimo laikotarpį arba per biudžetinės įstaigos vadovo sprendimu nustatytą patikslintą (pratęstą) naudojimo laikotarpį.</text:p>
      <text:p text:style-name="P190">44. Ilgalaikio turto nusidėvėjimas (amortizacija) skaičiuojamas kas mėnesį, pradedant skaičiuoti kitą mėnesį po įsigijimo, ir neskaičiuojamas nuo kito mėnesio po turto nurašymo, perdavimo nuosavybės arba patikėjimo teise, pardavimo. Nusidėvėjimas (amortizacija) skaičiuojamas taikant tiesinį skaičiavimo metodą, pagal kurį nusidėvėjimo (amortizacijos) per mėnesį suma apskaičiuojama ilgalaikio turto įsigijimo (pasigaminimo) savikainą, nustatytą pagal šių 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text:s/>normatyvą metais).</text:p>
      <text:p text:style-name="P191">45. Apskaičiuota nusidėvėjimo (amortizacijos) suma debetuojama sąskaita 25 „Ilgalaikio turto fondas“ ir kredituojama sąskaita 02 „Ilgalaikio turto nusidėvėjimas (amortizacija)“.</text:p>
      <text:p text:style-name="P192">46. Sukauptas kiekvieno ilgalaikio turto vieneto nusidėvėjimas (amortizacija) neturi viršyti jo įsigijimo savikainos.</text:p>
      <text:p text:style-name="P193">47. Visiškai nusidėvėjęs ilgalaikis materialusis ir nematerialusis turtas (100 procentų apskaičiuotas nusidėvėjimas (amortizacija) negali būti nurašomas, jeigu jis dar tinkamas eksploatuoti.</text:p>
      <text:p text:style-name="P194">48. Ilgalaikio turto nusidėvėjimo apskaitos registruose įrašomi šie duomenys: turto įsigijimo metai, įsigijimo (pasigaminimo) savikaina, apskaičiuota iki ataskaitinio laikotarpio nusidėvėjimo (amortizacijos) suma, nusidėvėjimo (amortizacijos) normatyvas, per ataskaitinį laikotarpį apskaičiuota nusidėvėjimo (amortizacijos) suma, apskaičiuota nusidėvėjimo (amortizacijos) suma iš viso ir kiti duomenys tuo atveju, kai buvo koreguota įsigijimo (pasigaminimo) savikaina arba nusidėvėjimo (amortizacijos)<text:s/>normatyvas.</text:p>
      <text:p text:style-name="P195"/>
      <text:p text:style-name="P196"><text:span text:style-name="T197">III</text:span><text:span text:style-name="T198">.<text:s/></text:span><text:span text:style-name="T199">ATSARGOS</text:span></text:p>
      <text:p text:style-name="P200"/>
      <text:p text:style-name="P201">49. Į šio skyriaus sąskaitas įtraukiamas materialusis turtas (nepriklausomai nuo vertės), kuris yra: statybinės medžiagos, montuotini įrengimai, medžiagos, maisto produktai, kuras ir degalai, pašarai, tara, mašinų ir<text:s/>įrengimų atsarginės dalys, pagaminta produkcija, gyvūnai, gyvuliai ir jų<text:s/><text:soft-page-break/>prieauglis, medžiagos mokslo, mokymo ir kitiems tikslams, taip pat ilgo naudojimo ir laboratoriniams bandymams skirtos medžiagos, speciali įranga, reikalinga mokslinio tyrimo darbams<text:s/>pagal sutartis atlikti.</text:p>
      <text:p text:style-name="P202">50. Atsargų apskaitai skiriamos šios sąskaitos:</text:p>
      <text:p text:style-name="P203">50.1. 03 „Pagaminta produkcija“;</text:p>
      <text:p text:style-name="P204">50.2. 04 „Montuotini įrengimai ir statybinės medžiagos“;</text:p>
      <text:p text:style-name="P205">50.3. 05 „Gyvūnai, gyvuliai ir jų prieauglis“;</text:p>
      <text:p text:style-name="P206">50.4. 06 „Medžiagos, maisto<text:s/>produktai ir kitos atsargos“.</text:p>
      <text:p text:style-name="P207">51. Biudžetinių įstaigų įsigytos, pasigamintos arba neatlygintinai gautos atsargos pajamuojamos jų gavimo dieną pagal įsigijimo arba pasigaminimo savikainą, kuri nurodyta įsigijimo dokumentuose (sąskaitose, aktuose ir<text:s/>kt.). Į įsigijimo savikainą neįskaitomos transportavimo išlaidos, kurios priskiriamos prie transporto išlaikymo išlaidų (kai vežama nuosavu transportu) arba kitų paslaugų (kai atsargos atvežamos tiekėjo transportu), nuolaidos ir šių taisyklių 5 punkte nurodytu atveju – pirkimo pridėtinės vertės mokestis.</text:p>
      <text:p text:style-name="P208">52. Biudžetinėje įstaigoje atsargų apskaita tvarkoma pinigine ir kiekine išraiška pagal jų pavadinimus ir materialiai atsakingus asmenis.</text:p>
      <text:p text:style-name="P209">53. Atsargos išduodamos naudoti biudžetinės įstaigos vadovo<text:s/>nustatyta tvarka. Rekomenduojami šie atsargų išdavimo dokumentai: važtaraščiai, valgiaraščiai, atsargų išdavimo įstaigos reikmėms žiniaraščiai, pašarų išdavimo žiniaraščiai, atsargų išdavimo limitų kortelės ir kt.</text:p>
      <text:p text:style-name="P210"/>
      <text:p text:style-name="P211"><text:span text:style-name="T212">Sąskaita 03 „Pagaminta produkcija“</text:span></text:p>
      <text:p text:style-name="P213"/>
      <text:p text:style-name="P214">54. Sąskaita 030 „Pagaminta produkcija“ skirta biudžetinių įstaigų gamybinių (mokymo) dirbtuvių, pagalbinių žemės ir mokymo-bandymų ūkių pagamintos produkcijos apskaitai. Pagamintos produkcijos apskaita tvarkoma pagal laikymo vietas, pavadinimus, vertę ir<text:s/>kiekį.</text:p>
      <text:p text:style-name="P215">55. Pagaminta produkcija įtraukiama į apskaitą planine arba faktine savikaina pagal priėmimo-perdavimo aktus, lydraščius arba kitus dokumentus. Tuo atveju, kai produkcija apskaitoma planine savikaina, ataskaitinio laikotarpio pabaigoje planinė<text:s/>savikaina koreguojama iki faktinės taip, kaip nustatyta šių taisyklių 60 punkte.</text:p>
      <text:p text:style-name="P216">56. Pagamintos produkcijos savikaina debetuojama sąskaita 030 „Pagaminta produkcija“ ir kredituojama sąskaita 080 „Gamybinės veiklos sąnaudos“.</text:p>
      <text:p text:style-name="P217">57. Parduotos savo gamybos produkcijos pasigaminimo savikaina kredituojama sąskaita 030 „Pagaminta produkcija“ ir debetuojamos sąskaitų plano skyriaus „Išlaidos“ sąskaitos pagal gamybos išlaidų finansavimo šaltinį. Tuo pačiu metu sąskaitoje faktūroje nurodyta suma debetuojamos skyriaus „Gautinos ir mokėtinos sumos“ arba „Pinigai“ sąskaitos ir kredituojama sąskaita 400 „Biudžetinių įstaigų pajamos“.</text:p>
      <text:p text:style-name="P218">58. Savo reikmėms pasigaminta produkcija perkeliama į sąskaitą 06 „Medžiagos, maisto produktai ir kitos atsargos“ produkcijos pasigaminimo savikaina debetuojant šią sąskaitą ir kredituojant sąskaitą 030 „Pagaminta produkcija“.</text:p>
      <text:p text:style-name="P219">59. Įtraukiant į apskaitą pagalbinių žemės ir mokymo (bandymų) ūkių produkciją, jos pasigaminimo savikaina, apskaičiuota pagal planines kainas, debetuojama sąskaita 030 „Pagaminta produkcija“ ir kredituojama sąskaita 080 „Gamybinės veiklos sąnaudos“.</text:p>
      <text:p text:style-name="P220">60. Metų pabaigoje, remiantis metinėmis produkcijos gamybos savikainos kalkuliacijomis, biudžetinių įstaigų pagalbinių žemės ir mokymo-bandymų ūkių per metus pasigamintos produkcijos planinė savikaina koreguojama iki faktinės, paskirstant faktinių gamybos išlaidų ir planinės produkcijos savikainos skirtumą realizuotai bei sunaudotai savo reikmėms produkcijai ir jos likučiui:</text:p>
      <text:p text:style-name="P221">60.1. tuo atveju, kai per metus<text:s/>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22">60.2. tuo atveju, kai per metus gautos žemės ūkio produkcijos faktinė 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23"/>
      <text:p text:style-name="P224"><text:span text:style-name="T225">Sąskaita 04 „Montuotini įrengimai ir statybinės medžiagos“</text:span></text:p>
      <text:p text:style-name="P226"/>
      <text:p text:style-name="P227">61.<text:s/>Montuotinų įrengimų ir statybinių medžiagų apskaitai skiriamos šios sąskaitos:</text:p>
      <text:p text:style-name="P228">61.1. 040 „Montuotini įrengimai“;</text:p>
      <text:p text:style-name="P229">61.2. 041 „Statybinės medžiagos „;</text:p>
      <text:p text:style-name="P230">61.3. 042 „Medžiagos mokslinio tyrimo tikslams“.</text:p>
      <text:p text:style-name="P231">62. Sąskaitoje 040 „Montuotini įrengimai“ registruojami montuotini ir komplektuotini įrengimai, galintys veikti tik surinkus jų dalis (sukomplektavus), o kitais atvejais – ir pritvirtinus prie pastatų ar statinių pamatų arba atramų, taip pat tokių įrengimų atsarginių dalių komplektai. Šios sąskaitos apskaita tvarkoma pagal įrengimų, konstrukcijų, detalių rūšis, vertę ir kiekį.</text:p>
      <text:p text:style-name="P232">63. Sąskaita 041 „Statybinės medžiagos“ skirta statybinių medžiagų, įsigytų statybos ir montavimo darbams atlikti, apskaitai.</text:p>
      <text:p text:style-name="P233">64. Sąskaita 042 „Medžiagos mokslinio<text:s/>tyrimo tikslams“ skirta medžiagų, gautų mokslinio tyrimo darbams iš sandėlio į laboratoriją arba į kitus mokslo įstaigos padalinius, kurios naudojamos ne vieną kartą arba ilgą laiką, taip pat medžiagų, kurios yra mokslinio tyrimo objektai, apskaitai. Į sąskaitą 042 „Medžiagos mokslinio tyrimo tikslams“ įtrauktinų medžiagų sąrašą nustato biudžetinės įstaigos vadovas.</text:p>
      <text:p text:style-name="P234">65. Kultūros įstaigose į sąskaitą 042 „Medžiagos mokslinio tyrimo tikslams“ gali būti įtraukiamos gautos iš sandėlio medžiagos, skirtos meno kūrinių, muziejinių vertybių, architektūros paminklų remontui ir restauravimui.</text:p>
      <text:p text:style-name="P235">66. Paimtų iš sandėlio medžiagų savikaina debetuojama sąskaita 042 „Medžiagos mokslinio tyrimo tikslams“ ir kredituojama sąskaita 06 „Medžiagos, maisto produktai ir kitos<text:s/>atsargos“.</text:p>
      <text:p text:style-name="P236">67. Sunaudotų medžiagų savikaina kredituojama sąskaita 042 „Medžiagos mokslinio tyrimo tikslams“ ir debetuojamos sąskaitos: 08 „Gamybinės veiklos sąnaudos“, 20 „Išlaidos įstaigai išlaikyti“ arba 21 „Kitos išlaidos“.</text:p>
      <text:p text:style-name="P237"/>
      <text:p text:style-name="P238"><text:span text:style-name="T239">Sąskaita 05 „Gyvūna</text:span><text:span text:style-name="T240">i, gyvuliai ir jų prieauglis“</text:span></text:p>
      <text:p text:style-name="P241"/>
      <text:p text:style-name="P242">68. Sąskaita 050 „Gyvūnai, gyvuliai ir jų prieauglis“ skirta penimųjų, veislinių ir kitų gyvulių nepriklausomai nuo jų vertės, taip pat gyvūnų ir gyvulių prieauglio apskaitai. Suaugę (sulaukę brandos amžiaus) gyvūnai ir gyvuliai registruojami įstaigos vadovo nustatyta tvarka arba sąskaitoje 050 „Gyvūnai, gyvuliai ir jų prieauglis“, arba sąskaitoje 018 „Kitas ilgalaikis materialusis turtas“ (išskyrus penimuosius).</text:p>
      <text:p text:style-name="P243">69. Gyvūnų, gyvulių ir jų prieauglio apskaita tvarkoma pagal jų pavadinimus, amžiaus grupes ir materialiai atsakingus asmenis.</text:p>
      <text:p text:style-name="P244">70. Pirkto gyvūnų ir gyvulių prieauglio įsigijimo savikaina debetuojama sąskaita 05 „Gyvūnai, gyvuliai ir jų prieauglis“ ir kredituojama atitinkama sąskaitų plano skyriaus „Pinigai“<text:s/>sąskaita arba sąskaita 178 „Atsiskaitymai su kitais debitoriais ir kreditoriais“.</text:p>
      <text:p text:style-name="P245">71. Gyvūnų ir gyvulių prieauglis, gautas iš prievaisos savo ūkyje, pajamuojamas pagal planines kainas, debetuojant sąskaitą 050 „Gyvūnai, gyvuliai ir jų prieauglis“ bei<text:s/>kredituojant sąskaitą 080 „Gamybinės veiklos sąnaudos“, o tuo atveju, kai gamybinė veikla nevykdoma (sąnaudos nekaupiamos sąskaitoje 080 „Gamybinės veiklos sąnaudos“), – kredituojant atitinkamas finansavimo sąskaitas.</text:p>
      <text:p text:style-name="P246">72. Brandos amžiaus sulaukęs (suaugęs) prieauglis, kai gyvūno arba gyvulio vertė biudžetinės įstaigos vadovo paskirtos komisijos vertinimu yra ne mažesnė už Vyriausybės nustatytą<text:s/><text:soft-page-break/>ilgalaikio turto vertę (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 debetuojama<text:s/>sąskaitų plano skyriaus „Išlaidos“ atitinkamos sąskaitos ir kredituojama sąskaita 050 „Gyvūnai, gyvuliai ir jų prieauglis“.</text:p>
      <text:p text:style-name="P247">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248">74. Parduoto gyvūnų ir gyvulių prieauglio planine savikaina debetuojamos sąskaitų plano skyriaus „Išlaidos“ atitinkamos sąskaitos ir kredituojama sąskaita 050 „Gyvūnai, gyvuliai ir jų prieauglis“. Kartu<text:s/>debetuojamos sąskaitų plano skyriaus „Gautinos ir mokėtinos sumos“ arba „Pinigai“ atitinkamos sąskaitos ir kredituojama sąskaita 400 „Biudžetinių įstaigų pajamos“.</text:p>
      <text:p text:style-name="P249">75. Gyvulių kritimas vertinamas kaip gamybos nuostoliai ir jų planine savikaina didinama<text:s/>išaugintų gyvulių savikaina. Šių nuostolių suma debetuojama sąskaita 080 „Gamybinės veiklos sąnaudos“ ir kredituojama sąskaita 050 „Gyvūnai, gyvuliai ir jų prieauglis“.</text:p>
      <text:p text:style-name="P250">76. Metams pasibaigus, nurodytos veiklos planinė savikaina koreguojama iki faktinės, paskirstant faktinės ir planinės savikainos skirtumą auginamiems gyvūnams, gyvuliams ir jų prieaugliui ir gyvulininkystės produkcijai:</text:p>
      <text:p text:style-name="P251">76.1. kai faktinė savikaina didesnė už planinę, skirtumo dalimi, tenkančia nerealizuotai gyvulininkystės produkcijai<text:s/>ir nerealizuotiems bei neperkeltiems į ilgalaikio turto sąskaitas gyvūnams, gyvuliams ir jų prieaugliui, debetuojamos sąskaitos 030 „Gaminiai ir produkcija“ ir 050 „Gyvūnai, gyvuliai ir jų prieauglis“, o dalimi, tenkančia realizuotai gyvulininkystės produkcijai, realizuotiems ir perkeltiems į ilgalaikio turto sąskaitas gyvūnams, gyvuliams ir jų prieaugliui, debetuojamos sąskaitų plano skyriaus „Išlaidos“ atitinkamos sąskaitos. Visu skirtumu kredituojama sąskaita 080 „Gamybinės veiklos sąnaudos“;</text:p>
      <text:p text:style-name="P252">76.2.<text:s/>tuo atveju, kai per metus gautos gyvulininkystės produkcijos faktinė savikaina yra mažesnė už planinę, šių taisyklių 76.1 punkte nurodyta tvarka koreguojančiais įrašais mažinama nerealizuotos produkcijos savikaina sąskaitoje 030 „Pagaminta</text:p>
      <text:p text:style-name="P253">produkcija“, nerealizuotų bei neperkeltų į ilgalaikio turto sąskaitą gyvūnų, gyvulių ir jų prieauglio savikaina – sąskaitoje 050 „Gyvūnai, gyvuliai ir jų prieauglis“ ir realizuotos bei sunaudotos savo reikmėms gyvulininkystės produkcijos ir perkeltų į ilgalaikio turto sąskaitą gyvūnų, gyvulių ir jų prieauglio savikaina – sąskaitų plano skyriaus „Išlaidos“ atitinkamose sąskaitose, taip pat visu skirtumu mažinamos pagamintos produkcijos ir subrendusio prieauglio sąnaudos sąskaitoje 080 „Gamybinės veiklos sąnaudos“.</text:p>
      <text:p text:style-name="P254"/>
      <text:p text:style-name="P255"><text:span text:style-name="T256">Są</text:span><text:span text:style-name="T257">skaita 06 „Medžiagos, maisto produktai ir kitos atsargos“</text:span></text:p>
      <text:p text:style-name="P258"/>
      <text:p text:style-name="P259">77. Sąskaitoje 06 „Medžiagos, maisto produktai ir kitos atsargos“ kaupiami duomenys apie medžiagų, maisto produktų ir kitų atsargų gavimą ir sunaudojimą.</text:p>
      <text:p text:style-name="P260">78. Iš kitų lėšų įsigytų ir iš paramos teikėjų gautų atsargų apskaita tvarkoma atskirai nuo iš biudžeto lėšų įsigytų atsargų.</text:p>
      <text:p text:style-name="P261">79. Ši sąskaita skirstoma į sąskaitas:</text:p>
      <text:p text:style-name="P262">79.1. 060 „Medžiagos mokslo ir mokymo tikslams“;</text:p>
      <text:p text:style-name="P263">79.2. 061 „Maisto produktai“;</text:p>
      <text:p text:style-name="P264">79.3. 062 „Medikamentai“;</text:p>
      <text:p text:style-name="P265">79.4. 063 „Ūkinės medžiagos ir raštinės reikmenys“;</text:p>
      <text:p text:style-name="P266">79.5. 064 „Kuras, degalai ir tepalai“;</text:p>
      <text:p text:style-name="P267">79.6. 066 „Tara“;</text:p>
      <text:p text:style-name="P268">79.7. 067 „Kitos medžiagos“;</text:p>
      <text:p text:style-name="P269">79.8. 068 „Atsargos kelyje“;</text:p>
      <text:p text:style-name="P270">79.9. 069 „Atsarginės dalys“.</text:p>
      <text:p text:style-name="P271">80. Sąskaita 060 „Medžiagos mokslo ir mokymo tikslams“ skirta mokymo priemonių ir medžiagų, naudojamų moksliniams darbams atlikti, apskaitai.</text:p>
      <text:p text:style-name="P272">81. Sąskaita 061 „Maisto produktai“ skirta maisto produktų apskaitai tose biudžetinėse įstaigose, kurių sąmatose šiam tikslui skirti asignavimai.</text:p>
      <text:p text:style-name="P273">82. Gautų maisto produktų kiekis ir vertė registruojami kaupiamajame žiniaraštyje, kuris sudaromas atskirai pagal kiekvieną materialiai atsakingą asmenį.</text:p>
      <text:p text:style-name="P274">83. Sunaudoti maisto produktai registruojami maisto produktų sunaudojimo kaupiamajame žiniaraštyje, kuris sudaromas pagal materialiai atsakingus asmenis. Įrašai jame daromi remiantis valgiaraščiais arba kitais dokumentais.</text:p>
      <text:p text:style-name="P275">84. Sąskaitos 061 „Maisto produktai“ apskaita tvarkoma pinigine ir kiekine išraiška pagal materialiai atsakingus asmenis ir<text:s/>produktų pavadinimus. Kiekvieną mėnesį suskaičiuojama maisto produktų apyvarta ir nustatomas likutis.</text:p>
      <text:p text:style-name="P276">85. Sąskaita 062 „Medikamentai“ skirta medikamentų, bakterinių preparatų, serumų, vakcinų, kraujo ir tvarsliavos apskaitai gydymo ir profilaktikos bei sveikatos priežiūros paslaugas teikiančiose įstaigose, kurių sąmatose šiam tikslui numatyti biudžeto asignavimai.</text:p>
      <text:p text:style-name="P277">86. Sąskaita 063 „Ūkinės medžiagos ir raštinės reikmenys“ skirta ūkinių medžiagų (sanitarijos ir higienos paskirties priemonių, taip pat<text:s/>einamajam remontui skirtų statybinių medžiagų bei kitų medžiagų ūkio reikmėms) ir raštinės reikmenų apskaitai.</text:p>
      <text:p text:style-name="P278">87. Raštinės reikmenys (kalendoriai, segtuvai, rašikliai, pieštukai, popierius ir kt.), įsigyti ir išduoti asmeniškai naudoti, gali būti<text:s/>iškart nurašomi į faktines išlaidas taip: jų įsigijimo savikaina (bendra suma) debetuojama sąskaita 063 „Ūkinės medžiagos ir raštinės reikmenys“ ir kredituojamos atitinkamos pinigų arba atsiskaitymų sąskaitos. Kartu ta pačia suma kredituojama sąskaita 063<text:s/>„Ūkinės medžiagos ir raštinės reikmenys“ ir debetuojama atitinkama išlaidų sąskaita. Šių vertybių perdavimą naudoti patvirtinančius dokumentus turi pasirašyti ir jas gavęs asmuo.</text:p>
      <text:p text:style-name="P279">88. Sąskaita 064 „Kuras, degalai ir tepalai“ skirta degalų, tepalų ir kuro, esančio sandėliuose (malkų, anglių, durpių, benzino, žibalo, mazuto ir kt.) ir pas materialiai atsakingus asmenis, apskaitai.</text:p>
      <text:p text:style-name="P280">89. Sąskaita 066 „Tara“ skirta tuščios ir esančios su materialiosiomis vertybėmis, grąžintinos ir keičiamos taros<text:s/>(statinių, bidonų, dėžių, stiklainių, butelių ir kt.) apskaitai.</text:p>
      <text:p text:style-name="P281">90. Sąskaita 067 „Kitos medžiagos“ skirta sėklų, trąšų, pašarų ir kitų medžiagų apskaitai.</text:p>
      <text:p text:style-name="P282">91. Sąskaita 068 „Atsargos kelyje“ skirta apskaitai atsargų, už kurias biudžetinė įstaiga sumokėjo ir turi dokumentus apie jų išsiuntimą, bet iki metų pabaigos jų negavo. Atsargų kelyje apskaita tvarkoma pagal atskirus tiekėjus.</text:p>
      <text:p text:style-name="P283">92. Sąskaita 069 „Atsarginės dalys“ skirta atsarginių dalių, skirtų remontuoti arba pakeisti susidėvėjusias mašinų<text:s/>(medicinos, kompiuterių ir kt.), įrengimų, transporto priemonių dalis arba mazgus ir komplektų sudėtines dalis, apskaitai.</text:p>
      <text:p text:style-name="P284">93. Atsarginės dalys, kuriomis buvo pakeistos netinkamos naudoti detalės, mazgai, komplektų sudėtinės dalys nurašomos į išlaidas<text:s/>vadovo nustatyta tvarka arba jas perduodant naudoti, arba tada, kai jos tampa netinkamos naudoti ir vėl keičiamos kitomis.</text:p>
      <text:p text:style-name="P285">94. Biudžetinėje įstaigoje vadovo nustatyta tvarka turi būti tvarkoma automobilių padangų ridos ir akumuliatorių darbo apskaita pagal kiekvieną transporto priemonę.</text:p>
      <text:p text:style-name="P286">95. Įsigijus atsargas, jų įsigijimo savikaina debetuojama sąskaita 06 „Medžiagos, maisto produktai ir kitos atsargos“ ir kredituojamos sąskaitų plano skyriaus „Gautinos ir mokėtinos sumos“ arba „Pinigai“ atitinkamos<text:s/>sąskaitos.</text:p>
      <text:p text:style-name="P287">96. Sunaudotos atsargos nurašomos į išlaidas arba, jei atsargos sunaudotos gamybai, – į gamybinės veiklos sąnaudas. Sunaudotų atsargų verte kredituojama sąskaita 06 „Medžiagos, maisto produktai ir kitos atsargos“ ir debetuojamos sąskaitos 20<text:s/>„Išlaidos įstaigai išlaikyti“, 21 „Kitos išlaidos“ arba sąskaita 08 „Gamybinės veiklos sąnaudos“.</text:p>
      <text:p text:style-name="P288"/>
      <text:p text:style-name="P289"><text:span text:style-name="T290">IV</text:span><text:span text:style-name="T291">.<text:s/></text:span><text:span text:style-name="T292">TRUMPALAIKIS MATERIALUSIS TURTAS</text:span></text:p>
      <text:p text:style-name="P293"/>
      <text:p text:style-name="P294">97. Trumpalaikiam materialiajam turtui priskiriamas nepiniginis, fizinę formą turintis turtas, išskyrus atsargas, 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 turto vertę.</text:p>
      <text:p text:style-name="P295">98. Biudžetinės įstaigos trumpalaikio materialiojo turto apskaitai skirta sąskaita 07 „Trumpalaikis materialusis turtas“.</text:p>
      <text:p text:style-name="P296">99. Trumpalaikis materialusis turtas apskaitoje registruojamas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trumpalaikio<text:s/>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297">100. Nusipirkus trumpalaikio materialiojo turto, jo įsigijimo savikaina debetuojama sąskaita 070 „Trumpalaikis materialusis turtas“ ir kredituojama sąskaita 260 „Trumpalaikio materialiojo turto fondas“. Kartu ta pačia suma debetuojamos sąskaitų plano skyriaus „Išlaidos“ atitinkamos sąskaitos ir kredituojamos skyriaus „Pinigai“ arba „Gautinos ir mokėtinos sumos“ sąskaitos.</text:p>
      <text:p text:style-name="P298">101. Neatlygintinai gavus trumpalaikio materialiojo turto, priėmimo akte nurodyta turto įsigijimo verte debetuojama sąskaita<text:s/>070 „Trumpalaikis materialusis turtas“ ir kredituojama sąskaita 260 „Trumpalaikio materialiojo turto fondas“.</text:p>
      <text:p text:style-name="P299">102. Trumpalaikio materialiojo turto apskaita sandėlyje ir eksploatavimo metu tvarkoma pagal materialiai atsakingus asmenis, pavadinimus, vertę ir kiekį.</text:p>
      <text:p text:style-name="P300">103. Valstybės arba savivaldybių institucijos turi nustatyti ir patvirtinti savo ir pavaldžių biudžetinių įstaigų specialiųjų drabužių, aprangos, avalynės, patalynės eksploatavimo normatyvus. Susidėvėjęs trumpalaikis materialusis turtas, pasibaigus jo norminiam eksploatavimo laikui, nurašomas ir likviduojamas, užpajamuojant liekamąsias medžiagas įstaigos vadovo sudarytos komisijos nustatyta atsižvelgiant į rinkos kainas verte.</text:p>
      <text:p text:style-name="P301">104. Susidėvėjęs, nereikalingas ir netinkamas (negalimas) naudoti trumpalaikis materialusis turtas, kurio eksploatavimo normatyvai neturi būti nustatomi, biudžetinėje įstaigoje nurašomas Lietuvos Respublikos Vyriausybės 2001 m. spalio 19 d. nutarimo Nr. 1250 nustatyta tvarka.</text:p>
      <text:p text:style-name="P302"/>
      <text:p text:style-name="P303"><text:span text:style-name="T304">V</text:span><text:span text:style-name="T305">.<text:s/></text:span><text:span text:style-name="T306">SĄNAUDOS</text:span></text:p>
      <text:p text:style-name="P307"/>
      <text:p text:style-name="P308">105. Biudžetinės<text:s/>įstaigos gamybinių (mokymo) dirbtuvių, pagalbinių žemdirbystės ir gyvulininkystės mokymo-bandymų ūkių produkcijos gamybos, medžiagų perdirbimo ar sunaudojimo gamyboje apskaitai skirta šio skyriaus sąskaita 08 „Gamybinės veiklos sąnaudos“.</text:p>
      <text:p text:style-name="P309">106. Šioje<text:s/>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10">107. Gamybinės veiklos sąnaudos skirstomos į tiesiogines ir netiesiogines:</text:p>
      <text:p text:style-name="P311">107.1. tiesioginėms sąnaudoms priskiriamos žaliavos ir medžiagos, gamybos darbuotojų, mokslinių bendradarbių ir kitų tiesiogiai dalyvaujančių gamyboje darbuotojų<text:s/>darbo užmokestis, gamybinių pastatų elektros energijos bei kitos sąnaudos, tiesiogiai priskirtinos atitinkamos produkcijos vertei. Tose įstaigose, kuriose gaminama viena produkcijos rūšis, visos su gamyba susijusios sąnaudos yra tiesioginės;</text:p>
      <text:p text:style-name="P312">107.2. netiesioginėms sąnaudoms priskiriamas su gamyba susijusio administracijos ir aptarnaujančio personalo darbo užmokestis, patalpų nuomos, remonto, šildymo ir kitos sąnaudos. Gaminant kelias produkcijos rūšis, netiesioginės sąnaudos per mėnesį kaupiamos sąskaitoje 210 „Paskirstytinos išlaidos“.</text:p>
      <text:p text:style-name="P313">108. Tiesioginių sąnaudų sumomis debetuojama sąskaita 08 „Gamybinės veiklos sąnaudos“ ir kredituojamos turto, atsiskaitymų su valstybės tarnautojais bei darbuotojais (toliau vadinama –<text:s/><text:soft-page-break/>darbuotojai) ir kitos atsiskaitymų sąskaitos.</text:p>
      <text:p text:style-name="P314">109. Netiesioginės sąnaudos nurašomos į atitinkamos produkcijos sąnaudas debetuojant sąskaitą 080 „Gamybinės veiklos sąnaudos“ ir kredituojant sąskaitą 210 „Paskirstytinos išlaidos“.</text:p>
      <text:p text:style-name="P315">110. Gamybinėse (mokymo) dirbtuvėse ir kituose gamybiniuose padaliniuose netiesioginės sąnaudos pagal produkcijos rūšis paskirstomos kiekvieną mėnesį, o pagalbiniuose žemės ūkio ir mokymo-bandymų ūkiuose – metų pabaigoje.</text:p>
      <text:p text:style-name="P316">111. Netiesioginės sąnaudos pagal atskirus gaminius, žemės ūkio produkcijos rūšis arba ūkio šakas gali būti paskirstomos proporcingai gamyboje tiesiogiai dalyvaujančių darbuotojų, mokslinių bendradarbių ir kitų darbuotojų darbo užmokesčiui, sunaudotoms žaliavoms ir medžiagoms arba visoms tiesioginėms sąnaudoms. Netiesioginių sąnaudų<text:s/>paskirstymo kriterijus ir tvarką nustato biudžetinės įstaigos vadovas.</text:p>
      <text:p text:style-name="P317">112. Gyvulių prieauglio kritimo ir pasėlių nuostoliai į apskaitą įtraukiami debetuojant sąskaitą 080 „Gamybinės veiklos sąnaudos“.</text:p>
      <text:p text:style-name="P318">113. Įtraukiant į apskaitą pagamintą produkciją, jos savikaina debetuojama sąskaita 030 „Pagaminta produkcija“ ir kredituojama sąskaita 080 „Gamybinės veiklos sąnaudos“.</text:p>
      <text:p text:style-name="P319">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20">115. Sąskaitos 080 „Gamybinės veiklos sąnaudos“ debeto likutis ataskaitinio laikotarpio pabaigoje parodo nebaigtos gamybos sąnaudas, apskaičiuotas įstaigos vadovo nustatyta tvarka.</text:p>
      <text:p text:style-name="P321">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22">117. Pagamintos produkcijos vieneto faktinė savikaina nustatoma sudarant kalkuliacijas pagal atitinkamo laikotarpio apskaitos duomenis.</text:p>
      <text:p text:style-name="P323">118. Žemdirbystės ir gyvulininkystės produkcija metų bėgyje į apskaitą įtraukiama planine savikaina, debetuojant sąskaitą 030 „Pagaminta produkcija“ arba sąskaitą 050 „Gyvūnai, gyvuliai ir jų prieauglis“ ir kredituojant sąskaitą 080 „Gamybinės veiklos sąnaudos“.</text:p>
      <text:p text:style-name="P324">119. Metų pabaigoje nebaigtos gamybos likutį, apskaičiuotą pagal planines kainas, sąskaitoje 080 „Gamybinės veiklos sąnaudos“ koreguojant iki faktinės sumos, ši sąskaita kredituojama pagamintos produkcijos planinės ir faktinės savikainų skirtumu šių taisyklių 60 ir 76 punktuose nustatyta tvarka.</text:p>
      <text:p text:style-name="P325">120. Metų pabaigoje sudarant žemės ūkio produkcijos savikainos kalkuliaciją, iš bendrų per metus registruotų sąskaitoje 080 „Gamybinės veiklos sąnaudos“ sąnaudų išskiriamos kitų metų derliaus sąnaudos pagal kiekvieną kultūrą ir<text:s/>perkeliamos į kitus metus kaip nebaigta gamyba. Likusioji sąnaudų dalis yra einamųjų metų gamybinės veiklos sąnaudos, kurios paskirstomos pagal pagamintos žemės ūkio produkcijos rūšis.</text:p>
      <text:p text:style-name="P326">121. Gamybinės veiklos sąnaudų apskaita tvarkoma pagal produkcijos<text:s/>rūšis, atskirus gaminius, darbus arba jų grupes ir pagal išlaidų ekonominės klasifikacijos straipsnius.</text:p>
      <text:p text:style-name="P327"/>
      <text:p text:style-name="P328"><text:span text:style-name="T329">VI</text:span><text:span text:style-name="T330">.<text:s/></text:span><text:span text:style-name="T331">PINIGAI</text:span></text:p>
      <text:p text:style-name="P332"/>
      <text:p text:style-name="P333">122. Šio skyriaus sąskaitos skirtos iš valstybės arba savivaldybės biudžeto (toliau vadinama – biudžetas), taip pat iš kitų<text:s/>šaltinių gautų piniginių lėšų apskaitai.</text:p>
      <text:p text:style-name="P334">123. Naudojamos šios sąskaitos:</text:p>
      <text:p text:style-name="P335">123.1. 09 „Biudžeto lėšos, sumokėtos iš iždo sąskaitos tiesiogiai tiekėjams“;</text:p>
      <text:p text:style-name="P336">123.2. 10 „Biudžetinių lėšų sąskaitos banke“;</text:p>
      <text:p text:style-name="P337">123.3. 11 „Kitų lėšų sąskaitos banke“;</text:p>
      <text:p text:style-name="P338">123.4. 12 „Kasa“;</text:p>
      <text:p text:style-name="P339">123.5. 13 „Kitos piniginės lėšos“.</text:p>
      <text:p text:style-name="P340">124. Kasinėmis išlaidomis laikomos biudžeto lėšos, sumokėtos iš iždo sąskaitos tiesiogiai tiekėjams, visos pervestos lėšos iš sąskaitų banke ir sumos, išmokėtos iš kasos grynaisiais.</text:p>
      <text:p text:style-name="P341">125.<text:s/>Biudžeto lėšų kasinių išlaidų apskaita tvarkoma pagal atliekamas valstybės funkcijas, vykdomas programas ir pagal programų išlaidų sąmatose numatytus ekonominės klasifikacijos straipsnius.</text:p>
      <text:p text:style-name="P342"/>
      <text:p text:style-name="P343"><text:span text:style-name="T344">Sąskaita 09 „Biudžeto lėšos, sumokėtos iš iždo sąskaitos tiesio</text:span><text:span text:style-name="T345">giai tiekėjams“</text:span></text:p>
      <text:p text:style-name="P346"/>
      <text:p text:style-name="P347">126. Sąskaita 090 „Biudžeto lėšos, sumokėtos iš iždo sąskaitos tiesiogiai tiekėjams“ skirta biudžetinių lėšų, pervestų iš valstybės biudžeto tiesiogiai tiekėjams už patiektas prekes, atliktus darbus ir suteiktas paslaugas, apskaitai.</text:p>
      <text:p text:style-name="P348">127. Asignavimų valdytojo iš Valstybės iždo per Valstybės biudžeto apskaitos ir mokėjimų sistemą gauta informacija apie apmokėjimą tiesiogiai tiekėjams pagal biudžetinės įstaigos mokėjimo paraiškas yra pagrindas tvarkyti finansavimo ir kasinių išlaidų apskaitą.</text:p>
      <text:p text:style-name="P349">128. Tiekėjo sąskaitoje nurodyta prekių, darbų ir paslaugų verte, kurią atitinkanti pinigų suma sumokama tiesiogiai tiekėjui, debetuojama sąskaita 090 „Biudžeto lėšos, sumokėtos iš iždo sąskaitos tiesiogiai tiekėjams“ ir kredituojama sąskaita<text:s/>230 „Finansavimas iš biudžeto“. Kartu ta pačia suma kredituojama sąskaita 090 „Biudžeto lėšos, sumokėtos iš iždo sąskaitos tiesiogiai tiekėjams“ ir debetuojamos atsiskaitymų arba išlaidų sąskaitos.</text:p>
      <text:p text:style-name="P350"/>
      <text:p text:style-name="P351"><text:span text:style-name="T352">Sąskaita 10 „Biudžetinių lėšų sąskaitos banke“</text:span></text:p>
      <text:p text:style-name="P353"/>
      <text:p text:style-name="P354">129. Ši sąskaita skirta biudžetinių lėšų, esančių biudžetinių įstaigų sąskaitose bankuose, apskaitai ir skirstoma į sąskaitas:</text:p>
      <text:p text:style-name="P355">129.1. 100 „Įstaigos lėšos“;</text:p>
      <text:p text:style-name="P356">129.2. 101 „Pavaldžių įstaigų lėšos“;</text:p>
      <text:p text:style-name="P357">129.3. 102 „Atstovybių užsienyje lėšos“.</text:p>
      <text:p text:style-name="P358">130. Sąskaita 100 „Įstaigos lėšos“ debetuojama ir kredituojama sąskaita 230 „Finansavimas iš biudžeto“ gautų iš biudžeto piniginių lėšų pagal patvirtintus biudžeto asignavimus sumomis, taip pat kredituojamos kitų lėšų sąskaitos pervestomis iš kitų sąskaitų banke<text:s/>sumomis biudžeto lėšų kasinėms išlaidoms atkurti. Sąskaita 100 „Įstaigos lėšos“ kredituojama ir debetuojamos mokėtinų sumų arba išlaidų sąskaitos pagal paskirtį panaudotų biudžeto lėšų sumomis, taip pat debetuojama sąskaita 230 „Finansavimas iš biudžeto“<text:s/>grąžintų į biudžetą nepanaudotų asignavimų suma.</text:p>
      <text:p text:style-name="P359">131. Sąskaita 101 „Pavaldžių įstaigų lėšos“ debetuojama asignavimų valdytojo pagal patvirtintus biudžeto asignavimus gautų iš biudžeto piniginių lėšų suma, skirta pavaldžioms biudžetinėms įstaigoms finansuoti, ir šia suma kredituojama sąskaita 230 „Finansavimas iš biudžeto“. Pervedus biudžeto asignavimus pavaldžiai įstaigai, kredituojama sąskaita 101 „Pavaldžių įstaigų lėšos“ ir debetuojama sąskaita 230 „Finansavimas iš biudžeto“.</text:p>
      <text:p text:style-name="P360">132. Sąskaita 102<text:s/>„Atstovybių užsienyje lėšos“ debetuojama asignavimų valdytojo pervestų į atidarytas sąskaitas užsienio bankuose biudžeto lėšų sumomis, skirtomis Lietuvos Respublikos diplomatinių atstovybių, konsulinių įstaigų, atstovybių prie tarptautinių organizacijų ir<text:s/>specialiųjų atašė išlaidoms finansuoti, ir šiomis sumomis kredituojama sąskaita 100 „Įstaigos lėšos“. Sąskaita 102 „Atstovybių užsienyje lėšos“ kredituojama apmokėtų atstovybių išlaidų sumomis ir šiomis sumomis debetuojamos atsiskaitymų, atsargų ir išlaidų<text:s/>iš biudžeto lėšų sąskaitos.</text:p>
      <text:p text:style-name="P361"/>
      <text:p text:style-name="P362"><text:span text:style-name="T363">Sąskaita 11 „Kitų lėšų sąskaitos banke“</text:span></text:p>
      <text:p text:style-name="P364"/>
      <text:p text:style-name="P365">133. Sąskaita 11 „Kitų lėšų sąskaitos banke“ skirta lėšų, gautų ne iš biudžeto, apskaitai. Banke atidaroma atskira sąskaita pagal kiekvieną tokių lėšų rūšį, jeigu taip nustato<text:s/>teisės aktai arba reikalauja lėšų davėjai.</text:p>
      <text:p text:style-name="P366">134. Sąskaita 11 „Kitų lėšų sąskaitos banke“ skirstoma į sąskaitas:</text:p>
      <text:p text:style-name="P367">134.1. 110 „Pavedimų lėšos“;</text:p>
      <text:p text:style-name="P368">134.2. 111 „Lėšos, gautos už prekes ir paslaugas“;</text:p>
      <text:p text:style-name="P369">134.3. 112 „Kitos lėšos“.</text:p>
      <text:p text:style-name="P370">135. Pavedimui vykdyti gautų lėšų suma debetuojama sąskaita 110 „Pavedimų lėšos“ ir kredituojama sąskaita 176 „Atsiskaitymai už pavedimų lėšas“. Panaudotų lėšų suma kredituojama sąskaita 110 „Pavedimų lėšos“ ir debetuojamos pavedimų lėšų išlaidų arba atsiskaitymų sąskaitos.</text:p>
      <text:p text:style-name="P371">136. Pavedimų lėšas grąžinus jų davėjui, grąžintų lėšų suma debetuojama sąskaita 176 „Atsiskaitymai už pavedimų lėšas“ ir kredituojama sąskaita 110 „Pavedimų lėšos“.</text:p>
      <text:p text:style-name="P372">137. Sąskaita 111 „Lėšos, gautos už prekes ir paslaugas“ skirta lėšų, gautų už pateiktas prekes ir suteiktas paslaugas, taip pat kompensuotų iš valstybės (savivaldybės) biudžeto nuompinigių už turto nuomą apskaitai. Šioms lėšoms biudžetinė įstaiga gali atidaryti banke vieną sąskaitą.</text:p>
      <text:p text:style-name="P373">138. Sąskaita 111 „Lėšos, gautos už prekes ir paslaugas“ debetuojama ir atitinkamai kredituojamos:</text:p>
      <text:p text:style-name="P374">138.1. sąskaita 400 „Biudžetinių įstaigų pajamos“ – gautų įplaukų už pateiktas prekes ir suteiktas paslaugas sumomis;</text:p>
      <text:p text:style-name="P375">138.2. sąskaita 410 „Kompensuoti nuompinigiai“ – kompensuotų iš biudžeto nuompinigių už turto nuomą sumomis.</text:p>
      <text:p text:style-name="P376">139. Sąskaita 111 „Lėšos, gautos už prekes ir paslaugas“ kredituojama ir atitinkamai debetuojamos:</text:p>
      <text:p text:style-name="P377">139.1. sąskaita 178 „Atsiskaitymai su kitais debitoriais ir kreditoriais“ (kai biudžetinės įstaigos vadovas yra ne asignavimų valdytojas) – biudžetinių įstaigų pajamų, pervestų į asignavimų valdytojų sąskaitas, sumomis;</text:p>
      <text:p text:style-name="P378">139.2. sąskaita 173 „Atsiskaitymai su biudžetu“ (kai biudžetinės įstaigos vadovas yra asignavimų valdytojas) – biudžetinių įstaigų pajamų, pervestų į biudžetą, sumomis;</text:p>
      <text:p text:style-name="P379">139.3. sąskaitų plano skyriaus „Gautinos ir mokėtinos sumos“ sąskaitos, taip pat sąskaita 211 „Paslaugų teikimo išlaidos“ – kasinių arba faktinių išlaidų iš kompensuotų nuompinigių sumomis.</text:p>
      <text:p text:style-name="P380">140. Sąskaita 112 „Kitos lėšos“ skirta kitų lėšų, pervestų į biudžetinės įstaigos sąskaitą saugoti iki grąžinimo pagal tų lėšų priklausomybę arba iki jų panaudojimo pagal paskirtį, apskaitai.</text:p>
      <text:p text:style-name="P381">141. Sąskaita 112 „Kitos lėšos“ skirta kitų lėšų apskaitai. Kitas lėšas sudaro:</text:p>
      <text:p text:style-name="P382">141.1. depozitai, iš jų deponuotas darbo užmokestis ir jam prilygintos sumos bei kitos sumos, nustatyta tvarka laikinai priimtos biudžetinės įstaigos dispozicijon;</text:p>
      <text:p text:style-name="P383">141.2. kitos biudžetinių įstaigų lėšos.</text:p>
      <text:p text:style-name="P384">142. Sąskaita 112 „Kitos lėšos“ tvarkoma pagal atskiras jų<text:s/>rūšis, pildant atitinkamą apskaitos registrą (registrus) pagal lėšų paskirtį.</text:p>
      <text:p text:style-name="P385">143. Gautų kitų lėšų biudžetinės įstaigos veiklai finansuoti (išskyrus lėšas, pervestinas deponentams ir kitiems depozitoriams, ir lėšas, kurias biudžetinė įstaiga gauna kaip<text:s/>tarpininkas) suma debetuojama sąskaita 112 „Kitos lėšos“ ir kredituojama sąskaita 232 „Finansavimas iš kitų šaltinių“.</text:p>
      <text:p text:style-name="P386">144. Sąskaita 112 „Kitos lėšos“ atitinkamai debetuojama ir atitinkamai kredituojamos: sąskaita 100 „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387">145. Gautų kitų<text:s/>lėšų, kurias įstaiga gauna kaip tarpininkas ir kurias turės pervesti kitam ūkio subjektui, suma debetuojama sąskaita 112 „Kitos lėšos“ ir kredituojamos atitinkamos atsiskaitymų sąskaitos.</text:p>
      <text:p text:style-name="P388">146. Išmokėtų iš sąskaitos kitų lėšų suma kredituojama sąskaita<text:s/>112 „Kitos lėšos“ ir debetuojamos atitinkamos išlaidų arba atsiskaitymų sąskaitos.</text:p>
      <text:p text:style-name="P389"/>
      <text:p text:style-name="P390"><text:span text:style-name="T391">Sąskaita 12 „Kasa“</text:span></text:p>
      <text:p text:style-name="P392"/>
      <text:p text:style-name="P393">147. Biudžetinės įstaigos, tvarkydamos grynųjų pinigų apskaitą, vadovaujasi Kasos darbo organizavimo ir kasos operacijų atlikimo taisyklėmis, patvirtintomis Lietuvos Respublikos Vyriausybės 2000 m. vasario 17 d. nutarimu Nr. 179 (Žin., 2000, Nr.<text:s/><text:a xlink:href="https://www.e-tar.lt/portal/lt/legalAct/TAR.1C11B68F5A5D" office:target-frame-name="_blank" xlink:show="new"><text:span text:style-name="T394">15-398</text:span></text:a>).</text:p>
      <text:p text:style-name="P395">148. Sąskaita 12 „Kasa“ skirta grynųjų pinigų biudžetinės įstaigos kasoje apskaitai.</text:p>
      <text:p text:style-name="P396">149. Sąskaita „Kasa“ skirstoma į sąskaitas:</text:p>
      <text:p text:style-name="P397">149.1. 120 „Biudžetinės lėšos kasoje“;</text:p>
      <text:p text:style-name="P398">149.2. 122 „Kitos lėšos kasoje“.</text:p>
      <text:p text:style-name="P399">150. Sąskaita 12 „Kasa“ debetuojama gaunant pinigus į kasą ir kredituojama iš kasos pinigus išmokant pagal paskirtį arba įnešant į sąskaitas banke.</text:p>
      <text:p text:style-name="P400"/>
      <text:p text:style-name="P401"><text:span text:style-name="T402">Sąskaita 13 „Kitos piniginės lėšos“</text:span></text:p>
      <text:p text:style-name="P403"/>
      <text:p text:style-name="P404">151. Ši sąskaita skirta biudžetinės įstaigos vardu įsigytose mokėjimų kortelėse esančių piniginių lėšų, taip pat akredityvų ir piniginių dokumentų apskaitai.</text:p>
      <text:p text:style-name="P405">152. Sąskaita 13 „Kitos piniginės lėšos“ skirstoma į sąskaitas:</text:p>
      <text:p text:style-name="P406">152.1. 130 „Akredityvai“;</text:p>
      <text:p text:style-name="P407">152.2. 131 „Mokėjimo kortelės“;</text:p>
      <text:p text:style-name="P408">152.3. 132 „Piniginiai dokumentai“.</text:p>
      <text:p text:style-name="P409">153. Analitinė akredityvų apskaita tvarkoma pagal kiekvieną akredityvą, o<text:s/>piniginių dokumentų – pagal piniginių dokumentų rūšis.</text:p>
      <text:p text:style-name="P410">154. Sąskaitoje 130 „Akredityvai“ registruojamos pagal sutartis su tiekėjais už materialiųjų vertybių tiekimą ir paslaugų teikimą įformintų akredityvų sumos. Akredityvų įforminimo ir atsiskaitymo jais tvarką nustato bankas.</text:p>
      <text:p text:style-name="P411">155. Įforminto akredityvo suma debetuojama sąskaita 130 „Akredityvai“ ir kredituojamos atitinkamos biudžetinių arba kitų lėšų sąskaitos banke.</text:p>
      <text:p text:style-name="P412">156. Apmokėtų akredityvų suma kredituojama sąskaita 130 „Akredityvai“ ir debetuojamos atitinkamos atsiskaitymų su tiekėjais sąskaitos.</text:p>
      <text:p text:style-name="P413">157. Nepanaudotos akredityvų sumos įskaitomos į tas biudžetinių arba kitų lėšų sąskaitas banke, iš kurių buvo įformintas akredityvas, kredituojant sąskaitą 130 „Akredityvai“ ir debetuojant biudžetinių arba kitų lėšų sąskaitas.</text:p>
      <text:p text:style-name="P414">158. Sąskaita 131 „Mokėjimo kortelės“ skirta biudžetinės įstaigos turimose banko mokėjimo kortelėse esančių pinigų apskaitai.</text:p>
      <text:p text:style-name="P415">159. Mokėjimo operacijos registruojamos pagal kiekvieną dokumentą (sąskaitą, čekį) atlikus<text:s/>operaciją, bet ne vėliau kaip kitą dieną po to, kai dokumentus gavo apskaitos tvarkytojas.</text:p>
      <text:p text:style-name="P416">160. Į mokėjimo korteles pervestomis sumomis debetuojama sąskaita 131 „Mokėjimo kortelės“. Iš mokėjimo kortelės už įsigytas materialias vertybes ir suteiktas paslaugas sumokėta suma pagal pateisinamuosius apskaitos dokumentus kredituojama sąskaita 131 „Mokėjimo kortelės“ ir debetuojamos atitinkamos atsiskaitymų sąskaitos.</text:p>
      <text:p text:style-name="P417">161. Išlaidos, apmokėtos iš mokėjimo kortelės, apskaitoje registruojamos pagal asmenis,<text:s/>kurie naudojosi mokėjimo kortele, ir biudžeto išlaidų ekonominės klasifikacijos straipsnius.</text:p>
      <text:p text:style-name="P418">162. Nepanaudoti mokėjimo kortelių pinigų likučiai metų pabaigoje 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19">163. Teisė naudotis biudžetinės įstaigos mokėjimo kortele įforminama biudžetinės<text:s/>įstaigos vadovo įsakymu.</text:p>
      <text:p text:style-name="P420">164. Sąskaita 132 „Piniginiai dokumentai“ skirta piniginių dokumentų: apmokėtų bilietų, pašto ir rinkliavų ženklų ir kitų piniginių dokumentų apskaitai tvarkyti. Tokių dokumentų priėmimas į kasą ir išdavimas iš kasos įforminamas kasos orderiais. Šių operacijų apskaita tvarkoma atskirai nuo piniginių lėšų operacijų.</text:p>
      <text:p text:style-name="P421"/>
      <text:p text:style-name="P422"><text:span text:style-name="T423">VII</text:span><text:span text:style-name="T424">.<text:s/></text:span><text:span text:style-name="T425">FINANSINIS TURTAS</text:span></text:p>
      <text:p text:style-name="P426"/>
      <text:p text:style-name="P427">165. Šio skyriaus sąskaita 14 „Finansinis turtas“ skirta biudžetinės įstaigos turimų vertybinių popierių (akcijų, obligacijų ir kt.) ir įnašų į viešųjų įstaigų dalininkų kapitalą pinigais bei turtu<text:s/><text:soft-page-break/>apskaitai.</text:p>
      <text:p text:style-name="P428">166. Sąskaita 14 „Finansinis turtas“ skirstoma į sąskaitas:</text:p>
      <text:p text:style-name="P429">166.1. 140 „Vertybiniai popieriai“;</text:p>
      <text:p text:style-name="P430">166.2. 141 „Įnašai į viešųjų įstaigų dalininkų kapitalą“.</text:p>
      <text:p text:style-name="P431">167.<text:s/>Neatlygintinai įsigytų vertybinių popierių įsigijimo savikaina debetuojama sąskaita 140 „Vertybiniai popieriai“ ir kredituojama sąskaita 270 „Finansinio turto fondas“.</text:p>
      <text:p text:style-name="P432">168. Iš biudžeto arba kitų lėšų įsigytų vertybinių popierių įsigijimo savikaina ir įnašų į viešųjų įstaigų dalininkų kapitalą suma debetuojamos skyriaus „Išlaidos“ 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433">169. Įnešus turtą į viešųjų įstaigų dalininkų kapitalą, turto vertintojų nustatyta<text:s/>verte debetuojama sąskaita 141 „Įnašai į viešųjų įstaigų dalininkų kapitalą“ ir kredituojama sąskaita 270 „Finansinio turto fondas“. Į viešąją įstaigą įneštas turtas tuo pačiu metu nurašomas iš apskaitos darant šiuos buhalterinius įrašus:</text:p>
      <text:p text:style-name="P434">169.1. nematerialusis ir ilgalaikis materialusis turtas – likutine verte debetuojama sąskaita 250 „Ilgalaikio turto fondas“, apskaičiuota nusidėvėjimo suma debetuojama sąskaita 020 „Materialiojo turto nusidėvėjimas“ arba 021 „Nematerialiojo turto amortizacija“ ir ilgalaikio turto įsigijimo savikaina kredituojamos ilgalaikio turto sąskaitos;</text:p>
      <text:p text:style-name="P435">169.2. trumpalaikis materialusis turtas – trumpalaikio materialiojo turto įsigijimo (pasigaminimo) savikaina debetuojama sąskaita 260 „Trumpalaikio materialiojo turto fondas“ ir kredituojama sąskaita 070 „Trumpalaikis materialusis turtas“;</text:p>
      <text:p text:style-name="P436">169.3. atsargos – atsargų įsigijimo (pasigaminimo) savikaina debetuojamos finansavimo sąskaitos pagal atsargų įsigijimo šaltinius ir kredituojamos atsargų sąskaitos.</text:p>
      <text:p text:style-name="P437">170. Finansinį turtą<text:s/>teisės aktų nustatyta tvarka nurašant iš apskaitos, debetuojama sąskaita 270 „Finansinio turto fondas“ ir kredituojamos finansinio turto sąskaitos.</text:p>
      <text:p text:style-name="P438">171. Finansinio turto apskaita tvarkoma pagal rūšis ir pavadinimus, o vertybinių popierių – nurodoma ir<text:s/>įsigijimo, ir nominali vertė, taip pat pagal viešąsias įstaigas, kurių kapitalo dalininkas yra biudžetinė įstaiga.</text:p>
      <text:p text:style-name="P439"/>
      <text:p text:style-name="P440"><text:span text:style-name="T441">VIII</text:span><text:span text:style-name="T442">.<text:s/></text:span><text:span text:style-name="T443">GAUTINOS IR MOKĖTINOS SUMOS</text:span></text:p>
      <text:p text:style-name="P444"/>
      <text:p text:style-name="P445">172. Šio skyriaus sąskaitos skirtos atsiskaitymų su tiekėjais ir rangovais bei programų<text:s/>vykdytojais už įsigytas prekes, atliktus darbus ir suteiktas paslaugas, 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446">173. Biudžetinės įstaigos atsiskaito su tiekėjais ir rangovais sutartyse nustatyta tvarka.</text:p>
      <text:p text:style-name="P447">174. Deponentinio įsiskolinimo, kurio ieškinio senaties terminas baigėsi, suma turi būti<text:s/>įskaityta į atitinkamo biudžeto pajamas ne vėliau kaip iki kito mėnesio, einančio po to, kurį suėjo terminas, 10 dienos. Einamaisiais metais pagal ankstesnių metų sąmatas sumokėtos debetinio įsiskolinimo sumos pervedamos į biudžetą.</text:p>
      <text:p text:style-name="P448">175. Nurašius iš biudžetinės įstaigos balanso dėl atsargų arba pinigų trūkumų bei grobstymų prarastas sumas, kurių teismas nepriteisė, ir kitas beviltiškomis pripažintas skolas, įsiskolinimas penkerius metus nuo nurašymo momento registruojamas užbalansinėje sąskaitoje 004 „Nurašytas nemokių debitorių įsiskolinimas“.</text:p>
      <text:p text:style-name="P449"/>
      <text:p text:style-name="P450"><text:span text:style-name="T451">Sąskaita 15 „Atsiskaitymai su tiekėjais ir rangovais“</text:span></text:p>
      <text:p text:style-name="P452"/>
      <text:p text:style-name="P453">176. Sąskaita 15 „Atsiskaitymai su tiekėjais ir rangovais“ skirstoma į sąskaitas:</text:p>
      <text:p text:style-name="P454">176.1. 150 „Atsiskaitymai su tiekėjais ir rangovais“;</text:p>
      <text:p text:style-name="P455">176.2. 151 „Atsiskaitymai su programų vykdytojais“.</text:p>
      <text:p text:style-name="P456">177. Sąskaita 150 „Atsiskaitymai su tiekėjais ir rangovais“ skirta atsiskaitymų pagal sutartis su prekių tiekėjais ir paslaugų teikėjais, taip pat su rangovais už jų atliekamus darbus apskaitai.</text:p>
      <text:p text:style-name="P457">178. Sąskaita 150 „Atsiskaitymai su tiekėjais ir rangovais“ debetuojama tiekėjams ir rangovams sumokėtomis sumomis ir šiomis sumomis kredituojamos sąskaitų plano skyriaus „Pinigai“ arba „Gautinos ir mokėtinos sumos“ sąskaitos.</text:p>
      <text:p text:style-name="P458">179. Sąskaita 150 „Atsiskaitymai<text:s/>su tiekėjais ir rangovais“ kredituojama gautų iš tiekėjų atsargų ir atliktų paslaugų verte, rangovo atliktų darbų verte, kurios nurodytos prekių, paslaugų, darbų perdavimo-priėmimo aktuose ir sąskaitose faktūrose, ir atitinkamomis sumomis debetuojamos išlaidų arba turto sąskaitos.</text:p>
      <text:p text:style-name="P459">180. Sąskaita 151 „Atsiskaitymai su programų vykdytojais“ skirta biudžetinės įstaigos atsiskaitymų su kitomis biudžetinėmis įstaigomis ir kitais ūkio subjektais (toliau vadinama – programų vykdytojai), kuriems jos paveda<text:s/>vykdyti savo programas ir teisės aktų nustatyta tvarka savo asignavimais finansuoja šių programų vykdymo išlaidas, apskaitai. Programų vykdytojų išlaidų sąmatas tvirtina asignavimų valdytojas.</text:p>
      <text:p text:style-name="P460">181. Pervedus programų vykdytojams biudžeto lėšas programų<text:s/>vykdymo išlaidoms padengti, debetuojama sąskaita 151 „Atsiskaitymai su programų vykdytojais“ ir kredituojama sąskaita 090 „Biudžeto lėšos, sumokėtos iš iždo sąskaitos tiesiogiai tiekėjams“ arba sąskaita 10 „Biudžetinių lėšų sąskaitos banke“.</text:p>
      <text:p text:style-name="P461">182. Remdamasi gauta iš programos vykdytojo biudžeto išlaidų sąmatos vykdymo ataskaita – užpildyta finansinės atskaitomybės forma Nr. 2, patvirtinta Lietuvos Respublikos finansų ministro 2004 m. gruodžio 29 d. įsakymu Nr. 1K-413 „Dėl Valstybės ir savivaldybių biudžetų vykdymo, biudžetinių įstaigų ir kitų subjektų programų sąmatų vykdymo ataskaitų sudarymo ir formų patvirtinimo“ (Žin., 2005, Nr.<text:s/><text:a xlink:href="https://www.e-tar.lt/portal/lt/legalAct/TAR.C96E296E4CE6" office:target-frame-name="_blank" xlink:show="new"><text:span text:style-name="T462">2-21</text:span></text:a>) (toliau vadinama – finansinės atskaitomybės forma Nr. 2), joje nurodytą faktinių išlaidų sumą biudžetinė įstaiga – pavedimo davėja pripažįsta savo programos vykdymo faktinėmis išlaidomis, surašydama buhalterinę pažymą. Šia suma debetuojama sąskaita 200 „Išlaidos iš biudžeto“ bei kredituojama sąskaita 151 „Atsiskaitymai su programų vykdytojais“.</text:p>
      <text:p text:style-name="P463">183. Programų vykdytojams grąžinus nepanaudotas biudžeto lėšas, debetuojama sąskaita 100 „Įstaigos lėšos“ ir kredituojama sąskaita 151“Atsiskaitymai su programų vykdytojais“.</text:p>
      <text:p text:style-name="P464">184. Atsiskaitymų su programų vykdytojais apskaita tvarkoma pagal kiekvieną programų vykdytoją.</text:p>
      <text:p text:style-name="P465"/>
      <text:p text:style-name="P466"><text:span text:style-name="T467">Sąskaita 16 „Atsiskaitymai su atskaitingais asmenimis“</text:span></text:p>
      <text:p text:style-name="P468"/>
      <text:p text:style-name="P469">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470">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471">187. Avansas išduodamas tik<text:s/>biudžetinėje įstaigoje dirbantiems asmenims. Avansą gavęs 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 patvirtinančius dokumentus. Atskaitingų asmenų avanso ataskaitas tvirtina biudžetinės įstaigos vadovas.</text:p>
      <text:p text:style-name="P472">188. Naujas avansas atskaitingam asmeniui gali būti išduotas tik atsiskaičius už anksčiau išduotąjį. Tais atvejais, kai avanso panaudojimo ataskaita nustatytu terminu nepateikiama ir<text:s/><text:soft-page-break/>nepanaudotas avanso likutis negrąžinamas, biudžetinė įstaiga teisės aktų nustatyta tvarka turi šį<text:s/>įsiskolinimą išieškoti iš avansą gavusio asmens.</text:p>
      <text:p text:style-name="P473">189. Išduoto avanso suma debetuojama sąskaita 160 „Atsiskaitymai su atskaitingais asmenimis“ ir kredituojamos atitinkamos sąskaitų plano skyriaus „Pinigai“ sąskaitos.</text:p>
      <text:p text:style-name="P474">190. Išleistų avansų suma ir grąžintų nepanaudotų avansų likučių suma kredituojama sąskaita 160 „Atsiskaitymai su atskaitingais asmenimis“ ir debetuojamos sąskaitos 06 „Medžiagos ir maisto produktai“, 07 „Trumpalaikis materialusis turtas“, 12 „Kasa“, 18 „Atsiskaitymai su darbuotojais ir<text:s/>stipendininkais“, 20 „Išlaidos įstaigai išlaikyti“ ir 21 „Kitos išlaidos“.</text:p>
      <text:p text:style-name="P475">191. Atsiskaitymų su atskaitingais asmenimis apskaita tvarkoma pagal kiekvieną atskaitingą asmenį.</text:p>
      <text:p text:style-name="P476"/>
      <text:p text:style-name="P477"><text:span text:style-name="T478">Sąskaita 17 „Atsiskaitymai su įvairiais debitoriais ir kreditoriais“</text:span></text:p>
      <text:p text:style-name="P479"/>
      <text:p text:style-name="P480">192. Ši sąskaita skirstoma į sąskaitas:</text:p>
      <text:p text:style-name="P481">192.1. 170 „Atsiskaitymai už trūkumus“;</text:p>
      <text:p text:style-name="P482">192.2. 171 „Atsiskaitymai už socialinio draudimo įmokas „;</text:p>
      <text:p text:style-name="P483">192.3. 172 „Tiksliniai atsiskaitymai“;</text:p>
      <text:p text:style-name="P484">192.4. 173 „Atsiskaitymai su biudžetu“;</text:p>
      <text:p text:style-name="P485">192.5. 174<text:s/>„Atsiskaitymai už depozitines sumas“;</text:p>
      <text:p text:style-name="P486">192.6. 176 „Atsiskaitymai už pavedimų lėšas“;</text:p>
      <text:p text:style-name="P487">192.7. 177 „Atsiskaitymai su deponentais“;</text:p>
      <text:p text:style-name="P488">192.8. 178 „Atsiskaitymai su kitais debitoriais ir kreditoriais“.</text:p>
      <text:p text:style-name="P489">193. Sąskaita 170 „Atsiskaitymai už trūkumus“<text:s/>skirta turto trūkumų ir jam padarytos žalos apskaitai.</text:p>
      <text:p text:style-name="P490">194. Nustatyta turto trūkumų arba žalos suma debetuojama sąskaita 170 „Atsiskaitymai už trūkumus“ ir kredituojamos atitinkamos turto arba atsiskaitymų sąskaitos.</text:p>
      <text:p text:style-name="P491">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 biudžetiniais metais, nei atsirado trūkumas, nustatyto kalto asmens sumokėta pinigų suma pervedama į biudžetą, iš kurio įstaiga finansuojama.</text:p>
      <text:p text:style-name="P492">196. Sąskaita 171 „Atsiskaitymai už socialinio draudimo įmokas“ skirta biudžetinių įstaigų atsiskaitymų su Valstybinio socialinio draudimo fondu pagal darbuotojų socialinį draudimą apskaitai tvarkyti. Įnašai socialiniam draudimui apskaičiuojami ir sumokami teisės aktų nustatyta tvarka.</text:p>
      <text:p text:style-name="P493">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494">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 mokami, ir kitų tikslinių atsiskaitymų apskaitai tvarkyti.</text:p>
      <text:p text:style-name="P495">199. Atsiskaitymų už uniforminius drabužius apskaitos tvarką nustato<text:s/>atitinkamos valstybės ir savivaldybių institucijos, suderinusios su Lietuvos Respublikos finansų ministerija.</text:p>
      <text:p text:style-name="P496">200. Apskaičiuotų įmokų sumomis debetuojama sąskaita 172 „Tiksliniai atsiskaitymai“ ir kredituojamos:</text:p>
      <text:p text:style-name="P497">200.1. sąskaita 400 „Biudžetinių<text:s/>įstaigų pajamos“, kai įmokos teisės aktų nustatyta tvarka turi būti pripažintos pajamomis pagal specialiąja programą;</text:p>
      <text:p text:style-name="P498">200.2. išlaidų sąskaitos, kai įmokos gali būti panaudotos tik įstaigos išlaidoms sumažinti (pvz., apskaičiuotos gautinos iš valgyklos<text:s/>darbuotojų sumos už maitinimąsi mokyklos valgykloje,<text:s/><text:soft-page-break/>gautinos sumos už uniforminius drabužius).</text:p>
      <text:p text:style-name="P499">201. Sąskaita 172 „Tiksliniai atsiskaitymai“ kredituojama gautų įmokų sumomis ir šiomis sumomis debetuojamos sąskaitų plano skyriaus „Pinigai“ atitinkamos<text:s/>sąskaitos.</text:p>
      <text:p text:style-name="P500">202. Įmokos, nurodytos šių taisyklių 198 punkte, į kasą priimamos pagal Kasos darbo organizavimo ir kasos operacijų atlikimo taisykles.</text:p>
      <text:p text:style-name="P501">203. Tikslinių atsiskaitymų apskaita tvarkoma pagal atsiskaitymų rūšis ir atskaitingus asmenis.</text:p>
      <text:p text:style-name="P502">204. Sąskaita 173 „Atsiskaitymai su biudžetu“ skirta mokesčių ir įmokų į biudžetą – gyventojų pajamų mokesčio, išskaičiuoto iš darbuotojų darbo užmokesčio, premijų, pašalpų ir kitų išmokų, taip pat pridėtinės vertės bei kitų mokesčių ir įmokų apskaitai.</text:p>
      <text:p text:style-name="P503">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04">206. Sąskaita 173 „Atsiskaitymai su biudžetu“ tvarkoma pagal mokesčių ir įmokų rūšis.</text:p>
      <text:p text:style-name="P505">207. Sąskaita 174 „Atsiskaitymai už depozitines sumas“ skirta atsiskaitymams (išskyrus atsiskaitymus su deponentais) pagal lėšas, kuriomis biudžetinės įstaigos disponuoja laikinai ir kurios, susidarius atitinkamoms aplinkybėms, turi būti grąžintos.</text:p>
      <text:p text:style-name="P506">208. Sąskaita 174 „Atsiskaitymai už depozitines sumas“ kredituojama gautų lėšų, kuriomis laikinai disponuoja biudžetinė įstaiga, sumomis ir šiomis sumomis debetuojama sąskaita 112 „Kitos lėšos“ arba sąskaita 122 „Kitos lėšos kasoje“.</text:p>
      <text:p text:style-name="P507">209. Sąskaita 174 „Atsiskaitymai už depozitines sumas“ debetuojama išduotų arba pervestų pagal priklausomybę lėšų sumomis ir šiomis<text:s/>sumomis kredituojama sąskaita 112 „Kitos lėšos“ arba sąskaita 122 „Kitos lėšos kasoje“.</text:p>
      <text:p text:style-name="P508">210. Depozitinės lėšos laikomos atskiroje sąskaitoje banke. Jų apskaita tvarkoma pagal kiekvieną savininką.</text:p>
      <text:p text:style-name="P509">211. Sąskaita 176 „Atsiskaitymai už pavedimų lėšas“<text:s/>skirta lėšų, gautų iš kitų įmonių, įstaigų, organizacijų bei fizinių asmenų pavedimams atlikti, apskaitai. Šioje sąskaitoje taip pat registruojamos biudžetinės įstaigos gautos tam tikros paskirties lėšos (parama, paskolos, lėšos, gautos už parduotą turtą ir kt.).</text:p>
      <text:p text:style-name="P510">212. Atlikusi pavedimą, biudžetinė įstaiga pateikia lėšas pervedusiai įmonei, įstaigai ar organizacijai ataskaitą ir sutartyje nustatyta tvarka grąžina nepanaudotų lėšų likutį. Gavusios ir panaudojusios biudžeto lėšas kitų biudžetinių įstaigų pavedimams vykdyti, biudžetinės įstaigos atsiskaito sudarydamos ir pateikdamos pavedimų davėjams šių taisyklių 182 punkte nurodytą finansinės atskaitomybės formą Nr. 2.</text:p>
      <text:p text:style-name="P511">213. Iš biudžetinių įstaigų gautos, bet pagal paskirtį tais metais nepanaudotos lėšos grąžinamos pervedusioms šias lėšas įstaigoms ne vėliau kaip iki einamųjų metų gruodžio 31 dienos. Pavedimų, finansuojamų ne iš biudžeto lėšų, likutis teisės aktų arba sutarčių nustatyta tvarka grąžinamas pavedimo davėjui arba, kai grąžinti neprivaloma, naudojamas kitais biudžetiniais metais.</text:p>
      <text:p text:style-name="P512">214. Sąskaita 176 „Atsiskaitymai už pavedimų lėšas“ kredituojama ir debetuojama sąskaita 110 „Pavedimų lėšos“ – gauta lėšų suma pavedimui įvykdyti. Sąskaita 176 „Atsiskaitymai už pavedimų lėšas“ debetuojama ir kredituojamos: sąskaita 214 „Pavedimų lėšų išlaidos“ – sukauptų atliekant pavedimą faktinių išlaidų suma, sąskaita 110 „Pavedimų lėšos“ – grąžinta nepanaudotų pavedimui atlikti lėšų suma.</text:p>
      <text:p text:style-name="P513">215. Pavedimų lėšų apskaita tvarkoma pagal lėšų pavedimams atlikti<text:s/>davėjus ir kiekvieną pavedimą.</text:p>
      <text:p text:style-name="P514">216. Sąskaita 177 „Atsiskaitymai su deponentais“ skirta atsiskaitymų pagal nustatytu laiku neišmokėtą darbo užmokestį bei stipendijas apskaitai tvarkyti.</text:p>
      <text:p text:style-name="P515">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516">218. Išmokėta deponuotų lėšų suma sąskaita 177 „Atsiskaitymai su deponentais“ debetuojama ir šia suma kredituojama sąskaita 12 „Kasa“ arba 11 „Kitų lėšų sąskaitos banke“.</text:p>
      <text:p text:style-name="P517">219. Suėjus deponentinio įsiskolinimo senaties terminui, sąskaita 177 „Atsiskaitymai su deponentais“ debetuojama neišmokėta ir pervesta<text:s/>į atitinkamą biudžetą suma ir šia suma kredituojama sąskaita 173 „Atsiskaitymai su biudžetu“.</text:p>
      <text:p text:style-name="P518">220. Sąskaita 177 „Atsiskaitymai su deponentais“ tvarkoma pagal kiekvieną deponentą.</text:p>
      <text:p text:style-name="P519">221. Sąskaita 178 „Atsiskaitymai su kitais debitoriais ir kreditoriais“ skirta atsiskaitymų su debitoriais ir kreditoriais, kurie neregistruojami anksčiau minėtose sąskaitose, pavyzdžiui, su pirkėjais ir užsakovais, apskaitai. Šioje sąskaitoje taip pat gali būti registruojami atsiskaitymai su tiekėjais ir rangovais, kai individualiame biudžetinės įstaigos sąskaitų plane sąskaita 15 „Atsiskaitymai su tiekėjais ir rangovais“ nenumatyta dėl nedidelės tiekimo apimties arba dėl to, kad tiekimo sutartys yra trumpalaikės arba vienkartinės.</text:p>
      <text:p text:style-name="P520">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 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521">223. Sąskaitos 178 „Atsiskaitymai su kitais debitoriais ir kreditoriais“ debetinio ir kreditinio likučių tarpusavio užskaita negalima, finansinėje atskaitomybėje jie rodomi atskirai.</text:p>
      <text:p text:style-name="P522">224. Atsiskaitymų su kitais debitoriais ir<text:s/>kreditoriais apskaita tvarkoma pildant atitinkamą registrą pagal kiekvieną debitorių ir kreditorių. Įsiskolinimų atsiradimo ir atsiskaitymo datos registruojamos pagal kiekvieną dokumentą.</text:p>
      <text:p text:style-name="P523"/>
      <text:p text:style-name="P524"><text:span text:style-name="T525">Sąskaita 18 „Atsiskaitymai su darbuotojais ir stipendininkais“</text:span></text:p>
      <text:p text:style-name="P526"/>
      <text:p text:style-name="P527">225. Ši sąskaita skirta atsiskaitymų su darbuotojais pagal darbo užmokestį ir kitas jam prilygintas išmokas, taip pat atsiskaitymų su studentais, aspirantais ir moksleiviais pagal stipendijas apskaitai.</text:p>
      <text:p text:style-name="P528">226. Sąskaita 18 „Atsiskaitymai su darbuotojais ir stipendininkais“ skirstoma į sąskaitas:</text:p>
      <text:p text:style-name="P529">226.1. 180 „Atsiskaitymai su darbuotojais pagal darbo užmokestį“;</text:p>
      <text:p text:style-name="P530">226.2. 181 „Atsiskaitymai su stipendininkais“;</text:p>
      <text:p text:style-name="P531">226.3. 182 „Atsiskaitymai su darbuotojais pagal jų pavedimus“;</text:p>
      <text:p text:style-name="P532">226.4. 183 „Atsiskaitymai pagal vykdomuosius dokumentus“;</text:p>
      <text:p text:style-name="P533">226.5. 184 „Kiti atsiskaitymai“.</text:p>
      <text:p text:style-name="P534">227. Sąskaita 180 „Atsiskaitymai su darbuotojais pagal darbo užmokestį“ skirta darbo užmokesčio, premijų ir kitų prilygintų darbo užmokesčiui išmokų, priskiriamų darbo užmokesčio išlaidų straipsniui pagal ekonominę klasifikaciją, apskaitai.</text:p>
      <text:p text:style-name="P535">228. Faktinės išlaidos darbo užmokesčiui ir 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 mokesčių ir kitos sumos.</text:p>
      <text:p text:style-name="P536">229. Darbo užmokesčio apskaičiavimo ir išmokėjimo dokumentus pasirašo juos sudarę ir patikrinę<text:s/>darbuotojai. Leidimą išmokėti darbo užmokestį ir jam prilygintas išmokas pasirašo biudžetinės įstaigos vadovas ir vyriausiasis buhalteris.</text:p>
      <text:p text:style-name="P537">230. Pasibaigus išmokėjimo terminui, išmokėjimo dokumente prie darbo užmokesčio neatsiėmusių asmenų pavardžių kasininkas privalo uždėti spaudą arba užrašyti ranka „Deponuota“ ir sudaryti deponuotų sumų rejestrą. Dokumento 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538">231. Deponuota darbo užmokesčio suma kitą darbo dieną išmokėjimo terminui pasibaigus pagal kitą kasos išlaidų orderį įnešama į depozitinę sąskaitą banke.</text:p>
      <text:p text:style-name="P539">232. Išmokėtos darbo užmokesčio sumos įtraukiamos į atsiskaitymų su darbuotojais apskaitą pagal kasos išlaidų orderius, jeigu pinigai išmokami iš kasos, arba pagal banko išrašus, kurių datos ir numeriai įrašomi į išmokėjimo dokumentus, jeigu darbo užmokestis pervedamas į darbuotojų nurodytas sąskaitas.</text:p>
      <text:p text:style-name="P540">233. Sąskaita 180 „Atsiskaitymai su darbuotojais pagal darbo užmokestį“ kredituojama apskaičiuotų atlyginimų ir kitų atlyginimams prilygintų išmokų sumomis ir šiomis sumomis debetuojamos atitinkamos sąskaitos: 08 „Gamybinės veiklos sąnaudos“, 20 „Išlaidos įstaigai išlaikyti“, 21 „Kitos išlaidos“, 17 „Atsiskaitymai su įvairiais debitoriais ir kreditoriais“.</text:p>
      <text:p text:style-name="P541">234. Sąskaita 180 „Atsiskaitymai su darbuotojais pagal darbo užmokestį“ debetuojama išmokėto, pervesto, skirto atsiskaitymams darbo užmokesčio ir kitų išmokų sumomis, taip pat išskaitytomis iš darbo užmokesčio ir deponuotomis sumomis. Tuo atveju, kai įstaigoje nėra kasos, atsiskaitymai pagal darbuotojų pavedimus, nurodytus šių taisyklių 238 punkte, gali būti registruojami tiesiogiai – debetuojama sąskaita 180 „Atsiskaitymai su darbuotojais pagal darbo užmokestį“ ir kredituojamos pinigų sąskaitos banke.</text:p>
      <text:p text:style-name="P542">235. Sąskaitoje 181 „Atsiskaitymai su stipendininkais“ registruojami atsiskaitymai su studentais, aspirantais, moksleiviais, kursų klausytojais pagal jiems išmokėti priklausančias stipendijas.</text:p>
      <text:p text:style-name="P543">236. Apskaičiuota stipendijų ir kitų išmokų suma kredituojama sąskaita 181 „Atsiskaitymai su stipendininkais“ ir debetuojamos atitinkančios finansavimo šaltinį išlaidų sąskaitos arba atsiskaitymų sąskaitos. Sąskaita 181 „Atsiskaitymai su stipendininkais“ debetuojama išmokėtų arba pervestų stipendijų suma, taip pat išskaitytomis ir deponuotomis sumomis.</text:p>
      <text:p text:style-name="P544">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545">238. Sąskaita 182 „Atsiskaitymai su darbuotojais pagal jų pavedimus“ skirta pagal darbuotojų ir stipendininkų pavedimus iš darbo užmokesčio išskaitytų sumų apskaitai<text:s/>tvarkyt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546">239. Išskaitytomis iš darbuotojų darbo užmokesčio pagal šių taisyklių 238 punkte išvardintus pavedimus sumomis kredituojama sąskaita 182 „Atsiskaitymai su darbuotojais pagal jų pavedimus“ ir debetuojama sąskaita 180 „Atsiskaitymai su darbuotojais pagal darbo užmokestį“ arba 181 „Atsiskaitymai su stipendininkais“.</text:p>
      <text:p text:style-name="P547">240. Pervestomis adresatams pagal darbuotojų pavedimus sumomis debetuojama sąskaita 182 „Atsiskaitymai su darbuotojais pagal jų pavedimus“ ir kredituojamos sąskaitų 10 „Biudžetinių lėšų sąskaitos banke“ ir 11 „Kitų lėšų sąskaitos banke“ atitinkamos sąskaitos.</text:p>
      <text:p text:style-name="P548">241. Išskaitytų iš darbuotojų darbo užmokesčio pagal jų pavedimus sumų apskaita tvarkoma atskirai pagal kiekvieną išskaitymų<text:s/>rūšį ir kiekvieną išskaitytų sumų gavėją.</text:p>
      <text:p text:style-name="P549">242. Sąskaita 183 „Atsiskaitymai pagal vykdomuosius dokumentus“ skirta išskaitytų pagal vykdomuosius raštus ir kitus dokumentus iš darbo užmokesčio, stipendijų ir kitų išmokų sumų apskaitai tvarkyti.</text:p>
      <text:p text:style-name="P550">243. Išskaitytinomis sumomis kredituojama sąskaita 183 „Atsiskaitymai pagal vykdomuosius dokumentus“ ir debetuojamos sąskaitos 180 „Atsiskaitymai su darbuotojais pagal darbo užmokestį“ ir 181 „Atsiskaitymai su stipendininkais“.</text:p>
      <text:p text:style-name="P551">244. Pervestomis pagal tikslinę paskirtį sumomis debetuojama sąskaita 183 „Atsiskaitymai pagal vykdomuosius dokumentus“ ir kredituojamos sąskaitų 10 „Biudžetinių lėšų sąskaitos banke“ ir 11 „Kitų lėšų sąskaitos banke“ atitinkamos sąskaitos.</text:p>
      <text:p text:style-name="P552">245. Atsiskaitymų pagal vykdomuosius raštus ir kitus dokumentus apskaita tvarkoma pagal kiekvieną gavėją – nurodoma pavardė arba organizacija, vykdomojo rašto numeris, data ir<text:s/><text:soft-page-break/>dokumento galiojimo terminas bei išskaityta suma.</text:p>
      <text:p text:style-name="P553">246. Sąskaita 184 „Kiti atsiskaitymai“ skirta atsiskaitymų pagal autorines sutartis apskaitai tvarkyti.</text:p>
      <text:p text:style-name="P554">247. Apskaičiuota suma kredituojama sąskaita 184 „Kiti atsiskaitymai“ ir debetuojamos sąskaitos 20 „Išlaidos įstaigai išlaikyti“ arba 21 „Kitos išlaidos“. Sąskaita 184 „Kiti atsiskaitymai“ debetuojama išskaičiuotų mokesčių bei išmokėtomis sumomis.</text:p>
      <text:p text:style-name="P555">248. Kitų atsiskaitymų apskaita tvarkoma pagal kiekvieną lėšų gavėją.</text:p>
      <text:p text:style-name="P556"/>
      <text:p text:style-name="P557"><text:span text:style-name="T558">Sąskaita 19 „Atsiskaitymai pagal išmokas“</text:span></text:p>
      <text:p text:style-name="P559"/>
      <text:p text:style-name="P560">249. Sąskaita 19 „Atsiskaitymai pagal išmokas“ skirta atsiskaitymų pagal teisės aktuose numatytas<text:s/>išmokas iš biudžetinės įstaigos asignavimų apskaitai. Šias išmokas sudaro socialinės pašalpos, mokamos savo darbuotojams, jų šeimų nariams arba kitiems asmenims, transporto arba kitų išlaidų kompensacijos, išmokos ūkio bei kitoms išlaidoms ir niekur kitur<text:s/>nepriskirtos išmokos.</text:p>
      <text:p text:style-name="P561">250. Sąskaita 19 „Atsiskaitymai pagal išmokas“ skirstoma į sąskaitas:</text:p>
      <text:p text:style-name="P562">250.1. 190 „Pašalpos“;</text:p>
      <text:p text:style-name="P563">250.2. 191 „Rentos“;</text:p>
      <text:p text:style-name="P564">250.3. 192 „Kompensacijos“;</text:p>
      <text:p text:style-name="P565">250.4. 193 „Valstybinės pensijos“;</text:p>
      <text:p text:style-name="P566">250.5. 194 „Kitos išmokos“;</text:p>
      <text:p text:style-name="P567">250.6. 198 „Atsiskaitymai pagal pavedimus iš išmokų“;</text:p>
      <text:p text:style-name="P568">250.7. 199 „Atsiskaitymai pagal vykdomuosius raštus iš išmokų“.</text:p>
      <text:p text:style-name="P569">251. Sąskaita 190 „Pašalpos“ skirta atsiskaitymų su gaunančiaisiais pašalpas, kurios laikinai mokamos biudžetinės įstaigos<text:s/>darbuotojams ligos, gamybinės traumos, invalidumo, atleidimo iš darbo ir kitais atvejais, apskaitai. Išlaidos šioms pašalpoms priskiriamos kitiems – ne darbo užmokesčio – išlaidų ekonominės klasifikacijos straipsniams.</text:p>
      <text:p text:style-name="P570">252. Sąskaita 191 „Rentos“ skirta<text:s/>atsiskaitymų su teisės aktuose nustatytas rentas gaunančiais asmenimis apskaitai.</text:p>
      <text:p text:style-name="P571">253. Sąskaita 192 „Kompensacijos“ skirta atsiskaitymų su asmenimis, kuriems išmokamos įvairios kompensacijos (pavyzdžiui, teismo priteistos kompensacijos buvusiems darbuotojams dėl neteisėto atleidimo iš darbo), apskaitai.</text:p>
      <text:p text:style-name="P572">254. Sąskaita 193 „Valstybinės pensijos“ skirta atsiskaitymų su valstybines pensijas gaunančiais asmenimis apskaitai tose biudžetinėse įstaigose, kurių išlaidų sąmatose pensijoms mokėti skiriami biudžeto asignavimai.</text:p>
      <text:p text:style-name="P573">255. Sąskaita 194 „Kitos išmokos“ skirta atsiskaitymų su asmenimis, kurie teisės aktų nustatyta tvarka gauna išmokas neatsiskaitytinai ūkio ir kitoms išlaidoms, apskaitai.</text:p>
      <text:p text:style-name="P574">256. Sąskaita 198 „Atsiskaitymai pagal pavedimus iš<text:s/>išmokų“ skirta atsiskaitymų pagal asmenų, gaunančių išmokas (pašalpą, rentą, kompensaciją, valstybinę pensiją, kitą išmoką), prašymus pervesti jiems apskaičiuotas išmokas arba jų dalį kitiems gavėjams apskaitai.</text:p>
      <text:p text:style-name="P575">257. Sąskaita 199 „Atsiskaitymai pagal vykdomuosius raštus iš išmokų“ skirta atsiskaitymų pagal vykdomuosius raštus iš išmokų apskaitai.</text:p>
      <text:p text:style-name="P576">258. Sąskaitos 190 „Pašalpos“, 191 „Rentos“, 192 „Kompensacijos“, 193 „Valstybinės pensijos“, 194 „Kitos išmokos“ kredituojamos apskaičiuotų išmokų sumomis<text:s/>ir šiomis sumomis debetuojamos išlaidų sąskaitos. Išvardintos sąskaitos atitinkamai debetuojamos ir kredituojamos: pinigų sąskaitos – išmokėtomis sumomis, sąskaita 198 „Atsiskaitymai pagal pavedimus iš išmokų“ ir sąskaita 199 „Atsiskaitymai pagal vykdomuosius raštus iš išmokų“ – apskaičiuotomis pavedimų iš išmokų sumomis.</text:p>
      <text:p text:style-name="P577">259. Sąskaitos 198 „Atsiskaitymai pagal pavedimus iš išmokų“ ir 199 „Atsiskaitymai pagal vykdomuosius raštus iš išmokų“ kredituojamos apskaičiuotomis iš išmokų pavedimų sumomis. Šios<text:s/>sąskaitos debetuojamos pervestomis (išmokėtomis) sumomis.</text:p>
      <text:p text:style-name="P578"/>
      <text:p text:style-name="P579"><text:span text:style-name="T580">IX</text:span><text:span text:style-name="T581">.<text:s/></text:span><text:span text:style-name="T582">IŠLAIDOS</text:span></text:p>
      <text:p text:style-name="P583"/>
      <text:p text:style-name="P584">260. Šio skyriaus sąskaitos skirtos biudžetinės įstaigos faktinių išlaidų, patirtų vykdant išlaidų sąmatas ir įformintų ūkinės operacijos arba ūkinio įvykio 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text:s/>pasikeitimo įtakos.</text:p>
      <text:p text:style-name="P585">261. Biudžetinės įstaigos faktinės išlaidos – nematerialiojo, ilgalaikio materialiojo bei trumpalaikio materialiojo turto įsigijimo bei kūrimo išlaidos, finansinio turto įsigijimo išlaidos ir atsargų bei paslaugų sąnaudos veiklai vykdyti. Faktinės išlaidos registruojamos ataskaitinio laikotarpio, kuriuo jos buvo patirtos (sunaudotos medžiagos, gautos paslaugos, apskaičiuoti atlyginimai, įsigytas turtas arba turtui kurti patirtos kito turto ar kitokios sąnaudos), buhalterinėje apskaitoje.</text:p>
      <text:p text:style-name="P586">262. Faktinių išlaidų apskaitai skirtos sąskaitos:</text:p>
      <text:p text:style-name="P587">262.1. 20 „Išlaidos įstaigai išlaikyti“;</text:p>
      <text:p text:style-name="P588">262.2. 21 „Kitos išlaidos“.</text:p>
      <text:p text:style-name="P589">263. Sąskaitos 20 „Išlaidos įstaigai išlaikyti“ ir 21 „Kitos išlaidos“ debetuojamos faktinių išlaidų sumomis pagal<text:s/>apskaitos dokumentus ir šiomis sumomis kredituojamos sąskaitų plano skyrių „Atsargos“, „Pinigai“, „Gautinos ir mokėtinos lėšos“ atitinkamos sąskaitos.</text:p>
      <text:p text:style-name="P590">264. Nebaigtos statybos ir ilgalaikio turto kūrimo faktinių išlaidų, pripažintų turtu pagal atliktų darbų perdavimo-priėmimo aktus, sumomis debetuojama sąskaita 20 „Išlaidos įstaigai išlaikyti“ arba 21 „Kitos išlaidos“ (išskyrus sąskaitą 210 „Paskirstytinos išlaidos“) ir šiomis sumomis kredituojamos:</text:p>
      <text:p text:style-name="P591">264.1. sąskaita 150 „Atsiskaitymai su tiekėjais ir<text:s/>rangovais“, kai darbai atliekami rangos būdu. Išlaidų apskaita šiuo atveju tvarkoma tiktai pagal objektus, neskirstant pagal išlaidų ekonominės klasifikacijos straipsnius;</text:p>
      <text:p text:style-name="P592">264.2. sąskaita 210 „Paskirstytinos išlaidos“, kai darbai atliekami ūkio būdu. Išlaidų apskaita šiuo atveju tvarkoma pagal kiekvieną objektą atskirai, paskirstant išlaidas pagal jų ekonominės klasifikacijos straipsnius.</text:p>
      <text:p text:style-name="P593">265. Įsigijus ilgalaikio arba finansinio turto, šio turto įsigijimo savikaina debetuojama sąskaita 20 „Išlaidos įstaigai<text:s/><text:span text:style-name="T594">išlaikyti“</text:span><text:span text:style-name="T595"><text:s/></text:span>arba sąskaita 21 „Kitos išlaidos“ ir kredituojamos atitinkamos atsiskaitymų sąskaitos.</text:p>
      <text:p text:style-name="P596">266. 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 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597">267. Nenurašytą faktinių išlaidų likutį ataskaitinių metų pabaigoje sudaro kreditorinis įsiskolinimas, nepanaudotos atsargos, nebaigtos statybos išlaidos, kurios nebuvo įtrauktos į atliktus darbus, ir kitos nenurašytinos sumos.</text:p>
      <text:p text:style-name="P598"/>
      <text:p text:style-name="P599"><text:span text:style-name="T600">Sąskaita 20 „Išlaidos įstaigai išlaikyti“</text:span></text:p>
      <text:p text:style-name="P601"/>
      <text:p text:style-name="P602">268. Ši sąskaita skirstoma į sąskaitas:</text:p>
      <text:p text:style-name="P603">268.1. 200 „Išlaidos iš<text:s/>biudžeto“;</text:p>
      <text:p text:style-name="P604">268.2. 201 „Išlaidos iš kitų šaltinių“.</text:p>
      <text:p text:style-name="P605">269. Faktinių išlaidų iš biudžeto apskaita tvarkoma pagal įstaigos vykdomas 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606">270. Sąskaita 200 „Išlaidos iš biudžeto“ skirta faktinių išlaidų, finansuotinų biudžeto lėšomis, apskaitai tvarkyti.</text:p>
      <text:p text:style-name="P607">271. Biudžetinės įstaigos, pervedusios biudžeto lėšas kitiems ūkio subjektams savo programoms vykdyti, šių subjektų pateiktoje finansinės atskaitomybės formoje Nr. 2 nurodytas faktines išlaidas, surašę buhalterinę pažymą, pripažįsta savo programos vykdymo faktinėmis<text:s/>išlaidomis. Tuo atveju, kai asignavimų valdytojai, vykdydami atitinkamų metų programas (investicijų projektus), apmoka turto, kurio gavėjai – valdytojai arba savininkai yra kiti subjektai (programos tiksluose ir uždaviniuose bei sutartyse su tiekėjais šie<text:s/>subjektai taip pat turi būti nurodyti), įsigijimo išlaidas, asignavimų valdytojų programos vykdymo faktinės išlaidos gali būti pripažintos pagal laisvos formos turto gavėjų pateiktus pranešimus apie turto gavimą ir priėmimą, turinčius Lietuvos Respublikos<text:s/>buhalterinės apskaitos įstatymo 13 straipsnio 1 dalyje nustatytus rekvizitus.</text:p>
      <text:p text:style-name="P608">272. Biudžetinės įstaigos, kurios iš biudžeto lėšų išmoka pensijas ir įvairias pašalpas, šių išmokų išlaidas taip pat kaupia sąskaitoje 200 „Išlaidos iš biudžeto“.</text:p>
      <text:p text:style-name="P609">273.<text:s/>Sąskaita 201 „Išlaidos iš kitų šaltinių“ skirta biudžetinių įstaigų patirtų išlaidų, finansuotinų gautomis iš kitų biudžetų arba iš kitų šaltinių lėšomis, apskaitai tvarkyti.</text:p>
      <text:p text:style-name="P610"/>
      <text:p text:style-name="P611"><text:span text:style-name="T612">Sąskaita 21 „Kitos išlaidos“</text:span></text:p>
      <text:p text:style-name="P613"/>
      <text:p text:style-name="P614">274. Ši sąskaita skirstoma į sąskaitas:</text:p>
      <text:p text:style-name="P615">274.1. 210 „Paskirstytinos išlaidos“;</text:p>
      <text:p text:style-name="P616">274.2. 211 „Paslaugų teikimo išlaidos“;</text:p>
      <text:p text:style-name="P617">274.3. 213 „Kitų lėšų išlaidos“;</text:p>
      <text:p text:style-name="P618">274.4. 214 „Pavedimų lėšų išlaidos“.</text:p>
      <text:p text:style-name="P619">275. Sąskaita 210 „Paskirstytinos išlaidos“ skirta išlaidų, kurios dėl įvairių priežasčių<text:s/>susidarymo momentu negali būti priskirtos prie atitinkamos produkcijos, paslaugų, darbų faktinių išlaidų, ir išlaidų, kurios į faktines išlaidas įtrauktinos būsimaisiais laikotarpiais, apskaitai. Ši sąskaita naudojama išlaidų apskaitoje kaip tarpinė sąskaita.</text:p>
      <text:p text:style-name="P620">276. Sąskaitoje 210 „Paskirstytinos išlaidos“ iki paskirstymo registruojamos netiesioginės išlaidos, kurios vadovo nustatyta atsižvelgiant į konkrečias aplinkybes tvarka gali būti paskirstomos produkcijai proporcingai pagal gamybos darbininkų arba<text:s/>mokslinių bendradarbių darbo užmokestį, sunaudotas medžiagas, tiesioginių sąnaudų visumą arba kitais būdais. Netiesioginės išlaidos pagalbiniuose žemės bei mokymo-bandymų ūkiuose paskirstomos metams pasibaigus.</text:p>
      <text:p text:style-name="P621">277. Paskirstytinos išlaidos sukaupiamos<text:s/>debetuojant sąskaitą 210 „Paskirstytinos išlaidos“ ir kredituojant atitinkamas pinigų, atsiskaitymų, statybinių medžiagų ir montuotinų įrengimų bei atsiskaitymų su tiekėjais ir rangovais sąskaitas.</text:p>
      <text:p text:style-name="P622">278. Išlaidų, paskirstytų pagamintai produkcijai ir suteiktoms paslaugoms, sumomis kredituojama sąskaita 210 „Paskirstytinos išlaidos“ ir debetuojamos sąskaitos: 08 „Gamybinės veiklos sąnaudos“, 20 „Išlaidos įstaigai išlaikyti“, 21 „Kitos išlaidos“.</text:p>
      <text:p text:style-name="P623">279. Sukauptos statybos ir ilgalaikio turto kūrimo ūkio<text:s/>būdu išlaidos iš sąskaitos 210 „Paskirstytinos išlaidos“ įtraukiamos į atliktų darbų faktines išlaidas, gavus atliktų darbų perdavimo-priėmimo aktą. Atliktų darbų verte kredituojama sąskaita 210 „Paskirstytinos išlaidos“ ir debetuojama sąskaita 20 „Išlaidos įstaigai išlaikyti“ arba 21 „Kitos išlaidos“.</text:p>
      <text:p text:style-name="P624">280. Sąskaita 211 „Paslaugų teikimo 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625">281. Faktinių išlaidų sumomis debetuojama sąskaita 211 „Paslaugų teikimo išlaidos“ ir kredituojamos atitinkamos piniginių lėšų, atsiskaitymų, statybinių medžiagų ir montuotinų įrengimų bei atsiskaitymų su tiekėjais ir rangovais sąskaitos.</text:p>
      <text:p text:style-name="P626">282. Pasibaigus metams, sukauptų faktinių išlaidų, kurioms padengti buvo gautos ir panaudotos lėšos, suma (be kreditinio įsiskolinimo sumos) kredituojama sąskaita 211 „Paslaugų teikimo išlaidos“ ir, atsižvelgiant į lėšų šaltinį, debetuojamos: sąskaita 400 „Biudžetinių įstaigų pajamos“ – išlaidų iš nebiudžetinių lėšų likučio suma ir sąskaita 410 „Kompensuoti nuompinigiai“<text:s/>-<text:soft-page-break/>išlaidų iš kompensuotų nuompinigių suma.</text:p>
      <text:p text:style-name="P627">283. Sąskaita 213 „Kitų lėšų išlaidos“ skirta biudžetinės įstaigos faktinių išlaidų, finansuojamų iš kitų šaltinių, apskaitai.</text:p>
      <text:p text:style-name="P628">284. Patirtų išlaidų sumomis debetuojama sąskaita 213 „Kitų lėšų išlaidos“ ir<text:s/>kredituojama sąskaitų plano skyrių „Atsargos“, „Pinigai“ „Gautinos ir mokėtinos lėšos“ atitinkamos sąskaitos.</text:p>
      <text:p text:style-name="P629">285. Pasibaigus metams, sukauptų faktinių išlaidų, kurioms padengti buvo gautos ir panaudotos lėšos, suma kredituojama sąskaita 213 „Kitų lėšų<text:s/>išlaidos“ ir debetuojama sąskaita 280 „Kiti fondai“ – faktinių išlaidų iš tikslinės paskirties fondų suma arba sąskaita 232 „Finansavimas iš kitų šaltinių“ – faktinių išlaidų iš kitų šaltinių suma.</text:p>
      <text:p text:style-name="P630">286. Sąskaita 214 „Pavedimų lėšų išlaidos“ skirta faktinių išlaidų, patirtų įgyvendinant pavedimuose nurodytus tikslus, apskaitai. Pavedimų iš biudžeto lėšų išlaidų sąmatą tvirtina pavedimo davėjas, iš kitų lėšų – pavedimo davėjas arba įstaigos vadovas.</text:p>
      <text:p text:style-name="P631">287. Sąskaita 214 „Pavedimų lėšų išlaidos“ debetuojama pavedimų vykdymo išlaidų sumomis ir šiomis sumomis kredituojamos pinigų, turto arba atsiskaitymų sąskaitos.</text:p>
      <text:p text:style-name="P632">288. Jeigu pavedimas atliktas, metų pabaigoje sąskaita 214 „Pavedimų lėšų išlaidos“ uždaroma sukaupta faktinių išlaidų (be kreditinio įsiskolinimo) suma, kredituojant sąskaitą 214 „Pavedimų lėšų išlaidos“ ir debetuojant sąskaitą 176 „Atsiskaitymai už pavedimų lėšas“.</text:p>
      <text:p text:style-name="P633">289. Sąskaitos 214 „Pavedimų lėšų išlaidos“ apskaita tvarkoma pagal pavedimų davėjus ir kiekvieną pavedimą.</text:p>
      <text:p text:style-name="P634"/>
      <text:p text:style-name="P635"><text:span text:style-name="T636">X</text:span><text:span text:style-name="T637">.<text:s/></text:span><text:span text:style-name="T638">FINA</text:span><text:span text:style-name="T639">NSAVIMAS</text:span></text:p>
      <text:p text:style-name="P640"/>
      <text:p text:style-name="P641"><text:span text:style-name="T642">Sąskaita 23 „Finansavimas“</text:span></text:p>
      <text:p text:style-name="P643"/>
      <text:p text:style-name="P644">290. Sąskaita 23 „Finansavimas“ skirta asignavimų valdytojų bei jiems pavaldžių biudžetinių įstaigų finansavimo apskaitai.</text:p>
      <text:p text:style-name="P645">291. Ši sąskaita skirstoma į sąskaitas:</text:p>
      <text:p text:style-name="P646">291.1. 230 „Finansavimas iš biudžeto“;</text:p>
      <text:p text:style-name="P647">291.2. 232 „Finansavimas iš kitų šaltinių“.</text:p>
      <text:p text:style-name="P648">292. Sąskaita 230 „Finansavimas iš biudžeto“ skirta į asignavimų valdytojų sąskaitas jų išlaidoms apmokėti gautų biudžeto lėšų ir tiesiogiai iš iždo sąskaitos pagal asignavimų valdytojų paraiškas prekių ir paslaugų tiekėjams sumokėtų biudžeto lėšų apskaitai.</text:p>
      <text:p text:style-name="P649">293. Sąskaita 232 „Finansavimas iš kitų šaltinių“ skirta įstaigos veiklai papildomai finansuoti iš kitų biudžetų, piniginių fondų ir kitų šaltinių gautų lėšų apskaitai.</text:p>
      <text:p text:style-name="P650">294. „Finansavimo“ skyriaus sąskaitos kredituojamos:</text:p>
      <text:p text:style-name="P651">294.1. gautomis į asignavimų valdytojo sąskaitą arba iš iždo sąskaitos tiesiogiai tiekėjams pagal asignavimų valdytojo paraiškas sumokėtų lėšų sumomis;</text:p>
      <text:p text:style-name="P652">294.2. nustatyto atsargų pertekliaus ir nemokamai perduotų iš kitų biudžetinių įstaigų, išlaikomų iš to paties biudžeto, atsargų verte;</text:p>
      <text:p text:style-name="P653">294.3. perkelto iš ilgalaikio ir trumpalaikio materialiojo bei nematerialiojo turto sąskaitų į atsargų skyriaus sąskaitas verte;</text:p>
      <text:p text:style-name="P654">294.4. pinigų kasoje arba sąskaitose banke ir gautinų sumų padidėjimo dėl valiutos kurso pasikeitimo įtakos sumomis.</text:p>
      <text:p text:style-name="P655">295. „Finansavimo“ skyriaus sąskaitos debetuojamos:</text:p>
      <text:p text:style-name="P656">295.1. metams pasibaigus, sukaupta per biudžetinius metus išlaidų, kurioms finansuoti buvo gautos ir panaudotos lėšos, suma;</text:p>
      <text:p text:style-name="P657">295.2. grąžinta į biudžetą nepanaudota biudžeto lėšų suma;</text:p>
      <text:p text:style-name="P658">295.3. nurašytų atsargų trūkumų ir beviltiškų skolų suma;</text:p>
      <text:p text:style-name="P659">295.4. pinigų kasoje arba sąskaitose banke ir gautinų sumų sumažėjimo dėl valiutos kurso pasikeitimo sumomis.</text:p>
      <text:p text:style-name="P660">296. Sąskaitų<text:s/>230 „Finansavimas iš biudžeto“ ir 232 „Finansavimas iš kitų šaltinių“ apskaita tvarkoma pagal finansavimo šaltinius, taip pat sumas, didinančias ir mažinančias finansavimą.</text:p>
      <text:p text:style-name="P661"/>
      <text:p text:style-name="P662"><text:span text:style-name="T663">XI</text:span><text:span text:style-name="T664">.<text:s/></text:span><text:span text:style-name="T665">FONDAI</text:span></text:p>
      <text:p text:style-name="P666"/>
      <text:p text:style-name="P667"><text:span text:style-name="T668">Sąskaita 25 „Ilgalaikio turto fondas“</text:span></text:p>
      <text:p text:style-name="P669"/>
      <text:p text:style-name="P670">297. Sąskaita 250 „Ilgalaikio turto fondas“ skirta ilgalaikio turto vertės apskaitai. Šios sąskaitos likutis lygus biudžetinės įstaigos patikėjimo teise valdomo nematerialiojo ir materialiojo turto likutinių verčių sumai.</text:p>
      <text:p text:style-name="P671">298. Įsigijus nematerialiojo arba ilgalaikio<text:s/>materialiojo turto, jo įsigijimo savikaina debetuojama atitinkama ilgalaikio turto sąskaita ir kredituojama sąskaita 250 „Ilgalaikio turto fondas“.</text:p>
      <text:p text:style-name="P672">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 „Ilgalaikis turtas“.</text:p>
      <text:p text:style-name="P673">300. Sąskaitos 25 „Ilgalaikis turto fondas“ likutis turi būti lygus sąskaitų 01 „Ilgalaikis turtas“ ir 02 „Ilgalaikio turto nusidėvėjimas (amortizacija)“ likučių skirtumui.</text:p>
      <text:p text:style-name="P674"/>
      <text:p text:style-name="P675"><text:span text:style-name="T676">Sąskaita 26 „Trumpalaikio materialiojo turto fondas“</text:span></text:p>
      <text:p text:style-name="P677"/>
      <text:p text:style-name="P678">301. Sąskaita 260 „Trumpalaikio materialiojo turto fondas“ skirta lėšų, panaudotų trumpalaikiam materialiajam turtui įsigyti, apskaitai.</text:p>
      <text:p text:style-name="P679">302. Įsigijus trumpalaikio materialiojo turto, jo įsigijimo savikaina sąskaita 260 „Trumpalaikio materialiojo turto fondas“ kredituojama,<text:s/>o nurašius – debetuojama, todėl šios sąskaitos likutis visada lygus sąskaitos 070 „Trumpalaikis materialusis turtas“ likučiui.</text:p>
      <text:p text:style-name="P680"/>
      <text:p text:style-name="P681"><text:span text:style-name="T682">Sąskaita 27 „Finansinio turto fondas“</text:span></text:p>
      <text:p text:style-name="P683"/>
      <text:p text:style-name="P684">303. Sąskaita 270 „Finansinio turto fondas“ skirta lėšų, panaudotų finansiniam turtui įsigyti, apskaitai.</text:p>
      <text:p text:style-name="P685">304. Įsigijus finansinio turto, jo įsigijimo savikaina sąskaita 270 „Finansinio turto fondas“ kredituojama, o jį perdavus ar kitaip perleidus – debetuojama, todėl šios sąskaitos likutis visada lygus sąskaitos 14 „Finansinis<text:s/>turtas“ likučiui.</text:p>
      <text:p text:style-name="P686"/>
      <text:p text:style-name="P687"><text:span text:style-name="T688">Sąskaita 28 „Kiti fondai“</text:span></text:p>
      <text:p text:style-name="P689"/>
      <text:p text:style-name="P690">305. Sąskaita 280 „Kiti fondai“ skirta biudžetinėje įstaigoje įsteigtų tikslinės paskirties fondų apskaitai.</text:p>
      <text:p text:style-name="P691">306. Lėšų, gautų fondams sudaryti, sumomis sąskaita 280 „Kiti fondai“ kredituojama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692"/>
      <text:p text:style-name="P693"><text:span text:style-name="T694">XII</text:span><text:span text:style-name="T695">.<text:s/></text:span><text:span text:style-name="T696">BIUDŽETINIŲ ĮSTAIGŲ PAJAMOS IR KOMPENSUOTI NUOMPINIGIAI<text:s/></text:span></text:p>
      <text:p text:style-name="P697"/>
      <text:p text:style-name="P698"><text:span text:style-name="T699">Sąskaita 40 „Biudžetinių įstaigų pajamos“</text:span></text:p>
      <text:p text:style-name="P700"/>
      <text:p text:style-name="P701">307. Sąskaita 400 „Biudžetinių įstaigų pajamos“ skirta biudžetinių įstaigų pajamų, uždirbtų tiekiant prekes ir teikiant paslaugas, apskaitai.</text:p>
      <text:p text:style-name="P702">308. Pajamos registruojamos apskaitoje, jas uždirbus, t. y. pirkėjui perdavus prekes ir suteikus paslaugas. Prekių ir paslaugų pardavimo kaina kredituojama sąskaita 400 „Biudžetinių įstaigų pajamos“ (pridėtinės vertės mokesčio suma kredituojama sąskaita 173 „Atsiskaitymai su<text:s/><text:soft-page-break/>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703">309. Pajamų apskaita tvarkoma pagal<text:s/>kiekvieną parduotos produkcijos ir suteiktų paslaugų rūšį.</text:p>
      <text:p text:style-name="P704"/>
      <text:p text:style-name="P705"><text:span text:style-name="T706">Sąskaita 41 „Kompensuoti nuompinigiai“</text:span></text:p>
      <text:p text:style-name="P707"/>
      <text:p text:style-name="P708">310. Sąskaita 410 „Kompensuoti nuompinigiai“ skirta biudžetinei įstaigai kompensuotų iš biudžeto nuompinigių už valstybės ir savivaldybės turto nuomą apskaitai.</text:p>
      <text:p text:style-name="P709">311. Kompensuota iš biudžeto pagal biudžetinių įstaigų prašymus nuompinigių suma kredituojama sąskaita 410 „Kompensuoti nuompinigiai“ ir debetuojama sąskaita 111 „Lėšos, gautos už prekes ir paslaugas“. Metų pabaigoje sąskaita 410<text:s/>„Kompensuoti nuompinigiai“ debetuojama per metus sąskaitoje 211 „Paslaugų teikimo išlaidos“ sukaupta faktinių išlaidų iš kompensuotų nuompinigių suma, atsižvelgiant į kreditinio ir debetinio įsiskolinimų likučius, taip pat nepanaudotų atsargų, įsigytų iš šių lėšų, likučius.</text:p>
      <text:p text:style-name="P710">312. Išlaidų iš kompensuotų nuompinigių sąmatą tvirtina biudžetinės įstaigos vadovas.</text:p>
      <text:p text:style-name="P711"/>
      <text:p text:style-name="P712"><text:span text:style-name="T713">XIII</text:span><text:span text:style-name="T714">.<text:s/></text:span><text:span text:style-name="T715">UŽBALANSINĖS SĄSKAITOS</text:span></text:p>
      <text:p text:style-name="P716"/>
      <text:p text:style-name="P717">313. Užbalansinės sąskaitos skirtos laikinai biudžetinėje įstaigoje esančių, nevaldomų patikėjimo teise<text:s/>(priimtos saugoti arba perdirbti) materialiųjų vertybių (toliau vadinama – vertybės), išsinuomoto arba pagal panaudos sutartį gauto turto, numeruotų apskaitos blankų ir kito turto apskaitai.</text:p>
      <text:p text:style-name="P718">314. Užbalansinėse sąskaitose apskaita gali būti tvarkoma<text:s/>darant paprastąjį įrašą.</text:p>
      <text:p text:style-name="P719">315. Visas į užbalansines sąskaitas įtrauktas turtas inventorizuojamas taip pat, kaip ir kitose sąskaitose registruotas turtas.</text:p>
      <text:p text:style-name="P720">316. Naudojamos šios užbalansinės sąskaitos:</text:p>
      <text:p text:style-name="P721">316.1. 001 „Išsinuomotas turtas“;</text:p>
      <text:p text:style-name="P722">316.2. 002<text:s/>„Saugoti priimtas turtas“;</text:p>
      <text:p text:style-name="P723">316.3. 003 „Numeruoti blankai“;</text:p>
      <text:p text:style-name="P724">316.4. 004 „Nurašytas nemokių debitorių įsiskolinimas“.</text:p>
      <text:p text:style-name="P725">317. Sąskaita 001 „Išsinuomotas turtas“ skirta iš kitų įmonių, įstaigų ir organizacijų gauto pagal nuomos arba panaudos sutartis, taip pat pagal lizingo (finansinės nuomos) sutartį (iki perdavimo nuosavybės teise) turto apskaitai. Šioje sąskaitoje turtas registruojamas sutartyse nurodyta verte pagal nuomotojus, panaudos davėjus ir turto objektus (nurodyti nuomotojo suteiktą ilgalaikio turto inventoriaus numerį).</text:p>
      <text:p text:style-name="P726">318. Sąskaita 002 „Saugoti priimtas turtas“ skirta materialiųjų vertybių, priimtų saugoti pagal pasaugos sutartis ir be jų, apskaitai.</text:p>
      <text:p text:style-name="P727">319. Priimtų saugoti materialiųjų vertybių apskaita tvarkoma pagal šių vertybių<text:s/>savininkus, saugojimo vietas ir vertybių rūšis.</text:p>
      <text:p text:style-name="P728">320. Sąskaitoje 002 „Saugoti priimtas turtas“ taip pat registruojamos sutartinėmis kainomis priimtos perdirbti žaliavos ir medžiagos. Jų apskaita tvarkoma pagal saugojimo vietas, užsakovus, žaliavų ir medžiagų rūšis.</text:p>
      <text:p text:style-name="P729">321. Sąskaita 003 „Numeruoti blankai“ skirta iš anksto sunumeruotų blankų – bilietų, atestatų, diplomų, pažymėjimų, licencijų ir kitų blankų, išduotų atsiskaitytinai, apskaitai. Analitinė blankų apskaita tvarkoma kiekine (natūrine) išraiška pagal rūšis ir atskaitingus asmenis<text:s/><text:soft-page-break/>atitinkamuose apskaitos registruose teisės aktų (jei blankų apskaitą reglamentuoja teisės aktai) arba įstaigos vadovo nustatyta tvarka.</text:p>
      <text:p text:style-name="P730">322. Sąskaita 004 „Nurašytas nemokių debitorių įsiskolinimas“ skirta nurašyto<text:s/>iš balanso debetinio įsiskolinimo apskaitai, siekiant sekti įsiskolinimo išieškojimo galimybę, jeigu pasikeistų skolininkų turtinė padėtis. Atgautų skolų sumos pervedamos į biudžetą ir išbraukiamos iš apskaitos, neatgautos sumos išbraukiamos iš apskaitos<text:s/>po 5 metų nuo jų nurašymo iš balanso dienos.</text:p>
      <text:p text:style-name="P731"/>
      <text:p text:style-name="P732"><text:span text:style-name="T733">XIV</text:span><text:span text:style-name="T734">.<text:s/></text:span><text:span text:style-name="T735">SAVIVALDYBIŲ BIUDŽETŲ APSKAITOS SĄSKAITOS</text:span></text:p>
      <text:p text:style-name="P736"/>
      <text:p text:style-name="P737">323. Savivaldybės sąskaitų planas – buhalterinių sąskaitų, kuriose dvejybiniu įrašu registruojamos su savivaldybės biudžeto įvykdymu susijusios ūkinės operacijos ir ūkiniai įvykiai, sąrašas.</text:p>
      <text:p text:style-name="P738">324. Kiekviena savivaldybė, kaip atskiras juridinis asmuo, savivaldybės biudžeto pajamų ir išlaidų apskaitai patvirtina individualų buhalterinės apskaitos sąskaitų planą, kurį gali sudaryti biudžetinių įstaigų<text:s/>buhalterinėje apskaitoje naudojamos pinigų, išlaidų ir kitos sąskaitos, tinkančios biudžeto vykdymo operacijoms apskaitoje registruoti, taip pat šiame skyriuje nurodytos sąskaitos, naudojamos tik savivaldybių biudžetų apskaitoje.</text:p>
      <text:p text:style-name="P739">325. Savivaldybių biudžetų apskaitai skirtos šios sąskaitos:</text:p>
      <text:p text:style-name="P740">325.1. 420 „Savivaldybės biudžeto pajamos“;</text:p>
      <text:p text:style-name="P741">325.2. 520 „Paskolos iš kitų biudžetų“;</text:p>
      <text:p text:style-name="P742">325.3. 521 „Paskolos iš bankų“;</text:p>
      <text:p text:style-name="P743">325.4. 730 „Perduotos ir gautos lėšos“;</text:p>
      <text:p text:style-name="P744">325.5. 900 „Biudžeto įvykdymo rezultatai“.</text:p>
      <text:p text:style-name="P745">326. Šiose taisyklėse pateiktos tik pagrindinės sąskaitos, kurias savivaldybė gali detalizuoti pagal savo poreikius.</text:p>
      <text:p text:style-name="P746"/>
      <text:p text:style-name="P747"><text:span text:style-name="T748">Sąskaita 420 „Savivaldybės biudžeto pajamos“</text:span></text:p>
      <text:p text:style-name="P749"/>
      <text:p text:style-name="P750">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751">24-596</text:span></text:a>; 2004, Nr.<text:s/><text:a xlink:href="https://www.e-tar.lt/portal/lt/legalAct/TAR.691728933211" office:target-frame-name="_blank" xlink:show="new"><text:span text:style-name="T752">4-47</text:span></text:a>) 22 straipsnį.</text:p>
      <text:p text:style-name="P753">328. Surinktų pajamų sumomis kredituojama sąskaita 420 „Savivaldybės biudžeto pajamos“ ir debetuojama pinigų sąskaita banke. Metų pabaigoje sukauptų per metus pajamų suma sąskaita 420 „Savivaldybės biudžeto pajamos“ debetuojama ir sąskaita 900 „Biudžeto įvykdymo rezultatai“ šia suma kredituojama.</text:p>
      <text:p text:style-name="P754"/>
      <text:p text:style-name="P755"><text:span text:style-name="T756">Sąskaitos 520 „Paskolos iš kitų biudžetų“ ir 521 „Paskolos iš bankų“</text:span></text:p>
      <text:p text:style-name="P757"/>
      <text:p text:style-name="P758">329. Sąskaitos 520 „Paskolos iš kitų biudžetų“ ir 521 „Paskolos iš bankų“ skirtos paskolų apskaitai.</text:p>
      <text:p text:style-name="P759">330. Gautų paskolų sumomis sąskaitos 520 „Paskolos iš kitų biudžetų“ ir 521 „Paskolos iš bankų“ kredituojamos, grąžintomis sumomis – debetuojamos. Šių sąskaitų likučiai parodo negrąžintą paskolų dalį. Šių sąskaitų apskaita tvarkoma pagal skolintojus ir kiekvieną paskolą.</text:p>
      <text:p text:style-name="P760"/>
      <text:p text:style-name="P761"><text:span text:style-name="T762">Sąskaita 730 „Perduotos ir gautos lėšos“</text:span></text:p>
      <text:p text:style-name="P763"/>
      <text:p text:style-name="P764">331. Sąskaita 730 „Perduotos ir gautos lėšos“ skirta savivaldybių tarpusavio atsiskaitymų pagal biudžetų<text:s/>lėšas apskaitai.</text:p>
      <text:p text:style-name="P765">332. Sąskaita 730 „Perduotos ir gautos lėšos“ lėšų, gautų iš kito biudžeto, suma gavėjo apskaitoje kredituojama, davėjo apskaitoje – debetuojama.</text:p>
      <text:p text:style-name="P766"/>
      <text:p text:style-name="P767"><text:span text:style-name="T768">Sąskaita 900 „Biudžeto įvykdymo rezultatai“</text:span></text:p>
      <text:p text:style-name="P769"/>
      <text:p text:style-name="P770">333. Sąskaita 900 „Biudžeto<text:s/>įvykdymo rezultatai“ skirta savivaldybių biudžetų įvykdymo metų rezultatams apskaičiuoti.</text:p>
      <text:p text:style-name="P771">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772"/>
      <text:p text:style-name="P773"><text:span text:style-name="T774">XV</text:span><text:span text:style-name="T775">.<text:s/></text:span><text:span text:style-name="T776">VALIUTINIŲ OPERACIJŲ APSKAITA</text:span></text:p>
      <text:p text:style-name="P777"/>
      <text:p text:style-name="P778">335.<text:s/>Valiutinėmis operacijomis laikomos ūkinės operacijos ir ūkiniai įvykiai, kurių vykdymas susijęs su užsienio valiuta. Prie valiutinių operacijų priskiriamos:</text:p>
      <text:p text:style-name="P779">335.1. prekių, paslaugų ir kito turto pirkimas ir pardavimas, už kurį mokama arba įsipareigojama<text:s/>sumokėti užsienio valiuta;</text:p>
      <text:p text:style-name="P780">335.2. užsienio valiuta gaunamos arba suteikiamos ir grąžinamos paskolos;</text:p>
      <text:p text:style-name="P781">335.3. kitu būdu įgytas arba perleistas turtas, prisiimti finansiniai įsipareigojimai ir jų įvykdymas užsienio valiuta.</text:p>
      <text:p text:style-name="P782">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 kursu.</text:p>
      <text:p text:style-name="P783">337. Įsigijimo savikaina registruojamas už užsienio valiutą pirktas turtas balanse turi būti įvertinamas litais, taikant turto įsigijimo dieną galiojusį valiutos kursą. Kitos tiesiogiai su turto įsigijimu susijusios išlaidos įvertinamos paslaugų įsigijimo<text:s/>dienos valiutos kursu.</text:p>
      <text:p text:style-name="P784">338. Rengiant finansinę atskaitomybę, valiutiniai straipsniai balanse įvertinami pagal atskaitomybės dienos valiutos kursą, išskyrus turtą, įsigytą už užsienio valiutą.</text:p>
      <text:p text:style-name="P785">339. Skirtumai, susidarę valiutiniuose straipsniuose dėl valiutos kurso pasikeitimo perkainojus atskaitomybės dienos valiutos kursu anksčiau įregistruotus valiutinius straipsnius, apskaitoje registruojami taip:</text:p>
      <text:p text:style-name="P786">339.1. padidėjimo suma:</text:p>
      <text:p text:style-name="P787">339.1.1. debetuojamos kasos arba pinigų banke sąskaitos bei gautinų sumų<text:s/>sąskaitos ir kredituojamos finansavimo arba atsiskaitymų pagal pavedimus sąskaitos;</text:p>
      <text:p text:style-name="P788">339.1.2. debetuojamos išlaidų sąskaitos ir kredituojamos mokėtinų sumų sąskaitos;</text:p>
      <text:p text:style-name="P789">339.2. sumažėjimo suma:</text:p>
      <text:p text:style-name="P790">339.2.1. debetuojamos finansavimo arba atsiskaitymų pagal pavedimus sąskaitos ir kredituojamos kasos arba pinigų banke sąskaitos ir gautinų sumų sąskaitos;</text:p>
      <text:p text:style-name="P791">339.2.2. debetuojamos mokėtinų sumų sąskaitos ir kredituojamos išlaidų sąskaitos.</text:p>
      <text:p text:style-name="P792">340. Skirtumai, susidarę atliekant valiutines operacijas, apskaitoje registruojami taip:</text:p>
      <text:p text:style-name="P793">340.1. padidėjimo suma dėl:</text:p>
      <text:p text:style-name="P794">340.1.1. avanso sumokėjimo arba atskaitomybės dienos valiutos kurso ir turto gavimo dienos valiutos kurso pasikeitimo debetuojamos gautinų sumų sąskaitos ir kredituojamos išlaidų sąskaitos;</text:p>
      <text:p text:style-name="P795">340.1.2. įsipareigojimo sumokėti atsiradimo dienos arba atskaitomybės datos valiutos kurso ir sumokėjimo dienos valiutos kurso pasikeitimo debetuojamos išlaidų sąskaitos ir kredituojamos mokėtinų sumų sąskaitos;</text:p>
      <text:p text:style-name="P796">340.2. sumažėjimo suma dėl:</text:p>
      <text:p text:style-name="P797">340.2.1. avanso sumokėjimo arba atskaitomybės dienos valiutos kurso ir turto gavimo dienos valiutos kurso pasikeitimo debetuojamos išlaidų sąskaitos ir kredituojamos gautinų sumų sąskaitos;</text:p>
      <text:p text:style-name="P798">340.2.2. įsipareigojimo sumokėti atsiradimo dienos arba atskaitomybės datos valiutos kurso ir sumokėjimo dienos valiutos kurso pasikeitimo debetuojamos mokėtinų sumų sąskaitos ir kredituojamos išlaidų sąskaitos.</text:p>
      <text:p text:style-name="P799">341. Jeigu valiutinės skolos grąžinamos ne jų atsiradimo ataskaitinį laikotarpį, valiutų kursų skirtumas<text:s/>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800">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text:s/>gali būti perskaičiuojami taikant vidutinį mėnesio arba ketvirčio valiutos kursą.</text:p>
      <text:p text:style-name="P801">______________</text:p>
      <text:p text:style-name="Normal"/>
      <text:p text:style-name="P802">Biudžetinių įstaigų buhalterinės apskaitos</text:p>
      <text:p text:style-name="P810">taisyklių</text:p>
      <text:p text:style-name="P811">priedas</text:p>
      <text:p text:style-name="P812"/>
      <text:p text:style-name="P813"><text:span text:style-name="T814">PAVYZDINIS SĄSKAITŲ PLANAS</text:span></text:p>
      <text:p text:style-name="P815"/>
      <text:p text:style-name="P816"><text:span text:style-name="T817">I</text:span><text:span text:style-name="T818"><text:s/>skyrius.<text:s/></text:span><text:span text:style-name="T819">ILGALAIKIS TURTA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01</text:p>
          </table:table-cell>
          <table:table-cell table:style-name="TableCell827">
            <text:p text:style-name="P828">Ilgalaikis turtas</text:p>
          </table:table-cell>
        </table:table-row>
        <table:table-row table:style-name="TableRow829">
          <table:table-cell table:style-name="TableCell830">
            <text:p text:style-name="P831">010</text:p>
          </table:table-cell>
          <table:table-cell table:style-name="TableCell832">
            <text:p text:style-name="P833">Nematerialusis turtas</text:p>
          </table:table-cell>
        </table:table-row>
        <table:table-row table:style-name="TableRow834">
          <table:table-cell table:style-name="TableCell835">
            <text:p text:style-name="P836">011<text:s/></text:p>
          </table:table-cell>
          <table:table-cell table:style-name="TableCell837">
            <text:p text:style-name="P838">Žemė ir žemės ištekliai</text:p>
          </table:table-cell>
        </table:table-row>
        <table:table-row table:style-name="TableRow839">
          <table:table-cell table:style-name="TableCell840">
            <text:p text:style-name="P841">012<text:s/></text:p>
          </table:table-cell>
          <table:table-cell table:style-name="TableCell842">
            <text:p text:style-name="P843">Pastatai</text:p>
          </table:table-cell>
        </table:table-row>
        <table:table-row table:style-name="TableRow844">
          <table:table-cell table:style-name="TableCell845">
            <text:p text:style-name="P846">013<text:s/></text:p>
          </table:table-cell>
          <table:table-cell table:style-name="TableCell847">
            <text:p text:style-name="P848">Kiti statiniai</text:p>
          </table:table-cell>
        </table:table-row>
        <table:table-row table:style-name="TableRow849">
          <table:table-cell table:style-name="TableCell850">
            <text:p text:style-name="P851">014<text:s/></text:p>
          </table:table-cell>
          <table:table-cell table:style-name="TableCell852">
            <text:p text:style-name="P853">Kompiuterinė ir organizacinė technika</text:p>
          </table:table-cell>
        </table:table-row>
        <table:table-row table:style-name="TableRow854">
          <table:table-cell table:style-name="TableCell855">
            <text:p text:style-name="P856">015<text:s/></text:p>
          </table:table-cell>
          <table:table-cell table:style-name="TableCell857">
            <text:p text:style-name="P858">Transporto priemonės</text:p>
          </table:table-cell>
        </table:table-row>
        <table:table-row table:style-name="TableRow859">
          <table:table-cell table:style-name="TableCell860">
            <text:p text:style-name="P861">016<text:s/></text:p>
          </table:table-cell>
          <table:table-cell table:style-name="TableCell862">
            <text:p text:style-name="P863">Kitos mašinos ir įrenginiai</text:p>
          </table:table-cell>
        </table:table-row>
        <table:table-row table:style-name="TableRow864">
          <table:table-cell table:style-name="TableCell865">
            <text:p text:style-name="P866">017<text:s/></text:p>
          </table:table-cell>
          <table:table-cell table:style-name="TableCell867">
            <text:p text:style-name="P868">Kultūros vertybės</text:p>
          </table:table-cell>
        </table:table-row>
        <table:table-row table:style-name="TableRow869">
          <table:table-cell table:style-name="TableCell870">
            <text:p text:style-name="P871">018<text:s/></text:p>
          </table:table-cell>
          <table:table-cell table:style-name="TableCell872">
            <text:p text:style-name="P873">Kitas<text:s/>ilgalaikis materialusis turtas</text:p>
          </table:table-cell>
        </table:table-row>
        <table:table-row table:style-name="TableRow874">
          <table:table-cell table:style-name="TableCell875">
            <text:p text:style-name="P876">019<text:s/></text:p>
          </table:table-cell>
          <table:table-cell table:style-name="TableCell877">
            <text:p text:style-name="P878">Nebaigta statyba ir ilgalaikio turto kūrimas</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02</text:p>
          </table:table-cell>
          <table:table-cell table:style-name="TableCell887">
            <text:p text:style-name="P888">Ilgalaikio turto nusidėvėjimas (amortizacija)</text:p>
          </table:table-cell>
        </table:table-row>
        <table:table-row table:style-name="TableRow889">
          <table:table-cell table:style-name="TableCell890">
            <text:p text:style-name="P891">020<text:s/></text:p>
          </table:table-cell>
          <table:table-cell table:style-name="TableCell892">
            <text:p text:style-name="P893">Materialiojo turto nusidėvėjimas</text:p>
          </table:table-cell>
        </table:table-row>
        <table:table-row table:style-name="TableRow894">
          <table:table-cell table:style-name="TableCell895">
            <text:p text:style-name="P896">021<text:s/></text:p>
          </table:table-cell>
          <table:table-cell table:style-name="TableCell897">
            <text:p text:style-name="P898">Nematerialiojo turto amortizacija</text:p>
          </table:table-cell>
        </table:table-row>
      </table:table>
      <text:p text:style-name="P899"/>
      <text:p text:style-name="P900"><text:span text:style-name="T901">II</text:span><text:span text:style-name="T902"><text:s/>skyrius.<text:s/></text:span><text:span text:style-name="T903">ATSARGO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03</text:p>
          </table:table-cell>
          <table:table-cell table:style-name="TableCell911">
            <text:p text:style-name="P912">Pagaminta<text:s/>produkcija</text:p>
          </table:table-cell>
        </table:table-row>
        <table:table-row table:style-name="TableRow913">
          <table:table-cell table:style-name="TableCell914">
            <text:p text:style-name="P915">030</text:p>
          </table:table-cell>
          <table:table-cell table:style-name="TableCell916">
            <text:p text:style-name="P917">Pagaminta produkcija</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04</text:p>
          </table:table-cell>
          <table:table-cell table:style-name="TableCell926">
            <text:p text:style-name="P927">Montuotini įrengimai ir statybinės medžiagos</text:p>
          </table:table-cell>
        </table:table-row>
        <table:table-row table:style-name="TableRow928">
          <table:table-cell table:style-name="TableCell929">
            <text:p text:style-name="P930">040<text:s/></text:p>
          </table:table-cell>
          <table:table-cell table:style-name="TableCell931">
            <text:p text:style-name="P932">Montuotini įrengimai</text:p>
          </table:table-cell>
        </table:table-row>
        <table:table-row table:style-name="TableRow933">
          <table:table-cell table:style-name="TableCell934">
            <text:p text:style-name="P935">041<text:s/></text:p>
          </table:table-cell>
          <table:table-cell table:style-name="TableCell936">
            <text:p text:style-name="P937">Statybinės medžiagos</text:p>
          </table:table-cell>
        </table:table-row>
        <table:table-row table:style-name="TableRow938">
          <table:table-cell table:style-name="TableCell939">
            <text:p text:style-name="P940">042<text:s/></text:p>
          </table:table-cell>
          <table:table-cell table:style-name="TableCell941">
            <text:p text:style-name="P942">Medžiagos mokslinio tyrimo tikslams</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05</text:p>
          </table:table-cell>
          <table:table-cell table:style-name="TableCell951">
            <text:p text:style-name="P952">Gyvūnai, gyvuliai ir jų prieauglis<text:s/></text:p>
          </table:table-cell>
        </table:table-row>
        <table:table-row table:style-name="TableRow953">
          <table:table-cell table:style-name="TableCell954">
            <text:p text:style-name="P955">050</text:p>
          </table:table-cell>
          <table:table-cell table:style-name="TableCell956">
            <text:p text:style-name="P957">Gyvūnai, gyvuliai ir<text:s/>jų prieauglis</text:p>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06</text:p>
          </table:table-cell>
          <table:table-cell table:style-name="TableCell966">
            <text:p text:style-name="P967">Medžiagos, maisto produktai ir kitos atsargos</text:p>
          </table:table-cell>
        </table:table-row>
        <table:table-row table:style-name="TableRow968">
          <table:table-cell table:style-name="TableCell969">
            <text:p text:style-name="P970">060<text:s/></text:p>
          </table:table-cell>
          <table:table-cell table:style-name="TableCell971">
            <text:p text:style-name="P972">Medžiagos mokslo ir mokymo tikslams</text:p>
          </table:table-cell>
        </table:table-row>
        <table:table-row table:style-name="TableRow973">
          <table:table-cell table:style-name="TableCell974">
            <text:p text:style-name="P975">061<text:s/></text:p>
          </table:table-cell>
          <table:table-cell table:style-name="TableCell976">
            <text:p text:style-name="P977">Maisto produktai</text:p>
          </table:table-cell>
        </table:table-row>
        <table:table-row table:style-name="TableRow978">
          <table:table-cell table:style-name="TableCell979">
            <text:p text:style-name="P980">062<text:s/></text:p>
          </table:table-cell>
          <table:table-cell table:style-name="TableCell981">
            <text:p text:style-name="P982">Medikamentai</text:p>
          </table:table-cell>
        </table:table-row>
        <table:table-row table:style-name="TableRow983">
          <table:table-cell table:style-name="TableCell984">
            <text:p text:style-name="P985">063</text:p>
          </table:table-cell>
          <table:table-cell table:style-name="TableCell986">
            <text:p text:style-name="P987">Ūkinės medžiagos ir raštinės reikmenys</text:p>
          </table:table-cell>
        </table:table-row>
        <table:table-row table:style-name="TableRow988">
          <table:table-cell table:style-name="TableCell989">
            <text:p text:style-name="P990">064<text:s/></text:p>
          </table:table-cell>
          <table:table-cell table:style-name="TableCell991">
            <text:p text:style-name="P992">Kuras, degalai ir tepalai</text:p>
          </table:table-cell>
        </table:table-row>
        <table:table-row table:style-name="TableRow993">
          <table:table-cell table:style-name="TableCell994">
            <text:p text:style-name="P995">066<text:s/></text:p>
          </table:table-cell>
          <table:table-cell table:style-name="TableCell996">
            <text:p text:style-name="P997">Tara</text:p>
          </table:table-cell>
        </table:table-row>
        <table:table-row table:style-name="TableRow998">
          <table:table-cell table:style-name="TableCell999">
            <text:p text:style-name="P1000">067<text:s/></text:p>
          </table:table-cell>
          <table:table-cell table:style-name="TableCell1001">
            <text:p text:style-name="P1002">Kitos<text:s/>medžiagos</text:p>
          </table:table-cell>
        </table:table-row>
        <table:table-row table:style-name="TableRow1003">
          <table:table-cell table:style-name="TableCell1004">
            <text:p text:style-name="P1005">068<text:s/></text:p>
          </table:table-cell>
          <table:table-cell table:style-name="TableCell1006">
            <text:p text:style-name="P1007">Atsargos kelyje</text:p>
          </table:table-cell>
        </table:table-row>
        <table:table-row table:style-name="TableRow1008">
          <table:table-cell table:style-name="TableCell1009">
            <text:p text:style-name="P1010">069<text:s/></text:p>
          </table:table-cell>
          <table:table-cell table:style-name="TableCell1011">
            <text:p text:style-name="P1012">Atsarginės dalys</text:p>
          </table:table-cell>
        </table:table-row>
      </table:table>
      <text:p text:style-name="P1013"/>
      <text:p text:style-name="P1014"><text:span text:style-name="T1015">III</text:span><text:span text:style-name="T1016"><text:s/>skyrius.<text:s/></text:span><text:span text:style-name="T1017">TRUMPALAIKIS MATERIALUSIS TURT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07</text:p>
          </table:table-cell>
          <table:table-cell table:style-name="TableCell1025">
            <text:p text:style-name="P1026">Trumpalaikis materialusis turtas</text:p>
          </table:table-cell>
        </table:table-row>
        <table:table-row table:style-name="TableRow1027">
          <table:table-cell table:style-name="TableCell1028">
            <text:p text:style-name="P1029">070</text:p>
          </table:table-cell>
          <table:table-cell table:style-name="TableCell1030">
            <text:p text:style-name="P1031">Trumpalaikis materialusis turtas</text:p>
          </table:table-cell>
        </table:table-row>
      </table:table>
      <text:p text:style-name="P1032"/>
      <text:p text:style-name="P1033"><text:span text:style-name="T1034">IV</text:span><text:span text:style-name="T1035"><text:s/>skyrius.<text:s/></text:span><text:span text:style-name="T1036">SĄNAUDO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08</text:p>
          </table:table-cell>
          <table:table-cell table:style-name="TableCell1044">
            <text:p text:style-name="P1045">Gamybinės veiklos sąnaudos</text:p>
          </table:table-cell>
        </table:table-row>
        <table:table-row table:style-name="TableRow1046">
          <table:table-cell table:style-name="TableCell1047">
            <text:p text:style-name="P1048">080</text:p>
          </table:table-cell>
          <table:table-cell table:style-name="TableCell1049">
            <text:p text:style-name="P1050">Gamybinės veiklos sąnaudos</text:p>
          </table:table-cell>
        </table:table-row>
      </table:table>
      <text:p text:style-name="P1051"/>
      <text:p text:style-name="P1052"><text:span text:style-name="T1053">V</text:span><text:span text:style-name="T1054"><text:s/>skyrius.<text:s/></text:span><text:span text:style-name="T1055">PINIGA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09</text:p>
          </table:table-cell>
          <table:table-cell table:style-name="TableCell1063">
            <text:p text:style-name="P1064">Biudžeto lėšos, sumokėtos iš iždo sąskaitos tiesiogiai tiekėjams</text:p>
          </table:table-cell>
        </table:table-row>
        <table:table-row table:style-name="TableRow1065">
          <table:table-cell table:style-name="TableCell1066">
            <text:p text:style-name="P1067">090</text:p>
          </table:table-cell>
          <table:table-cell table:style-name="TableCell1068">
            <text:p text:style-name="P1069">Biudžeto lėšos, sumokėtos iš iždo sąskaitos tiesiogiai tiekėjams</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text:p>
          </table:table-cell>
          <table:table-cell table:style-name="TableCell1078">
            <text:p text:style-name="P1079">Biudžetinių lėšų sąskaitos banke</text:p>
          </table:table-cell>
        </table:table-row>
        <table:table-row table:style-name="TableRow1080">
          <table:table-cell table:style-name="TableCell1081">
            <text:p text:style-name="P1082">100<text:s/></text:p>
          </table:table-cell>
          <table:table-cell table:style-name="TableCell1083">
            <text:p text:style-name="P1084">Įstaigos lėšos</text:p>
          </table:table-cell>
        </table:table-row>
        <table:table-row table:style-name="TableRow1085">
          <table:table-cell table:style-name="TableCell1086">
            <text:p text:style-name="P1087">101<text:s/></text:p>
          </table:table-cell>
          <table:table-cell table:style-name="TableCell1088">
            <text:p text:style-name="P1089">Pavaldžių įstaigų lėšos</text:p>
          </table:table-cell>
        </table:table-row>
        <table:table-row table:style-name="TableRow1090">
          <table:table-cell table:style-name="TableCell1091">
            <text:p text:style-name="P1092">102<text:s/></text:p>
          </table:table-cell>
          <table:table-cell table:style-name="TableCell1093">
            <text:p text:style-name="P1094">Atstovybių užsienyje lėšos</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Kitų lėšų sąskaitos banke</text:p>
          </table:table-cell>
        </table:table-row>
        <table:table-row table:style-name="TableRow1105">
          <table:table-cell table:style-name="TableCell1106">
            <text:p text:style-name="P1107">110<text:s/></text:p>
          </table:table-cell>
          <table:table-cell table:style-name="TableCell1108">
            <text:p text:style-name="P1109">Pavedimų lėšos</text:p>
          </table:table-cell>
        </table:table-row>
        <table:table-row table:style-name="TableRow1110">
          <table:table-cell table:style-name="TableCell1111">
            <text:p text:style-name="P1112">111<text:s/></text:p>
          </table:table-cell>
          <table:table-cell table:style-name="TableCell1113">
            <text:p text:style-name="P1114">Lėšos, gautos už prekes ir paslaugas</text:p>
          </table:table-cell>
        </table:table-row>
        <table:table-row table:style-name="TableRow1115">
          <table:table-cell table:style-name="TableCell1116">
            <text:p text:style-name="P1117">112<text:s/></text:p>
          </table:table-cell>
          <table:table-cell table:style-name="TableCell1118">
            <text:p text:style-name="P1119">Kitos lėšos</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p>
          </table:table-cell>
          <table:table-cell table:style-name="TableCell1128">
            <text:p text:style-name="P1129">Kasa</text:p>
          </table:table-cell>
        </table:table-row>
        <table:table-row table:style-name="TableRow1130">
          <table:table-cell table:style-name="TableCell1131">
            <text:p text:style-name="P1132">120</text:p>
          </table:table-cell>
          <table:table-cell table:style-name="TableCell1133">
            <text:p text:style-name="P1134">Biudžetinės lėšos kasoje</text:p>
          </table:table-cell>
        </table:table-row>
        <table:table-row table:style-name="TableRow1135">
          <table:table-cell table:style-name="TableCell1136">
            <text:p text:style-name="P1137">122</text:p>
          </table:table-cell>
          <table:table-cell table:style-name="TableCell1138">
            <text:p text:style-name="P1139">Kitos lėšos kasoje</text:p>
          </table:table-cell>
        </table:table-row>
        <table:table-row table:style-name="TableRow1140">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text:p>
          </table:table-cell>
          <table:table-cell table:style-name="TableCell1148">
            <text:p text:style-name="P1149">Kitos<text:s/>piniginės lėšos</text:p>
          </table:table-cell>
        </table:table-row>
        <table:table-row table:style-name="TableRow1150">
          <table:table-cell table:style-name="TableCell1151">
            <text:p text:style-name="P1152">130<text:s/></text:p>
          </table:table-cell>
          <table:table-cell table:style-name="TableCell1153">
            <text:p text:style-name="P1154">Akredityvai</text:p>
          </table:table-cell>
        </table:table-row>
        <table:table-row table:style-name="TableRow1155">
          <table:table-cell table:style-name="TableCell1156">
            <text:p text:style-name="P1157">131<text:s/></text:p>
          </table:table-cell>
          <table:table-cell table:style-name="TableCell1158">
            <text:p text:style-name="P1159">Mokėjimo kortelės</text:p>
          </table:table-cell>
        </table:table-row>
        <table:table-row table:style-name="TableRow1160">
          <table:table-cell table:style-name="TableCell1161">
            <text:p text:style-name="P1162">132<text:s/></text:p>
          </table:table-cell>
          <table:table-cell table:style-name="TableCell1163">
            <text:p text:style-name="P1164">Piniginiai dokumentai</text:p>
          </table:table-cell>
        </table:table-row>
      </table:table>
      <text:p text:style-name="P1165"/>
      <text:p text:style-name="P1166"><text:span text:style-name="T1167">VI</text:span><text:span text:style-name="T1168"><text:s/>skyrius.<text:s/></text:span><text:span text:style-name="T1169">FINANSINIS TURTAS</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14</text:p>
          </table:table-cell>
          <table:table-cell table:style-name="TableCell1177">
            <text:p text:style-name="P1178">Finansinis turtas</text:p>
          </table:table-cell>
        </table:table-row>
        <table:table-row table:style-name="TableRow1179">
          <table:table-cell table:style-name="TableCell1180">
            <text:p text:style-name="P1181">140<text:s/></text:p>
          </table:table-cell>
          <table:table-cell table:style-name="TableCell1182">
            <text:p text:style-name="P1183">Vertybiniai popieriai</text:p>
          </table:table-cell>
        </table:table-row>
        <table:table-row table:style-name="TableRow1184">
          <table:table-cell table:style-name="TableCell1185">
            <text:p text:style-name="P1186">141<text:s/></text:p>
          </table:table-cell>
          <table:table-cell table:style-name="TableCell1187">
            <text:p text:style-name="P1188">Įnašai į viešųjų įstaigų dalininkų kapitalą</text:p>
          </table:table-cell>
        </table:table-row>
      </table:table>
      <text:p text:style-name="P1189"/>
      <text:p text:style-name="P1190"><text:span text:style-name="T1191">VII</text:span><text:span text:style-name="T1192"><text:s/>skyrius.<text:s/></text:span><text:span text:style-name="T1193">GAUTINOS IR<text:s/></text:span><text:span text:style-name="T1194">MOKĖTINOS SUMOS</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15</text:p>
          </table:table-cell>
          <table:table-cell table:style-name="TableCell1202">
            <text:p text:style-name="P1203">Atsiskaitymai su tiekėjais ir rangovais</text:p>
          </table:table-cell>
        </table:table-row>
        <table:table-row table:style-name="TableRow1204">
          <table:table-cell table:style-name="TableCell1205">
            <text:p text:style-name="P1206">150<text:s/></text:p>
          </table:table-cell>
          <table:table-cell table:style-name="TableCell1207">
            <text:p text:style-name="P1208">Atsiskaitymai su tiekėjais ir rangovais</text:p>
          </table:table-cell>
        </table:table-row>
        <table:table-row table:style-name="TableRow1209">
          <table:table-cell table:style-name="TableCell1210">
            <text:p text:style-name="P1211">151<text:s/></text:p>
          </table:table-cell>
          <table:table-cell table:style-name="TableCell1212">
            <text:p text:style-name="P1213">Atsiskaitymai su programų vykdytojais</text:p>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p>
          </table:table-cell>
          <table:table-cell table:style-name="TableCell1222">
            <text:p text:style-name="P1223">Atsiskaitymai su atskaitingais asmenimis</text:p>
          </table:table-cell>
        </table:table-row>
        <table:table-row table:style-name="TableRow1224">
          <table:table-cell table:style-name="TableCell1225">
            <text:p text:style-name="P1226">160</text:p>
          </table:table-cell>
          <table:table-cell table:style-name="TableCell1227">
            <text:p text:style-name="P1228">Atsiskaitymai su atskaitingais asmenimis</text:p>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7</text:p>
          </table:table-cell>
          <table:table-cell table:style-name="TableCell1237">
            <text:p text:style-name="P1238">Atsiskaitymai su įvairiais debitoriais ir kreditoriais</text:p>
          </table:table-cell>
        </table:table-row>
        <table:table-row table:style-name="TableRow1239">
          <table:table-cell table:style-name="TableCell1240">
            <text:p text:style-name="P1241">170<text:s/></text:p>
          </table:table-cell>
          <table:table-cell table:style-name="TableCell1242">
            <text:p text:style-name="P1243">Atsiskaitymai už trūkumus</text:p>
          </table:table-cell>
        </table:table-row>
        <table:table-row table:style-name="TableRow1244">
          <table:table-cell table:style-name="TableCell1245">
            <text:p text:style-name="P1246">171<text:s/></text:p>
          </table:table-cell>
          <table:table-cell table:style-name="TableCell1247">
            <text:p text:style-name="P1248">Atsiskaitymai už socialinio draudimo įmokas</text:p>
          </table:table-cell>
        </table:table-row>
        <table:table-row table:style-name="TableRow1249">
          <table:table-cell table:style-name="TableCell1250">
            <text:p text:style-name="P1251">172<text:s/></text:p>
          </table:table-cell>
          <table:table-cell table:style-name="TableCell1252">
            <text:p text:style-name="P1253">Tiksliniai atsiskaitymai</text:p>
          </table:table-cell>
        </table:table-row>
        <table:table-row table:style-name="TableRow1254">
          <table:table-cell table:style-name="TableCell1255">
            <text:p text:style-name="P1256">173<text:s/></text:p>
          </table:table-cell>
          <table:table-cell table:style-name="TableCell1257">
            <text:p text:style-name="P1258">Atsiskaitymai su biudžetu</text:p>
          </table:table-cell>
        </table:table-row>
        <table:table-row table:style-name="TableRow1259">
          <table:table-cell table:style-name="TableCell1260">
            <text:p text:style-name="P1261">174<text:s/></text:p>
          </table:table-cell>
          <table:table-cell table:style-name="TableCell1262">
            <text:p text:style-name="P1263">Atsiskaitymai už depozitines sumas</text:p>
          </table:table-cell>
        </table:table-row>
        <table:table-row table:style-name="TableRow1264">
          <table:table-cell table:style-name="TableCell1265">
            <text:p text:style-name="P1266">176<text:s/></text:p>
          </table:table-cell>
          <table:table-cell table:style-name="TableCell1267">
            <text:p text:style-name="P1268">Atsiskaitymai už pavedimų lėšas</text:p>
          </table:table-cell>
        </table:table-row>
        <table:table-row table:style-name="TableRow1269">
          <table:table-cell table:style-name="TableCell1270">
            <text:p text:style-name="P1271">177<text:s/></text:p>
          </table:table-cell>
          <table:table-cell table:style-name="TableCell1272">
            <text:p text:style-name="P1273">Atsiskaitymai su deponentais</text:p>
          </table:table-cell>
        </table:table-row>
        <table:table-row table:style-name="TableRow1274">
          <table:table-cell table:style-name="TableCell1275">
            <text:p text:style-name="P1276">178<text:s/></text:p>
          </table:table-cell>
          <table:table-cell table:style-name="TableCell1277">
            <text:p text:style-name="P1278">Atsiskaitymai su kitais debitoriais ir kreditoriais</text:p>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8</text:p>
          </table:table-cell>
          <table:table-cell table:style-name="TableCell1287">
            <text:p text:style-name="P1288">Atsiskaitymai su darbuotojais ir stipendininkais</text:p>
          </table:table-cell>
        </table:table-row>
        <table:table-row table:style-name="TableRow1289">
          <table:table-cell table:style-name="TableCell1290">
            <text:p text:style-name="P1291">180<text:s/></text:p>
          </table:table-cell>
          <table:table-cell table:style-name="TableCell1292">
            <text:p text:style-name="P1293">Atsiskaitymai su darbuotojais pagal darbo užmokestį</text:p>
          </table:table-cell>
        </table:table-row>
        <table:table-row table:style-name="TableRow1294">
          <table:table-cell table:style-name="TableCell1295">
            <text:p text:style-name="P1296">181<text:s/></text:p>
          </table:table-cell>
          <table:table-cell table:style-name="TableCell1297">
            <text:p text:style-name="P1298">Atsiskaitymai su<text:s/>stipendininkais</text:p>
          </table:table-cell>
        </table:table-row>
        <table:table-row table:style-name="TableRow1299">
          <table:table-cell table:style-name="TableCell1300">
            <text:p text:style-name="P1301">182<text:s/></text:p>
          </table:table-cell>
          <table:table-cell table:style-name="TableCell1302">
            <text:p text:style-name="P1303">Atsiskaitymai su darbuotojais pagal jų pavedimus</text:p>
          </table:table-cell>
        </table:table-row>
        <table:table-row table:style-name="TableRow1304">
          <table:table-cell table:style-name="TableCell1305">
            <text:p text:style-name="P1306">183<text:s/></text:p>
          </table:table-cell>
          <table:table-cell table:style-name="TableCell1307">
            <text:p text:style-name="P1308">Atsiskaitymai pagal vykdomuosius dokumentus</text:p>
          </table:table-cell>
        </table:table-row>
        <table:table-row table:style-name="TableRow1309">
          <table:table-cell table:style-name="TableCell1310">
            <text:p text:style-name="P1311">184<text:s/></text:p>
          </table:table-cell>
          <table:table-cell table:style-name="TableCell1312">
            <text:p text:style-name="P1313">Kiti atsiskaitymai</text:p>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9</text:p>
          </table:table-cell>
          <table:table-cell table:style-name="TableCell1322">
            <text:p text:style-name="P1323">Atsiskaitymai pagal išmokas</text:p>
          </table:table-cell>
        </table:table-row>
        <table:table-row table:style-name="TableRow1324">
          <table:table-cell table:style-name="TableCell1325">
            <text:p text:style-name="P1326">190<text:s/></text:p>
          </table:table-cell>
          <table:table-cell table:style-name="TableCell1327">
            <text:p text:style-name="P1328">Pašalpos</text:p>
          </table:table-cell>
        </table:table-row>
        <table:table-row table:style-name="TableRow1329">
          <table:table-cell table:style-name="TableCell1330">
            <text:p text:style-name="P1331">191<text:s/></text:p>
          </table:table-cell>
          <table:table-cell table:style-name="TableCell1332">
            <text:p text:style-name="P1333">Rentos</text:p>
          </table:table-cell>
        </table:table-row>
        <table:table-row table:style-name="TableRow1334">
          <table:table-cell table:style-name="TableCell1335">
            <text:p text:style-name="P1336">192<text:s/></text:p>
          </table:table-cell>
          <table:table-cell table:style-name="TableCell1337">
            <text:p text:style-name="P1338">Kompensacijos</text:p>
          </table:table-cell>
        </table:table-row>
        <table:table-row table:style-name="TableRow1339">
          <table:table-cell table:style-name="TableCell1340">
            <text:p text:style-name="P1341">193<text:s/></text:p>
          </table:table-cell>
          <table:table-cell table:style-name="TableCell1342">
            <text:p text:style-name="P1343">Valstybinės pensijos</text:p>
          </table:table-cell>
        </table:table-row>
        <table:table-row table:style-name="TableRow1344">
          <table:table-cell table:style-name="TableCell1345">
            <text:p text:style-name="P1346">194<text:s/></text:p>
          </table:table-cell>
          <table:table-cell table:style-name="TableCell1347">
            <text:p text:style-name="P1348">Kitos išmokos</text:p>
          </table:table-cell>
        </table:table-row>
        <table:table-row table:style-name="TableRow1349">
          <table:table-cell table:style-name="TableCell1350">
            <text:p text:style-name="P1351">198<text:s/></text:p>
          </table:table-cell>
          <table:table-cell table:style-name="TableCell1352">
            <text:p text:style-name="P1353">Atsiskaitymai pagal pavedimus iš išmokų</text:p>
          </table:table-cell>
        </table:table-row>
        <table:table-row table:style-name="TableRow1354">
          <table:table-cell table:style-name="TableCell1355">
            <text:p text:style-name="P1356">199<text:s/></text:p>
          </table:table-cell>
          <table:table-cell table:style-name="TableCell1357">
            <text:p text:style-name="P1358">Atsiskaitymai pagal vykdomuosius raštus iš išmokų</text:p>
          </table:table-cell>
        </table:table-row>
      </table:table>
      <text:p text:style-name="P1359"/>
      <text:p text:style-name="P1360"><text:span text:style-name="T1361">VIII</text:span><text:span text:style-name="T1362"><text:s/>skyrius.<text:s/></text:span><text:span text:style-name="T1363">IŠLAIDO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20</text:p>
          </table:table-cell>
          <table:table-cell table:style-name="TableCell1371">
            <text:p text:style-name="P1372">Išlaidos įstaigai išlaikyti</text:p>
          </table:table-cell>
        </table:table-row>
        <table:table-row table:style-name="TableRow1373">
          <table:table-cell table:style-name="TableCell1374">
            <text:p text:style-name="P1375">200<text:s/></text:p>
          </table:table-cell>
          <table:table-cell table:style-name="TableCell1376">
            <text:p text:style-name="P1377">Išlaidos iš biudžeto</text:p>
          </table:table-cell>
        </table:table-row>
        <table:table-row table:style-name="TableRow1378">
          <table:table-cell table:style-name="TableCell1379">
            <text:p text:style-name="P1380">201<text:s/></text:p>
          </table:table-cell>
          <table:table-cell table:style-name="TableCell1381">
            <text:p text:style-name="P1382">Išlaidos iš kitų šaltinių</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1</text:p>
          </table:table-cell>
          <table:table-cell table:style-name="TableCell1391">
            <text:p text:style-name="P1392">Kitos<text:s/>išlaidos</text:p>
          </table:table-cell>
        </table:table-row>
        <table:table-row table:style-name="TableRow1393">
          <table:table-cell table:style-name="TableCell1394">
            <text:p text:style-name="P1395">210<text:s/></text:p>
          </table:table-cell>
          <table:table-cell table:style-name="TableCell1396">
            <text:p text:style-name="P1397">Paskirstytinos išlaidos</text:p>
          </table:table-cell>
        </table:table-row>
        <table:table-row table:style-name="TableRow1398">
          <table:table-cell table:style-name="TableCell1399">
            <text:p text:style-name="P1400">211<text:s/></text:p>
          </table:table-cell>
          <table:table-cell table:style-name="TableCell1401">
            <text:p text:style-name="P1402">Paslaugų teikimo išlaidos</text:p>
          </table:table-cell>
        </table:table-row>
        <table:table-row table:style-name="TableRow1403">
          <table:table-cell table:style-name="TableCell1404">
            <text:p text:style-name="P1405">213<text:s/></text:p>
          </table:table-cell>
          <table:table-cell table:style-name="TableCell1406">
            <text:p text:style-name="P1407">Kitų lėšų išlaidos</text:p>
          </table:table-cell>
        </table:table-row>
        <table:table-row table:style-name="TableRow1408">
          <table:table-cell table:style-name="TableCell1409">
            <text:p text:style-name="P1410">214<text:s/></text:p>
          </table:table-cell>
          <table:table-cell table:style-name="TableCell1411">
            <text:p text:style-name="P1412">Pavedimų lėšų išlaidos</text:p>
          </table:table-cell>
        </table:table-row>
      </table:table>
      <text:p text:style-name="P1413"/>
      <text:p text:style-name="P1414"><text:span text:style-name="T1415">IX</text:span><text:span text:style-name="T1416"><text:s/>skyrius.<text:s/></text:span><text:span text:style-name="T1417">FINANSAVIMAS</text:span></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23</text:p>
          </table:table-cell>
          <table:table-cell table:style-name="TableCell1425">
            <text:p text:style-name="P1426">Finansavimas</text:p>
          </table:table-cell>
        </table:table-row>
        <table:table-row table:style-name="TableRow1427">
          <table:table-cell table:style-name="TableCell1428">
            <text:p text:style-name="P1429">230</text:p>
          </table:table-cell>
          <table:table-cell table:style-name="TableCell1430">
            <text:p text:style-name="P1431">Finansavimas iš biudžeto</text:p>
          </table:table-cell>
        </table:table-row>
        <table:table-row table:style-name="TableRow1432">
          <table:table-cell table:style-name="TableCell1433">
            <text:p text:style-name="P1434">232</text:p>
          </table:table-cell>
          <table:table-cell table:style-name="TableCell1435">
            <text:p text:style-name="P1436">Finansavimas iš kitų šaltinių</text:p>
          </table:table-cell>
        </table:table-row>
      </table:table>
      <text:p text:style-name="P1437"/>
      <text:p text:style-name="P1438"><text:span text:style-name="T1439">X</text:span><text:span text:style-name="T1440"><text:s/>skyrius.<text:s/></text:span><text:span text:style-name="T1441">FONDA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25</text:p>
          </table:table-cell>
          <table:table-cell table:style-name="TableCell1449">
            <text:p text:style-name="P1450">Ilgalaikio turto fondas</text:p>
          </table:table-cell>
        </table:table-row>
        <table:table-row table:style-name="TableRow1451">
          <table:table-cell table:style-name="TableCell1452">
            <text:p text:style-name="P1453">250</text:p>
          </table:table-cell>
          <table:table-cell table:style-name="TableCell1454">
            <text:p text:style-name="P1455">Ilgalaikio turto fondas</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6<text:s/></text:p>
          </table:table-cell>
          <table:table-cell table:style-name="TableCell1464">
            <text:p text:style-name="P1465">Trumpalaikio materialiojo turto fondas</text:p>
          </table:table-cell>
        </table:table-row>
        <table:table-row table:style-name="TableRow1466">
          <table:table-cell table:style-name="TableCell1467">
            <text:p text:style-name="P1468">260</text:p>
          </table:table-cell>
          <table:table-cell table:style-name="TableCell1469">
            <text:p text:style-name="P1470">Trumpalaikio materialiojo turto fondas</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7<text:s/></text:p>
          </table:table-cell>
          <table:table-cell table:style-name="TableCell1479">
            <text:p text:style-name="P1480">Finansinio turto fondas</text:p>
          </table:table-cell>
        </table:table-row>
        <table:table-row table:style-name="TableRow1481">
          <table:table-cell table:style-name="TableCell1482">
            <text:p text:style-name="P1483">270</text:p>
          </table:table-cell>
          <table:table-cell table:style-name="TableCell1484">
            <text:p text:style-name="P1485">Finansinio turto fondas</text:p>
          </table:table-cell>
        </table:table-row>
        <table:table-row table:style-name="TableRow1486">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8</text:p>
          </table:table-cell>
          <table:table-cell table:style-name="TableCell1494">
            <text:p text:style-name="P1495">Kiti fondai</text:p>
          </table:table-cell>
        </table:table-row>
        <table:table-row table:style-name="TableRow1496">
          <table:table-cell table:style-name="TableCell1497">
            <text:p text:style-name="P1498">280</text:p>
          </table:table-cell>
          <table:table-cell table:style-name="TableCell1499">
            <text:p text:style-name="P1500">Kiti<text:s/>fondai</text:p>
          </table:table-cell>
        </table:table-row>
      </table:table>
      <text:p text:style-name="P1501"/>
      <text:p text:style-name="P1502"><text:span text:style-name="T1503">XI</text:span><text:span text:style-name="T1504"><text:s/>skyrius.<text:s/></text:span><text:span text:style-name="T1505">BIUDŽETINIŲ ĮSTAIGŲ PAJAMOS IR KOMPENSUOTI NUOMPINIGIAI</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40<text:s/></text:p>
          </table:table-cell>
          <table:table-cell table:style-name="TableCell1513">
            <text:p text:style-name="P1514">Biudžetinių įstaigų pajamos</text:p>
          </table:table-cell>
        </table:table-row>
        <table:table-row table:style-name="TableRow1515">
          <table:table-cell table:style-name="TableCell1516">
            <text:p text:style-name="P1517">400</text:p>
          </table:table-cell>
          <table:table-cell table:style-name="TableCell1518">
            <text:p text:style-name="P1519">Biudžetinių įstaigų pajamos</text:p>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1<text:s/></text:p>
          </table:table-cell>
          <table:table-cell table:style-name="TableCell1528">
            <text:p text:style-name="P1529">Kompensuoti nuompinigiai</text:p>
          </table:table-cell>
        </table:table-row>
        <table:table-row table:style-name="TableRow1530">
          <table:table-cell table:style-name="TableCell1531">
            <text:p text:style-name="P1532">410</text:p>
          </table:table-cell>
          <table:table-cell table:style-name="TableCell1533">
            <text:p text:style-name="P1534">Kompensuoti nuompinigiai</text:p>
          </table:table-cell>
        </table:table-row>
      </table:table>
      <text:p text:style-name="P1535"/>
      <text:p text:style-name="P1536"><text:span text:style-name="T1537">XII</text:span><text:span text:style-name="T1538"><text:s/>skyrius.<text:s/></text:span><text:span text:style-name="T1539">UŽBALANSINĖS SĄSKAITOS</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001<text:s/></text:p>
          </table:table-cell>
          <table:table-cell table:style-name="TableCell1547">
            <text:p text:style-name="P1548">Išsinuomotas ilgalaikis turtas</text:p>
          </table:table-cell>
        </table:table-row>
        <table:table-row table:style-name="TableRow1549">
          <table:table-cell table:style-name="TableCell1550">
            <text:p text:style-name="P1551">002<text:s/></text:p>
          </table:table-cell>
          <table:table-cell table:style-name="TableCell1552">
            <text:p text:style-name="P1553">Saugoti priimtas turtas</text:p>
          </table:table-cell>
        </table:table-row>
        <table:table-row table:style-name="TableRow1554">
          <table:table-cell table:style-name="TableCell1555">
            <text:p text:style-name="P1556">003<text:s/></text:p>
          </table:table-cell>
          <table:table-cell table:style-name="TableCell1557">
            <text:p text:style-name="P1558">Numeruoti blankai</text:p>
          </table:table-cell>
        </table:table-row>
        <table:table-row table:style-name="TableRow1559">
          <table:table-cell table:style-name="TableCell1560">
            <text:p text:style-name="P1561">004<text:s/></text:p>
          </table:table-cell>
          <table:table-cell table:style-name="TableCell1562">
            <text:p text:style-name="P1563">Nurašytas nemokių debitorių įsiskolinimas</text:p>
          </table:table-cell>
        </table:table-row>
      </table:table>
      <text:p text:style-name="P1564"/>
      <text:p text:style-name="P1565"><text:span text:style-name="T1566">XIII</text:span><text:span text:style-name="T1567"><text:s/>skyrius.<text:s/></text:span><text:span text:style-name="T1568">SAVIVALDYBIŲ BIUDŽETŲ APSKAITOS SĄSKAITOS</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420</text:p>
          </table:table-cell>
          <table:table-cell table:style-name="TableCell1576">
            <text:p text:style-name="P1577">Savivaldybės biudžeto pajamos</text:p>
          </table:table-cell>
        </table:table-row>
        <table:table-row table:style-name="TableRow1578">
          <table:table-cell table:style-name="TableCell1579">
            <text:p text:style-name="P1580">520<text:s/></text:p>
          </table:table-cell>
          <table:table-cell table:style-name="TableCell1581">
            <text:p text:style-name="P1582">Paskolos iš<text:s/>kitų biudžetų</text:p>
          </table:table-cell>
        </table:table-row>
        <table:table-row table:style-name="TableRow1583">
          <table:table-cell table:style-name="TableCell1584">
            <text:p text:style-name="P1585">521<text:s/></text:p>
          </table:table-cell>
          <table:table-cell table:style-name="TableCell1586">
            <text:p text:style-name="P1587">Paskolos iš bankų</text:p>
          </table:table-cell>
        </table:table-row>
        <table:table-row table:style-name="TableRow1588">
          <table:table-cell table:style-name="TableCell1589">
            <text:p text:style-name="P1590">730</text:p>
          </table:table-cell>
          <table:table-cell table:style-name="TableCell1591">
            <text:p text:style-name="P1592">Perduotos ir gautos lėšos</text:p>
          </table:table-cell>
        </table:table-row>
        <table:table-row table:style-name="TableRow1593">
          <table:table-cell table:style-name="TableCell1594">
            <text:p text:style-name="P1595">900</text:p>
          </table:table-cell>
          <table:table-cell table:style-name="TableCell1596">
            <text:p text:style-name="P1597">Biudžeto įvykdymo rezultatai</text:p>
          </table:table-cell>
        </table:table-row>
      </table:table>
      <text:p text:style-name="P15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4"><draw:frame draw:style-name="F805" text:anchor-type="paragraph" svg:y="0.0006in" draw:z-index="0"><draw:text-box fo:min-height="0in" fo:min-width="0in"><text:p text:style-name="P803"><text:span text:style-name="T806"><text:page-number text:fixed="false">28</text:page-number></text:span></text:p></draw:text-box></draw:frame></text:p>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tatjana</meta:initial-creator>
    <dc:creator>Adlib User</dc:creator>
    <meta:creation-date>2016-05-12T15:53:00Z</meta:creation-date>
    <dc:date>2016-05-12T15:53:00Z</dc:date>
    <meta:template xlink:href="Normal" xlink:type="simple"/>
    <meta:editing-cycles>2</meta:editing-cycles>
    <meta:editing-duration>PT0S</meta:editing-duration>
    <meta:document-statistic meta:page-count="29" meta:paragraph-count="984" meta:word-count="14458" meta:character-count="117139" meta:row-count="3239" meta:non-whitespace-character-count="103665"/>
  </office:meta>
</office:document-meta>
</file>