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6.6%"/>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TableColumn238" style:family="table-column">
      <style:table-column-properties style:column-width="0.825in"/>
    </style:style>
    <style:style style:name="TableColumn239" style:family="table-column">
      <style:table-column-properties style:column-width="4.5in"/>
    </style:style>
    <style:style style:name="TableColumn240" style:family="table-column">
      <style:table-column-properties style:column-width="1.3673in"/>
    </style:style>
    <style:style style:name="Table237" style:family="table">
      <style:table-properties style:width="6.6923in" fo:margin-left="0in" table:align="left"/>
    </style:style>
    <style:style style:name="TableRow241" style:family="table-row">
      <style:table-row-properties/>
    </style:style>
    <style:style style:name="TableCell242" style:family="table-cell">
      <style:table-cell-properties fo:border-top="0.0069in solid #000000"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top="none"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master-page-name="MPF2"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margin-right="-0.4875in" fo:text-indent="3.543in"/>
    </style:style>
    <style:style style:name="P403" style:parent-style-name="Normal" style:family="paragraph">
      <style:paragraph-properties fo:margin-right="-0.4875in" fo:text-indent="3.543in"/>
    </style:style>
    <style:style style:name="P404" style:parent-style-name="Normal" style:family="paragraph">
      <style:paragraph-properties fo:margin-right="-0.4875in" fo:text-indent="3.54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margin-left="-0.375in" fo:text-indent="0.4923in">
        <style:tab-stops/>
      </style:paragraph-properties>
    </style:style>
    <style:style style:name="P410" style:parent-style-name="Normal" style:family="paragraph">
      <style:paragraph-properties fo:text-align="center"/>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T415" style:parent-style-name="DefaultParagraphFont" style:family="text">
      <style:text-properties fo:font-weight="bold" style:font-weight-asian="bold" fo:text-transform="uppercase" style:text-position="super 66.6%"/>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text-properties fo:font-size="10pt" style:font-size-asian="10pt" fo:language="en" fo:country="US"/>
    </style:style>
    <style:style style:name="P420" style:parent-style-name="Normal" style:family="paragraph">
      <style:paragraph-properties fo:margin-left="0.1965in" fo:text-indent="0.4923in">
        <style:tab-stops/>
      </style:paragraph-properties>
      <style:text-properties style:font-size-complex="8pt"/>
    </style:style>
    <style:style style:name="P421" style:parent-style-name="Normal" style:family="paragraph">
      <style:paragraph-properties fo:text-align="center"/>
      <style:text-properties style:font-size-complex="8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margin-left="-0.375in" fo:text-indent="0.4923in">
        <style:tab-stops/>
      </style:paragraph-properties>
    </style:style>
    <style:style style:name="TableColumn425" style:family="table-column">
      <style:table-column-properties style:column-width="6.6923in" style:use-optimal-column-width="false"/>
    </style:style>
    <style:style style:name="Table424" style:family="table">
      <style:table-properties style:width="6.6923in" fo:margin-left="0in" table:align="left"/>
    </style:style>
    <style:style style:name="TableRow426" style:family="table-row">
      <style:table-row-properties style:min-row-height="0.3541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font-weight="bold" style:font-weight-asian="bold" fo:text-transform="uppercase" fo:font-size="10pt" style:font-size-asian="10pt"/>
    </style:style>
    <style:style style:name="T429" style:parent-style-name="DefaultParagraphFont" style:family="text">
      <style:text-properties fo:font-weight="bold" style:font-weight-asian="bold" fo:text-transform="uppercase" fo:font-size="10pt" style:font-size-asian="10pt" fo:background-color="#FFFFFF"/>
    </style:style>
    <style:style style:name="T430" style:parent-style-name="DefaultParagraphFont" style:family="text">
      <style:text-properties fo:font-weight="bold" style:font-weight-asian="bold" fo:text-transform="uppercase" fo:font-size="10pt" style:font-size-asian="10pt"/>
    </style:style>
    <style:style style:name="T431" style:parent-style-name="DefaultParagraphFont" style:family="text">
      <style:text-properties fo:font-weight="bold" style:font-weight-asian="bold" fo:text-transform="uppercase" style:text-position="super 65%" fo:font-size="10pt" style:font-size-asian="10p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10pt" style:font-size-asian="10pt"/>
    </style:style>
    <style:style style:name="P434" style:parent-style-name="Normal" style:family="paragraph">
      <style:text-properties fo:font-size="10pt" style:font-size-asian="10pt" fo:language="en" fo:country="US"/>
    </style:style>
    <style:style style:name="TableRow435" style:family="table-row">
      <style:table-row-properties style:min-row-height="0.3541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fo:background-color="#FFFFFF"/>
    </style:style>
    <style:style style:name="T439" style:parent-style-name="DefaultParagraphFont" style:family="text">
      <style:text-properties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3541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3541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0pt" style:font-size-asian="10pt" fo:background-color="#FFFFFF"/>
    </style:style>
    <style:style style:name="T452" style:parent-style-name="DefaultParagraphFont" style:family="text">
      <style:text-properties style:font-name="Monotype Sorts" style:font-name-asian="Monotype Sorts" style:font-name-complex="Monotype Sorts" fo:font-size="10pt" style:font-size-asian="10pt" fo:background-color="#FFFFFF"/>
    </style:style>
    <style:style style:name="T453" style:parent-style-name="DefaultParagraphFont" style:family="text">
      <style:text-properties fo:font-size="10pt" style:font-size-asian="10pt" fo:background-color="#FFFFFF"/>
    </style:style>
    <style:style style:name="T454" style:parent-style-name="DefaultParagraphFont" style:family="text">
      <style:text-properties fo:font-size="10pt" style:font-size-asian="10pt" fo:background-color="#FFFFFF"/>
    </style:style>
    <style:style style:name="T455" style:parent-style-name="DefaultParagraphFont" style:family="text">
      <style:text-properties style:font-name="Monotype Sorts" style:font-name-asian="Monotype Sorts" style:font-name-complex="Monotype Sorts" fo:font-size="10pt" style:font-size-asian="10pt" fo:background-color="#FFFFFF"/>
    </style:style>
    <style:style style:name="P456" style:parent-style-name="Normal" style:family="paragraph">
      <style:text-properties fo:font-size="10pt" style:font-size-asian="10pt"/>
    </style:style>
    <style:style style:name="TableRow457" style:family="table-row">
      <style:table-row-properties style:min-row-height="0.3541in" style:use-optimal-row-height="false"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text-properties fo:font-size="10pt" style:font-size-asian="10pt" fo:background-color="#FFFFFF"/>
    </style:style>
    <style:style style:name="P462" style:parent-style-name="Normal" style:family="paragraph">
      <style:paragraph-properties fo:text-align="justify" fo:margin-left="-0.375in" fo:text-indent="0.4923in">
        <style:tab-stops/>
      </style:paragraph-properties>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P466" style:parent-style-name="Normal" style:family="paragraph">
      <style:paragraph-properties fo:text-align="center"/>
      <style:text-properties fo:font-weight="bold" style:font-weight-asian="bold"/>
    </style:style>
    <style:style style:name="TableColumn468" style:family="table-column">
      <style:table-column-properties style:column-width="6.6743in" style:use-optimal-column-width="false"/>
    </style:style>
    <style:style style:name="TableColumn469" style:family="table-column">
      <style:table-column-properties style:column-width="0.018in" style:use-optimal-column-width="false"/>
    </style:style>
    <style:style style:name="Table467" style:family="table">
      <style:table-properties style:width="6.6923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row-height="0.3145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row-height="0.2395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row-height="0.4833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row-height="0.238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row-height="0.238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47in"/>
      <style:text-properties fo:font-size="10pt" style:font-size-asian="10pt"/>
    </style:style>
    <style:style style:name="TableRow506" style:family="table-row">
      <style:table-row-properties style:row-height="0.238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0347in"/>
      <style:text-properties fo:font-size="10pt" style:font-size-asian="10pt"/>
    </style:style>
    <style:style style:name="TableRow509" style:family="table-row">
      <style:table-row-properties style:row-height="0.238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0347in"/>
      <style:text-properties fo:font-size="10pt" style:font-size-asian="10pt"/>
    </style:style>
    <style:style style:name="TableRow512" style:family="table-row">
      <style:table-row-properties style:row-height="0.2562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P515" style:parent-style-name="Normal" style:family="paragraph">
      <style:text-properties fo:font-size="10pt" style:font-size-asian="10pt"/>
    </style:style>
    <style:style style:name="TableRow516" style:family="table-row">
      <style:table-row-properties style:row-height="0.2444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row-height="0.2444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0347in">
        <style:tab-stops>
          <style:tab-stop style:type="left" style:position="6.4437in"/>
        </style:tab-stops>
      </style:paragraph-properties>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paragraph-properties fo:margin-left="0.1965in" fo:text-indent="0.4923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font-size-complex="8pt"/>
    </style:style>
    <style:style style:name="T529" style:parent-style-name="DefaultParagraphFont" style:family="text">
      <style:text-properties fo:font-weight="bold" style:font-weight-asian="bold" fo:text-transform="uppercase" style:font-size-complex="8pt"/>
    </style:style>
    <style:style style:name="T530" style:parent-style-name="DefaultParagraphFont" style:family="text">
      <style:text-properties fo:font-weight="bold" style:font-weight-asian="bold" fo:text-transform="uppercase" style:font-size-complex="8pt"/>
    </style:style>
    <style:style style:name="P531" style:parent-style-name="Normal" style:family="paragraph">
      <style:paragraph-properties fo:margin-left="0.1965in" fo:text-indent="0.4923in">
        <style:tab-stops/>
      </style:paragraph-properties>
      <style:text-properties fo:font-weight="bold" style:font-weight-asian="bold" fo:text-transform="uppercase" style:font-size-complex="8pt"/>
    </style:style>
    <style:style style:name="TableColumn533" style:family="table-column">
      <style:table-column-properties style:column-width="1.7055in" style:use-optimal-column-width="false"/>
    </style:style>
    <style:style style:name="TableColumn534" style:family="table-column">
      <style:table-column-properties style:column-width="4.9868in" style:use-optimal-column-width="false"/>
    </style:style>
    <style:style style:name="Table532" style:family="table">
      <style:table-properties style:width="6.6923in" fo:margin-left="0in" table:align="left"/>
    </style:style>
    <style:style style:name="TableRow535" style:family="table-row">
      <style:table-row-properties style:min-row-height="0.3854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text-properties fo:font-size="10pt" style:font-size-asian="10pt" fo:background-color="#FFFFFF"/>
    </style:style>
    <style:style style:name="TableRow542" style:family="table-row">
      <style:table-row-properties style:min-row-height="0.3854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Row547" style:family="table-row">
      <style:table-row-properties style:min-row-height="0.3854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weight="bold" style:font-weight-asian="bold" fo:font-size="10pt" style:font-size-asian="10pt"/>
    </style:style>
    <style:style style:name="P550" style:parent-style-name="Normal" style:family="paragraph">
      <style:text-properties fo:font-weight="bold" style:font-weight-asian="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Row560" style:family="table-row">
      <style:table-row-properties style:min-row-height="0.109in" style:use-optimal-row-height="false"/>
    </style:style>
    <style:style style:name="TableCell5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TableRow563" style:family="table-row">
      <style:table-row-properties style:min-row-height="0.109in" style:use-optimal-row-height="false"/>
    </style:style>
    <style:style style:name="TableCell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TableRow570" style:family="table-row">
      <style:table-row-properties style:min-row-height="0.318in" style:use-optimal-row-height="false" fo:keep-together="always"/>
    </style:style>
    <style:style style:name="TableCell5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P576" style:parent-style-name="Normal" style:family="paragraph">
      <style:text-properties fo:font-size="10pt" style:font-size-asian="10pt"/>
    </style:style>
    <style:style style:name="TableRow577" style:family="table-row">
      <style:table-row-properties style:min-row-height="0.318in" style:use-optimal-row-height="false" fo:keep-together="always"/>
    </style:style>
    <style:style style:name="TableCell5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text-properties fo:font-weight="bold" style:font-weight-asian="bold" fo:font-size="10pt" style:font-size-asian="10pt"/>
    </style:style>
    <style:style style:name="P584" style:parent-style-name="Normal" style:family="paragraph">
      <style:paragraph-properties fo:margin-left="-0.5in" fo:text-indent="0.4923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ableColumn594" style:family="table-column">
      <style:table-column-properties style:column-width="0.3951in" style:use-optimal-column-width="false"/>
    </style:style>
    <style:style style:name="TableColumn595" style:family="table-column">
      <style:table-column-properties style:column-width="1.4361in" style:use-optimal-column-width="false"/>
    </style:style>
    <style:style style:name="TableColumn596" style:family="table-column">
      <style:table-column-properties style:column-width="4.8611in" style:use-optimal-column-width="false"/>
    </style:style>
    <style:style style:name="Table593" style:family="table">
      <style:table-properties style:width="6.6923in" fo:margin-left="0in" table:align="left"/>
    </style:style>
    <style:style style:name="TableRow597" style:family="table-row">
      <style:table-row-properties style:min-row-height="1.9201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weight="bold" style:font-weight-asian="bold" fo:font-size="10pt" style:font-size-asian="10pt" fo:background-color="#FFFFFF"/>
    </style:style>
    <style:style style:name="P619" style:parent-style-name="Normal" style:family="paragraph">
      <style:paragraph-properties fo:text-align="justify" fo:margin-left="-0.4923in" fo:margin-right="-0.9215in" fo:text-indent="0.4923in">
        <style:tab-stops/>
      </style:paragraph-properties>
    </style:style>
    <style:style style:name="TableColumn621" style:family="table-column">
      <style:table-column-properties style:column-width="0.2479in" style:use-optimal-column-width="false"/>
    </style:style>
    <style:style style:name="TableColumn622" style:family="table-column">
      <style:table-column-properties style:column-width="5.2256in" style:use-optimal-column-width="false"/>
    </style:style>
    <style:style style:name="TableColumn623" style:family="table-column">
      <style:table-column-properties style:column-width="1.2187in" style:use-optimal-column-width="false"/>
    </style:style>
    <style:style style:name="Table620"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375in"/>
        </style:tab-stops>
      </style:paragraph-properties>
    </style:style>
    <style:style style:name="T629" style:parent-style-name="DefaultParagraphFont" style:family="text">
      <style:text-properties fo:font-size="10pt" style:font-size-asian="10pt" fo:background-color="#FFFFFF"/>
    </style:style>
    <style:style style:name="T630" style:parent-style-name="DefaultParagraphFont" style:family="text">
      <style:text-properties fo:font-weight="bold" style:font-weight-asian="bold" fo:font-size="10pt" style:font-size-asian="10pt" fo:background-color="#FFFFFF"/>
    </style:style>
    <style:style style:name="T631" style:parent-style-name="DefaultParagraphFont" style:family="text">
      <style:text-properties fo:font-size="10pt" style:font-size-asian="10pt" fo:background-color="#FFFFFF"/>
    </style:style>
    <style:style style:name="P632"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style:font-name-asian="Symbol" style:font-name-complex="Symbol" fo:font-size="10pt" style:font-size-asian="10pt" fo:background-color="#FFFFFF"/>
    </style:style>
    <style:style style:name="T636" style:parent-style-name="DefaultParagraphFont" style:family="text">
      <style:text-properties fo:font-size="10pt" style:font-size-asian="10pt" fo:background-color="#FFFFFF"/>
    </style:style>
    <style:style style:name="T637" style:parent-style-name="DefaultParagraphFont" style:family="text">
      <style:text-properties style:font-name="Symbol" style:font-name-asian="Symbol" style:font-name-complex="Symbol" fo:font-size="10pt" style:font-size-asian="10pt" fo:background-color="#FFFFFF"/>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375in"/>
          <style:tab-stop style:type="left" style:position="5.05in"/>
        </style:tab-stops>
      </style:paragraph-properties>
    </style:style>
    <style:style style:name="T643" style:parent-style-name="DefaultParagraphFont" style:family="text">
      <style:text-properties fo:font-size="10pt" style:font-size-asian="10pt" fo:background-color="#FFFFFF"/>
    </style:style>
    <style:style style:name="T644" style:parent-style-name="DefaultParagraphFont" style:family="text">
      <style:text-properties fo:font-weight="bold" style:font-weight-asian="bold" fo:font-size="10pt" style:font-size-asian="10pt" fo:background-color="#FFFFFF"/>
    </style:style>
    <style:style style:name="P645" style:parent-style-name="Normal" style:family="paragraph">
      <style:paragraph-properties>
        <style:tab-stops>
          <style:tab-stop style:type="left" style:position="-0.375in"/>
          <style:tab-stop style:type="left" style:position="5.05in"/>
        </style:tab-stops>
      </style:paragraph-properties>
    </style:style>
    <style:style style:name="T646" style:parent-style-name="DefaultParagraphFont" style:family="text">
      <style:text-properties fo:font-weight="bold" style:font-weight-asian="bold" fo:font-size="10pt" style:font-size-asian="10pt" fo:background-color="#FFFFFF"/>
    </style:style>
    <style:style style:name="T647" style:parent-style-name="DefaultParagraphFont" style:family="text">
      <style:text-properties fo:font-size="10pt" style:font-size-asian="10pt" fo:background-color="#FFFFFF"/>
    </style:style>
    <style:style style:name="P648"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fo:background-color="#FFFFFF"/>
    </style:style>
    <style:style style:name="T652" style:parent-style-name="DefaultParagraphFont" style:family="text">
      <style:text-properties fo:font-size="10pt" style:font-size-asian="10pt" fo:background-color="#FFFFFF"/>
    </style:style>
    <style:style style:name="T653" style:parent-style-name="DefaultParagraphFont" style:family="text">
      <style:text-properties style:font-name="Symbol" style:font-name-asian="Symbol" style:font-name-complex="Symbol" fo:font-size="10pt" style:font-size-asian="10pt" fo:background-color="#FFFFFF"/>
    </style:style>
    <style:style style:name="P654" style:parent-style-name="Normal" style:family="paragraph">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margin-left="-0.5909in" fo:margin-right="-0.7569in" fo:text-indent="0.4923in">
        <style:tab-stops/>
      </style:paragraph-properties>
      <style:text-properties fo:font-weight="bold" style:font-weight-asian="bold"/>
    </style:style>
    <style:style style:name="P662" style:parent-style-name="Normal" style:family="paragraph">
      <style:paragraph-properties fo:margin-left="-0.5909in" fo:margin-right="-0.7569in" fo:text-indent="0.4923in">
        <style:tab-stops/>
      </style:paragraph-properties>
      <style:text-properties fo:font-weight="bold" style:font-weight-asian="bold"/>
    </style:style>
    <style:style style:name="P663" style:parent-style-name="Normal" style:family="paragraph">
      <style:paragraph-properties fo:margin-left="-0.5909in" fo:margin-right="-0.7569in" fo:text-indent="0.4923in">
        <style:tab-stops/>
      </style:paragraph-properties>
      <style:text-properties fo:font-weight="bold" style:font-weight-asian="bold"/>
    </style:style>
    <style:style style:name="P664" style:parent-style-name="Normal" style:family="paragraph">
      <style:paragraph-properties fo:margin-left="-0.5909in" fo:margin-right="-0.7569in" fo:text-indent="0.4923in">
        <style:tab-stops/>
      </style:paragraph-properties>
      <style:text-properties fo:font-weight="bold" style:font-weight-asian="bold"/>
    </style:style>
    <style:style style:name="TableColumn666" style:family="table-column">
      <style:table-column-properties style:column-width="6.6923in" style:use-optimal-column-width="false"/>
    </style:style>
    <style:style style:name="Table665" style:family="table">
      <style:table-properties style:width="6.6923in" fo:margin-left="0in" table:align="left"/>
    </style:style>
    <style:style style:name="TableRow667" style:family="table-row">
      <style:table-row-properties style:min-row-height="3.36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5"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6"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7"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8"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79"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1"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2"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3"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4"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paragraph-properties fo:margin-right="0.0041in" fo:text-indent="0.4923in"/>
      <style:text-properties fo:font-weight="bold" style:font-weight-asian="bold"/>
    </style:style>
    <style:style style:name="P687" style:parent-style-name="Normal" style:family="paragraph">
      <style:paragraph-properties fo:margin-right="0.0041in" fo:text-indent="0.4923in"/>
      <style:text-properties fo:font-weight="bold" style:font-weight-asian="bold"/>
    </style:style>
    <style:style style:name="P688" style:parent-style-name="Normal" style:family="paragraph">
      <style:text-properties fo:font-weight="bold" style:font-weight-asian="bold"/>
    </style:style>
    <style:style style:name="P689" style:parent-style-name="Normal" style:family="paragraph">
      <style:text-properties fo:font-weight="bold" style:font-weight-asian="bold"/>
    </style:style>
    <style:style style:name="P690" style:parent-style-name="Normal" style:family="paragraph">
      <style:paragraph-properties>
        <style:tab-stops>
          <style:tab-stop style:type="left" style:position="-0.2958in"/>
        </style:tab-stops>
      </style:paragraph-properties>
      <style:text-properties fo:font-weight="bold" style:font-weight-asian="bold"/>
    </style:style>
    <style:style style:name="P691" style:parent-style-name="Normal" style:family="paragraph">
      <style:paragraph-properties>
        <style:tab-stops>
          <style:tab-stop style:type="left" style:position="-0.2958in"/>
        </style:tab-stops>
      </style:paragraph-properties>
      <style:text-properties fo:font-weight="bold" style:font-weight-asian="bold"/>
    </style:style>
    <style:style style:name="P692" style:parent-style-name="Normal" style:family="paragraph">
      <style:paragraph-properties>
        <style:tab-stops>
          <style:tab-stop style:type="left" style:position="-0.2958in"/>
        </style:tab-stops>
      </style:paragraph-properties>
    </style:style>
    <style:style style:name="P693" style:parent-style-name="Normal" style:family="paragraph">
      <style:paragraph-properties>
        <style:tab-stops>
          <style:tab-stop style:type="left" style:position="6.0958in"/>
        </style:tab-stops>
      </style:paragraph-properties>
    </style:style>
    <style:style style:name="T694" style:parent-style-name="DefaultParagraphFont" style:family="text">
      <style:text-properties style:font-name="Symbol" style:font-name-asian="Symbol" style:font-name-complex="Symbol"/>
    </style:style>
    <style:style style:name="P695" style:parent-style-name="Normal" style:family="paragraph">
      <style:paragraph-properties>
        <style:tab-stops>
          <style:tab-stop style:type="left" style:position="-0.2958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style:tab-stops>
          <style:tab-stop style:type="left" style:position="6.0958in"/>
        </style:tab-stops>
      </style:paragraph-properties>
    </style:style>
    <style:style style:name="T698" style:parent-style-name="DefaultParagraphFont" style:family="text">
      <style:text-properties style:font-name="Symbol" style:font-name-asian="Symbol" style:font-name-complex="Symbol"/>
    </style:style>
    <style:style style:name="P699" style:parent-style-name="Normal" style:family="paragraph">
      <style:paragraph-properties>
        <style:tab-stops>
          <style:tab-stop style:type="left" style:position="6.0958in"/>
        </style:tab-stops>
      </style:paragraph-properties>
    </style:style>
    <style:style style:name="T700" style:parent-style-name="DefaultParagraphFont" style:family="text">
      <style:text-properties style:font-name="Symbol" style:font-name-asian="Symbol" style:font-name-complex="Symbol"/>
    </style:style>
    <style:style style:name="P701" style:parent-style-name="Normal" style:family="paragraph">
      <style:paragraph-properties>
        <style:tab-stops>
          <style:tab-stop style:type="left" style:position="6.0958in"/>
        </style:tab-stops>
      </style:paragraph-properties>
    </style:style>
    <style:style style:name="T702" style:parent-style-name="DefaultParagraphFont" style:family="text">
      <style:text-properties style:font-name="Symbol" style:font-name-asian="Symbol" style:font-name-complex="Symbol"/>
    </style:style>
    <style:style style:name="P703" style:parent-style-name="Normal" style:family="paragraph">
      <style:paragraph-properties>
        <style:tab-stops>
          <style:tab-stop style:type="left" style:position="6.0958in"/>
        </style:tab-stops>
      </style:paragraph-properties>
    </style:style>
    <style:style style:name="T704" style:parent-style-name="DefaultParagraphFont" style:family="text">
      <style:text-properties style:font-name="Symbol" style:font-name-asian="Symbol" style:font-name-complex="Symbol"/>
    </style:style>
    <style:style style:name="P705" style:parent-style-name="Normal" style:family="paragraph">
      <style:paragraph-properties>
        <style:tab-stops>
          <style:tab-stop style:type="left" style:position="6.0958in"/>
        </style:tab-stops>
      </style:paragraph-properties>
    </style:style>
    <style:style style:name="T706" style:parent-style-name="DefaultParagraphFont" style:family="text">
      <style:text-properties style:font-name="Symbol" style:font-name-asian="Symbol" style:font-name-complex="Symbol"/>
    </style:style>
    <style:style style:name="P707" style:parent-style-name="Normal" style:family="paragraph">
      <style:paragraph-properties>
        <style:tab-stops>
          <style:tab-stop style:type="left" style:position="-0.2958in"/>
        </style:tab-stops>
      </style:paragraph-properties>
    </style:style>
    <style:style style:name="P708" style:parent-style-name="Normal" style:family="paragraph">
      <style:paragraph-properties>
        <style:tab-stops>
          <style:tab-stop style:type="left" style:position="-0.2958in"/>
        </style:tab-stops>
      </style:paragraph-properties>
      <style:text-properties fo:font-weight="bold" style:font-weight-asian="bold"/>
    </style:style>
    <style:style style:name="P709" style:parent-style-name="Normal" style:family="paragraph">
      <style:paragraph-properties>
        <style:tab-stops>
          <style:tab-stop style:type="left" style:position="-0.2958in"/>
        </style:tab-stops>
      </style:paragraph-properties>
      <style:text-properties fo:font-weight="bold" style:font-weight-asian="bold"/>
    </style:style>
    <style:style style:name="P710" style:parent-style-name="Normal" style:family="paragraph">
      <style:paragraph-properties>
        <style:tab-stops>
          <style:tab-stop style:type="left" style:position="-0.2958in"/>
        </style:tab-stops>
      </style:paragraph-properties>
    </style:style>
    <style:style style:name="P711" style:parent-style-name="Normal" style:family="paragraph">
      <style:paragraph-properties>
        <style:tab-stops>
          <style:tab-stop style:type="left" style:position="6.0958in"/>
        </style:tab-stops>
      </style:paragraph-properties>
    </style:style>
    <style:style style:name="T712" style:parent-style-name="DefaultParagraphFont" style:family="text">
      <style:text-properties style:font-name="Symbol" style:font-name-asian="Symbol" style:font-name-complex="Symbol"/>
    </style:style>
    <style:style style:name="P713" style:parent-style-name="Normal" style:family="paragraph">
      <style:paragraph-properties>
        <style:tab-stops>
          <style:tab-stop style:type="left" style:position="-0.2958in"/>
        </style:tab-stops>
      </style:paragraph-properties>
      <style:text-properties fo:font-weight="bold" style:font-weight-asian="bold"/>
    </style:style>
    <style:style style:name="P714" style:parent-style-name="Normal" style:family="paragraph">
      <style:paragraph-properties>
        <style:tab-stops>
          <style:tab-stop style:type="left" style:position="6.0958in"/>
        </style:tab-stops>
      </style:paragraph-properties>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style:tab-stops>
          <style:tab-stop style:type="left" style:position="6.0958in"/>
        </style:tab-stops>
      </style:paragraph-properties>
    </style:style>
    <style:style style:name="T717" style:parent-style-name="DefaultParagraphFont" style:family="text">
      <style:text-properties style:font-name="Symbol" style:font-name-asian="Symbol" style:font-name-complex="Symbol"/>
    </style:style>
    <style:style style:name="P718" style:parent-style-name="Normal" style:family="paragraph">
      <style:paragraph-properties>
        <style:tab-stops>
          <style:tab-stop style:type="left" style:position="6.0958in"/>
        </style:tab-stops>
      </style:paragraph-properties>
    </style:style>
    <style:style style:name="T719" style:parent-style-name="DefaultParagraphFont" style:family="text">
      <style:text-properties style:font-name="Symbol" style:font-name-asian="Symbol" style:font-name-complex="Symbol"/>
    </style:style>
    <style:style style:name="P720" style:parent-style-name="Normal" style:family="paragraph">
      <style:paragraph-properties>
        <style:tab-stops>
          <style:tab-stop style:type="left" style:position="6.0958in"/>
        </style:tab-stops>
      </style:paragraph-properties>
    </style:style>
    <style:style style:name="T721" style:parent-style-name="DefaultParagraphFont" style:family="text">
      <style:text-properties style:font-name="Symbol" style:font-name-asian="Symbol" style:font-name-complex="Symbol"/>
    </style:style>
    <style:style style:name="P722" style:parent-style-name="Normal" style:family="paragraph">
      <style:paragraph-properties>
        <style:tab-stops>
          <style:tab-stop style:type="left" style:position="6.0958in"/>
        </style:tab-stops>
      </style:paragraph-properties>
    </style:style>
    <style:style style:name="T723" style:parent-style-name="DefaultParagraphFont" style:family="text">
      <style:text-properties style:font-name="Symbol" style:font-name-asian="Symbol" style:font-name-complex="Symbol"/>
    </style:style>
    <style:style style:name="P724" style:parent-style-name="Normal" style:family="paragraph">
      <style:paragraph-properties fo:text-align="justify">
        <style:tab-stops>
          <style:tab-stop style:type="left" style:position="-0.2423in"/>
          <style:tab-stop style:type="left" style:position="0.75in"/>
        </style:tab-stops>
      </style:paragraph-properties>
      <style:text-properties fo:font-weight="bold" style:font-weight-asian="bold"/>
    </style:style>
    <style:style style:name="P725"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text-properties fo:font-weight="bold" style:font-weight-asian="bold"/>
    </style:style>
    <style:style style:name="P726"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728" style:family="table-column">
      <style:table-column-properties style:column-width="1.0666in" style:use-optimal-column-width="false"/>
    </style:style>
    <style:style style:name="TableColumn729" style:family="table-column">
      <style:table-column-properties style:column-width="1.1631in" style:use-optimal-column-width="false"/>
    </style:style>
    <style:style style:name="TableColumn730" style:family="table-column">
      <style:table-column-properties style:column-width="1.1798in" style:use-optimal-column-width="false"/>
    </style:style>
    <style:style style:name="TableColumn731" style:family="table-column">
      <style:table-column-properties style:column-width="1.0513in" style:use-optimal-column-width="false"/>
    </style:style>
    <style:style style:name="TableColumn732" style:family="table-column">
      <style:table-column-properties style:column-width="1.05in" style:use-optimal-column-width="false"/>
    </style:style>
    <style:style style:name="TableColumn733" style:family="table-column">
      <style:table-column-properties style:column-width="1.1812in" style:use-optimal-column-width="false"/>
    </style:style>
    <style:style style:name="Table727"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leader-style="solid" style:leader-text="_" style:position="0.5958in"/>
        </style:tab-stops>
      </style:paragraph-properties>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leader-style="solid" style:leader-text="_" style:position="0.6597in"/>
        </style:tab-stops>
      </style:paragraph-properties>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leader-style="solid" style:leader-text="_" style:position="0.5486in"/>
        </style:tab-stops>
      </style:paragraph-properties>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leader-style="solid" style:leader-text="_" style:position="0.5597in"/>
        </style:tab-stops>
      </style:paragraph-properties>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leader-style="solid" style:leader-text="_" style:position="0.6638in"/>
        </style:tab-stops>
      </style:paragraph-properties>
      <style:text-properties fo:font-weight="bold" style:font-weight-asian="bold"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347in"/>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0347in"/>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1008"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min-row-height="4.859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015" style:parent-style-name="Normal" style:family="paragraph">
      <style:paragraph-properties fo:text-indent="0.4923in">
        <style:tab-stops>
          <style:tab-stop style:type="left" style:position="0.1875in"/>
        </style:tab-stops>
      </style:paragraph-properties>
      <style:text-properties fo:font-weight="bold" style:font-weight-asian="bold" fo:font-size="10pt" style:font-size-asian="10pt"/>
    </style:style>
    <style:style style:name="P101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1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1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1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2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2"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3"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4"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5"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6"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7"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8"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39"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40"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41" style:parent-style-name="Normal" style:family="paragraph">
      <style:paragraph-properties>
        <style:tab-stops>
          <style:tab-stop style:type="right" style:leader-style="solid" style:leader-text="_" style:position="6.4916in"/>
        </style:tab-stops>
      </style:paragraph-properties>
      <style:text-properties fo:font-weight="bold" style:font-weight-asian="bold" fo:font-size="10pt" style:font-size-asian="10pt"/>
    </style:style>
    <style:style style:name="P1042" style:parent-style-name="Normal" style:family="paragraph">
      <style:paragraph-properties>
        <style:tab-stops>
          <style:tab-stop style:type="right" style:leader-style="solid" style:leader-text="_" style:position="6.4916in"/>
        </style:tab-stops>
      </style:paragraph-properties>
      <style:text-properties style:font-name="TimesLT" fo:font-size="10pt" style:font-size-asian="10pt"/>
    </style:style>
    <style:style style:name="P1043"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text-properties fo:font-weight="bold" style:font-weight-asian="bold"/>
    </style:style>
    <style:style style:name="P1044" style:parent-style-name="Normal" style:family="paragraph">
      <style:paragraph-properties fo:text-align="justify" fo:margin-left="-0.3826in" fo:text-indent="0.4923in">
        <style:tab-stops>
          <style:tab-stop style:type="left" style:position="0.1402in"/>
          <style:tab-stop style:type="left" style:position="1.1326in"/>
        </style:tab-stops>
      </style:paragraph-properties>
      <style:text-properties fo:font-weight="bold" style:font-weight-asian="bold"/>
    </style:style>
    <style:style style:name="P1045"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046"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TableColumn1048" style:family="table-column">
      <style:table-column-properties style:column-width="1.0256in" style:use-optimal-column-width="false"/>
    </style:style>
    <style:style style:name="TableColumn1049" style:family="table-column">
      <style:table-column-properties style:column-width="1.0791in" style:use-optimal-column-width="false"/>
    </style:style>
    <style:style style:name="TableColumn1050" style:family="table-column">
      <style:table-column-properties style:column-width="0.9409in" style:use-optimal-column-width="false"/>
    </style:style>
    <style:style style:name="TableColumn1051" style:family="table-column">
      <style:table-column-properties style:column-width="0.9444in" style:use-optimal-column-width="false"/>
    </style:style>
    <style:style style:name="TableColumn1052" style:family="table-column">
      <style:table-column-properties style:column-width="0.9444in" style:use-optimal-column-width="false"/>
    </style:style>
    <style:style style:name="TableColumn1053" style:family="table-column">
      <style:table-column-properties style:column-width="0.9444in" style:use-optimal-column-width="false"/>
    </style:style>
    <style:style style:name="TableColumn1054" style:family="table-column">
      <style:table-column-properties style:column-width="0.8131in" style:use-optimal-column-width="false"/>
    </style:style>
    <style:style style:name="Table1047" style:family="table">
      <style:table-properties style:width="6.6923in" fo:margin-left="0in" table:align="left"/>
    </style:style>
    <style:style style:name="TableRow1055" style:family="table-row">
      <style:table-row-properties style:min-row-height="0.0868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060" style:parent-style-name="Normal" style:family="paragraph">
      <style:paragraph-properties>
        <style:tab-stops>
          <style:tab-stop style:type="left" style:position="4.95in"/>
        </style:tab-stops>
      </style:paragraph-properties>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066" style:family="table-row">
      <style:table-row-properties style:min-row-height="0.4256in" style:use-optimal-row-height="false" fo:keep-together="always"/>
    </style:style>
    <style:style style:name="P106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068"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style:tab-stops>
          <style:tab-stop style:type="left" style:position="4.95in"/>
        </style:tab-stops>
      </style:paragraph-properties>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style:tab-stops>
          <style:tab-stop style:type="left" style:position="4.95in"/>
        </style:tab-stops>
      </style:paragraph-properties>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style:tab-stops>
          <style:tab-stop style:type="left" style:position="4.95in"/>
        </style:tab-stops>
      </style:paragraph-properties>
      <style:text-properties fo:font-size="10pt" style:font-size-asian="10p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style:tab-stops>
          <style:tab-stop style:type="left" style:position="4.95in"/>
        </style:tab-stops>
      </style:paragraph-properties>
      <style:text-properties fo:font-size="10pt" style:font-size-asian="10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style:tab-stops>
          <style:tab-stop style:type="left" style:position="4.95in"/>
        </style:tab-stops>
      </style:paragraph-properties>
      <style:text-properties fo:font-size="10pt" style:font-size-asian="10pt"/>
    </style:style>
    <style:style style:name="TableRow1083" style:family="table-row">
      <style:table-row-properties style:min-row-height="0.0694in" style:use-optimal-row-height="false" fo:keep-together="always"/>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098" style:family="table-row">
      <style:table-row-properties style:min-row-height="0.0694in" style:use-optimal-row-height="false" fo:keep-together="alway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13" style:family="table-row">
      <style:table-row-properties style:min-row-height="0.0694in" style:use-optimal-row-height="false"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28" style:family="table-row">
      <style:table-row-properties style:min-row-height="0.0694in" style:use-optimal-row-height="false" fo:keep-together="alway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43" style:family="table-row">
      <style:table-row-properties style:min-row-height="0.0694in" style:use-optimal-row-height="false"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58" style:family="table-row">
      <style:table-row-properties style:min-row-height="0.0694in" style:use-optimal-row-height="false" fo:keep-together="alway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73" style:family="table-row">
      <style:table-row-properties style:min-row-height="0.0694in" style:use-optimal-row-height="false" fo:keep-together="always"/>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88" style:family="table-row">
      <style:table-row-properties style:min-row-height="0.0694in" style:use-optimal-row-height="false" fo:keep-together="alway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tab-stops>
          <style:tab-stop style:type="left" style:position="4.95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03" style:family="table-row">
      <style:table-row-properties style:min-row-height="0.0694in" style:use-optimal-row-height="false"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end">
        <style:tab-stops>
          <style:tab-stop style:type="left" style:position="4.95in"/>
        </style:tab-stops>
      </style:paragraph-properties>
      <style:text-properties fo:font-weight="bold" style:font-weight-asian="bold"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218" style:parent-style-name="Normal" style:family="paragraph">
      <style:paragraph-properties fo:text-align="justify" fo:margin-left="-0.3937in" fo:margin-right="-0.2409in" fo:text-indent="0.4923in">
        <style:tab-stops>
          <style:tab-stop style:type="left" style:position="1.1437in"/>
        </style:tab-stops>
      </style:paragraph-properties>
      <style:text-properties fo:font-weight="bold" style:font-weight-asian="bold"/>
    </style:style>
    <style:style style:name="P1219"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P1220" style:parent-style-name="Normal" style:family="paragraph">
      <style:paragraph-properties fo:text-align="justify" fo:text-indent="0.4923in">
        <style:tab-stops>
          <style:tab-stop style:type="left" style:position="0.75in"/>
        </style:tab-stops>
      </style:paragraph-properties>
      <style:text-properties fo:font-weight="bold" style:font-weight-asian="bold"/>
    </style:style>
    <style:style style:name="TableColumn1222" style:family="table-column">
      <style:table-column-properties style:column-width="1.0395in" style:use-optimal-column-width="false"/>
    </style:style>
    <style:style style:name="TableColumn1223" style:family="table-column">
      <style:table-column-properties style:column-width="0.9541in" style:use-optimal-column-width="false"/>
    </style:style>
    <style:style style:name="TableColumn1224" style:family="table-column">
      <style:table-column-properties style:column-width="0.8479in" style:use-optimal-column-width="false"/>
    </style:style>
    <style:style style:name="TableColumn1225" style:family="table-column">
      <style:table-column-properties style:column-width="0.9062in" style:use-optimal-column-width="false"/>
    </style:style>
    <style:style style:name="TableColumn1226" style:family="table-column">
      <style:table-column-properties style:column-width="1.077in" style:use-optimal-column-width="false"/>
    </style:style>
    <style:style style:name="TableColumn1227" style:family="table-column">
      <style:table-column-properties style:column-width="0.9423in" style:use-optimal-column-width="false"/>
    </style:style>
    <style:style style:name="TableColumn1228" style:family="table-column">
      <style:table-column-properties style:column-width="0.925in" style:use-optimal-column-width="false"/>
    </style:style>
    <style:style style:name="Table1221" style:family="table">
      <style:table-properties style:width="6.6923in" fo:margin-left="0in" table:align="left"/>
    </style:style>
    <style:style style:name="TableRow1229" style:family="table-row">
      <style:table-row-properties style:min-row-height="0.0868in" style:use-optimal-row-height="false" fo:keep-together="always"/>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234" style:parent-style-name="Normal" style:family="paragraph">
      <style:paragraph-properties>
        <style:tab-stops>
          <style:tab-stop style:type="left" style:position="4.95in"/>
        </style:tab-stops>
      </style:paragraph-properties>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240" style:family="table-row">
      <style:table-row-properties style:min-row-height="0.3194in" style:use-optimal-row-height="false" fo:keep-together="always"/>
    </style:style>
    <style:style style:name="P124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242"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style:tab-stops>
          <style:tab-stop style:type="left" style:position="4.95in"/>
        </style:tab-stops>
      </style:paragraph-properties>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tab-stops>
          <style:tab-stop style:type="left" style:position="4.95in"/>
        </style:tab-stops>
      </style:paragraph-properties>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style:tab-stops>
          <style:tab-stop style:type="left" style:position="4.95in"/>
        </style:tab-stops>
      </style:paragraph-properties>
      <style:text-properties fo:font-size="10pt" style:font-size-asian="10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style:tab-stops>
          <style:tab-stop style:type="left" style:position="4.95in"/>
        </style:tab-stops>
      </style:paragraph-properties>
      <style:text-properties fo:font-size="10pt" style:font-size-asian="10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style:tab-stops>
          <style:tab-stop style:type="left" style:position="4.95in"/>
        </style:tab-stops>
      </style:paragraph-properties>
      <style:text-properties fo:font-size="10pt" style:font-size-asian="10pt"/>
    </style:style>
    <style:style style:name="TableRow1257" style:family="table-row">
      <style:table-row-properties style:min-row-height="0.0694in" style:use-optimal-row-height="false" fo:keep-together="always"/>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272" style:family="table-row">
      <style:table-row-properties style:min-row-height="0.0694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87" style:family="table-row">
      <style:table-row-properties style:min-row-height="0.102in" style:use-optimal-row-height="false" fo:keep-together="always"/>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02" style:family="table-row">
      <style:table-row-properties style:min-row-height="0.0694in" style:use-optimal-row-height="false" fo:keep-together="alway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17" style:family="table-row">
      <style:table-row-properties style:min-row-height="0.0694in" style:use-optimal-row-height="false"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32" style:family="table-row">
      <style:table-row-properties style:min-row-height="0.0694in" style:use-optimal-row-height="false"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47" style:family="table-row">
      <style:table-row-properties style:min-row-height="0.0694in" style:use-optimal-row-height="false" fo:keep-together="alway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62" style:family="table-row">
      <style:table-row-properties style:min-row-height="0.0694in" style:use-optimal-row-height="false"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377" style:family="table-row">
      <style:table-row-properties style:min-row-height="0.0694in" style:use-optimal-row-height="false" fo:keep-together="always"/>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392" style:parent-style-name="Normal" style:family="paragraph">
      <style:paragraph-properties fo:text-align="justify" fo:margin-left="0.0416in" fo:text-indent="0.4923in">
        <style:tab-stops>
          <style:tab-stop style:type="left" style:position="0.7083in"/>
        </style:tab-stops>
      </style:paragraph-properties>
      <style:text-properties fo:font-weight="bold" style:font-weight-asian="bold"/>
    </style:style>
    <style:style style:name="P1393" style:parent-style-name="Normal" style:family="paragraph">
      <style:paragraph-properties fo:text-align="justify" fo:margin-left="-0.3937in" fo:text-indent="0.4923in">
        <style:tab-stops>
          <style:tab-stop style:type="left" style:position="1.1437in"/>
        </style:tab-stops>
      </style:paragraph-properties>
      <style:text-properties fo:font-weight="bold" style:font-weight-asian="bold"/>
    </style:style>
    <style:style style:name="P1394" style:parent-style-name="Normal" style:family="paragraph">
      <style:paragraph-properties fo:text-align="justify" fo:margin-left="-0.3937in" fo:text-indent="0.4923in">
        <style:tab-stops>
          <style:tab-stop style:type="left" style:position="1.1437in"/>
        </style:tab-stops>
      </style:paragraph-properties>
    </style:style>
    <style:style style:name="TableColumn1396" style:family="table-column">
      <style:table-column-properties style:column-width="1.059in" style:use-optimal-column-width="false"/>
    </style:style>
    <style:style style:name="TableColumn1397" style:family="table-column">
      <style:table-column-properties style:column-width="0.9979in" style:use-optimal-column-width="false"/>
    </style:style>
    <style:style style:name="TableColumn1398" style:family="table-column">
      <style:table-column-properties style:column-width="0.927in" style:use-optimal-column-width="false"/>
    </style:style>
    <style:style style:name="TableColumn1399" style:family="table-column">
      <style:table-column-properties style:column-width="0.927in" style:use-optimal-column-width="false"/>
    </style:style>
    <style:style style:name="TableColumn1400" style:family="table-column">
      <style:table-column-properties style:column-width="1.0597in" style:use-optimal-column-width="false"/>
    </style:style>
    <style:style style:name="TableColumn1401" style:family="table-column">
      <style:table-column-properties style:column-width="0.927in" style:use-optimal-column-width="false"/>
    </style:style>
    <style:style style:name="TableColumn1402" style:family="table-column">
      <style:table-column-properties style:column-width="0.7944in" style:use-optimal-column-width="false"/>
    </style:style>
    <style:style style:name="Table1395" style:family="table">
      <style:table-properties style:width="6.6923in" fo:margin-left="0in" table:align="left"/>
    </style:style>
    <style:style style:name="TableRow1403" style:family="table-row">
      <style:table-row-properties style:min-row-height="0.0868in" style:use-optimal-row-height="false"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408" style:parent-style-name="Normal" style:family="paragraph">
      <style:paragraph-properties>
        <style:tab-stops>
          <style:tab-stop style:type="left" style:position="4.95in"/>
        </style:tab-stops>
      </style:paragraph-properties>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center" fo:margin-right="-0.075in">
        <style:tab-stops>
          <style:tab-stop style:type="left" style:position="4.95in"/>
        </style:tab-stops>
      </style:paragraph-properties>
      <style:text-properties fo:font-size="10pt" style:font-size-asian="10p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414" style:family="table-row">
      <style:table-row-properties style:min-row-height="0.3194in" style:use-optimal-row-height="false" fo:keep-together="always"/>
    </style:style>
    <style:style style:name="P141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416" style:parent-style-name="Normal" style:family="paragraph">
      <style:paragraph-properties fo:text-align="center" fo:margin-right="-0.075in">
        <style:tab-stops>
          <style:tab-stop style:type="left" style:position="4.95in"/>
        </style:tab-stops>
      </style:paragraph-properties>
      <style:text-properties fo:font-weight="bold" style:font-weight-asian="bold" fo:font-size="10pt" style:font-size-asian="10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style:tab-stops>
          <style:tab-stop style:type="left" style:position="4.95in"/>
        </style:tab-stops>
      </style:paragraph-properties>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style:tab-stops>
          <style:tab-stop style:type="left" style:position="4.95in"/>
        </style:tab-stops>
      </style:paragraph-properties>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style:tab-stops>
          <style:tab-stop style:type="left" style:position="4.95in"/>
        </style:tab-stops>
      </style:paragraph-properties>
      <style:text-properties fo:font-size="10pt" style:font-size-asian="10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style:tab-stops>
          <style:tab-stop style:type="left" style:position="4.95in"/>
        </style:tab-stops>
      </style:paragraph-properties>
      <style:text-properties fo:font-size="10pt" style:font-size-asian="10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style:tab-stops>
          <style:tab-stop style:type="left" style:position="4.95in"/>
        </style:tab-stops>
      </style:paragraph-properties>
      <style:text-properties fo:font-size="10pt" style:font-size-asian="10pt"/>
    </style:style>
    <style:style style:name="TableRow1431" style:family="table-row">
      <style:table-row-properties style:min-row-height="0.0694in" style:use-optimal-row-height="false" fo:keep-together="always"/>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446" style:family="table-row">
      <style:table-row-properties style:min-row-height="0.0694in" style:use-optimal-row-height="false"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61" style:family="table-row">
      <style:table-row-properties style:min-row-height="0.0694in" style:use-optimal-row-height="false" fo:keep-together="always"/>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76" style:family="table-row">
      <style:table-row-properties style:min-row-height="0.0694in" style:use-optimal-row-height="false" fo:keep-together="always"/>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491" style:family="table-row">
      <style:table-row-properties style:min-row-height="0.0694in" style:use-optimal-row-height="false" fo:keep-together="always"/>
    </style:style>
    <style:style style:name="TableCell149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93"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04" style:family="table-cell">
      <style:table-cell-properties fo:border-top="0.0069in solid #000000"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506" style:family="table-row">
      <style:table-row-properties style:min-row-height="0.0694in" style:use-optimal-row-height="false"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521" style:parent-style-name="Normal" style:family="paragraph">
      <style:paragraph-properties fo:margin-left="-0.1972in" fo:text-indent="0.4923in">
        <style:tab-stops/>
      </style:paragraph-properties>
      <style:text-properties fo:font-weight="bold" style:font-weight-asian="bold"/>
    </style:style>
    <style:style style:name="P1522" style:parent-style-name="Normal" style:family="paragraph">
      <style:paragraph-properties fo:text-align="justify" fo:margin-left="-0.1972in" fo:text-indent="0.4923in">
        <style:tab-stops/>
      </style:paragraph-properties>
      <style:text-properties fo:font-weight="bold" style:font-weight-asian="bold"/>
    </style:style>
    <style:style style:name="P1523" style:parent-style-name="Normal" style:family="paragraph">
      <style:paragraph-properties fo:text-align="justify" fo:margin-left="-0.1972in" fo:text-indent="0.4923in">
        <style:tab-stops/>
      </style:paragraph-properties>
      <style:text-properties fo:font-weight="bold" style:font-weight-asian="bold"/>
    </style:style>
    <style:style style:name="TableColumn1525" style:family="table-column">
      <style:table-column-properties style:column-width="1.9486in" style:use-optimal-column-width="false"/>
    </style:style>
    <style:style style:name="TableColumn1526" style:family="table-column">
      <style:table-column-properties style:column-width="4.7437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47in"/>
      <style:text-properties fo:font-weight="bold" style:font-weight-asian="bold" fo:font-size="10pt" style:font-size-asian="10pt"/>
    </style:style>
    <style:style style:name="P1537" style:parent-style-name="Normal" style:family="paragraph">
      <style:paragraph-properties>
        <style:tab-stops>
          <style:tab-stop style:type="left" style:position="1.8604in"/>
        </style:tab-stops>
      </style:paragraph-properties>
      <style:text-properties fo:font-weight="bold" style:font-weight-asian="bold"/>
    </style:style>
    <style:style style:name="P1538" style:parent-style-name="Normal" style:family="paragraph">
      <style:paragraph-properties fo:text-indent="0.475in">
        <style:tab-stops>
          <style:tab-stop style:type="left" style:position="1.8604in"/>
        </style:tab-stops>
      </style:paragraph-properties>
      <style:text-properties fo:font-weight="bold" style:font-weight-asian="bold"/>
    </style:style>
    <style:style style:name="P1539" style:parent-style-name="Normal" style:family="paragraph">
      <style:paragraph-properties fo:margin-left="-0.1972in" fo:text-indent="0.4923in">
        <style:tab-stops/>
      </style:paragraph-properties>
      <style:text-properties fo:font-weight="bold" style:font-weight-asian="bold"/>
    </style:style>
    <style:style style:name="P1540" style:parent-style-name="Normal" style:family="paragraph">
      <style:paragraph-properties fo:text-indent="0.4923in"/>
    </style:style>
    <style:style style:name="T1541" style:parent-style-name="DefaultParagraphFont" style:family="text">
      <style:text-properties style:text-position="-120% 100%"/>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margin-left="-0.1972in" fo:text-indent="0.4923in">
        <style:tab-stops/>
      </style:paragraph-properties>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center"/>
      <style:text-properties fo:font-weight="bold" style:font-weight-asian="bold"/>
    </style:style>
    <style:style style:name="TableColumn1556" style:family="table-column">
      <style:table-column-properties style:column-width="0.3861in" style:use-optimal-column-width="false"/>
    </style:style>
    <style:style style:name="TableColumn1557" style:family="table-column">
      <style:table-column-properties style:column-width="4.5701in" style:use-optimal-column-width="false"/>
    </style:style>
    <style:style style:name="TableColumn1558" style:family="table-column">
      <style:table-column-properties style:column-width="0.8687in" style:use-optimal-column-width="false"/>
    </style:style>
    <style:style style:name="TableColumn1559" style:family="table-column">
      <style:table-column-properties style:column-width="0.8673in" style:use-optimal-column-width="false"/>
    </style:style>
    <style:style style:name="Table1555" style:family="table">
      <style:table-properties style:width="6.6923in" fo:margin-left="0in" table:align="left"/>
    </style:style>
    <style:style style:name="TableRow1560" style:family="table-row">
      <style:table-row-properties style:min-row-height="0.3854in" style:use-optimal-row-height="false"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5in"/>
      <style:text-properties fo:font-weight="bold" style:font-weight-asian="bold"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style>
    <style:style style:name="TableRow1569" style:family="table-row">
      <style:table-row-properties style:min-row-height="0.3854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style>
    <style:style style:name="TableRow1579" style:family="table-row">
      <style:table-row-properties style:min-row-height="0.3854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Row1589" style:family="table-row">
      <style:table-row-properties style:min-row-height="0.3854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3854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justify" fo:margin-left="-0.1972in" fo:text-indent="0.4923in">
        <style:tab-stops/>
      </style:paragraph-properties>
    </style:style>
    <style:style style:name="P1610" style:parent-style-name="Normal" style:family="paragraph">
      <style:paragraph-properties fo:text-align="justify" fo:margin-left="-0.1972in" fo:text-indent="0.4923in">
        <style:tab-stops/>
      </style:paragraph-properties>
    </style:style>
    <style:style style:name="P1611" style:parent-style-name="Normal" style:family="paragraph">
      <style:paragraph-properties fo:margin-left="-0.125in" fo:text-indent="0.4923in">
        <style:tab-stops/>
      </style:paragraph-properties>
      <style:text-properties fo:font-weight="bold" style:font-weight-asian="bold" style:font-weight-complex="bold"/>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margin-left="1.625in" fo:text-indent="0.4923in">
        <style:tab-stops/>
      </style:paragraph-properties>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tab-stops>
          <style:tab-stop style:type="left" style:position="0.625in"/>
        </style:tab-stops>
      </style:paragraph-properties>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626" style:parent-style-name="Normal" style:family="paragraph">
      <style:paragraph-properties fo:text-align="justify" fo:margin-right="0.0395in" fo:text-indent="0.4923in">
        <style:tab-stops>
          <style:tab-stop style:type="left" style:position="0.3in"/>
          <style:tab-stop style:type="left" style:position="0.3937in"/>
          <style:tab-stop style:type="left" style:position="0.625in"/>
        </style:tab-stops>
      </style:paragraph-properties>
    </style:style>
    <style:style style:name="P1627"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1972in"/>
          <style:tab-stop style:type="left" style:position="0.3in"/>
          <style:tab-stop style:type="left" style:position="0.625in"/>
        </style:tab-stops>
      </style:paragraph-properties>
    </style:style>
    <style:style style:name="P1635" style:parent-style-name="Normal" style:family="paragraph">
      <style:paragraph-properties fo:widows="0" fo:orphans="0" fo:text-align="justify" fo:text-indent="0.4923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649" style:parent-style-name="DefaultParagraphFont" style:family="text">
      <style:text-properties fo:letter-spacing="-0.0041in"/>
    </style:style>
    <style:style style:name="T1650" style:parent-style-name="DefaultParagraphFont" style:family="text">
      <style:text-properties fo:letter-spacing="-0.0041in"/>
    </style:style>
    <style:style style:name="T1651" style:parent-style-name="DefaultParagraphFont" style:family="text">
      <style:text-properties fo:letter-spacing="-0.0041in" style:font-size-complex="12pt" style:language-asian="lt" style:country-asian="LT"/>
    </style:style>
    <style:style style:name="T1652" style:parent-style-name="DefaultParagraphFont" style:family="text">
      <style:text-properties fo:letter-spacing="-0.0041in" style:font-size-complex="12pt" style:language-asian="lt" style:country-asian="LT"/>
    </style:style>
    <style:style style:name="P1653"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P1659" style:parent-style-name="Normal" style:family="paragraph">
      <style:paragraph-properties fo:text-align="justify" fo:text-indent="0.4923in">
        <style:tab-stops>
          <style:tab-stop style:type="left" style:position="0.625in"/>
        </style:tab-stops>
      </style:paragraph-properties>
    </style:style>
    <style:style style:name="T1660" style:parent-style-name="DefaultParagraphFont" style:family="text">
      <style:text-properties style:text-position="super 66.6%"/>
    </style:style>
    <style:style style:name="P1661" style:parent-style-name="Normal" style:family="paragraph">
      <style:paragraph-properties fo:text-align="justify" fo:margin-left="-0.375in" fo:text-indent="0.4923in">
        <style:tab-stops>
          <style:tab-stop style:type="left" style:position="0.0791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665"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666" style:parent-style-name="Normal" style:family="paragraph">
      <style:paragraph-properties fo:text-align="justify" fo:text-indent="0.4923in">
        <style:tab-stops>
          <style:tab-stop style:type="left" style:position="-0.2958in"/>
        </style:tab-stops>
      </style:paragraph-properties>
    </style:style>
    <style:style style:name="P1667" style:parent-style-name="Normal" style:family="paragraph">
      <style:paragraph-properties fo:text-align="justify" fo:text-indent="0.4923in">
        <style:tab-stops>
          <style:tab-stop style:type="left" style:position="-0.2958in"/>
        </style:tab-stops>
      </style:paragraph-properties>
    </style:style>
    <style:style style:name="P1668" style:parent-style-name="Normal" style:family="paragraph">
      <style:paragraph-properties fo:text-align="justify">
        <style:tab-stops>
          <style:tab-stop style:type="left" style:position="-0.2958in"/>
        </style:tab-stops>
      </style:paragraph-properties>
    </style:style>
    <style:style style:name="P1669" style:parent-style-name="Normal" style:family="paragraph">
      <style:paragraph-properties fo:text-align="justify" fo:text-indent="3.127in">
        <style:tab-stops>
          <style:tab-stop style:type="left" style:position="3.127in"/>
          <style:tab-stop style:type="left" style:position="4.7104in"/>
        </style:tab-stops>
      </style:paragraph-properties>
    </style:style>
    <style:style style:name="T1670" style:parent-style-name="DefaultParagraphFont" style:family="text">
      <style:text-properties fo:text-transform="uppercase"/>
    </style:style>
    <style:style style:name="T1671" style:parent-style-name="DefaultParagraphFont" style:family="text">
      <style:text-properties fo:text-transform="uppercase"/>
    </style:style>
    <style:style style:name="P1672" style:parent-style-name="Normal" style:family="paragraph">
      <style:paragraph-properties fo:text-align="center"/>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3" style:family="paragraph">
      <style:paragraph-properties fo:break-before="page" fo:text-indent="3.543in"/>
      <style:text-properties fo:color="#000000" style:font-size-complex="11pt"/>
    </style:style>
    <style:style style:name="P1685" style:parent-style-name="Normal" style:family="paragraph">
      <style:paragraph-properties fo:text-indent="3.543in"/>
      <style:text-properties fo:color="#000000" style:font-size-complex="11pt"/>
    </style:style>
    <style:style style:name="P1686" style:parent-style-name="Normal" style:family="paragraph">
      <style:paragraph-properties fo:text-indent="3.543in"/>
      <style:text-properties fo:color="#000000" style:font-size-complex="11pt"/>
    </style:style>
    <style:style style:name="P1687" style:parent-style-name="Normal" style:family="paragraph">
      <style:paragraph-properties fo:text-indent="3.543in"/>
      <style:text-properties fo:color="#000000" style:font-size-complex="11pt"/>
    </style:style>
    <style:style style:name="P1688" style:parent-style-name="Normal" style:family="paragraph">
      <style:paragraph-properties fo:text-indent="3.54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indent="3.543in"/>
      <style:text-properties fo:color="#000000" style:font-size-complex="11pt"/>
    </style:style>
    <style:style style:name="P1692" style:parent-style-name="Normal" style:family="paragraph">
      <style:paragraph-properties fo:text-indent="3.543in"/>
      <style:text-properties fo:color="#000000" style:font-size-complex="11pt"/>
    </style:style>
    <style:style style:name="P1693" style:parent-style-name="Normal" style:family="paragraph">
      <style:paragraph-properties fo:text-indent="3.543in"/>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text-transform="uppercase" fo:color="#000000" style:font-size-complex="11pt"/>
    </style:style>
    <style:style style:name="T1698" style:parent-style-name="DefaultParagraphFont" style:family="text">
      <style:text-properties fo:font-weight="bold" style:font-weight-asian="bold" style:font-weight-complex="bold" fo:text-transform="uppercase" fo:color="#000000" style:font-size-complex="11pt"/>
    </style:style>
    <style:style style:name="P1699" style:parent-style-name="Normal" style:family="paragraph">
      <style:paragraph-properties fo:text-align="center"/>
      <style:text-properties fo:font-weight="bold" style:font-weight-asian="bold" style:font-weight-complex="bold" fo:text-transform="uppercase"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text-transform="uppercase" fo:color="#000000" style:font-size-complex="11pt"/>
    </style:style>
    <style:style style:name="T1702" style:parent-style-name="DefaultParagraphFont" style:family="text">
      <style:text-properties fo:font-weight="bold" style:font-weight-asian="bold" style:font-weight-complex="bold" fo:text-transform="uppercase" fo:color="#000000" style:font-size-complex="11pt"/>
    </style:style>
    <style:style style:name="T1703" style:parent-style-name="DefaultParagraphFont" style:family="text">
      <style:text-properties fo:font-weight="bold" style:font-weight-asian="bold" style:font-weight-complex="bold" fo:text-transform="uppercase" fo:color="#000000" style:font-size-complex="11pt"/>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fo:color="#000000" style:font-size-complex="11pt"/>
    </style:style>
    <style:style style:name="T1732" style:parent-style-name="DefaultParagraphFont" style:family="text">
      <style:text-properties fo:font-weight="bold" style:font-weight-asian="bold" style:font-weight-complex="bold" fo:text-transform="uppercase" fo:color="#000000" style:font-size-complex="11pt"/>
    </style:style>
    <style:style style:name="T1733" style:parent-style-name="DefaultParagraphFont" style:family="text">
      <style:text-properties fo:font-weight="bold" style:font-weight-asian="bold" style:font-weight-complex="bold" fo:text-transform="uppercase" fo:color="#000000" style:font-size-complex="11pt"/>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fo:text-transform="uppercase" fo:color="#000000" style:font-size-complex="11pt"/>
    </style:style>
    <style:style style:name="T1759" style:parent-style-name="DefaultParagraphFont" style:family="text">
      <style:text-properties fo:font-weight="bold" style:font-weight-asian="bold" style:font-weight-complex="bold" fo:text-transform="uppercase" fo:color="#000000" style:font-size-complex="11pt"/>
    </style:style>
    <style:style style:name="T1760" style:parent-style-name="DefaultParagraphFont" style:family="text">
      <style:text-properties fo:font-weight="bold" style:font-weight-asian="bold" style:font-weight-complex="bold" fo:text-transform="uppercase" fo:color="#000000" style:font-size-complex="11pt"/>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text-align="justify"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font-size-complex="11pt"/>
    </style:style>
    <style:style style:name="T1785" style:parent-style-name="DefaultParagraphFont" style:family="text">
      <style:text-properties fo:font-weight="bold" style:font-weight-asian="bold" style:font-weight-complex="bold" fo:text-transform="uppercase" fo:color="#000000" style:font-size-complex="11pt"/>
    </style:style>
    <style:style style:name="T1786" style:parent-style-name="DefaultParagraphFont" style:family="text">
      <style:text-properties fo:font-weight="bold" style:font-weight-asian="bold" style:font-weight-complex="bold" fo:text-transform="uppercase" fo:color="#000000" style:font-size-complex="11pt"/>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font-weight="bold" style:font-weight-asian="bold" style:font-weight-complex="bold"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text-transform="uppercase" fo:color="#000000" style:font-size-complex="11pt"/>
    </style:style>
    <style:style style:name="T1814" style:parent-style-name="DefaultParagraphFont" style:family="text">
      <style:text-properties fo:font-weight="bold" style:font-weight-asian="bold" style:font-weight-complex="bold" fo:text-transform="uppercase" fo:color="#000000" style:font-size-complex="11pt"/>
    </style:style>
    <style:style style:name="T1815" style:parent-style-name="DefaultParagraphFont" style:family="text">
      <style:text-properties fo:font-weight="bold" style:font-weight-asian="bold" style:font-weight-complex="bold" fo:text-transform="uppercase" fo:color="#000000" style:font-size-complex="11pt"/>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widows="0" fo:orphans="0" fo:text-align="justify"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font-size-complex="11pt"/>
    </style:style>
    <style:style style:name="T1830" style:parent-style-name="DefaultParagraphFont" style:family="text">
      <style:text-properties fo:font-weight="bold" style:font-weight-asian="bold" style:font-weight-complex="bold" fo:text-transform="uppercase" fo:color="#000000" style:font-size-complex="11pt"/>
    </style:style>
    <style:style style:name="T1831" style:parent-style-name="DefaultParagraphFont" style:family="text">
      <style:text-properties fo:font-weight="bold" style:font-weight-asian="bold" style:font-weight-complex="bold" fo:text-transform="uppercase" fo:color="#000000" style:font-size-complex="11pt"/>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P1854" style:parent-style-name="Normal" style:family="paragraph">
      <style:paragraph-properties fo:widows="0" fo:orphans="0"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text-position="super 66.6%"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text-transform="uppercase" fo:color="#000000" style:font-size-complex="11pt"/>
    </style:style>
    <style:style style:name="T1909" style:parent-style-name="DefaultParagraphFont" style:family="text">
      <style:text-properties fo:font-weight="bold" style:font-weight-asian="bold" style:font-weight-complex="bold" fo:text-transform="uppercase" fo:color="#000000" style:font-size-complex="11pt"/>
    </style:style>
    <style:style style:name="T1910" style:parent-style-name="DefaultParagraphFont" style:family="text">
      <style:text-properties fo:font-weight="bold" style:font-weight-asian="bold" style:font-weight-complex="bold" fo:text-transform="uppercase" fo:color="#000000" style:font-size-complex="11pt"/>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widows="0" fo:orphans="0" fo:text-align="justify" fo:text-indent="0.4923i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style:font-size-complex="11pt"/>
    </style:style>
    <style:style style:name="T1920" style:parent-style-name="DefaultParagraphFont" style:family="text">
      <style:text-properties fo:font-weight="bold" style:font-weight-asian="bold" style:font-weight-complex="bold" fo:color="#000000" style:font-size-complex="11pt"/>
    </style:style>
    <style:style style:name="T1921" style:parent-style-name="DefaultParagraphFont" style:family="text">
      <style:text-properties fo:font-weight="bold" style:font-weight-asian="bold" style:font-weight-complex="bold" fo:color="#000000" style:font-size-complex="11pt"/>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4" style:family="paragraph">
      <style:paragraph-properties fo:break-before="page" fo:margin-left="3.1493in" style:page-number="1">
        <style:tab-stops/>
      </style:paragraph-properties>
    </style:style>
    <style:style style:name="P1936" style:parent-style-name="Normal" style:family="paragraph">
      <style:paragraph-properties fo:margin-left="3.1493in">
        <style:tab-stops/>
      </style:paragraph-properties>
    </style:style>
    <style:style style:name="P1937" style:parent-style-name="Normal" style:family="paragraph">
      <style:paragraph-properties fo:text-align="center"/>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font-size="11.5pt" style:font-size-asian="11.5pt" style:font-size-complex="11.5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ext-properties fo:font-weight="bold" style:font-weight-asian="bold" style:font-weight-complex="bold"/>
    </style:style>
    <style:style style:name="TableColumn1946" style:family="table-column">
      <style:table-column-properties style:column-width="4.5743in" style:use-optimal-column-width="false"/>
    </style:style>
    <style:style style:name="TableColumn1947" style:family="table-column">
      <style:table-column-properties style:column-width="1.7256in" style:use-optimal-column-width="false"/>
    </style:style>
    <style:style style:name="Table1945" style:family="table">
      <style:table-properties style:width="6.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weight="bold" style:font-weight-asian="bold" style:font-weight-complex="bold"/>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en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fo:font-style="italic" style:font-style-asian="italic" style:font-style-complex="italic"/>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text-properties fo:font-weight="bold" style:font-weight-asian="bold" style:font-weight-complex="bold"/>
    </style:style>
    <style:style style:name="TableColumn1989" style:family="table-column">
      <style:table-column-properties style:column-width="4.5743in" style:use-optimal-column-width="false"/>
    </style:style>
    <style:style style:name="TableColumn1990" style:family="table-column">
      <style:table-column-properties style:column-width="1.7256in" style:use-optimal-column-width="false"/>
    </style:style>
    <style:style style:name="Table1988" style:family="table">
      <style:table-properties style:width="6.3in" fo:margin-left="0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fo:font-style="italic" style:font-style-asian="italic"/>
    </style:style>
    <style:style style:name="T2028" style:parent-style-name="DefaultParagraphFont" style:family="text">
      <style:text-properties fo:font-style="italic" style:font-style-asian="italic" style:font-style-complex="italic" fo:font-variant="small-cap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text-properties fo:font-weight="bold" style:font-weight-asian="bold" style:font-weight-complex="bold"/>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font-style="italic" style:font-style-asian="italic" text:display="none"/>
    </style:style>
    <style:style style:name="T2035" style:parent-style-name="DefaultParagraphFont" style:family="text">
      <style:text-properties text:display="none"/>
    </style:style>
    <style:style style:name="T2036" style:parent-style-name="DefaultParagraphFont" style:family="text">
      <style:text-properties text:display="none" fo:language="en" fo:country="US"/>
    </style:style>
    <style:style style:name="T2037" style:parent-style-name="DefaultParagraphFont" style:family="text">
      <style:text-properties text:display="none"/>
    </style:style>
    <style:style style:name="T2038" style:parent-style-name="DefaultParagraphFont" style:family="text">
      <style:text-properties text:display="none" fo:language="en" fo:country="US"/>
    </style:style>
    <style:style style:name="P2039" style:parent-style-name="Normal" style:family="paragraph">
      <style:paragraph-properties fo:text-align="justify" fo:text-indent="0.3937in"/>
    </style:style>
    <style:style style:name="T2040" style:parent-style-name="DefaultParagraphFont" style:family="text">
      <style:text-properties style:font-style-complex="italic" style:text-position="-100% 100%"/>
    </style:style>
    <style:style style:name="P2041" style:parent-style-name="Normal" style:family="paragraph">
      <style:paragraph-properties fo:text-align="justify" fo:text-indent="0.3937in"/>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P2044" style:parent-style-name="Normal" style:family="paragraph">
      <style:paragraph-properties fo:text-align="justify" fo:text-indent="0.3937in"/>
    </style:style>
    <style:style style:name="T2045" style:parent-style-name="DefaultParagraphFont" style:family="text">
      <style:text-properties fo:font-style="italic" style:font-style-asian="italic" style:font-style-complex="italic" fo:font-variant="small-caps"/>
    </style:style>
    <style:style style:name="T2046" style:parent-style-name="DefaultParagraphFont" style:family="text">
      <style:text-properties style:font-style-complex="italic" fo:font-variant="small-caps"/>
    </style:style>
    <style:style style:name="P2047" style:parent-style-name="Normal" style:family="paragraph">
      <style:paragraph-properties fo:text-align="justify" fo:text-indent="0.3937in"/>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fo:text-indent="0.3937in"/>
    </style:style>
    <style:style style:name="TableColumn2051" style:family="table-column">
      <style:table-column-properties style:column-width="3.1611in"/>
    </style:style>
    <style:style style:name="TableColumn2052" style:family="table-column">
      <style:table-column-properties style:column-width="3.1388in"/>
    </style:style>
    <style:style style:name="Table2050" style:family="table">
      <style:table-properties style:width="6.3in" fo:margin-left="0in" table:align="left"/>
    </style:style>
    <style:style style:name="TableRow2053" style:family="table-row">
      <style:table-row-properties style:min-row-height="0.3243in"/>
    </style:style>
    <style:style style:name="TableCell2054" style:family="table-cell">
      <style:table-cell-properties fo:border="none"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style>
    <style:style style:name="TableCell2057" style:family="table-cell">
      <style:table-cell-properties fo:border="none"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fo:font-style="italic" style:font-style-asian="italic" style:font-style-complex="italic"/>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tab-stops>
          <style:tab-stop style:type="left" style:position="1.75in"/>
          <style:tab-stop style:type="left" style:position="3.9166in"/>
        </style:tab-stops>
      </style:paragraph-properties>
    </style:style>
    <style:style style:name="P2062" style:parent-style-name="Normal" style:family="paragraph">
      <style:paragraph-properties fo:text-align="justify" fo:text-indent="2.1666in">
        <style:tab-stops>
          <style:tab-stop style:type="left" style:position="4.3798in"/>
        </style:tab-stops>
      </style:paragraph-properties>
    </style:style>
    <style:style style:name="P2063" style:parent-style-name="Normal" style:family="paragraph">
      <style:paragraph-properties fo:text-align="center"/>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6-20</text:span></text:p>
      <text:p text:style-name="P10"/>
      <text:p text:style-name="P11"><text:span text:style-name="T12">Įsakymas paskelbtas: Žin. 2004, Nr.<text:s/></text:span><text:a xlink:href="https://www.e-tar.lt/portal/legalAct.html?documentId=TAR.997FB93900FA" office:target-frame-name="_top" xlink:show="replace"><text:span text:style-name="T13">115-4306</text:span></text:a><text:span text:style-name="T14">, i. k.<text:s/></text:span><text:span text:style-name="T15">1042330ISAK003D-420</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KAIMO PLĖTROS 2004–2006 METŲ PLANO PRIEMONĖS „PUSIAU NATŪRINIŲ RESTRUKTŪRIZUOJAMŲ ŪKIŲ RĖMIMAS“ ADMINISTRAVIMO<text:s/>TAISYKLIŲ</text:p>
      <text:p text:style-name="P24"/>
      <text:p text:style-name="P25">2004 m. liepos 16 d. Nr. 3D-420</text:p>
      <text:p text:style-name="P26">Vilnius</text:p>
      <text:p text:style-name="P27"/>
      <text:p text:style-name="P28"/>
      <text:p text:style-name="P29">Vadovaudamasis Europos žemės ūkio orientavimo ir garantijų fondo Garantijų skyriaus paramos administravimo ir kaimo plėtros priemonių įgyvendinimo 2004–2006 m. taisyklių, patvirtintų Lietuvos Respublikos<text:s/>žemės ūkio ministro 2004 m. vasario 27 d. įsakymu Nr. 3D-76 A (Žin., 2004, Nr.<text:s/><text:a xlink:href="https://www.e-tar.lt/portal/lt/legalAct/TAR.12C6499D8ED2" office:target-frame-name="_blank" xlink:show="new"><text:span text:style-name="T30">35-1146</text:span></text:a>), 4 punktu bei siekdamas pasirengti praktiniam Kaimo plėtros 2004–2006 metų plano,<text:s/>kurio pagrindinėms nuostatoms pritarta Lietuvos Respublikos Vyriausybės 2003 m. spalio 22 d. nutarimu Nr. 1317 (Žin., 2003, Nr.<text:s/><text:a xlink:href="https://www.e-tar.lt/portal/lt/legalAct/TAR.334B7FFB4D38" office:target-frame-name="_blank" xlink:show="new"><text:span text:style-name="T31">101-4550</text:span></text:a>), įgyvendinimui,</text:p>
      <text:p text:style-name="P32"><text:span text:style-name="T33">tvirtinu</text:span><text:s/>Kaimo<text:s/>plėtros 2004–2006 metų plano priemonės „Pusiau natūrinių restruktūrizuojamų ūkių rėmimas“ administravimo taisykles (pridedama).</text:p>
      <text:p text:style-name="P34"/>
      <text:p text:style-name="P35"/>
      <text:p text:style-name="P36"/>
      <text:p text:style-name="P37">ŽEMĖS ŪKIO MINISTRAS<text:tab/>JERONIMAS KRAUJELIS</text:p>
      <text:p text:style-name="P38"/>
      <text:p text:style-name="P39">SUDERINTA</text:p>
      <text:p text:style-name="P40">Lietuvos Respublikos</text:p>
      <text:p text:style-name="P41">finansų ministerijos</text:p>
      <text:p text:style-name="P42">2004-07-12 raštu Nr.<text:s/>(18.6.3)-5K-0479461-6K-0408216</text:p>
      <text:soft-page-break/>
      <text:p text:style-name="P43">PATVIRTINTA</text:p>
      <text:p text:style-name="P51">Lietuvos Respublikos žemės ūkio ministro</text:p>
      <text:p text:style-name="P52">2004 m. liepos 16 d. įsakymu Nr. 3D-420</text:p>
      <text:p text:style-name="P53"/>
      <text:p text:style-name="P54"><text:span text:style-name="T55">KAIMO PLĖTROS 2004–2006 METŲ PLANO PRIEMONĖS „PUSIAU NATŪRINIŲ<text:s/></text:span><text:span text:style-name="T56">RESTRUKTŪRIZUOJAMŲ ŪKIŲ RĖMIMAS“ ADMINISTRAVIMO TAISYKLĖS</text:span></text:p>
      <text:p text:style-name="P57"/>
      <text:p text:style-name="P58"><text:span text:style-name="T59">I</text:span><text:span text:style-name="T60">.<text:s/></text:span><text:span text:style-name="T61">BENDROSIOS NUOSTATOS</text:span></text:p>
      <text:p text:style-name="P62"/>
      <text:p text:style-name="P63">1. Kaimo plėtros 2004–2006 metų plano priemonės „Pusiau natūrinių restruktūrizuojamų ūkių rėmimas“ administravimo taisyklių (toliau – taisyklės) tikslas – detalizuoti paramos pagal Kaimo plėtros 2004–2006 metų plano priemonę „Pusiau natūrinių restruktūrizuojamų ūkių rėmimas“ (toliau – V priemonė) administravimo tvarką.</text:p>
      <text:p text:style-name="P64">2. Pagrindinės šiose taisyklėse vartojamos sąvokos:</text:p>
      <text:p text:style-name="P65">Paraiška – nustatytos formos dokumentas, kurio forma pateikiama šių taisyklių 1 priede bei užpildytos pagal šių taisyklių 2 priede pateiktą paraiškos pildymo instrukciją, pareiškėjo pateikiamas paramai pagal šią priemonę gauti.</text:p>
      <text:p text:style-name="P66">Pareiškėjas – asmuo, pretenduojantis gauti paramą pagal šią priemonę.</text:p>
      <text:p text:style-name="P67">Paramos gavėjas – pareiškėjas, kuris atitiko visus šios priemonės keliamus tinkamumo kriterijus paramai gauti ir kuriam buvo skirta parama.</text:p>
      <text:p text:style-name="P68">Patikra – fizinis ir administracinis pareiškėjo ar paramos gavėjo pateiktų duomenų ir dokumentų patikrinimas.</text:p>
      <text:p text:style-name="P69">Sankcija – paramos gavėjui taikomas paramos dydžio sumažinimas dėl įsipareigojimų ir/arba nustatytų reikalavimų nesilaikymo.</text:p>
      <text:p text:style-name="P70">Verslo planas – dokumentas, finansiškai (ekonomiškai), techniškai ir socialiai pagrindžiantis investavimo tikslus, nurodantis projektui įgyvendinti reikalingas lėšas ir terminus, ir parengtas pagal rekomendacijas<text:span text:style-name="T71"><text:note text:note-class="footnote" text:id="_ftn0"><text:note-citation>1</text:note-citation><text:note-body><text:p text:style-name="P72"><text:span text:style-name="T73"><text:s/>Lietuvos Respublikos žemės ūkio ministro 2004 m. balandžio 5 d. įsakymas Nr. 3D-154 „Dėl verslo plano pagal Kaimo plėtros 2004–2006 me</text:span><text:span text:style-name="T74">tų plano priemonę „Pusiau natūrinių restruktūrizuojamų ūkių rėmimas“ rengimo rekomendacijų patvirtinimo“ (Žin., 2004, Nr. 54-1866).</text:span></text:p></text:note-body></text:note></text:span><text:s/>verslo planams rengti pagal Kaimo plėtros 2004–2006 metų plano šią priemonę.</text:p>
      <text:p text:style-name="P75"/>
      <text:p text:style-name="P76"><text:span text:style-name="T77">II</text:span><text:span text:style-name="T78">.<text:s/></text:span><text:span text:style-name="T79">PAREIŠKĖJŲ TINKAMUMO KRITERIJAI</text:span></text:p>
      <text:p text:style-name="P80"/>
      <text:p text:style-name="P81">3. Pareiškėjas, norėdamas gauti paramą pagal V priemonę, privalo paraiškos pateikimo datai:</text:p>
      <text:p text:style-name="P82">3.1. turėti savo vardu Lietuvos Respublikos žemės ūkio ir kaimo verslo registre registruotą žemės ūkio ir kaimo valdą<text:span text:style-name="T83">2</text:span><text:s/>(toliau – valda), kurioje nuosavybės teise, nuomos, panaudos ar kitais pagrindais valdoma:<text:s/></text:p>
      <text:p text:style-name="P84">Punkto<text:s/>pakeitimai:</text:p>
      <text:p text:style-name="P85"><text:span text:style-name="T86">Nr.<text:s/></text:span><text:a xlink:href="https://www.e-tar.lt/portal/legalAct.html?documentId=TAR.6D1E2F56A60E" office:target-frame-name="_top" xlink:show="replace"><text:span text:style-name="T87">3D-187</text:span></text:a><text:span text:style-name="T88">, 2005-03-31, Žin., 2005, Nr. 42-1342 (2005-03-31), i. k. 1052330ISAK003D-187</text:span></text:p>
      <text:p text:style-name="P89">3.1.1. 5–20 ha žemės ūkio naudmenų (toliau – ŽŪN) ir 5–10 karvių, jeigu<text:s/>tai mišrus ūkis;</text:p>
      <text:p text:style-name="P90">3.1.2. 4–8 ha ŽŪN, jeigu tai daržininkystės ūkis;</text:p>
      <text:p text:style-name="P91">3.1.3. 1–4 ha ŽŪN, jeigu tai sodininkystės ar uogininkystės ūkis.</text:p>
      <text:p text:style-name="P92">3.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soft-page-break/>
      <text:p text:style-name="P93">Punkto pakeitimai:</text:p>
      <text:p text:style-name="P94"><text:span text:style-name="T95">Nr.<text:s/></text:span><text:a xlink:href="https://www.e-tar.lt/portal/legalAct.html?documentId=TAR.127DCDAB3B98" office:target-frame-name="_top" xlink:show="replace"><text:span text:style-name="T96">3D-120</text:span></text:a><text:span text:style-name="T97">, 2006-03-30, Žin., 2006, Nr</text:span><text:span text:style-name="T98">. 36-1299 (2006-03-31), i. k. 1062330ISAK003D-120</text:span></text:p>
      <text:p text:style-name="Normal"/>
      <text:p text:style-name="P99">3.3. įsipareigoti tvarkyti supaprastintą buhalterinę apskaitą<text:span text:style-name="T100"><text:note text:note-class="footnote" text:id="_ftn1"><text:note-citation>2</text:note-citation><text:note-body><text:p text:style-name="P101"><text:span text:style-name="T102"><text:s/>Lietuvos Respublikos buhalterinės apskaitos įstatymas (Žin., 2001, Nr. 99-3515).</text:span></text:p></text:note-body></text:note></text:span><text:s/>ne vėliau kaip nuo paraiškos pateikimo datos. Tvarkantys buhalterinę apskaitą (dvejybinę apskaitą) taip pat laikomi tinkamais pareiškėjais.</text:p>
      <text:p text:style-name="P103">4. Pareiškėjas privalo nustatytu paraiškų surinkimo laikotarpiu pateikti Nacionalinės mokėjimo agentūros prie<text:s/>Žemės ūkio ministerijos (toliau – agentūros) Kontrolės departamento teritoriniam skyriui (toliau – KDTS) pagal pareiškėjo valdos įregistravimo vietą tinkamą verslo planą (sudėtinė paraiškos dalis) bei tinkamai užpildytą taisyklių 1 priede pateiktos formos<text:s/>paraišką pagal 2 priede pateiktą jos pildymo instrukciją. Tinkamame verslo plane prognozuojamas pelningumas<text:span text:style-name="T104"><text:note text:note-class="footnote" text:id="_ftn2"><text:note-citation>3</text:note-citation><text:note-body><text:p text:style-name="P105"><text:span text:style-name="T106"><text:s/>Lietuvos Respublikos žemės ūkio ministr</text:span><text:span text:style-name="T107">o 2004 m. balandžio 5 d. įsakymas Nr. 3D-154.</text:span></text:p></text:note-body></text:note></text:span><text:s/>penktaisiais paramos metais turi būti ne mažesnis nei 3 procentai.</text:p>
      <text:p text:style-name="P108">Punkto pakeitimai:</text:p>
      <text:p text:style-name="P109"><text:span text:style-name="T110">Nr.<text:s/></text:span><text:a xlink:href="https://www.e-tar.lt/portal/legalAct.html?documentId=TAR.9444788802CC" office:target-frame-name="_top" xlink:show="replace"><text:span text:style-name="T111">3D-406</text:span></text:a><text:span text:style-name="T112">, 2005-08-24, Žin., 2005, Nr. 104-3851 (2005-08-26), i. k. 1052330ISAK003D-406</text:span></text:p>
      <text:p text:style-name="Normal"/>
      <text:p text:style-name="P113">5. Paramos gavėjas privalo investuoti visą paramos sumą. Pirmaisiais arba pirmaisiais bei antraisiais paramos gavimo metais gali būti atlikta didelė investicija (lygi arba didesnė nei numatomų likusių verslo plano įgyvendinimo metų paramos suma). Nepriklausomai nuo investicijų atlikimo paskirstymo (lygiomis dalimis per penkerius metus arba didelė investicija pirmaisiais arba pirmaisiais bei antraisiais paramos gavimo metais) nustatytą paramos laikotarpį mokama šių taisyklių III skyriuje nustatyto dydžio metinė paramos suma.<text:s/></text:p>
      <text:p text:style-name="P114">Punkto pakeitimai:</text:p>
      <text:p text:style-name="P115"><text:span text:style-name="T116">Nr.<text:s/></text:span><text:a xlink:href="https://www.e-tar.lt/portal/legalAct.html?documentId=TAR.127DCDAB3B98" office:target-frame-name="_top" xlink:show="replace"><text:span text:style-name="T117">3D-120</text:span></text:a><text:span text:style-name="T118">, 2006-03-</text:span><text:span text:style-name="T119">30, Žin., 2006, Nr. 36-1299 (2006-03-31), i. k. 1062330ISAK003D-120</text:span></text:p>
      <text:p text:style-name="Normal"/>
      <text:p text:style-name="P120"><text:span text:style-name="T121">III</text:span><text:span text:style-name="T122">.<text:s/></text:span><text:span text:style-name="T123">PARAMOS DYDIS IR TRUKMĖ</text:span></text:p>
      <text:p text:style-name="P124"/>
      <text:p text:style-name="P125">6.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s/></text:p>
      <text:p text:style-name="P126">Punkto pakeitimai:</text:p>
      <text:p text:style-name="P127"><text:span text:style-name="T128">Nr.<text:s/></text:span><text:a xlink:href="https://www.e-tar.lt/portal/legalAct.html?documentId=TAR.6D1E2F56A60E" office:target-frame-name="_top" xlink:show="replace"><text:span text:style-name="T129">3D-187</text:span></text:a><text:span text:style-name="T130">, 2005-03-31, Žin., 2005, Nr. 42-1342 (2005-03-31), i. k. 1052330ISAK003D-187</text:span></text:p>
      <text:p text:style-name="P131"><text:span text:style-name="T132">Nr.<text:s/></text:span><text:a xlink:href="https://www.e-tar.lt/portal/legalAct.html?documentId=TAR.32BD731D790A" office:target-frame-name="_top" xlink:show="replace"><text:span text:style-name="T133">3D-330</text:span></text:a><text:span text:style-name="T134">, 2008-06-12, Žin., 2008, Nr. 70-2672 (2008-06-19), i. k. 1082330ISAK003D-</text:span><text:span text:style-name="T135">330</text:span></text:p>
      <text:p text:style-name="Normal"/>
      <text:p text:style-name="P136">7. Metinė paramos suma – iki 1000 eurų vienam paramos gavėjui.</text:p>
      <text:p text:style-name="P137">8. Parama skiriama penkeriems metams pagal 3+2 principą – po trejų verslo plano įgyvendinimo metų patikrinama, ar verslo planas įgyvendinimas:</text:p>
      <text:p text:style-name="P138">8.1. jei verslo planas įgyvendinamas, parama skiriama dar dvejiems metams;</text:p>
      <text:p text:style-name="P139">8.2. jei verslo planas neįgyvendinamas ir paramos gavėjas negali pagrįsti investicijų atlikimo vėlavimo, parama dar dvejiems metams neskiriama.<text:s/></text:p>
      <text:p text:style-name="P140">Punkto pakeitimai:</text:p>
      <text:p text:style-name="P141"><text:span text:style-name="T142">Nr.<text:s/></text:span><text:a xlink:href="https://www.e-tar.lt/portal/legalAct.html?documentId=TAR.127DCDAB3B98" office:target-frame-name="_top" xlink:show="replace"><text:span text:style-name="T143">3D-120</text:span></text:a><text:span text:style-name="T144">, 2006-03-30, Žin., 2006, Nr. 36-1299 (2006-03-31), i. k. 1062330ISAK003D-120</text:span></text:p>
      <text:p text:style-name="Normal"/>
      <text:p text:style-name="P145"><text:span text:style-name="T146">IV</text:span><text:span text:style-name="T147">.<text:s/></text:span><text:span text:style-name="T148">TINKAMOS IŠLAIDOS</text:span></text:p>
      <text:p text:style-name="P149"/>
      <text:p text:style-name="P150">9. Pagal šią priemonę tinkamos išlaidos yra argumentuotos išlaidos, susijusios su verslo plano tikslais ir jų įgyvendinimu, įskaitant:<text:s/></text:p>
      <text:p text:style-name="P151">Punkto pakeitimai:</text:p>
      <text:p text:style-name="P152"><text:span text:style-name="T153">Nr.<text:s/></text:span><text:a xlink:href="https://www.e-tar.lt/portal/legalAct.html?documentId=TAR.6D1E2F56A60E" office:target-frame-name="_top" xlink:show="replace"><text:span text:style-name="T154">3D-187</text:span></text:a><text:span text:style-name="T155">, 2005-03-31, Žin., 2005, Nr. 42-1342 (2005-03-31), i. k. 1052330ISAK003D-187</text:span></text:p>
      <text:p text:style-name="P156">9.1. žemės ūkio naujų ir<text:s/>nenaudotų įrenginių, mechanizmų įsigijimo ir technikos (žemės dirbimo, sėjomainos, pasėlių priežiūros, gyvulių priežiūros, derliaus nuėmimo ir pašarų ruošimo, laikymo, transportavimo, pakavimo, melžimo ir šėrimo technika, įranga bei atsarginės dalys naujai<text:s/>įsigyjamai bei jau turimai žemės ūkio technikai);</text:p>
      <text:p text:style-name="P157">Punkto pakeitimai:</text:p>
      <text:p text:style-name="P158"><text:span text:style-name="T159">Nr.<text:s/></text:span><text:a xlink:href="https://www.e-tar.lt/portal/legalAct.html?documentId=TAR.6D1E2F56A60E" office:target-frame-name="_top" xlink:show="replace"><text:span text:style-name="T160">3D-187</text:span></text:a><text:span text:style-name="T161">, 2005-03-31, Žin., 2005, Nr. 42-1342 (2005-03-31), i. k. 1052330ISAK003D-187</text:span></text:p>
      <text:p text:style-name="P162"><text:span text:style-name="T163">Nr.<text:s/></text:span><text:a xlink:href="https://www.e-tar.lt/portal/legalAct.html?documentId=TAR.127DCDAB3B98" office:target-frame-name="_top" xlink:show="replace"><text:span text:style-name="T164">3D-120</text:span></text:a><text:span text:style-name="T165">, 2006-03-30, Žin., 2006, Nr. 36-1299 (2006-03-31), i. k. 1062330ISAK003D-120</text:span></text:p>
      <text:p text:style-name="Normal"/>
      <text:p text:style-name="P166">9.2. statybinių medžiagų, gaminių įsigijimo (investicijos gamybinių pastatų statybai bei remontui);</text:p>
      <text:p text:style-name="P167">Punkto pakeitimai:</text:p>
      <text:p text:style-name="P168"><text:span text:style-name="T169">Nr.<text:s/></text:span><text:a xlink:href="https://www.e-tar.lt/portal/legalAct.html?documentId=TAR.127DCDAB3B98" office:target-frame-name="_top" xlink:show="replace"><text:span text:style-name="T170">3D-120</text:span></text:a><text:span text:style-name="T171">, 2006-03-30, Žin., 2006, Nr. 36-1299 (2006-03-31), i. k. 1062330ISAK003D-120</text:span></text:p>
      <text:p text:style-name="Normal"/>
      <text:p text:style-name="P172">9.3. verslo plano rengimo, jei jas visiškai apmokėjo pareiškėjas. Kompensuojama iki 5% visų numatomų investicijų vertės, bet ne daugiau kaip 500 eurų. Apmokėjimą patvirtinančius dokumentus pareiškėjas privalo pateikti su paraiška.</text:p>
      <text:p text:style-name="P173">Punkto pakeitimai:</text:p>
      <text:p text:style-name="P174"><text:span text:style-name="T175">Nr.<text:s/></text:span><text:a xlink:href="https://www.e-tar.lt/portal/legalAct.html?documentId=TAR.127DCDAB3B98" office:target-frame-name="_top" xlink:show="replace"><text:span text:style-name="T176">3D-120</text:span></text:a><text:span text:style-name="T177">, 2006-03-30, Žin., 2006, Nr. 36-1299 (2006-03-31), i. k. 1062330ISAK003D-120</text:span></text:p>
      <text:p text:style-name="Normal"/>
      <text:p text:style-name="P178"><text:span text:style-name="T179">V</text:span><text:span text:style-name="T180">.<text:s/></text:span><text:span text:style-name="T181">ADMINISTRAVIMO PROCEDŪROS</text:span></text:p>
      <text:p text:style-name="P182"/>
      <text:p text:style-name="P183">9<text:span text:style-name="T184">1</text:span>. Išlaidos, susijusios su veislinių gyvulių, sėklų, sodinukų ir daigų įsigijimu, nėra laikomos tinkamomis<text:s/>kompensuoti.<text:s/></text:p>
      <text:p text:style-name="P185">Papildyta punktu:</text:p>
      <text:p text:style-name="P186"><text:span text:style-name="T187">Nr.<text:s/></text:span><text:a xlink:href="https://www.e-tar.lt/portal/legalAct.html?documentId=TAR.6D1E2F56A60E" office:target-frame-name="_top" xlink:show="replace"><text:span text:style-name="T188">3D-187</text:span></text:a><text:span text:style-name="T189">, 2005-03-31, Žin., 2005, Nr. 42-1342 (2005-03-31), i. k. 1052330ISAK003D-187</text:span></text:p>
      <text:p text:style-name="Normal"/>
      <text:p text:style-name="P190">10. Priemonę administruoja agentūra.</text:p>
      <text:p text:style-name="P191">11.<text:s/>Paraiškų surinkimo laikotarpis nustatomas ir tvirtinamas Lietuvos Respublikos žemės ūkio ministro įsakymu.</text:p>
      <text:p text:style-name="P192">11<text:span text:style-name="T193">1</text:span>. Kasmetinės investicijų ataskaitos pateikimo terminai nustatomi kiekvienais metais agentūros direktoriaus įsakymu.</text:p>
      <text:p text:style-name="P194">Papildyta punktu:</text:p>
      <text:p text:style-name="P195"><text:span text:style-name="T196">Nr.<text:s/></text:span><text:a xlink:href="https://www.e-tar.lt/portal/legalAct.html?documentId=TAR.32BD731D790A" office:target-frame-name="_top" xlink:show="replace"><text:span text:style-name="T197">3D-330</text:span></text:a><text:span text:style-name="T198">, 2008-06-12, Žin., 2008, Nr. 70-2672 (2008-06-19), i. k. 1082330ISAK003D-330</text:span></text:p>
      <text:p text:style-name="Normal"/>
      <text:p text:style-name="P199">11<text:span text:style-name="T200">2</text:span>. Paramos gavėjas užpildytą kasmetinę investicijų ataskaitą pateikia agentūros KDTS pagal paramos gavėjo valdos įregistravimo vietą.<text:s/></text:p>
      <text:p text:style-name="P201">Papildyta punktu:</text:p>
      <text:p text:style-name="P202"><text:span text:style-name="T203">Nr.<text:s/></text:span><text:a xlink:href="https://www.e-tar.lt/portal/legalAct.html?documentId=TAR.32BD731D790A" office:target-frame-name="_top" xlink:show="replace"><text:span text:style-name="T204">3D-330</text:span></text:a><text:span text:style-name="T205">, 2008-06-12</text:span><text:span text:style-name="T206">, Žin., 2008, Nr. 70-2672 (2008-06-19), i. k. 1082330ISAK003D-330</text:span></text:p>
      <text:p text:style-name="Normal"/>
      <text:p text:style-name="P207">12. KDTS:</text:p>
      <text:p text:style-name="P208">1.1. pagal kompetenciją teikia informaciją paramos teikimo klausimais;</text:p>
      <text:p text:style-name="P209">1.2. nustatytais terminais priima paraiškas (kasmetines investicijų ataskaitas) ir kitus dokumentus. Pavėluotai pateiktos paraiškos nepriimamos;</text:p>
      <text:p text:style-name="P210">1.3. registravimo žurnale įregistruoja paraiškas (kasmetines investicijų ataskaitas) ir kitus dokumentus;</text:p>
      <text:p text:style-name="P211">1.4. atlieka patikrą vietoje.<text:s/></text:p>
      <text:p text:style-name="P212">Punkto pakeitimai:</text:p>
      <text:p text:style-name="P213"><text:span text:style-name="T214">Nr.<text:s/></text:span><text:a xlink:href="https://www.e-tar.lt/portal/legalAct.html?documentId=TAR.32BD731D790A" office:target-frame-name="_top" xlink:show="replace"><text:span text:style-name="T215">3D-330</text:span></text:a><text:span text:style-name="T216">, 2008-06-12, Žin., 2008, Nr. 70-2672 (2008-06-19), i. k. 1082330ISAK003D-330</text:span></text:p>
      <text:p text:style-name="Normal"/>
      <text:p text:style-name="P217">13. Pasikeitus paraiškos duomenims, pareiškėjas iki paraiškų surinkimo termino pabaigos gali agentūros KDTS pateikti prašymą dėl duomenų tikslinimo. Pasibaigus paraiškų surinkimo terminui, pareiškėjas gali keisti tik tuos duomenis, kurie neturi įtakos paramos dydžiui (adresą, banko sąskaitą ir pan.).<text:s/></text:p>
      <text:soft-page-break/>
      <text:p text:style-name="P218">Punkto pakeitimai:</text:p>
      <text:p text:style-name="P219"><text:span text:style-name="T220">Nr.<text:s/></text:span><text:a xlink:href="https://www.e-tar.lt/portal/legalAct.html?documentId=TAR.32BD731D790A" office:target-frame-name="_top" xlink:show="replace"><text:span text:style-name="T221">3D-330</text:span></text:a><text:span text:style-name="T222">, 2008-06-12, Žin., 2008, Nr. 70-2672 (2008-06-19), i. k. 1082330ISAK003D-330</text:span></text:p>
      <text:p text:style-name="Normal"/>
      <text:p text:style-name="P223">14. Agentūra, administruodama paramos lėšas ir užtikrindama šių taisyklių laikymąsi, kontroliuoja paraiškoje pateiktus duomenis, pasitelkusi KPPAIS atlieka administracinę pareiškėjo pateiktos informacijos patikrą.</text:p>
      <text:p text:style-name="P224">15. Agentūra paramos gavėjus patikrai vietoje atsirenka<text:s/>atsitiktiniu bei rizikos analizės būdu. Administracinės patikros metu iškilus neaiškumams, gali būti inicijuojamos užsakomosios patikros.</text:p>
      <text:p text:style-name="P225">16. Agentūra, išnagrinėjusi pateiktus dokumentus, priima sprendimus dėl paramos suteikimo ar nesuteikimo. Apie sprendimą informuojamas kiekvienas pareiškėjas.</text:p>
      <text:p text:style-name="P226">17. Jei pareiškėjas nori atsisakyti paramos, jis turi pateikti prašymą dėl paramos atsisakymo.</text:p>
      <text:p text:style-name="P227">17<text:span text:style-name="T228">1</text:span>. Pareiškėjo prašymu išregistruota paraiška / kasmetinė investicijų ataskaita negali būti toliau administruojama. Į vėlesnius pareiškėjo prašymus toliau administruoti išregistruotą paraišką / kasmetinę investicijų ataskaitą neatsižvelgiama.<text:s/></text:p>
      <text:p text:style-name="P229">Papildyta punktu:</text:p>
      <text:p text:style-name="P230"><text:span text:style-name="T231">Nr.<text:s/></text:span><text:a xlink:href="https://www.e-tar.lt/portal/legalAct.html?documentId=TAR.32BD731D790A" office:target-frame-name="_top" xlink:show="replace"><text:span text:style-name="T232">3D-330</text:span></text:a><text:span text:style-name="T233">, 2008-0</text:span><text:span text:style-name="T234">6-12, Žin., 2008, Nr. 70-2672 (2008-06-19), i. k. 1082330ISAK003D-330</text:span></text:p>
      <text:p text:style-name="Normal"/>
      <text:p text:style-name="P235">18. Prioritetiniai kriterijai, taikomi tuo atveju, kai paraiškas pateikia daugiau pareiškėjų, atitinkančių šių taisyklių reikalavimus, nei tam laikotarpiui numatyta lėšų, yra tokie:</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l. Nr.</text:p>
          </table:table-cell>
          <table:table-cell table:style-name="TableCell244">
            <text:p text:style-name="P245">Prioritetas</text:p>
          </table:table-cell>
          <table:table-cell table:style-name="TableCell246">
            <text:p text:style-name="P247">Balų skaičius</text:p>
          </table:table-cell>
        </table:table-row>
        <table:table-row table:style-name="TableRow248">
          <table:table-cell table:style-name="TableCell249">
            <text:p text:style-name="P250">1</text:p>
          </table:table-cell>
          <table:table-cell table:style-name="TableCell251">
            <text:p text:style-name="P252">Pareiškėjai – ūkio ar jo dalies perėmėjai (žemės ūkio veiklai) pagal KPP I priemonę „Ankstyvo pasitraukimo iš prekinės žemės ūkio gamybos rėmimas“</text:p>
          </table:table-cell>
          <table:table-cell table:style-name="TableCell253">
            <text:p text:style-name="P254">50</text:p>
          </table:table-cell>
        </table:table-row>
        <table:table-row table:style-name="TableRow255">
          <table:table-cell table:style-name="TableCell256">
            <text:p text:style-name="P257">2</text:p>
          </table:table-cell>
          <table:table-cell table:style-name="TableCell258">
            <text:p text:style-name="P259">Pareiškėjai, jaunesni nei 40 metų</text:p>
          </table:table-cell>
          <table:table-cell table:style-name="TableCell260">
            <text:p text:style-name="P261">30</text:p>
          </table:table-cell>
        </table:table-row>
        <table:table-row table:style-name="TableRow262">
          <table:table-cell table:style-name="TableCell263">
            <text:p text:style-name="P264">3</text:p>
          </table:table-cell>
          <table:table-cell table:style-name="TableCell265">
            <text:p text:style-name="P266">Pareiškėjo (skirstoma<text:s/>pagal veiklos tipą) ūkis yra didesnis nei pusė maksimaliai leistino ūkio dydžio</text:p>
          </table:table-cell>
          <table:table-cell table:style-name="TableCell267">
            <text:p text:style-name="P268">20</text:p>
          </table:table-cell>
        </table:table-row>
      </table:table>
      <text:p text:style-name="Normal"/>
      <text:p text:style-name="P269">19. Pareiškėjų sąrašas pertvarkomas, pareiškėjai su didžiausia prioriteto balų suma perkeliami į sąrašo viršų.</text:p>
      <text:p text:style-name="P270">20. Agentūra, išnagrinėjusi paraišką ir kartu<text:s/>pateiktus dokumentus, priima sprendimus dėl paramos suteikimo ar nesuteikimo (pareiškėjams nuo sąrašo viršaus žemyn). Apie sprendimą raštu informuojamas kiekvienas pareiškėjas.</text:p>
      <text:p text:style-name="P271">21. Priėmus sprendimą suteikti paramą pagal šią priemonę, pareiškėjas tampa<text:s/>paramos gavėju.</text:p>
      <text:p text:style-name="P272">22. Agentūra apskaičiuoja mokėtiną sumą už kitus metus, remdamasi kasmetinių investicijų ataskaitų ir jas pagrindžiančių dokumentų duomenimis bei atsižvelgusi į patikrų vietoje rezultatus:</text:p>
      <text:p text:style-name="P273">Punkto pakeitimai:</text:p>
      <text:p text:style-name="P274"><text:span text:style-name="T275">Nr.<text:s/></text:span><text:a xlink:href="https://www.e-tar.lt/portal/legalAct.html?documentId=TAR.127DCDAB3B98" office:target-frame-name="_top" xlink:show="replace"><text:span text:style-name="T276">3D-120</text:span></text:a><text:span text:style-name="T277">, 2006-03-30, Žin., 2006, Nr. 36-1299 (2006-03-31), i. k. 1062330ISAK003D-120</text:span></text:p>
      <text:p text:style-name="P278">22.1. jei patikros vietoje, vykdomos po trejų paramos gavimo metų, metu nustatoma, kad verslo planas neįgyvendinamas ir paramos gavėjas negali pateikti pateisinamų investicijų atlikimo vėlavimo priežasčių iki Agentūros nurodyto termino, parama likusiems dvejiem metams neskiriama;</text:p>
      <text:p text:style-name="P279">Punkto pakeitimai:</text:p>
      <text:p text:style-name="P280"><text:span text:style-name="T281">Nr.<text:s/></text:span><text:a xlink:href="https://www.e-tar.lt/portal/legalAct.html?documentId=TAR.127DCDAB3B98" office:target-frame-name="_top" xlink:show="replace"><text:span text:style-name="T282">3D-120</text:span></text:a><text:span text:style-name="T283">, 2006-03-30, Žin., 2006, Nr. 36-1299 (2006-03-31), i. k. 1062330ISAK003D-120</text:span></text:p>
      <text:p text:style-name="Normal"/>
      <text:p text:style-name="P284">22.2. jei antraisiais ir paskesniaisiais paramos gavimo metais iki Agentūros nurodyto termino nepateikiami tinkami buhalterinės apskaitos dokumentai<text:s/>ar jų kopijos, parama nutraukiama;</text:p>
      <text:p text:style-name="P285">Punkto pakeitimai:</text:p>
      <text:p text:style-name="P286"><text:span text:style-name="T287">Nr.<text:s/></text:span><text:a xlink:href="https://www.e-tar.lt/portal/legalAct.html?documentId=TAR.127DCDAB3B98" office:target-frame-name="_top" xlink:show="replace"><text:span text:style-name="T288">3D-120</text:span></text:a><text:span text:style-name="T289">, 2006-03-30, Žin., 2006, Nr. 36-1299 (2006-03-31), i. k. 1062330ISAK003D-120</text:span></text:p>
      <text:p text:style-name="Normal"/>
      <text:p text:style-name="P290">22.3. jei antraisiais ir paskesniaisiais paramos gavimo metais iki agentūros nurodyto termino paramos gavėjas nepateikia kasmetinės investicijų ataskaitos kartu su investicijų įgyvendinimą<text:s/><text:soft-page-break/>pagrindžiančiais dokumentais, parama nutraukiama ir už tuos metus, už kuriuos nebuvo pateikti atsiskaitymo dokumentai, gautą paramą privalo grąžinti;<text:s/></text:p>
      <text:p text:style-name="P291">Punkto pakeitimai:</text:p>
      <text:p text:style-name="P292"><text:span text:style-name="T293">Nr.<text:s/></text:span><text:a xlink:href="https://www.e-tar.lt/portal/legalAct.html?documentId=TAR.127DCDAB3B98" office:target-frame-name="_top" xlink:show="replace"><text:span text:style-name="T294">3D-120</text:span></text:a><text:span text:style-name="T295">, 2006-03-30, Žin., 2006, Nr. 36-1299 (2006-03-31), i. k. 1062330</text:span><text:span text:style-name="T296">ISAK003D-120</text:span></text:p>
      <text:p text:style-name="P297"><text:span text:style-name="T298">Nr.<text:s/></text:span><text:a xlink:href="https://www.e-tar.lt/portal/legalAct.html?documentId=TAR.32BD731D790A" office:target-frame-name="_top" xlink:show="replace"><text:span text:style-name="T299">3D-330</text:span></text:a><text:span text:style-name="T300">, 2008-06-12, Žin., 2008, Nr. 70-2672 (2008-06-19), i. k. 1082330ISAK003D-330</text:span></text:p>
      <text:p text:style-name="Normal"/>
      <text:p text:style-name="P301">22.4. jei faktinis pelningumo rodiklis paskutiniaisiais paramos gavimo metais pagal paramos gavėjo pateiktus ir iš buhalterinės apskaitos dokumentų apskaičiuotus duomenis (taisyklių 3 priedas) yra mažesnis nei 3%, parama už paskutiniuosius paramos gavimo metus nebus išmokama;<text:s/></text:p>
      <text:p text:style-name="P302">Punkto pakeitimai:</text:p>
      <text:p text:style-name="P303"><text:span text:style-name="T304">Nr.<text:s/></text:span><text:a xlink:href="https://www.e-tar.lt/portal/legalAct.html?documentId=TAR.9444788802CC" office:target-frame-name="_top" xlink:show="replace"><text:span text:style-name="T305">3D-406</text:span></text:a><text:span text:style-name="T306">, 2005-08-24, Žin., 2005, Nr. 104-3851 (2005-08-26), i. k. 1052330ISAK003D-406</text:span></text:p>
      <text:p text:style-name="P307"><text:span text:style-name="T308">Nr.<text:s/></text:span><text:a xlink:href="https://www.e-tar.lt/portal/legalAct.html?documentId=TAR.32BD731D790A" office:target-frame-name="_top" xlink:show="replace"><text:span text:style-name="T309">3D-330</text:span></text:a><text:span text:style-name="T310">, 2008-06-12, Žin.,<text:s/></text:span><text:span text:style-name="T311">2008, Nr. 70-2672 (2008-06-19), i. k. 1082330ISAK003D-330</text:span></text:p>
      <text:p text:style-name="Normal"/>
      <text:p text:style-name="P312">22.5. nustačius, kad pasibaigus projekto įgyvendinimo terminui (po 5 paramos gavimo metų), paramos gavėjas pagal verslo planą investavo mažiau nei 5000 eurų, parama už paskutiniuosius paramos gavimo metus nebus išmokama;</text:p>
      <text:p text:style-name="P313">22.6. nustačius, kad pareiškėjas gauna paramą pagal KPP priemonę „Ankstyvo pasitraukimo iš prekinės žemės ūkio gamybos rėmimas“ kaip perleidėjas ar ūkio darbuotojas (tikrinama kiekvienais paramos gavimo metais), parama neteikiama/nutraukiama.</text:p>
      <text:p text:style-name="P314">22<text:span text:style-name="T315">1</text:span>. Agentūra išmoka paskutinių paramos metų išmoką, paramos gavėjui pateikus galutinę investicijų ataskaitą.<text:s/></text:p>
      <text:p text:style-name="P316">Papildyta punktu:</text:p>
      <text:p text:style-name="P317"><text:span text:style-name="T318">Nr.<text:s/></text:span><text:a xlink:href="https://www.e-tar.lt/portal/legalAct.html?documentId=TAR.32BD731D790A" office:target-frame-name="_top" xlink:show="replace"><text:span text:style-name="T319">3D-330</text:span></text:a><text:span text:style-name="T320">,<text:s/></text:span><text:span text:style-name="T321">2008-06-12, Žin., 2008, Nr. 70-2672 (2008-06-19), i. k. 1082330ISAK003D-330</text:span></text:p>
      <text:p text:style-name="Normal"/>
      <text:p text:style-name="P322">23. Agentūra pagal poreikį teikia pinigų užsakymo paraišką Lietuvos Respublikos žemės ūkio ministerijai. Paskutinė pinigų užsakymo paraiška teikiama ne vėliau kaip 10 darbo<text:s/>dienos iki kalendorinių metų pabaigos.</text:p>
      <text:p text:style-name="P323">Punkto pakeitimai:</text:p>
      <text:p text:style-name="P324"><text:span text:style-name="T325">Nr.<text:s/></text:span><text:a xlink:href="https://www.e-tar.lt/portal/legalAct.html?documentId=TAR.6D1E2F56A60E" office:target-frame-name="_top" xlink:show="replace"><text:span text:style-name="T326">3D-187</text:span></text:a><text:span text:style-name="T327">, 2005-03-31, Žin., 2005, Nr. 42-1342 (2005-03-31), i. k. 1052330ISAK003D-187</text:span></text:p>
      <text:p text:style-name="Normal"/>
      <text:p text:style-name="P328">24. Agentūra, gavusi lėšas, per 3 darbo dienas perveda jas paramos gavėjams.</text:p>
      <text:p text:style-name="P329">Punkto pakeitimai:</text:p>
      <text:p text:style-name="P330"><text:span text:style-name="T331">Nr.<text:s/></text:span><text:a xlink:href="https://www.e-tar.lt/portal/legalAct.html?documentId=TAR.6D1E2F56A60E" office:target-frame-name="_top" xlink:show="replace"><text:span text:style-name="T332">3D-187</text:span></text:a><text:span text:style-name="T333">, 2005-03-31, Žin., 2005, Nr. 42-1342 (2005-03-31), i. k. 1052330ISAK003D-187</text:span></text:p>
      <text:p text:style-name="Normal"/>
      <text:p text:style-name="P334">25. Agentūra teisės aktų nustatytais terminais ir tvarka teikia ataskaitas Lietuvos Respublikos žemės ūkio ministerijai ir Europos Komisijai.<text:s/></text:p>
      <text:p text:style-name="P335">Punkto pakeitimai:</text:p>
      <text:p text:style-name="P336"><text:span text:style-name="T337">Nr.<text:s/></text:span><text:a xlink:href="https://www.e-tar.lt/portal/legalAct.html?documentId=TAR.6D1E2F56A60E" office:target-frame-name="_top" xlink:show="replace"><text:span text:style-name="T338">3D-187</text:span></text:a><text:span text:style-name="T339">, 2005-03-</text:span><text:span text:style-name="T340">31, Žin., 2005, Nr. 42-1342 (2005-03-31), i. k. 1052330ISAK003D-187</text:span></text:p>
      <text:p text:style-name="Normal"/>
      <text:p text:style-name="P341">26. Gali būti perduodamos tik Lietuvos Respublikos žemės ūkio ir kaimo verslo registre įregistruotos valdos.<text:s/></text:p>
      <text:p text:style-name="P342">Punkto pakeitimai:</text:p>
      <text:p text:style-name="P343"><text:span text:style-name="T344">Nr.<text:s/></text:span><text:a xlink:href="https://www.e-tar.lt/portal/legalAct.html?documentId=TAR.6D1E2F56A60E" office:target-frame-name="_top" xlink:show="replace"><text:span text:style-name="T345">3D-187</text:span></text:a><text:span text:style-name="T346">, 2005-03-31, Žin., 2005, Nr. 42-1342 (2005-03-31), i. k. 1052330ISAK003D-187</text:span></text:p>
      <text:p text:style-name="Normal"/>
      <text:p text:style-name="P347">26<text:span text:style-name="T348">1</text:span>. Valdos perėmėjas įgyja teisę į paramą, susijusią su perimama valda, jei prisiima su įgyvendinama priemone susijusius valdos perleidėjo įsipareigojimus ir atitinka šių taisyklių 3.2 punkto reikalavimus.</text:p>
      <text:p text:style-name="P349">Papildyta punktu:</text:p>
      <text:p text:style-name="P350"><text:span text:style-name="T351">Nr.<text:s/></text:span><text:a xlink:href="https://www.e-tar.lt/portal/legalAct.html?documentId=TAR.6D1E2F56A60E" office:target-frame-name="_top" xlink:show="replace"><text:span text:style-name="T352">3D-187</text:span></text:a><text:span text:style-name="T353">, 2005-03-31, Žin., 2005, Nr. 42-1342 (2005-03-31), i. k. 1052330ISAK003D-</text:span><text:span text:style-name="T354">187</text:span></text:p>
      <text:p text:style-name="P355">Punkto pakeitimai:</text:p>
      <text:p text:style-name="P356"><text:span text:style-name="T357">Nr.<text:s/></text:span><text:a xlink:href="https://www.e-tar.lt/portal/legalAct.html?documentId=TAR.127DCDAB3B98" office:target-frame-name="_top" xlink:show="replace"><text:span text:style-name="T358">3D-120</text:span></text:a><text:span text:style-name="T359">, 2006-03-30, Žin., 2006, Nr. 36-1299 (2006-03-31), i. k. 1062330ISAK003D-120</text:span></text:p>
      <text:p text:style-name="Normal"/>
      <text:p text:style-name="P360">26<text:span text:style-name="T361">2</text:span>. Valdos perėmėjas pagal Lietuvos Respublikos žemės<text:s/>ūkio ir kaimo verslo registro nuostatų reikalavimus per 10 kalendorinių dienų nuo valdos perėmimo privalo šiame registre atnaujinti pasikeitusius valdos registravimo duomenis.</text:p>
      <text:p text:style-name="P362">Papildyta punktu:</text:p>
      <text:p text:style-name="P363"><text:span text:style-name="T364">Nr.<text:s/></text:span><text:a xlink:href="https://www.e-tar.lt/portal/legalAct.html?documentId=TAR.6D1E2F56A60E" office:target-frame-name="_top" xlink:show="replace"><text:span text:style-name="T365">3D-187</text:span></text:a><text:span text:style-name="T366">, 2005-03-31, Žin., 2005, Nr. 42-1342 (2005-03-31), i. k. 1052330ISAK003D-187</text:span></text:p>
      <text:p text:style-name="Normal"/>
      <text:p text:style-name="P367">26<text:span text:style-name="T368">3</text:span>. Paramos gavėjo mirties atveju įsipareigojimus ir paramą paveldėtojų susitarimu gali perimti tik vienas asmuo. Jei paveldėtojai nesusitaria dėl paramos perėmimo, paramos išmokėjimas nutraukiamas. Jau išmokėtų lėšų grąžinti nereikia.<text:s/></text:p>
      <text:p text:style-name="P369">Papildyta punktu:</text:p>
      <text:p text:style-name="P370"><text:span text:style-name="T371">Nr.<text:s/></text:span><text:a xlink:href="https://www.e-tar.lt/portal/legalAct.html?documentId=TAR.6D1E2F56A60E" office:target-frame-name="_top" xlink:show="replace"><text:span text:style-name="T372">3</text:span><text:span text:style-name="T373">D-187</text:span></text:a><text:span text:style-name="T374">, 2005-03-31, Žin., 2005, Nr. 42-1342 (2005-03-31), i. k. 1052330ISAK003D-187</text:span></text:p>
      <text:p text:style-name="Normal"/>
      <text:p text:style-name="P375"><text:span text:style-name="T376">VI</text:span><text:span text:style-name="T377">.<text:s/></text:span><text:span text:style-name="T378">ATSAKOMYBĖ</text:span></text:p>
      <text:p text:style-name="P379"/>
      <text:p text:style-name="P380">27. Už paraiškoje bei kituose dokumentuose pateiktus duomenis atsako juos pateikę pareiškėjai.</text:p>
      <text:p text:style-name="P381">28. Už pareiškėjų informavimą paramos teikimo klausimais, paraiškų bei kitų dokumentų priėmimą, tikrinimą, registravimą, paraiškų bei kitų dokumentų registravimą KPPAIS, tikrinimą, duomenų į KPPAIS įvedimą, administracinę patikrą, patikrą vietoje, paramos dydžio apskaičiavimą ir išmokėjimą paramos gavėjams, lėšų apskaitą, ataskaitų teikimą atsako agentūra.</text:p>
      <text:p text:style-name="P382">29. Pareiškėjai, gavę išmokas neteisėtai, ir asmenys, prisidėję prie neteisėtų išmokų gavimo (sąmoningai patvirtinę klaidingus duomenis), atsako Lietuvos Respublikos įstatymų nustatyta tvarka.</text:p>
      <text:p text:style-name="P383"/>
      <text:p text:style-name="P384"><text:span text:style-name="T385">VII</text:span><text:span text:style-name="T386">.<text:s/></text:span><text:span text:style-name="T387">TAISYKLIŲ KEITIMO TVARKA</text:span></text:p>
      <text:p text:style-name="P388"/>
      <text:p text:style-name="P389">30. Šios taisyklės gali būti keičiamos Lietuvos Respublikos žemės ūkio ministro įsakymu. Pasikeitus šiose taisyklėse nurodytiems teisės aktams, tiesiogiai taikomos naujos tų teisės aktų nuostatos.</text:p>
      <text:p text:style-name="P390">______________</text:p>
      <text:soft-page-break/>
      <text:p text:style-name="P391">Kaimo plėtros 2004–2006 metų plano<text:s/></text:p>
      <text:p text:style-name="P399">penktosios priemonės „Pusiau natūrinių<text:s/></text:p>
      <text:p text:style-name="P400">restruktūrizuojamų ūkių rėmimas“<text:s/></text:p>
      <text:p text:style-name="P401">administravimo taisyklių<text:s/>1<text:s/>priedas</text:p>
      <text:p text:style-name="P402">(Lietuvos Respublikos žemės ūkio ministro<text:s/></text:p>
      <text:p text:style-name="P403">2005 m. rugpjūčio 24 d.<text:s/></text:p>
      <text:p text:style-name="P404">įsakymo Nr. 3D-406 redakcija)<text:s/></text:p>
      <text:p text:style-name="P405"/>
      <text:p text:style-name="P406"><text:span text:style-name="T407">(Paraiškos paramai gauti forma)</text:span></text:p>
      <text:p text:style-name="P408"/>
      <text:p text:style-name="Normal">Nacionalinei mokėjimo agentūrai</text:p>
      <text:p text:style-name="Normal">prie Žemės ūkio ministerijos</text:p>
      <text:p text:style-name="P409"/>
      <text:p text:style-name="P410">Paraiška</text:p>
      <text:p text:style-name="P411">paramai gauti pagal Kaimo plėtros 2004–2006 m. plano (KPP) priemonę</text:p>
      <text:p text:style-name="P412"><text:span text:style-name="T413">„PUSIAU NATŪRINIŲ RESTRUK</text:span><text:span text:style-name="T414">TŪRIZUOJAMŲ ŪKIŲ RĖMIMAS“</text:span><text:span text:style-name="T415"><text:note text:note-class="footnote" text:id="_ftn3"><text:note-citation text:label="*">*</text:note-citation><text:note-body><text:p text:style-name="Normal"><text:span text:style-name="T416"><text:s/></text:span><text:span text:style-name="T417">Pildydami paraišką, naudokitės paraiškos pildymo instrukcija. Siekiant išvengti klaidų apskaičiuojant bei išmokant paramą, svarbu, kad pateikti duomenys būtų teisingi. <text:s/>Pildydami rašykite didžiosiomis raidėmi</text:span><text:span text:style-name="T418">s ir aiškiu šriftu.</text:span></text:p><text:p text:style-name="P419"/></text:note-body></text:note></text:span></text:p>
      <text:p text:style-name="P420"/>
      <text:p text:style-name="P421">___________________</text:p>
      <text:p text:style-name="P422">(data)</text:p>
      <text:p text:style-name="P423"/>
      <table:table table:style-name="Table424">
        <table:table-columns>
          <table:table-column table:style-name="TableColumn425"/>
        </table:table-columns>
        <table:table-row table:style-name="TableRow426">
          <table:table-cell table:style-name="TableCell427">
            <text:p text:style-name="Normal"><text:span text:style-name="T428">Kontrolės departamento<text:s/></text:span><text:span text:style-name="T429">__/__/__/__/__/__/__/__/__/__/__/__/</text:span><text:span text:style-name="T430">teritorinis skyrius</text:span><text:span text:style-name="T431"><text:note text:note-class="footnote" text:id="_ftn4"><text:note-citation text:label="**">**</text:note-citation><text:note-body><text:p text:style-name="Normal"><text:span text:style-name="T432"><text:s/></text:span><text:span text:style-name="T433">Pildo Nacionalinės mokėjimo agentūros prie Žemės ūkio ministerijos Kontrolės departamento teritorinio skyriaus tarnautojas.</text:span></text:p><text:p text:style-name="P434"/></text:note-body></text:note></text:span></text:p>
          </table:table-cell>
        </table:table-row>
        <table:table-row table:style-name="TableRow435">
          <table:table-cell table:style-name="TableCell436">
            <text:p text:style-name="P437"><text:span text:style-name="T438">Paraiškos registracijos data ir</text:span><text:span text:style-name="T439"><text:s/>registracijos Nr.</text:span></text:p>
            <text:p text:style-name="P440"><text:span text:style-name="T441">|__|__|__|__| |__|__|<text:s/></text:span><text:span text:style-name="T442">|__|__||__|__|__|__|__|__|__|__|__|__|__|__|__|__|</text:span></text:p>
            <text:p text:style-name="P443"/>
          </table:table-cell>
        </table:table-row>
        <table:table-row table:style-name="TableRow444">
          <table:table-cell table:style-name="TableCell445">
            <text:p text:style-name="P446">Paraišką užregistravusio tarnautojo pareigos parašas vardas, pavardė<text:s/></text:p>
            <text:p text:style-name="P447">_______________________________________________________________________________________</text:p>
            <text:p text:style-name="P448"/>
          </table:table-cell>
        </table:table-row>
        <table:table-row table:style-name="TableRow449">
          <table:table-cell table:style-name="TableCell450">
            <text:p text:style-name="Normal"><text:span text:style-name="T451">Paraiška vertinti parengta<text:s/></text:span><text:span text:style-name="T452"></text:span></text:p>
            <text:p text:style-name="Normal"><text:span text:style-name="T453">Paraiška atmes</text:span><text:span text:style-name="T454">ta<text:s/></text:span><text:span text:style-name="T455"></text:span></text:p>
            <text:p text:style-name="P456">Paraiškos priėmimo / atmetimo data |__|__|__|__| |__|__| |__|__|</text:p>
          </table:table-cell>
        </table:table-row>
        <table:table-row table:style-name="TableRow457">
          <table:table-cell table:style-name="TableCell458">
            <text:p text:style-name="P459">Paraišką priėmęs / atmetęs tarnautojas (pareigos, parašas, vardas, pavardė):<text:s/></text:p>
            <text:p text:style-name="Normal"><text:span text:style-name="T460">_________________________________________________________________________________________</text:span></text:p>
            <text:p text:style-name="P461"/>
          </table:table-cell>
        </table:table-row>
      </table:table>
      <text:p text:style-name="P462"/>
      <text:p text:style-name="P463">|__|__|__|__|__|__|__|__|__|__|__|__|__|__|__|__|__|__|__|__|__|__|__|__|__|__|</text:p>
      <text:p text:style-name="P464"><text:span text:style-name="T465">(pareiškėjo vardas, pavardė)</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Adresas</text:p>
          </table:table-cell>
          <table:table-cell>
            <text:p text:style-name="P472"/>
          </table:table-cell>
        </table:table-row>
        <table:table-row table:style-name="TableRow473">
          <table:table-cell table:style-name="TableCell474" table:number-columns-spanned="2">
            <text:p text:style-name="P475">Savivaldybės pavadinimas |__|__|__|__|__|__|__|__|__|__|__|__|__|__|__|__|__|__|__|__|__|__|__|__|__|__|</text:p>
            <text:p text:style-name="P476"/>
            <text:p text:style-name="P477"/>
            <text:p text:style-name="P478"/>
            <text:p text:style-name="P479"/>
            <text:p text:style-name="P480">/__/__/__/__/__/__/__/__/__/__/__/__/__/__/__/__/__/__/__/__/__/__/</text:p>
          </table:table-cell>
          <table:covered-table-cell/>
        </table:table-row>
        <table:table-row table:style-name="TableRow481">
          <table:table-cell table:style-name="TableCell482" table:number-columns-spanned="2">
            <text:p text:style-name="P483">Seniūnijos pavadinimas |__|__|__|__|__|__|__|__|__|__|__|__|__|__|__|__|__|__|__|__|__|__|__|__|__|__|__|</text:p>
            <text:p text:style-name="P484"/>
          </table:table-cell>
          <table:covered-table-cell/>
        </table:table-row>
        <table:table-row table:style-name="TableRow485">
          <table:table-cell table:style-name="TableCell486" table:number-columns-spanned="2">
            <text:p text:style-name="P487">Gyvenamosios vietovės pavadinimas|__|__|__|__|__|__|__|__|__|__|__|__|__|__|__|__|__|__|__|__|__|<text:s/></text:p>
            <text:p text:style-name="P488">|__|__|__|__|__|__|__|__|__|__|__|__|__|__|__|__|__|__|__|__|__|__|__|__|__|__|__|__|__|__|__|__|__|__|__|__|__|__|__|__|__<text:s/></text:p>
            <text:p text:style-name="P489"/>
            <text:p text:style-name="P490"/>
            <text:p text:style-name="P491"/>
            <text:p text:style-name="P492"/>
            <text:p text:style-name="P493"/>
            <text:p text:style-name="P494"/>
            <text:p text:style-name="P495"/>
            <text:p text:style-name="P496"/>
            <text:p text:style-name="P497"/>
          </table:table-cell>
          <table:covered-table-cell/>
        </table:table-row>
        <table:table-row table:style-name="TableRow498">
          <table:table-cell table:style-name="TableCell499" table:number-columns-spanned="2">
            <text:p text:style-name="P500">Gatvės pavadinimas |__|__|__|__|__|__|__|__|__|__|__|__|__|__|__|__|__|__|__|__|__|__|__|__|__|__|</text:p>
            <text:p text:style-name="P501"/>
            <text:p text:style-name="P502"/>
          </table:table-cell>
          <table:covered-table-cell/>
        </table:table-row>
        <table:table-row table:style-name="TableRow503">
          <table:table-cell table:style-name="TableCell504" table:number-columns-spanned="2">
            <text:p text:style-name="P505">Namo Nr. |__|__|__|</text:p>
          </table:table-cell>
          <table:covered-table-cell/>
        </table:table-row>
        <text:soft-page-break/>
        <table:table-row table:style-name="TableRow506">
          <table:table-cell table:style-name="TableCell507" table:number-columns-spanned="2">
            <text:p text:style-name="P508">Buto Nr. |__|__|__|</text:p>
          </table:table-cell>
          <table:covered-table-cell/>
        </table:table-row>
        <table:table-row table:style-name="TableRow509">
          <table:table-cell table:style-name="TableCell510" table:number-columns-spanned="2">
            <text:p text:style-name="P511">Pašto indeksas |__|__|__|__|__|__|__|</text:p>
          </table:table-cell>
          <table:covered-table-cell/>
        </table:table-row>
        <table:table-row table:style-name="TableRow512">
          <table:table-cell table:style-name="TableCell513" table:number-columns-spanned="2">
            <text:p text:style-name="P514">Telefono Nr. |__|__|__|__|__|__|__|__|__|__|__|__|__|__|__|__|__|__|__|__|__|__|__|__|__|__|</text:p>
            <text:p text:style-name="P515"/>
          </table:table-cell>
          <table:covered-table-cell/>
        </table:table-row>
        <table:table-row table:style-name="TableRow516">
          <table:table-cell table:style-name="TableCell517" table:number-columns-spanned="2">
            <text:p text:style-name="P518">Fakso Nr. |__|__|__|__|__|__|__|__|__|__|__|__|__|__|__|__|__|__|__|__|__|__|__|__|__|__|</text:p>
            <text:p text:style-name="P519"/>
            <text:p text:style-name="P520"/>
          </table:table-cell>
          <table:covered-table-cell/>
        </table:table-row>
        <table:table-row table:style-name="TableRow521">
          <table:table-cell table:style-name="TableCell522" table:number-columns-spanned="2">
            <text:p text:style-name="P523">El.<text:s/>paštas |__|__|__|__|__|__|__|__|__|__|__|__|__|__|__|__|__|__|__|__|__|__|__|__|__|__|</text:p>
            <text:p text:style-name="P524"/>
            <text:p text:style-name="P525"/>
          </table:table-cell>
          <table:covered-table-cell/>
        </table:table-row>
      </table:table>
      <text:p text:style-name="P526"/>
      <text:p text:style-name="P527"><text:span text:style-name="T528">I</text:span><text:span text:style-name="T529">.<text:s/></text:span><text:span text:style-name="T530">Informacija apie pareiškėją</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1. Žemės ūkio ir kaimo valdos identifikavimo kodas</text:p>
          </table:table-cell>
          <table:table-cell table:style-name="TableCell538">
            <text:p text:style-name="P539"/>
            <text:p text:style-name="P540">__|__|__|__|__|__|__|__|__|__|</text:p>
            <text:p text:style-name="P541"/>
          </table:table-cell>
        </table:table-row>
        <table:table-row table:style-name="TableRow542">
          <table:table-cell table:style-name="TableCell543">
            <text:p text:style-name="P544">2. Asmens kodas</text:p>
          </table:table-cell>
          <table:table-cell table:style-name="TableCell545">
            <text:p text:style-name="P546">__|__|__|__|__|__|__|__|__|__|__|</text:p>
          </table:table-cell>
        </table:table-row>
        <table:table-row table:style-name="TableRow547">
          <table:table-cell table:style-name="TableCell548">
            <text:p text:style-name="P549">3. Išsilavinimas</text:p>
            <text:p text:style-name="P550"/>
          </table:table-cell>
          <table:table-cell table:style-name="TableCell551">
            <text:p text:style-name="P552">Aukštasis<text:s/></text:p>
            <text:p text:style-name="P553"/>
            <text:p text:style-name="P554">Profesinis (aukštesnysis) <text:s/></text:p>
            <text:p text:style-name="P555"/>
            <text:p text:style-name="P556">Kitas<text:s/></text:p>
          </table:table-cell>
        </table:table-row>
        <table:table-row table:style-name="TableRow557">
          <table:table-cell table:style-name="TableCell558" table:number-columns-spanned="2">
            <text:p text:style-name="P559">4. Banko rekvizitai (informacija Nacionalinei mokėjimo agentūrai prie Žemės ūkio ministerijos apie tai, kur pageidaujate pervesti skirtas išmokas)</text:p>
          </table:table-cell>
          <table:covered-table-cell/>
        </table:table-row>
        <table:table-row table:style-name="TableRow560">
          <table:table-cell table:style-name="TableCell561" table:number-columns-spanned="2">
            <text:p text:style-name="P562"/>
          </table:table-cell>
          <table:covered-table-cell/>
        </table:table-row>
        <table:table-row table:style-name="TableRow563">
          <table:table-cell table:style-name="TableCell564" table:number-columns-spanned="2">
            <text:p text:style-name="P565"/>
            <text:p text:style-name="P566"><text:span text:style-name="T567">4.1. Banko pavadinimas</text:span><text:span text:style-name="T568"><text:s/>|__|__|__|__|__|__|__|__|__|__|__|__|__|__|__|__|__|__|__|__|__|__|__|__|__|__|<text:s/></text:span></text:p>
            <text:p text:style-name="P569"/>
          </table:table-cell>
          <table:covered-table-cell/>
        </table:table-row>
        <table:table-row table:style-name="TableRow570">
          <table:table-cell table:style-name="TableCell571" table:number-columns-spanned="2">
            <text:p text:style-name="P572"/>
            <text:p text:style-name="P573"><text:span text:style-name="T574">4.2. Banko kodas</text:span><text:span text:style-name="T575"><text:s/>|__|__|__|__|__|__|__|__|__|__|__|__|__|__|__|__|__|__|__|__|__|__|__|__|__|__|<text:s/></text:span></text:p>
            <text:p text:style-name="P576"/>
          </table:table-cell>
          <table:covered-table-cell/>
        </table:table-row>
        <table:table-row table:style-name="TableRow577">
          <table:table-cell table:style-name="TableCell578" table:number-columns-spanned="2">
            <text:p text:style-name="P579"/>
            <text:p text:style-name="Normal"><text:span text:style-name="T580">4.3. Atsiskaitomosios sąskaitos Nr.</text:span><text:span text:style-name="T581"><text:s/>|__|__|__|__</text:span><text:span text:style-name="T582">|__|__|__|__|__|__|__|__|__|__|__|__|__|__|__|__|</text:span></text:p>
            <text:p text:style-name="P583">(prašome įrašyti pilną atsiskaitomosios sąskaitos numerį)</text:p>
          </table:table-cell>
          <table:covered-table-cell/>
        </table:table-row>
      </table:table>
      <text:p text:style-name="P584"/>
      <text:p text:style-name="P585"><text:span text:style-name="T586">II</text:span><text:span text:style-name="T587">.<text:s/></text:span><text:span text:style-name="T588">Veiklos sritis, ŽEMĖS ŪKIO IR KAIMO valdos charakteristika</text:span></text:p>
      <text:p text:style-name="P589"><text:span text:style-name="T590">(pateikite duomenis apie nuosavą ar kitais pagrindais valdomą žemę, pasirinkite</text:span><text:span text:style-name="T591"><text:s/>vieną iš jų ir pažymėkite x)</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1</text:p>
          </table:table-cell>
          <table:table-cell table:style-name="TableCell600">
            <text:p text:style-name="P601">Veiklos sritis, ūkio charakteristika</text:p>
            <text:p text:style-name="P602"/>
          </table:table-cell>
          <table:table-cell table:style-name="TableCell603">
            <text:p text:style-name="P604"/>
            <text:p text:style-name="Normal"><text:span text:style-name="T605">1)Mišrus ūkis<text:s/></text:span><text:span text:style-name="T606"><text:s/></text:span></text:p>
            <text:p text:style-name="P607">karvių sk. __|__|<text:s/></text:p>
            <text:p text:style-name="P608">ŽŪN plotas (ha) __|__|, __|__|</text:p>
            <text:p text:style-name="P609"/>
            <text:p text:style-name="Normal"><text:span text:style-name="T610">2) Daržininkystės ūkis<text:s/></text:span></text:p>
            <text:p text:style-name="P611">ŽŪN plotas (ha) __|__|,__|__|</text:p>
            <text:p text:style-name="P612"/>
            <text:p text:style-name="P613"/>
            <text:p text:style-name="Normal"><text:span text:style-name="T614">3) Sodininkystės / uogininkystės ūkis</text:span><text:span text:style-name="T615"><text:s text:c="2"/></text:span></text:p>
            <text:p text:style-name="P616">Sodininkystės ūkis (ha) __|__|,__|__|<text:s/></text:p>
            <text:p text:style-name="P617">Uogininkystės ūkis (ha) __|__|,__|__|</text:p>
            <text:p text:style-name="P618"/>
          </table: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1</text:p>
          </table:table-cell>
          <table:table-cell table:style-name="TableCell627">
            <text:p text:style-name="P628"><text:span text:style-name="T629">Ar pareiškėjas dalyvauja<text:s/></text:span><text:span text:style-name="T630">kaip perėmėjas</text:span><text:span text:style-name="T631"><text:s/>KPP priemonėje „Ankstyvo<text:s/></text:span></text:p>
            <text:p text:style-name="P632">pasitraukimo iš prekinės žemės ūkio gamybos rėmimas“?</text:p>
          </table:table-cell>
          <table:table-cell table:style-name="TableCell633">
            <text:p text:style-name="Normal"><text:span text:style-name="T634">taip<text:s/></text:span><text:span text:style-name="T635"></text:span><text:span text:style-name="T636"><text:s/>ne<text:s/></text:span><text:span text:style-name="T637"></text:span></text:p>
          </table:table-cell>
        </table:table-row>
        <table:table-row table:style-name="TableRow638">
          <table:table-cell table:style-name="TableCell639">
            <text:p text:style-name="P640">2</text:p>
          </table:table-cell>
          <table:table-cell table:style-name="TableCell641">
            <text:p text:style-name="P642"><text:span text:style-name="T643">Ar pareiškėjas dalyvauja<text:s/></text:span><text:span text:style-name="T644">kaip ūkio ar jo dalies ir / ar pieno kvotos perleidėjas<text:s/></text:span></text:p>
            <text:p text:style-name="P645"><text:span text:style-name="T646">ar ūkio darbuotojas<text:s/></text:span><text:span text:style-name="T647">KPP priemonėje „Ankstyvo pasitraukimo iš prekinės žemės ūkio<text:s/></text:span></text:p>
            <text:p text:style-name="P648">gamybos rėmimas“?</text:p>
          </table:table-cell>
          <table:table-cell table:style-name="TableCell649">
            <text:p text:style-name="Normal"><text:span text:style-name="T650">taip<text:s/></text:span><text:span text:style-name="T651"></text:span><text:span text:style-name="T652"><text:s/>ne<text:s/></text:span><text:span text:style-name="T653"></text:span></text:p>
            <text:p text:style-name="P654"/>
          </table:table-cell>
        </table:table-row>
      </table:table>
      <text:p text:style-name="P655"/>
      <text:p text:style-name="P656"><text:span text:style-name="T657">III</text:span><text:span text:style-name="T658">. „PUSIAU NATŪRINIŲ RESTRUKTŪRIZUOJAMŲ ŪKIŲ RĖMIMAS“</text:span></text:p>
      <text:p text:style-name="P659"><text:span text:style-name="T660">VERSLO PLANAS</text:span></text:p>
      <text:p text:style-name="P661"/>
      <text:p text:style-name="P662">Prašome<text:s/>užpildyti visas žemiau pateiktas lenteles</text:p>
      <text:p text:style-name="P663">1. Veiklos sritis</text:p>
      <text:p text:style-name="P664"/>
      <table:table table:style-name="Table665">
        <table:table-columns>
          <table:table-column table:style-name="TableColumn666"/>
        </table:table-columns>
        <table:table-row table:style-name="TableRow667">
          <table:table-cell table:style-name="TableCell668">
            <text:p text:style-name="P669">Apibūdinamos pagrindinės ūkio veiklos sritys, dabartinė būklė. Nurodomos pagrindinės auginamos kultūros, gyvulių skaičius, gamybinės paskirties nekilnojamasis turtas. Pateikiamas trumpas ūkinės<text:s/>veiklos aprašymas, nurodomi esminiai ūkinės veiklos rodikliai: pajamos, pardavimai.</text:p>
            <text:p text:style-name="P670"><text:tab/></text:p>
            <text:p text:style-name="P671"><text:tab/></text:p>
            <text:p text:style-name="P672"><text:tab/></text:p>
            <text:p text:style-name="P673"><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text:tab/></text:p>
            <text:p text:style-name="P683"><text:tab/></text:p>
            <text:p text:style-name="P684"><text:tab/></text:p>
            <text:p text:style-name="P685"/>
          </table:table-cell>
        </table:table-row>
      </table:table>
      <text:p text:style-name="P686"/>
      <text:p text:style-name="P687"/>
      <text:p text:style-name="P688">2. Verslo plano įgyvendinimo laikotarpio tikslai (iš bendrųjų tikslų pasirenkamas bent vienas<text:s/></text:p>
      <text:p text:style-name="P689">tikslas, iš specifinių tikslų pasirenkami<text:s/>tikslai tik pagal pažymėtą ūkio tipą):<text:tab/></text:p>
      <text:p text:style-name="P690">2.1. Tikslai, susiję su pardavimo pajamų didinimu<text:s/></text:p>
      <text:p text:style-name="P691">2.1.1. Bendrieji tikslai</text:p>
      <text:p text:style-name="P692">2.1.1.1. Padidinti pardavimo pajamas iš ūkio veiklos, lyginant su pardavimo pajamomis<text:s/></text:p>
      <text:p text:style-name="P693">ataskaitiniais metais<text:tab/><text:span text:style-name="T694"></text:span></text:p>
      <text:p text:style-name="P695"><text:span text:style-name="T696">2.1.2. Specifiniai tikslai</text:span></text:p>
      <text:p text:style-name="P697">2.1.2.1. Padidinti pardavimo pajamas iš grūdų pardavimo<text:tab/><text:span text:style-name="T698"></text:span></text:p>
      <text:p text:style-name="P699">2.1.2.2. Padidinti pardavimo pajamas iš pieno pardavimo<text:tab/><text:span text:style-name="T700"></text:span></text:p>
      <text:p text:style-name="P701">2.1.2.3. Padidinti pardavimo pajamas iš vaisių / uogų pardavimo<text:tab/><text:span text:style-name="T702"></text:span></text:p>
      <text:p text:style-name="P703">2.1.2.4. Padidinti pardavimo pajamas iš daržovių pardavimo<text:tab/><text:span text:style-name="T704"></text:span></text:p>
      <text:p text:style-name="P705">2.1.2.5. Kiti (įrašo pareiškėjas)________________________________________<text:tab/><text:span text:style-name="T706"></text:span></text:p>
      <text:p text:style-name="P707"/>
      <text:p text:style-name="P708">2.2. Tikslai, susiję su pardavimo apimčių didinimu</text:p>
      <text:p text:style-name="P709">2.2.1. Bendrieji tikslai</text:p>
      <text:p text:style-name="P710">2.2.1.1. Padidinti produkcijos, gaunamos iš ūkio veiklos, pardavimą lyginant su<text:s/></text:p>
      <text:p text:style-name="P711">pardavimu ataskaitiniais metais<text:s/><text:tab/><text:span text:style-name="T712"></text:span></text:p>
      <text:p text:style-name="P713">2.2.2. Specifiniai tikslai</text:p>
      <text:p text:style-name="P714">2.2.2.1. Padidinti grūdų pardavimą<text:s/><text:tab/><text:span text:style-name="T715"></text:span></text:p>
      <text:p text:style-name="P716">2.2.2.2. Padidinti pieno pardavimą<text:s/><text:tab/><text:span text:style-name="T717"></text:span></text:p>
      <text:p text:style-name="P718">2.2.2.3. Padidinti vaisių / uogų pardavimą<text:s/><text:tab/><text:span text:style-name="T719"></text:span></text:p>
      <text:p text:style-name="P720">2.2.2.4. Padidinti daržovių pardavimą<text:s/><text:tab/><text:span text:style-name="T721"></text:span></text:p>
      <text:p text:style-name="P722">2.2.2.5. Kiti (įrašo<text:s/>pareiškėjas)________________________________________<text:tab/><text:span text:style-name="T723"></text:span></text:p>
      <text:p text:style-name="P724"/>
      <text:p text:style-name="P725">3. Investicijų planas, Lt (be PVM)</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Investicijos</text:p>
          </table:table-cell>
          <table:table-cell table:style-name="TableCell737">
            <text:p text:style-name="P738"><text:tab/>metai</text:p>
          </table:table-cell>
          <table:table-cell table:style-name="TableCell739">
            <text:p text:style-name="P740"><text:tab/>metai</text:p>
          </table:table-cell>
          <table:table-cell table:style-name="TableCell741">
            <text:p text:style-name="P742"><text:tab/>metai</text:p>
          </table:table-cell>
          <table:table-cell table:style-name="TableCell743">
            <text:p text:style-name="P744"><text:tab/>metai</text:p>
          </table:table-cell>
          <table:table-cell table:style-name="TableCell745">
            <text:p text:style-name="P746"><text:tab/>metai</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š viso:</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4. Investicijų įgyvendinimo aprašymas</text:p>
      <table:table table:style-name="Table1009">
        <table:table-columns>
          <table:table-column table:style-name="TableColumn1010"/>
        </table:table-columns>
        <table:table-row table:style-name="TableRow1011">
          <table:table-cell table:style-name="TableCell1012">
            <text:p text:style-name="P1013"/>
            <text:p text:style-name="P1014">Trumpas investicijų aprašymas ir jų pagrindimas</text:p>
            <text:p text:style-name="P1015"/>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text:tab/></text:p>
            <text:p text:style-name="P1029"><text:tab/></text:p>
            <text:p text:style-name="P1030"><text:tab/></text:p>
            <text:p text:style-name="P1031"><text:tab/></text:p>
            <text:p text:style-name="P1032"><text:tab/></text:p>
            <text:p text:style-name="P1033"><text:tab/></text:p>
            <text:p text:style-name="P1034"><text:tab/></text:p>
            <text:p text:style-name="P1035"><text:tab/></text:p>
            <text:p text:style-name="P1036"><text:tab/></text:p>
            <text:p text:style-name="P1037"><text:tab/></text:p>
            <text:p text:style-name="P1038"><text:tab/></text:p>
            <text:p text:style-name="P1039"><text:tab/></text:p>
            <text:p text:style-name="P1040"><text:tab/></text:p>
            <text:p text:style-name="P1041"><text:tab/></text:p>
            <text:p text:style-name="P1042"/>
          </table:table-cell>
        </table:table-row>
      </table:table>
      <text:p text:style-name="P1043"/>
      <text:soft-page-break/>
      <text:p text:style-name="P1044">5. Prognozės<text:s/></text:p>
      <text:p text:style-name="P1045">5.1. Produkcijos pardavimo pajamos, Lt</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Produkcijos pavadinimas</text:p>
          </table:table-cell>
          <table:table-cell table:style-name="TableCell1058" table:number-rows-spanned="2">
            <text:p text:style-name="P1059">Ataskaitiniai</text:p>
            <text:p text:style-name="P1060"><text:span text:style-name="T1061">_______<text:s/></text:span><text:span text:style-name="T1062">metai</text:span></text:p>
            <text:p text:style-name="P1063"/>
          </table:table-cell>
          <table:table-cell table:style-name="TableCell1064" table:number-columns-spanned="5">
            <text:p text:style-name="P1065">Prognozė</text:p>
          </table: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______<text:s/></text:span><text:span text:style-name="T1072">metai</text:span></text:p>
          </table:table-cell>
          <table:table-cell table:style-name="TableCell1073">
            <text:p text:style-name="P1074"><text:span text:style-name="T1075">______<text:s/></text:span><text:span text:style-name="T1076">metai</text:span></text:p>
          </table:table-cell>
          <table:table-cell table:style-name="TableCell1077">
            <text:p text:style-name="P1078">______ metai</text:p>
          </table:table-cell>
          <table:table-cell table:style-name="TableCell1079">
            <text:p text:style-name="P1080">______ metai</text:p>
          </table:table-cell>
          <table:table-cell table:style-name="TableCell1081">
            <text:p text:style-name="P1082">__ __metai</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s/></text:p>
          </table:table-cell>
          <table:table-cell table:style-name="TableCell1090">
            <text:p text:style-name="P1091">4<text:s/></text:p>
          </table:table-cell>
          <table:table-cell table:style-name="TableCell1092">
            <text:p text:style-name="P1093">5</text:p>
          </table:table-cell>
          <table:table-cell table:style-name="TableCell1094">
            <text:p text:style-name="P1095">6</text:p>
          </table:table-cell>
          <table:table-cell table:style-name="TableCell1096">
            <text:p text:style-name="P1097">7</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iesioginės išmok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5.2. Piniginės išlaidos, susiję su vykdoma<text:s/>žemės ūkio veikla, Lt</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Išlaidų pavadinimas</text:p>
          </table:table-cell>
          <table:table-cell table:style-name="TableCell1232" table:number-rows-spanned="2">
            <text:p text:style-name="P1233">Ataskaitiniai</text:p>
            <text:p text:style-name="P1234"><text:span text:style-name="T1235">_____<text:s/></text:span><text:span text:style-name="T1236">metai</text:span></text:p>
            <text:p text:style-name="P1237"/>
          </table:table-cell>
          <table:table-cell table:style-name="TableCell1238" table:number-columns-spanned="5">
            <text:p text:style-name="P1239">Prognozė</text:p>
          </table: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_____<text:s/></text:span><text:span text:style-name="T1246">metai</text:span></text:p>
          </table:table-cell>
          <table:table-cell table:style-name="TableCell1247">
            <text:p text:style-name="P1248"><text:span text:style-name="T1249">_____<text:s/></text:span><text:span text:style-name="T1250">metai</text:span></text:p>
          </table:table-cell>
          <table:table-cell table:style-name="TableCell1251">
            <text:p text:style-name="P1252">______ metai</text:p>
          </table:table-cell>
          <table:table-cell table:style-name="TableCell1253">
            <text:p text:style-name="P1254">_____ metai</text:p>
          </table:table-cell>
          <table:table-cell table:style-name="TableCell1255">
            <text:p text:style-name="P1256">_____ metai</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s/></text:p>
          </table:table-cell>
          <table:table-cell table:style-name="TableCell1264">
            <text:p text:style-name="P1265">4<text:s/></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Iš viso:</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5.3. Produkcijos<text:s/>pardavimo apimtys</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Produkcijos pavadinimas</text:p>
          </table:table-cell>
          <table:table-cell table:style-name="TableCell1406" table:number-rows-spanned="2">
            <text:p text:style-name="P1407">Ataskaitiniai</text:p>
            <text:p text:style-name="P1408"><text:span text:style-name="T1409">______<text:s/></text:span><text:span text:style-name="T1410">metai</text:span></text:p>
            <text:p text:style-name="P1411"/>
          </table:table-cell>
          <table:table-cell table:style-name="TableCell1412" table:number-columns-spanned="5">
            <text:p text:style-name="P1413">Prognozė</text:p>
          </table: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______<text:s/></text:span><text:span text:style-name="T1420">metai</text:span></text:p>
          </table:table-cell>
          <table:table-cell table:style-name="TableCell1421">
            <text:p text:style-name="P1422"><text:span text:style-name="T1423">______<text:s/></text:span><text:span text:style-name="T1424">metai</text:span></text:p>
          </table:table-cell>
          <table:table-cell table:style-name="TableCell1425">
            <text:p text:style-name="P1426">_______ metai</text:p>
          </table:table-cell>
          <table:table-cell table:style-name="TableCell1427">
            <text:p text:style-name="P1428">______ metai</text:p>
          </table:table-cell>
          <table:table-cell table:style-name="TableCell1429">
            <text:p text:style-name="P1430">____ metai</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s/></text:p>
          </table:table-cell>
          <table:table-cell table:style-name="TableCell1438">
            <text:p text:style-name="P1439">4<text:s/></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5.4. Prognozuojamas penktųjų verslo plano<text:s/>įgyvendinimo metų pelningumo rodiklis</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Metai</text:p>
          </table:table-cell>
          <table:table-cell table:style-name="TableCell1530">
            <text:p text:style-name="P1531">Pelningumo rodiklis</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Pelningumo rodiklis apskaičiuojamas:</text:p>
      <text:p text:style-name="P1539"/>
      <text:p text:style-name="P1540"><text:span text:style-name="T1541"><draw:frame draw:z-index="0" draw:id="id0" draw:style-name="a1" draw:name="Object 1" text:anchor-type="as-char" svg:x="0in" svg:y="0in" svg:width="0.6784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542"/>
      <text:soft-page-break/>
      <text:p text:style-name="P1543">čia: r – pelningumas; P – produkcijos pardavimo pajamos; I – piniginės išlaidos, susiję su vykdoma žemės ūkio veikla.</text:p>
      <text:p text:style-name="P1544"/>
      <text:p text:style-name="P1545">Skyriaus pakeitimai:</text:p>
      <text:p text:style-name="P1546"><text:span text:style-name="T1547">Nr.<text:s/></text:span><text:a xlink:href="https://www.e-tar.lt/portal/legalAct.html?documentId=TAR.127DCDAB3B98" office:target-frame-name="_top" xlink:show="replace"><text:span text:style-name="T1548">3D-120</text:span></text:a><text:span text:style-name="T1549">, 2006-03-30, Žin., 2006, Nr. 36-1299 (2006-03-31), i. k. 1062330ISAK003D-120</text:span></text:p>
      <text:p text:style-name="Normal"/>
      <text:p text:style-name="P1550"><text:span text:style-name="T1551">IV</text:span><text:span text:style-name="T1552">.<text:s/></text:span><text:span text:style-name="T1553">PATEIKIAMI DOKUMENTAI</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Dokumento pavadinimas</text:p>
          </table:table-cell>
          <table:table-cell table:style-name="TableCell1565">
            <text:p text:style-name="P1566">Pažymėti (X)</text:p>
          </table:table-cell>
          <table:table-cell table:style-name="TableCell1567">
            <text:p text:style-name="P1568">Lapų skaičius</text:p>
          </table:table-cell>
        </table:table-row>
        <table:table-row table:style-name="TableRow1569">
          <table:table-cell table:style-name="TableCell1570">
            <text:p text:style-name="P1571">1</text:p>
          </table:table-cell>
          <table:table-cell table:style-name="TableCell1572">
            <text:p text:style-name="P1573">Asmens tapatybę patvirtinantis dokumentas<text:s/></text:p>
          </table:table-cell>
          <table:table-cell table:style-name="TableCell1574">
            <text:p text:style-name="P1575"/>
          </table:table-cell>
          <table:table-cell table:style-name="TableCell1576">
            <text:p text:style-name="P1577"><text:span text:style-name="T1578">|__|__|</text:span></text:p>
          </table:table-cell>
        </table:table-row>
        <table:table-row table:style-name="TableRow1579">
          <table:table-cell table:style-name="TableCell1580">
            <text:p text:style-name="P1581">2</text:p>
          </table:table-cell>
          <table:table-cell table:style-name="TableCell1582">
            <text:p text:style-name="P1583">Pranešimas apie žemės ūkio ir kaimo valdos įregistravimą Lietuvos Respublikos žemės ūkio ir kaimo verslo registre ir identifikavimo kodo suteikimą</text:p>
          </table:table-cell>
          <table:table-cell table:style-name="TableCell1584">
            <text:p text:style-name="P1585"/>
          </table:table-cell>
          <table:table-cell table:style-name="TableCell1586">
            <text:p text:style-name="P1587"><text:span text:style-name="T1588">|__|__|</text:span></text:p>
          </table:table-cell>
        </table:table-row>
        <table:table-row table:style-name="TableRow1589">
          <table:table-cell table:style-name="TableCell1590">
            <text:p text:style-name="P1591">3</text:p>
          </table:table-cell>
          <table:table-cell table:style-name="TableCell1592">
            <text:p text:style-name="P1593">Valstybinės<text:s/>mokesčių inspekcijos pažyma apie atsiskaitymą su valstybės biudžetu, savivaldybių biudžetais ir fondais</text:p>
          </table:table-cell>
          <table:table-cell table:style-name="TableCell1594">
            <text:p text:style-name="P1595"/>
          </table:table-cell>
          <table:table-cell table:style-name="TableCell1596">
            <text:p text:style-name="P1597">|__|__|</text:p>
          </table:table-cell>
        </table:table-row>
        <table:table-row table:style-name="TableRow1598">
          <table:table-cell table:style-name="TableCell1599">
            <text:p text:style-name="P1600">4</text:p>
          </table:table-cell>
          <table:table-cell table:style-name="TableCell1601">
            <text:p text:style-name="Normal"><text:span text:style-name="T1602">Valstybinio socialinio draudimo fondo valdybos pažyma apie atsiskaitymą fondui<text:s/></text:span><text:span text:style-name="T1603">(pažymą teikia tuomet, jei registruotas draudėju, ir<text:s/></text:span><text:span text:style-name="T1604">atitinkamą pažymą – jei nėra registruotas draudėju)</text:span></text:p>
          </table:table-cell>
          <table:table-cell table:style-name="TableCell1605">
            <text:p text:style-name="P1606"/>
          </table:table-cell>
          <table:table-cell table:style-name="TableCell1607">
            <text:p text:style-name="P1608">|__|__|</text:p>
          </table:table-cell>
        </table:table-row>
      </table:table>
      <text:p text:style-name="P1609">Prie paraiškos pridedamos nurodytų dokumentų kopijos. Notaro patvirtinti nuorašai pateikiami tik tuo atveju, jei KDTS darbuotojui neparodomas dokumento originalas.</text:p>
      <text:p text:style-name="P1610">Pareiškėjas privalo pateikti<text:s/>dokumentus lietuvių kalba arba kompetentingų institucijų, atliekančių vertimo paslaugas, patvirtintą vertimą į lietuvių kalbą.</text:p>
      <text:p text:style-name="P1611"/>
      <text:p text:style-name="P1612">Skyriaus pakeitimai:</text:p>
      <text:p text:style-name="P1613"><text:span text:style-name="T1614">Nr.<text:s/></text:span><text:a xlink:href="https://www.e-tar.lt/portal/legalAct.html?documentId=TAR.127DCDAB3B98" office:target-frame-name="_top" xlink:show="replace"><text:span text:style-name="T1615">3D-120</text:span></text:a><text:span text:style-name="T1616">, 2006-03-30, Ž</text:span><text:span text:style-name="T1617">in., 2006, Nr. 36-1299 (2006-03-31), i. k. 1062330ISAK003D-120</text:span></text:p>
      <text:p text:style-name="Normal"/>
      <text:p text:style-name="P1618"><text:span text:style-name="T1619">V</text:span><text:span text:style-name="T1620">.<text:s/></text:span><text:span text:style-name="T1621">Pareiškėjo DEKLARACIJA</text:span></text:p>
      <text:p text:style-name="P1622"/>
      <text:p text:style-name="P1623"><text:span text:style-name="T1624">Aš, pretenduodamas gauti paramą pagal priemonę „Pusiau natūrinių restruktūrizuojamų ūkių rėmimas“, pasirašydamas šioje paraiškoje pareiškiu, kad:</text:span></text:p>
      <text:p text:style-name="P1625">1. esu<text:s/>susipažinęs su paramos lėšų teikimo tvarka ir taisyklėmis;</text:p>
      <text:p text:style-name="P1626">2. įsipareigoju įgyvendinti pateiktą verslo planą;</text:p>
      <text:p text:style-name="P1627">3. žinau, kad privalau investuoti visą paramos sumą. Pirmaisiais arba pirmaisiais bei antraisiais paramos gavimo metais gali būti atlikta<text:s/>didelė investicija (lygi arba didesnė nei numatomų likusių verslo plano įgyvendinimo metų paramos suma);</text:p>
      <text:p text:style-name="P1628">Punkto pakeitimai:</text:p>
      <text:p text:style-name="P1629"><text:span text:style-name="T1630">Nr.<text:s/></text:span><text:a xlink:href="https://www.e-tar.lt/portal/legalAct.html?documentId=TAR.127DCDAB3B98" office:target-frame-name="_top" xlink:show="replace"><text:span text:style-name="T1631">3D-120</text:span></text:a><text:span text:style-name="T1632">, 2006-03-30, Žin., 2006, Nr. 36-1299 (2</text:span><text:span text:style-name="T1633">006-03-31), i. k. 1062330ISAK003D-120</text:span></text:p>
      <text:p text:style-name="Normal"/>
      <text:p text:style-name="P1634">4. įsipareigoju tvarkyti supaprastintą buhalterinę apskaitą ne vėliau kaip nuo paraiškos pateikimo datos. Žinau, kad tvarkantys buhalterinę apskaitą (dvejybinę apskaitą) taip pat laikomi tinkamais pareiškėjais;</text:p>
      <text:p text:style-name="P1635">5. žinau, kad antraisiais ir vėlesniais paramos gavimo metais iki termino, nustatyto Nacionalinės mokėjimo agentūros prie Žemės ūkio ministerijos (toliau – agentūra) atsiųstame informaciniame pranešime, privalau agentūrai pateikti buhalterinės apskaitos<text:s/>dokumentų kopijas (už atsiskaitomus paramos teikimo metus) bei kasmetinę investicijų ataskaitą ir jas pagrindžiančių dokumentų originalus ir kopijas (arba notaro patvirtintus nuorašus).<text:s/></text:p>
      <text:p text:style-name="P1636">Punkto pakeitimai:</text:p>
      <text:p text:style-name="P1637"><text:span text:style-name="T1638">Nr.<text:s/></text:span><text:a xlink:href="https://www.e-tar.lt/portal/legalAct.html?documentId=TAR.127DCDAB3B98" office:target-frame-name="_top" xlink:show="replace"><text:span text:style-name="T1639">3D-120</text:span></text:a><text:span text:style-name="T1640">, 2006-03-30, Žin., 2006, Nr. 36-1299 (2006-03-31), i. k. 1062330ISAK003D-120</text:span></text:p>
      <text:p text:style-name="Normal"/>
      <text:p text:style-name="P1641">6.<text:s/><text:span text:style-name="T1642">įsipareigoju klaidingai apskaičiuotą ir pervestą į mano atsiskaitomąją sąskaitą paramos sumą grąžinti agentūrai:</text:span></text:p>
      <text:p text:style-name="P1643"><text:span text:style-name="T1644">6.1</text:span><text:span text:style-name="T1645">. tuo atve</text:span><text:span text:style-name="T1646">ju, kai dėl agentūros kaltės klaidingai apskaičiuojama ir į mano atsiskaitomąją sąskaitą pervedama paramos suma, įsipareigoju grąžinti agentūros atsiųstame informaciniame laiške nurodytą sumą į agentūros sąskaitą per 10 dienų nuo laiško išsiuntimo dienos.<text:s/></text:span><text:span text:style-name="T1647">Jei nurodytos sumos negrąžinsiu, agentūra, remdamasi Lietuvos Respublikos teisės aktais, pradės teisminį procesą;<text:s/></text:span></text:p>
      <text:p text:style-name="P1648"><text:span text:style-name="T1649">6.2</text:span><text:span text:style-name="T1650">.<text:s/></text:span><text:span text:style-name="T1651">tuo atveju, kai paramos suma yra klaidingai apskaičiuota ir į mano atsiskaitomąją sąskaitą pervesta dėl mano kaltės, įsipareigoju gr</text:span><text:span text:style-name="T1652">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1653">7.<text:s/><text:span text:style-name="T1654">Žinau, kad agentūra gali patikrinti pateiktus duomenis, kurie bus apdoroti elektroniniu būdu, bei atlikti patikrą vietoje ir gauti papildomos informacijos apie mano ūkinę veiklą. Pateiktuosius duomenis kontrolės tikslams gali panaudoti ir kitos susijusio</text:span><text:span text:style-name="T1655">s Lietuvos Respublikos ir Europos Sąjungos institucijos.</text:span></text:p>
      <text:p text:style-name="P1656">8.<text:s/><text:span text:style-name="T1657">Žinau, kad pažeidus įsipareigojimus man bus taikomos numatytos sankcijos</text:span>.</text:p>
      <text:p text:style-name="P1658">9. Neprieštarauju, kad atsakingi agentūros darbuotojai darbo tikslais, nepažeisdami konfidencialumo, naudotųsi su<text:s/>mano asmeniu susijusia informacija.</text:p>
      <text:p text:style-name="P1659">10. Įsipareigoju, perleidus<text:span text:style-name="T1660"><text:note text:note-class="footnote" text:id="_ftn5"><text:note-citation text:label="1">1</text:note-citation><text:note-body><text:p text:style-name="P1661"><text:s/><text:span text:style-name="T1662">Lietuvos Respublikos civilinis kodeksas (Žin., 2000, Nr. 74-2262, Nr. 77, Nr. 80, Nr. 82).</text:span></text:p><text:p text:style-name="P1663"/></text:note-body></text:note></text:span><text:s/>valdą, per 10 darbo dienų informuoti apie tai agentūrą.</text:p>
      <text:p text:style-name="P1664">11. Įsipareigoju, paramos laikotarpiui pasibaigus, pateikti galutinę investicijų ataskaitą.</text:p>
      <text:p text:style-name="P1665">12. Paraiškoje pateikti duomenys yra teisingi.<text:s/></text:p>
      <text:p text:style-name="P1666"/>
      <text:p text:style-name="P1667"/>
      <text:p text:style-name="P1668">Pareiškėjas</text:p>
      <text:p text:style-name="P1669">(<text:span text:style-name="T1670">p</text:span>arašas)<text:s/><text:tab/>(<text:span text:style-name="T1671">v</text:span>ardas, pavardė)</text:p>
      <text:p text:style-name="P1672">______________</text:p>
      <text:p text:style-name="P1673">Priedo pakeitimai:</text:p>
      <text:p text:style-name="P1674"><text:span text:style-name="T1675">Nr.<text:s/></text:span><text:a xlink:href="https://www.e-tar.lt/portal/legalAct.html?documentId=TAR.6D1E2F56A60E" office:target-frame-name="_top" xlink:show="replace"><text:span text:style-name="T1676">3D-187</text:span></text:a><text:span text:style-name="T1677">, 2005-03-31, Žin., 2005, Nr. 42-13</text:span><text:span text:style-name="T1678">42 (2005-03-31), i. k. 1052330ISAK003D-187</text:span></text:p>
      <text:p text:style-name="P1679"><text:span text:style-name="T1680">Nr.<text:s/></text:span><text:a xlink:href="https://www.e-tar.lt/portal/legalAct.html?documentId=TAR.9444788802CC" office:target-frame-name="_top" xlink:show="replace"><text:span text:style-name="T1681">3D-406</text:span></text:a><text:span text:style-name="T1682">, 2005-08-24, Žin., 2005, Nr. 104-3851 (2005-08-26), i. k. 1052330ISAK003D-406</text:span></text:p>
      <text:p text:style-name="Normal"/>
      <text:soft-page-break/>
      <text:p text:style-name="P1683">Kaimo plėtros 2004–2006 metų plano<text:s/></text:p>
      <text:p text:style-name="P1685">priemonės „Pusiau natūrinių<text:s/></text:p>
      <text:p text:style-name="P1686">restruktūrizuojamų ūkių rėmimas“<text:s/></text:p>
      <text:p text:style-name="P1687">administravimo taisyklių<text:s/></text:p>
      <text:p text:style-name="P1688"><text:span text:style-name="T1689">2</text:span><text:span text:style-name="T1690"><text:s/>priedas</text:span></text:p>
      <text:p text:style-name="P1691">(Lietuvos Respublikos žemės ūkio ministro<text:s/></text:p>
      <text:p text:style-name="P1692">2005 m. kovo 31 d. įsakymo Nr. 3 D-187<text:s/></text:p>
      <text:p text:style-name="P1693"><text:span text:style-name="T1694">redakcija)</text:span></text:p>
      <text:p text:style-name="P1695"/>
      <text:p text:style-name="P1696"><text:span text:style-name="T1697">paraiškos paramai gauti pagal Kaimo<text:s/></text:span><text:span text:style-name="T1698">plėtros 2004–2006 metų plano (KPP) Priemonę „PUSIAU NATŪRINIŲ RESTRUKTŪRIZUOJAMŲ ŪKIŲ RĖMIMAS“ Pildymo instrukcija</text:span></text:p>
      <text:p text:style-name="P1699"/>
      <text:p text:style-name="P1700"><text:span text:style-name="T1701">I</text:span><text:span text:style-name="T1702">.<text:s/></text:span><text:span text:style-name="T1703">BENDROSIOS NUOSTATOS</text:span></text:p>
      <text:p text:style-name="P1704"/>
      <text:p text:style-name="P1705"><text:span text:style-name="T1706">1</text:span><text:span text:style-name="T1707">. Pagal šią instrukciją pildoma taisyklių 1 priede pateikta paraiška.</text:span></text:p>
      <text:p text:style-name="P1708"><text:span text:style-name="T1709">2</text:span><text:span text:style-name="T1710">. Paraiška turi būti pildoma lietuvių kalba, didžiosiomis raidėmis, aiškiu įskaitomu šriftu, netaisoma ir nebraukoma. Raidės ir skaičiai įrašomi tiksliai į jiems skirtas vietas, nepažeidžiant nurodytų linijų.<text:s/></text:span>Vienam simboliui<text:span text:style-name="T1711"><text:s/>įrašyti skiriamas vienas lange</text:span><text:span text:style-name="T1712">lis. Paraiška pildoma rašikliu arba kompiuteriu.</text:span></text:p>
      <text:p text:style-name="P1713">Punkto pakeitimai:</text:p>
      <text:p text:style-name="P1714"><text:span text:style-name="T1715">Nr.<text:s/></text:span><text:a xlink:href="https://www.e-tar.lt/portal/legalAct.html?documentId=TAR.127DCDAB3B98" office:target-frame-name="_top" xlink:show="replace"><text:span text:style-name="T1716">3D-120</text:span></text:a><text:span text:style-name="T1717">, 2006-03-30, Žin., 2006, Nr. 36-1299 (2006-03-31), i. k. 1062330ISAK003D-120</text:span></text:p>
      <text:p text:style-name="Normal"/>
      <text:p text:style-name="P1718">3. Žemės ūkio<text:s/>naudmenų plotas ir apskaičiuojama šių žemės ūkio naudmenų plotų suma suapvalinama iki dviejų skaitmenų po kablelio.<text:s/></text:p>
      <text:p text:style-name="P1719">Punkto pakeitimai:</text:p>
      <text:p text:style-name="P1720"><text:span text:style-name="T1721">Nr.<text:s/></text:span><text:a xlink:href="https://www.e-tar.lt/portal/legalAct.html?documentId=TAR.127DCDAB3B98" office:target-frame-name="_top" xlink:show="replace"><text:span text:style-name="T1722">3D-120</text:span></text:a><text:span text:style-name="T1723">, 2006-03-30, Žin., 2006, N</text:span><text:span text:style-name="T1724">r. 36-1299 (2006-03-31), i. k. 1062330ISAK003D-120</text:span></text:p>
      <text:p text:style-name="Normal"/>
      <text:p text:style-name="P1725"><text:span text:style-name="T1726">4</text:span><text:span text:style-name="T1727">. Pirmojo paraiškos lapo viršutinėje dalyje esančią lentelę pildo Nacionalinės mokėjimo agentūros prie Žemės ūkio ministerijos Kontrolės departamento teritorinio skyriaus (toliau – KDTS) tarnautojas,</text:span><text:span text:style-name="T1728"><text:s/>priimdamas paraišką, toliau ją pildo pareiškėjas.</text:span></text:p>
      <text:p text:style-name="P1729"/>
      <text:p text:style-name="P1730"><text:span text:style-name="T1731">II</text:span><text:span text:style-name="T1732">.<text:s/></text:span><text:span text:style-name="T1733">PARAIŠKOS PIRMOJO LAPO VIRŠUTINĖS LENTELĖS PILDYMAS</text:span></text:p>
      <text:p text:style-name="P1734"/>
      <text:p text:style-name="P1735"><text:span text:style-name="T1736">5</text:span><text:span text:style-name="T1737">. Pirmoje lentelės dalyje KDTS atsakingas tarnautojas-registratorius:</text:span></text:p>
      <text:p text:style-name="P1738"><text:span text:style-name="T1739">5.1</text:span><text:span text:style-name="T1740">. nurodo, kuriame KDTS užregistruojama paraiška;</text:span></text:p>
      <text:p text:style-name="P1741"><text:span text:style-name="T1742">5.2</text:span><text:span text:style-name="T1743">.<text:s/></text:span><text:span text:style-name="T1744">įregistravęs paraiškos duomenis į Kaimo plėtros priemonių administravimo informacinę sistemą (toliau – KPPAIS), įrašo paraiškos registravimo datą bei KPPAIS suteiktą registracijos numerį į tam skirtas vietas;</text:span></text:p>
      <text:p text:style-name="P1745"><text:span text:style-name="T1746">5.3</text:span><text:span text:style-name="T1747">. tam skirtoje vietoje nurodo savo<text:s/></text:span><text:span text:style-name="T1748">pareigas, vardą ir pavardę bei pasirašo.</text:span></text:p>
      <text:p text:style-name="P1749"><text:span text:style-name="T1750">6</text:span><text:span text:style-name="T1751">. Antroje lentelės dalyje KDTS tarnautojas, atlikęs pirminį paraiškos patikrinimą, pažymi, koks sprendimas dėl paraiškos paramai gauti priimtas, pažymi atitinkamą langelį ir įrašo paraiškos priėmimo / atmetim</text:span><text:span text:style-name="T1752">o datą;</text:span></text:p>
      <text:p text:style-name="P1753"><text:span text:style-name="T1754">6.1</text:span><text:span text:style-name="T1755">. tam skirtoje vietoje nurodo savo pareigas, vardą ir pavardę bei pasirašo.</text:span></text:p>
      <text:p text:style-name="P1756"/>
      <text:p text:style-name="P1757"><text:span text:style-name="T1758">III</text:span><text:span text:style-name="T1759">.<text:s/></text:span><text:span text:style-name="T1760">PARAIŠKOS PIRMOJO LAPO APATINĖS LENTELĖS PILDYMAS</text:span></text:p>
      <text:p text:style-name="P1761"/>
      <text:p text:style-name="P1762"><text:span text:style-name="T1763">7</text:span><text:span text:style-name="T1764">. Pareiškėjas nurodo:</text:span></text:p>
      <text:p text:style-name="P1765"><text:span text:style-name="T1766">7.1</text:span><text:span text:style-name="T1767">. savo vardą ir pavardę;</text:span></text:p>
      <text:p text:style-name="P1768"><text:span text:style-name="T1769">7.2</text:span><text:span text:style-name="T1770">. adresą: savivaldybės, seniūnijos, gy</text:span><text:span text:style-name="T1771">venamosios vietovės<text:s/></text:span>(pvz.: miestas, miestelis ar kaimas)<text:span text:style-name="T1772">, gatvės pavadinimus, namo numerį, buto numerį, pašto indeksą;</text:span></text:p>
      <text:soft-page-break/>
      <text:p text:style-name="P1773">Punkto pakeitimai:</text:p>
      <text:p text:style-name="P1774"><text:span text:style-name="T1775">Nr.<text:s/></text:span><text:a xlink:href="https://www.e-tar.lt/portal/legalAct.html?documentId=TAR.127DCDAB3B98" office:target-frame-name="_top" xlink:show="replace"><text:span text:style-name="T1776">3D-120</text:span></text:a><text:span text:style-name="T1777">, 2006-03-30, Žin., 2006,<text:s/></text:span><text:span text:style-name="T1778">Nr. 36-1299 (2006-03-31), i. k. 1062330ISAK003D-120</text:span></text:p>
      <text:p text:style-name="Normal"/>
      <text:p text:style-name="P1779"><text:span text:style-name="T1780">7.3</text:span><text:span text:style-name="T1781">. jei turi, telefono numerį, fakso numerį, elektroninio pašto adresą.</text:span></text:p>
      <text:p text:style-name="P1782"/>
      <text:p text:style-name="P1783"><text:span text:style-name="T1784">IV</text:span><text:span text:style-name="T1785">.<text:s/></text:span><text:span text:style-name="T1786">PARAIŠKOS I SKYRIAUS PILDYMAS</text:span></text:p>
      <text:p text:style-name="P1787"/>
      <text:p text:style-name="P1788"><text:span text:style-name="T1789">8</text:span><text:span text:style-name="T1790">. Pareiškėjas nurodo:</text:span></text:p>
      <text:p text:style-name="P1791"><text:span text:style-name="T1792">8.1</text:span><text:span text:style-name="T1793">. savo žemės ūkio ir kaimo valdos (toliau –<text:s/></text:span><text:span text:style-name="T1794">valdos) identifikavimo kodą (valdos numeris, kuris yra suteikiamas Lietuvos Respublikos</text:span><text:span text:style-name="T1795"><text:s/></text:span><text:span text:style-name="T1796">žemės ūkio ir kaimo verslo registre);</text:span></text:p>
      <text:p text:style-name="P1797"><text:span text:style-name="T1798">8.2</text:span><text:span text:style-name="T1799">. asmens kodą;</text:span></text:p>
      <text:p text:style-name="P1800"><text:span text:style-name="T1801">8.3</text:span><text:span text:style-name="T1802">. išsilavinimą – pažymėdamas atitinkamą laukelį.</text:span></text:p>
      <text:p text:style-name="P1803"><text:span text:style-name="T1804">9</text:span><text:span text:style-name="T1805">. Žemiau pareiškėjas nurodo informaciją, kur<text:s/></text:span><text:span text:style-name="T1806">jam turi būti pervesta apskaičiuota paramos suma: banko pavadinimą, banko kodą ir atsiskaitomosios sąskaitos numerį.<text:s/></text:span>Nurodyti tik pareiškėjo banko atsiskaitomosios sąskaitos numerį, kuris turi būti įrašytas labai aiškiai.</text:p>
      <text:p text:style-name="P1807">Punkto pakeitimai:</text:p>
      <text:p text:style-name="P1808"><text:span text:style-name="T1809">Nr.<text:s/></text:span><text:a xlink:href="https://www.e-tar.lt/portal/legalAct.html?documentId=TAR.127DCDAB3B98" office:target-frame-name="_top" xlink:show="replace"><text:span text:style-name="T1810">3D-120</text:span></text:a><text:span text:style-name="T1811">, 2006-03-30, Žin., 2006, Nr. 36-1299 (2006-03-31), i. k. 1062330ISAK003D-120</text:span></text:p>
      <text:p text:style-name="Normal"/>
      <text:p text:style-name="P1812"><text:span text:style-name="T1813">V</text:span><text:span text:style-name="T1814">.<text:s/></text:span><text:span text:style-name="T1815">PARAIŠKOS II SKYRIAUS PILDYMAS</text:span></text:p>
      <text:p text:style-name="P1816"/>
      <text:p text:style-name="P1817">10. Pareiškėjas pažymi savo ūkio tipą (pasirenka tik vieną iš trijų nurodytų ūkių tipų), nurodydamas, pagal kurią kryptį jis pretenduoja gauti paramą (pažymėtas ūkio tipas turi atitikti nurodytąjį Lietuvos Respublikos žemės ūkio ir kaimo verslo registre), karvių skaičių bei žemės ūkio naudmenų plotą hektarais (naudmenų plotas suapvalinamas iki dviejų skaitmenų po kablelio). Žemės ūkio naudmenų plotas ir karvių skaičius turi atitikti pasirinkto ūkio tipo tinkamumo kriterijus, kurie nurodyti Kaimo plėtros 2004–2006 metų plano priemonės „Pusiau natūrinių restruktūrizuojamų ūkių rėmimas“ administravimo taisyklių 3.1 punkte.<text:s/></text:p>
      <text:p text:style-name="P1818">Punkto pakeitimai:</text:p>
      <text:p text:style-name="P1819"><text:span text:style-name="T1820">Nr.<text:s/></text:span><text:a xlink:href="https://www.e-tar.lt/portal/legalAct.html?documentId=TAR.127DCDAB3B98" office:target-frame-name="_top" xlink:show="replace"><text:span text:style-name="T1821">3D-120</text:span></text:a><text:span text:style-name="T1822">, 2006-03-30, Žin., 2006, Nr.<text:s/></text:span><text:span text:style-name="T1823">36-1299 (2006-03-31), i. k. 1062330ISAK003D-120</text:span></text:p>
      <text:p text:style-name="Normal"/>
      <text:p text:style-name="P1824"><text:span text:style-name="T1825">11</text:span><text:span text:style-name="T1826">. Žemiau esančioje lentelėje pareiškėjas pažymi, ar dalyvauja KPP priemonėje „Ankstyvo pasitraukimo iš prekinės žemės ūkio gamybos rėmimas“ kaip ūkio perleidėjas / ūkio darbuotojas arba ūkio perėmėjas.</text:span></text:p>
      <text:p text:style-name="P1827"/>
      <text:p text:style-name="P1828"><text:span text:style-name="T1829">VI</text:span><text:span text:style-name="T1830">.<text:s/></text:span><text:span text:style-name="T1831">PARAIŠKOS III SKYRIAUS PILDYMAS</text:span></text:p>
      <text:p text:style-name="P1832"/>
      <text:p text:style-name="P1833"><text:span text:style-name="T1834">12</text:span><text:span text:style-name="T1835">. Pirmoje III skyriaus dalyje pareiškėjas trumpai apibūdina pagrindines savo ūkio veiklos sritis:</text:span></text:p>
      <text:p text:style-name="P1836"><text:span text:style-name="T1837">12.1</text:span><text:span text:style-name="T1838">. kuo jis užsiima ir kokia yra dabartinė ūkio būklė;</text:span></text:p>
      <text:p text:style-name="P1839"><text:span text:style-name="T1840">12.2</text:span><text:span text:style-name="T1841">. išvardija pagrindines auginamas kultūr</text:span><text:span text:style-name="T1842">as, gyvulius, nurodo jų skaičių;</text:span></text:p>
      <text:p text:style-name="P1843"><text:span text:style-name="T1844">12.3</text:span><text:span text:style-name="T1845">. išvardija gamybinės paskirties nekilnojamąjį turtą;</text:span></text:p>
      <text:p text:style-name="P1846"><text:span text:style-name="T1847">12.4</text:span><text:span text:style-name="T1848">. trumpai aprašo ūkinę veiklą, nurodydamas esminius ūkinės veiklos rodiklius: pajamas, pardavimus.</text:span></text:p>
      <text:p text:style-name="P1849"><text:span text:style-name="T1850">13</text:span><text:span text:style-name="T1851">. Antroje III skyriaus dalyje pareiškėjas nuro</text:span><text:span text:style-name="T1852">do, kokio tikslo jis ketina siekti restruktūrizuodamas savo ūkį. Tikslas gali būti susijęs su pardavimo pajamų didinimu ir / arba su pardavimo apimčių didinimu. Iš bendrųjų tikslų pasirenkamas bent vienas tikslas, iš specifinių pasirenkami tikslai tik paga</text:span><text:span text:style-name="T1853">l II skyriuje pažymėtą ūkio tipą. Pasirinkus konkretų tikslą ar tikslus, pažymimas atitinkamas langelis (-iai). Jeigu norimas tikslas nepaminėtas, pareiškėjas įrašo jį 2.1.2.5 ir / arba 2.2.2.8 punktuose (Kiti).</text:span></text:p>
      <text:p text:style-name="P1854">14. III skyriaus trečioje dalyje „Investicijų planas Lt (be PVM)“ pareiškėjas nurodo planuojamas investicijas (be PVM), išdėstytas metais numatomam paramos laikotarpiui.<text:s/><text:soft-page-break/>Kiekvienais paramos gavimo metais pareiškėjas turi numatyti investicijų ne mažiau kaip už 3452,80 Lt, išskyrus atvejus, kuomet<text:s/>numatomos didelės investicijos pirmaisiais arba pirmaisiais bei antraisiais paramos gavimo metais.<text:s/></text:p>
      <text:p text:style-name="P1855">Punkto pakeitimai:</text:p>
      <text:p text:style-name="P1856"><text:span text:style-name="T1857">Nr.<text:s/></text:span><text:a xlink:href="https://www.e-tar.lt/portal/legalAct.html?documentId=TAR.127DCDAB3B98" office:target-frame-name="_top" xlink:show="replace"><text:span text:style-name="T1858">3D-120</text:span></text:a><text:span text:style-name="T1859">, 2006-03-30, Žin., 2006, Nr. 36-1299 (2006-</text:span><text:span text:style-name="T1860">03-31), i. k. 1062330ISAK003D-120</text:span></text:p>
      <text:p text:style-name="Normal"/>
      <text:p text:style-name="P1861"><text:span text:style-name="T1862">15</text:span><text:span text:style-name="T1863">. III skyriaus 4 dalyje pareiškėjas trumpai aprašo šios instrukcijos 14 punkte numatomas investicijas<text:s/></text:span>(paminėdamas visas būsimas investicijas)<text:span text:style-name="T1864">, veiksmus, kurie bus vykdomi, bei pagrindžia jų būtinumą.</text:span></text:p>
      <text:p text:style-name="P1865">Punkto<text:s/>pakeitimai:</text:p>
      <text:p text:style-name="P1866"><text:span text:style-name="T1867">Nr.<text:s/></text:span><text:a xlink:href="https://www.e-tar.lt/portal/legalAct.html?documentId=TAR.127DCDAB3B98" office:target-frame-name="_top" xlink:show="replace"><text:span text:style-name="T1868">3D-120</text:span></text:a><text:span text:style-name="T1869">, 2006-03-30, Žin., 2006, Nr. 36-1299 (2006-03-31), i. k. 1062330ISAK003D-120</text:span></text:p>
      <text:p text:style-name="Normal"/>
      <text:p text:style-name="P1870"><text:span text:style-name="T1871">16</text:span><text:span text:style-name="T1872">. III skyriaus 5 dalies 5.1 lentelės pirmajame stulpelyje pareiškėj</text:span><text:span text:style-name="T1873">as išvardija ūkyje gaminamos produkcijos rūšis; antrajame stulpelyje įrašo atitinkamos produkcijos rūšies pardavimo pajamas ataskaitiniais metais (metais prieš pradedant gauti paramą); 3–7 stulpeliuose nurodo produkcijos pardavimo pajamų prognozę atitinkam</text:span><text:span text:style-name="T1874">ais metais paramos gavimo laikotarpiu. Apatinėje eilutėje nurodo atitinkamų metų visų produkcijos rūšių pardavimų, įskaitant tiesiogines išmokas, sumą.</text:span><text:s/></text:p>
      <text:p text:style-name="P1875">Punkto pakeitimai:</text:p>
      <text:p text:style-name="P1876"><text:span text:style-name="T1877">Nr.<text:s/></text:span><text:a xlink:href="https://www.e-tar.lt/portal/legalAct.html?documentId=TAR.9444788802CC" office:target-frame-name="_top" xlink:show="replace"><text:span text:style-name="T1878">3D-406</text:span></text:a><text:span text:style-name="T1879">, 2005-08-24, Žin., 2005, Nr. 104-3851 (2005-08-26), i. k. 1052330ISAK003D-406</text:span></text:p>
      <text:p text:style-name="Normal"/>
      <text:p text:style-name="P1880"><text:span text:style-name="T1881">16</text:span><text:span text:style-name="T1882">1</text:span><text:span text:style-name="T1883">. III skyriaus 5 dalies 5.2 lentelės pirmajame stulpelyje pareiškėjas išvardija piniginių išlaidų, susijusių su vykdoma žemės ūkio veikla, rūšis; antrajame<text:s/></text:span><text:span text:style-name="T1884">stulpelyje įrašo atitinkamas pinigines išlaidas, susijusias su vykdoma žemės ūkio veikla, ataskaitiniais metais (metais prieš pradedant gauti paramą); 3–7 stulpeliuose nurodo piniginių išlaidų, susijusių su vykdoma žemės ūkio veikla, prognozę atitinkamais<text:s/></text:span><text:span text:style-name="T1885">metais paramos gavimo laikotarpiu. Apatinėje eilutėje nurodo atitinkamų metų visų piniginių išlaidų, susijusių su vykdoma žemės ūkio veikla, sumą.</text:span><text:s/></text:p>
      <text:p text:style-name="P1886">Papildyta punktu:</text:p>
      <text:p text:style-name="P1887"><text:span text:style-name="T1888">Nr.<text:s/></text:span><text:a xlink:href="https://www.e-tar.lt/portal/legalAct.html?documentId=TAR.9444788802CC" office:target-frame-name="_top" xlink:show="replace"><text:span text:style-name="T1889">3D-4</text:span><text:span text:style-name="T1890">06</text:span></text:a><text:span text:style-name="T1891">, 2005-08-24, Žin., 2005, Nr. 104-3851 (2005-08-26), i. k. 1052330ISAK003D-406</text:span></text:p>
      <text:p text:style-name="Normal"/>
      <text:p text:style-name="P1892"><text:span text:style-name="T1893">17</text:span><text:span text:style-name="T1894">. III skyriaus 5.3 lentelės pirmajame stulpelyje pareiškėjas išvardija ūkyje pagamintas ir parduotas produkcijos rūšis; antrajame stulpelyje nurodomos produkcijos parda</text:span><text:span text:style-name="T1895">vimų apimtys, buvusios ataskaitiniais metais (tai yra metais, prieš pradedant gauti paramą); 3–7 stulpeliuose imtinai nurodoma produkcijos pardavimų apimčių paramos gavimo laikotarpiu atitinkamais metais prognozė.</text:span></text:p>
      <text:p text:style-name="P1896"><text:span text:style-name="T1897">18</text:span><text:span text:style-name="T1898">. III skyriaus 5.4 lentelėje pareišk</text:span><text:span text:style-name="T1899">ėjas įrašo paskutinius (penktuosius) verslo plano įgyvendinimo metus bei prognozuojamą tais metais pelningumo rodiklį, kuris apskaičiuojamas pagal pateiktą formulę (produkcijos pardavimų pajamų ir piniginių išlaidų, susijusių su vykdoma žemės ūkio veikla s</text:span><text:span text:style-name="T1900">kirtumas dalijamas iš produkcijos pardavimo pajamų ir dauginamas iš 100%, rezultatas turi būti lygus 3 ar daugiau procentų).</text:span><text:s/></text:p>
      <text:p text:style-name="P1901">Punkto pakeitimai:</text:p>
      <text:p text:style-name="P1902"><text:span text:style-name="T1903">Nr.<text:s/></text:span><text:a xlink:href="https://www.e-tar.lt/portal/legalAct.html?documentId=TAR.9444788802CC" office:target-frame-name="_top" xlink:show="replace"><text:span text:style-name="T1904">3D-406</text:span></text:a><text:span text:style-name="T1905">, 2005-08-24, Žin.,</text:span><text:span text:style-name="T1906"><text:s/>2005, Nr. 104-3851 (2005-08-26), i. k. 1052330ISAK003D-406</text:span></text:p>
      <text:p text:style-name="Normal"/>
      <text:p text:style-name="P1907"><text:span text:style-name="T1908">VII</text:span><text:span text:style-name="T1909">.<text:s/></text:span><text:span text:style-name="T1910">PARAIŠKOS IV SKYRIAUS PILDYMAS</text:span></text:p>
      <text:p text:style-name="P1911"/>
      <text:p text:style-name="P1912">19. Pareiškėjas pažymi savo teikiamus dokumentus, nurodydamas jų lapų skaičių, o KDTS tarnautojas, sutikrinęs originalus su kopijomis, originalus grąžina pareiškėjui. Būtina pateikti visų nurodytų dokumentų kopijas. Notaro patvirtinti nuorašai pateikiami tik<text:s/>tuo atveju, jei neteikiamas dokumento originalas. Pateikdami Valstybinės mokesčių inspekcijos pažymą ir Valstybinio socialinio draudimo fondo valdybos pažymą apie atsiskaitymą fondui, pareiškėjai turi įsitikinti, jog šios pažymos paraiškos pateikimo dieną<text:s/>yra galiojančios.<text:s/></text:p>
      <text:p text:style-name="P1913">Punkto pakeitimai:</text:p>
      <text:soft-page-break/>
      <text:p text:style-name="P1914"><text:span text:style-name="T1915">Nr.<text:s/></text:span><text:a xlink:href="https://www.e-tar.lt/portal/legalAct.html?documentId=TAR.127DCDAB3B98" office:target-frame-name="_top" xlink:show="replace"><text:span text:style-name="T1916">3D-120</text:span></text:a><text:span text:style-name="T1917">, 2006-03-30, Žin., 2006, Nr. 36-1299 (2006-03-31), i. k. 1062330ISAK003D-120</text:span></text:p>
      <text:p text:style-name="Normal"/>
      <text:p text:style-name="P1918"><text:span text:style-name="T1919">VIII</text:span><text:span text:style-name="T1920">.<text:s/></text:span><text:span text:style-name="T1921">PARAIŠKOS V SKYRIAUS PILDYMAS</text:span></text:p>
      <text:p text:style-name="P1922"/>
      <text:p text:style-name="P1923"><text:span text:style-name="T1924">2</text:span><text:span text:style-name="T1925">0</text:span><text:span text:style-name="T1926">. Pareiškėjas atitinkamuose laukeliuose įrašo savo vardą, pavardę ir, perskaitęs deklaraciją, pasirašo patvirtindamas, jog paraiškoje pateikti duomenys teisingi ir pareiškėjas prisiima visus išvardytus įsipareigojimus.</text:span></text:p>
      <text:p text:style-name="P1927"><text:span text:style-name="T1928">______________</text:span></text:p>
      <text:p text:style-name="P1929">Priedo pakeitimai:</text:p>
      <text:p text:style-name="P1930"><text:span text:style-name="T1931">Nr.<text:s/></text:span><text:a xlink:href="https://www.e-tar.lt/portal/legalAct.html?documentId=TAR.6D1E2F56A60E" office:target-frame-name="_top" xlink:show="replace"><text:span text:style-name="T1932">3D-187</text:span></text:a><text:span text:style-name="T1933">, 2005-03-31, Žin., 2005, Nr. 42-1342 (2005-03-31), i. k. 1052330ISAK003D-187</text:span></text:p>
      <text:p text:style-name="Normal"/>
      <text:soft-page-break/>
      <text:p text:style-name="P1934">Kaimo plėtros 2004–2006 metų plano priemonės „Pusiau natūrinių restruktūrizuojamų ūkių rėmimas“ administravimo taisyklių<text:s/></text:p>
      <text:p text:style-name="P1936">3<text:s/>priedas</text:p>
      <text:p text:style-name="P1937"/>
      <text:p text:style-name="P1938"><text:span text:style-name="T1939">(Paskutiniųjų verslo plano įgyvendinimo metų pelningumo rodiklio apskaičiavimo forma)</text:span></text:p>
      <text:p text:style-name="P1940"><text:span text:style-name="T1941">PASKUTINIŲJŲ VERSLO PLANO<text:s/></text:span><text:span text:style-name="T1942">ĮGYVENDINIMO METŲ PELNINGUMO RODIKLIO APSKAIČIAVIMAS</text:span></text:p>
      <text:p text:style-name="P1943"/>
      <text:p text:style-name="P1944">Produkcijos pardavimo pajamos, Lt</text:p>
      <table:table table:style-name="Table1945">
        <table:table-columns>
          <table:table-column table:style-name="TableColumn1946"/>
          <table:table-column table:style-name="TableColumn1947"/>
        </table:table-columns>
        <table:table-row table:style-name="TableRow1948">
          <table:table-cell table:style-name="TableCell1949">
            <text:p text:style-name="P1950">Produkcijos pavadinimas</text:p>
          </table:table-cell>
          <table:table-cell table:style-name="TableCell1951">
            <text:p text:style-name="P1952">Pajamų suma, Lt</text:p>
          </table:table-cell>
        </table:table-row>
        <table:table-row table:style-name="TableRow1953">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
          </table:table-cell>
          <table:table-cell table:style-name="TableCell1958">
            <text:p text:style-name="Normal"/>
          </table:table-cell>
        </table:table-row>
        <table:table-row table:style-name="TableRow1959">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row>
        <table:table-row table:style-name="TableRow1965">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P1982"><text:span text:style-name="T1983">Iš viso<text:s/></text:span><text:span text:style-name="T1984">(P) :</text:span></text:p>
          </table:table-cell>
          <table:table-cell table:style-name="TableCell1985">
            <text:p text:style-name="Normal"/>
          </table:table-cell>
        </table:table-row>
      </table:table>
      <text:p text:style-name="P1986"/>
      <text:p text:style-name="P1987">Piniginės išlaidos, susijusios su vykdoma žemės ūkio veikla, Lt</text:p>
      <table:table table:style-name="Table1988">
        <table:table-columns>
          <table:table-column table:style-name="TableColumn1989"/>
          <table:table-column table:style-name="TableColumn1990"/>
        </table:table-columns>
        <table:table-row table:style-name="TableRow1991">
          <table:table-cell table:style-name="TableCell1992">
            <text:p text:style-name="P1993">Išlaidų<text:s/>pavadinimas</text:p>
          </table:table-cell>
          <table:table-cell table:style-name="TableCell1994">
            <text:p text:style-name="P1995">Išlaidų suma, Lt</text:p>
          </table:table-cell>
        </table:table-row>
        <table:table-row table:style-name="TableRow1996">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Normal"/>
          </table:table-cell>
        </table:table-row>
        <table:table-row table:style-name="TableRow2011">
          <table:table-cell table:style-name="TableCell2012">
            <text:p text:style-name="Normal"/>
          </table:table-cell>
          <table:table-cell table:style-name="TableCell2013">
            <text:p text:style-name="Normal"/>
          </table:table-cell>
        </table:table-row>
        <table:table-row table:style-name="TableRow2014">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P2025"><text:span text:style-name="T2026">Iš viso<text:s/></text:span><text:span text:style-name="T2027">(I)</text:span><text:span text:style-name="T2028">:</text:span></text:p>
          </table:table-cell>
          <table:table-cell table:style-name="TableCell2029">
            <text:p text:style-name="Normal"/>
          </table:table-cell>
        </table:table-row>
      </table:table>
      <text:p text:style-name="P2030"/>
      <text:p text:style-name="P2031">Pelningumo rodiklis apskaičiuojamas:</text:p>
      <text:p text:style-name="P2032"/>
      <text:p text:style-name="P2033"><text:span text:style-name="T2034">r = ((P – I) / P)</text:span><text:span text:style-name="T2035"><text:s/></text:span><text:span text:style-name="T2036">x</text:span><text:span text:style-name="T2037"><text:s/>100</text:span><text:span text:style-name="T2038">%,</text:span></text:p>
      <text:p text:style-name="P2039"><text:span text:style-name="T2040"><draw:frame draw:z-index="0" draw:id="id1" draw:style-name="a2" draw:name="Object 2" text:anchor-type="as-char" svg:x="0in" svg:y="0in" svg:width="0.95625in" svg:height="0.3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041">čia:<text:s/><text:span text:style-name="T2042">r</text:span><text:span text:style-name="T2043"><text:s/>–<text:s/></text:span>pelningumas;</text:p>
      <text:p text:style-name="P2044"><text:span text:style-name="T2045">P</text:span><text:span text:style-name="T2046"><text:s/>–<text:s/></text:span>produkcijos pardavimo pajamos;</text:p>
      <text:p text:style-name="P2047"><text:span text:style-name="T2048">I</text:span><text:s/>– piniginės išlaidos, susiję su vykdoma žemės ūkio veikla.</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Pelningumo rodiklis</text:span></text:p>
          </table:table-cell>
          <table:table-cell table:style-name="TableCell2057">
            <text:p text:style-name="P2058"><text:span text:style-name="T2059">r =</text:span></text:p>
          </table:table-cell>
        </table:table-row>
      </table:table>
      <text:p text:style-name="P2060"/>
      <text:p text:style-name="P2061">Pareiškėjas<text:tab/>__________________<text:tab/>_________________________</text:p>
      <text:p text:style-name="P2062">(parašas)<text:tab/>(vardas, pavardė)</text:p>
      <text:p text:style-name="P2063">_________________</text:p>
      <text:p text:style-name="P2064">Papildyta priedu:</text:p>
      <text:p text:style-name="P2065"><text:span text:style-name="T2066">Nr.<text:s/></text:span><text:a xlink:href="https://www.e-tar.lt/portal/legalAct.html?documentId=TAR.32BD731D790A" office:target-frame-name="_top" xlink:show="replace"><text:span text:style-name="T2067">3D-330</text:span></text:a><text:span text:style-name="T2068">, 2008-06-12, Žin., 2008, Nr. 70-2672 (2008-06-19), i. k. 1082330ISAK003D-330</text:span></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žemės ūkio ministerija, Įsakymas</text:span></text:p>
      <text:p text:style-name="P2078"><text:span text:style-name="T2079">Nr.<text:s/></text:span><text:a xlink:href="https://www.e-tar.lt/portal/legalAct.html?documentId=TAR.6D1E2F56A60E" office:target-frame-name="_top" xlink:show="replace"><text:span text:style-name="T2080">3D-187</text:span></text:a><text:span text:style-name="T2081">, 2005-03-31, Žin., 2005, Nr. 42-1342 (2005-03-31), i. k. 1052330ISAK003D-187</text:span></text:p>
      <text:p text:style-name="P2082"><text:span text:style-name="T2083">Dėl žemės ūkio ministro 2004 m. liepos 16 d. įsakymo Nr. 3D-420 "Dėl Kaimo plėtros 2004-2006 metų plano<text:s/></text:span><text:span text:style-name="T2084">priemonės "Pusiau natūrinių restruktūrizuojamų ūkių rėmimas" administravimo taisyklių" pakeitimo</text:span></text:p>
      <text:p text:style-name="P2085"/>
      <text:p text:style-name="P2086"><text:span text:style-name="T2087">2.</text:span></text:p>
      <text:p text:style-name="P2088"><text:span text:style-name="T2089">Lietuvos Respublikos žemės ūkio ministerija, Įsakymas</text:span></text:p>
      <text:p text:style-name="P2090"><text:span text:style-name="T2091">Nr.<text:s/></text:span><text:a xlink:href="https://www.e-tar.lt/portal/legalAct.html?documentId=TAR.9444788802CC" office:target-frame-name="_top" xlink:show="replace"><text:span text:style-name="T2092">3D-406</text:span></text:a><text:span text:style-name="T2093">,<text:s/></text:span><text:span text:style-name="T2094">2005-08-24, Žin., 2005, Nr. 104-3851 (2005-08-26), i. k. 1052330ISAK003D-406</text:span></text:p>
      <text:p text:style-name="P2095"><text:span text:style-name="T2096">Dėl žemės ūkio ministro 2004 m. liepos 16 d. įsakymo Nr. 3D-420 "Dėl Kaimo plėtros 2004-2006 metų plano priemonės "Pusiau natūrinių restruktūrizuojamų ūkių rėmimas" administravimo</text:span><text:span text:style-name="T2097"><text:s/>taisyklių" pakeitimo</text:span></text:p>
      <text:p text:style-name="P2098"/>
      <text:p text:style-name="P2099"><text:span text:style-name="T2100">3.</text:span></text:p>
      <text:p text:style-name="P2101"><text:span text:style-name="T2102">Lietuvos Respublikos žemės ūkio ministerija, Įsakymas</text:span></text:p>
      <text:p text:style-name="P2103"><text:span text:style-name="T2104">Nr.<text:s/></text:span><text:a xlink:href="https://www.e-tar.lt/portal/legalAct.html?documentId=TAR.127DCDAB3B98" office:target-frame-name="_top" xlink:show="replace"><text:span text:style-name="T2105">3D-120</text:span></text:a><text:span text:style-name="T2106">, 2006-03-30, Žin., 2006, Nr. 36-1299 (2006-03-31), i. k. 1062330ISAK003D-120</text:span></text:p>
      <text:p text:style-name="P2107"><text:span text:style-name="T2108">Dėl že</text:span><text:span text:style-name="T2109">mės ūkio ministro 2004 m. liepos 16 d. įsakymo Nr. 3D-420 "Dėl Kaimo plėtros 2004–2006 metų plano priemonės "Pusiau natūrinių restruktūrizuojamų ūkių rėmimas" administravimo taisyklių" pakeitimo</text:span></text:p>
      <text:p text:style-name="P2110"/>
      <text:p text:style-name="P2111"><text:span text:style-name="T2112">4.</text:span></text:p>
      <text:p text:style-name="P2113"><text:span text:style-name="T2114">Lietuvos Respublikos žemės ūkio ministerija, Įsakymas</text:span></text:p>
      <text:p text:style-name="P2115"><text:span text:style-name="T2116">Nr.</text:span><text:span text:style-name="T2117"><text:s/></text:span><text:a xlink:href="https://www.e-tar.lt/portal/legalAct.html?documentId=TAR.32BD731D790A" office:target-frame-name="_top" xlink:show="replace"><text:span text:style-name="T2118">3D-330</text:span></text:a><text:span text:style-name="T2119">, 2008-06-12, Žin., 2008, Nr. 70-2672 (2008-06-19), i. k. 1082330ISAK003D-330</text:span></text:p>
      <text:p text:style-name="P2120"><text:span text:style-name="T2121">Dėl žemės ūkio ministro 2004 m. liepos 16 d. įsakymo Nr. 3D-420 "Dėl Kaimo plėtros 2004–2</text:span><text:span text:style-name="T2122">006 metų plano priemonės "Pusiau natūrinių restruktūrizuojamų ūkių rėmimas" administravimo taisyklių"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onotype Sorts" style:font-charset="x-symbol" svg:font-family="Monotype Sorts"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84" style:parent-style-name="Header" style:family="paragraph">
      <style:paragraph-properties fo:text-align="center"/>
    </style:style>
    <style:page-layout style:name="PL4">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7</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684"><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35"><text:page-number text:fixed="false">1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8-14T08:41:00Z</meta:creation-date>
    <dc:date>2019-08-14T08:41:00Z</dc:date>
    <meta:template xlink:href="Normal.dotm" xlink:type="simple"/>
    <meta:editing-cycles>2</meta:editing-cycles>
    <meta:editing-duration>PT0S</meta:editing-duration>
    <meta:document-statistic meta:page-count="19" meta:paragraph-count="665" meta:word-count="5584" meta:character-count="45241" meta:row-count="1440" meta:non-whitespace-character-count="40322"/>
  </office:meta>
</office:document-meta>
</file>