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6.6%"/>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indent="0.4923in"/>
    </style:style>
    <style:style style:name="TableColumn189" style:family="table-column">
      <style:table-column-properties style:column-width="0.825in"/>
    </style:style>
    <style:style style:name="TableColumn190" style:family="table-column">
      <style:table-column-properties style:column-width="4.5in"/>
    </style:style>
    <style:style style:name="TableColumn191" style:family="table-column">
      <style:table-column-properties style:column-width="1.3673in"/>
    </style:style>
    <style:style style:name="Table188" style:family="table">
      <style:table-properties style:width="6.6923in" fo:margin-left="0in" table:align="left"/>
    </style:style>
    <style:style style:name="TableRow192" style:family="table-row">
      <style:table-row-properties/>
    </style:style>
    <style:style style:name="TableCell193" style:family="table-cell">
      <style:table-cell-properties fo:border-top="0.0069in solid #000000" fo:border-left="none" fo:border-bottom="none" fo:border-right="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none" fo:border-left="0.0069in solid #000000" fo:border-bottom="none" fo:border-right="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top="none" fo:border-left="none" fo:border-bottom="none" fo:border-right="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top="none" fo:border-left="0.0069in solid #000000" fo:border-bottom="0.0069in solid #000000" fo:border-right="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6.6%"/>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P298" style:parent-style-name="Normal" style:master-page-name="MPF2" style:family="paragraph">
      <style:paragraph-properties fo:break-before="page" fo:text-indent="3.543in" style:page-number="1"/>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margin-right="-0.4875in" fo:text-indent="3.543in"/>
    </style:style>
    <style:style style:name="P310" style:parent-style-name="Normal" style:family="paragraph">
      <style:paragraph-properties fo:margin-right="-0.4875in" fo:text-indent="3.543in"/>
    </style:style>
    <style:style style:name="P311" style:parent-style-name="Normal" style:family="paragraph">
      <style:paragraph-properties fo:margin-right="-0.4875in" fo:text-indent="3.543in"/>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margin-left="-0.375in" fo:text-indent="0.4923in">
        <style:tab-stops/>
      </style:paragraph-properties>
    </style:style>
    <style:style style:name="P317" style:parent-style-name="Normal" style:family="paragraph">
      <style:paragraph-properties fo:text-align="center"/>
      <style:text-properties fo:font-weight="bold" style:font-weight-asian="bold" fo:text-transform="uppercase"/>
    </style:style>
    <style:style style:name="P318" style:parent-style-name="Normal" style:family="paragraph">
      <style:paragraph-properties fo:text-align="center"/>
      <style:text-properties fo:font-weight="bold" style:font-weight-asian="bold" fo:text-transform="upperca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text-position="super 66.6%"/>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text-properties fo:font-size="10pt" style:font-size-asian="10pt" fo:language="en" fo:country="US"/>
    </style:style>
    <style:style style:name="P326" style:parent-style-name="Normal" style:family="paragraph">
      <style:paragraph-properties fo:margin-left="0.1965in" fo:text-indent="0.4923in">
        <style:tab-stops/>
      </style:paragraph-properties>
      <style:text-properties style:font-size-complex="8pt"/>
    </style:style>
    <style:style style:name="P327" style:parent-style-name="Normal" style:family="paragraph">
      <style:paragraph-properties fo:text-align="center"/>
      <style:text-properties style:font-size-complex="8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margin-left="-0.375in" fo:text-indent="0.4923in">
        <style:tab-stops/>
      </style:paragraph-properties>
    </style:style>
    <style:style style:name="TableColumn331" style:family="table-column">
      <style:table-column-properties style:column-width="6.6923in" style:use-optimal-column-width="false"/>
    </style:style>
    <style:style style:name="Table330" style:family="table">
      <style:table-properties style:width="6.6923in" fo:margin-left="0in" table:align="left"/>
    </style:style>
    <style:style style:name="TableRow332" style:family="table-row">
      <style:table-row-properties style:min-row-height="0.3541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T334" style:parent-style-name="DefaultParagraphFont" style:family="text">
      <style:text-properties fo:font-weight="bold" style:font-weight-asian="bold" fo:text-transform="uppercase" fo:font-size="10pt" style:font-size-asian="10pt"/>
    </style:style>
    <style:style style:name="T335" style:parent-style-name="DefaultParagraphFont" style:family="text">
      <style:text-properties fo:font-weight="bold" style:font-weight-asian="bold" fo:text-transform="uppercase" fo:font-size="10pt" style:font-size-asian="10pt" fo:background-color="#FFFFFF"/>
    </style:style>
    <style:style style:name="T336" style:parent-style-name="DefaultParagraphFont" style:family="text">
      <style:text-properties fo:font-weight="bold" style:font-weight-asian="bold" fo:text-transform="uppercase" fo:font-size="10pt" style:font-size-asian="10pt"/>
    </style:style>
    <style:style style:name="T337" style:parent-style-name="DefaultParagraphFont" style:family="text">
      <style:text-properties fo:font-weight="bold" style:font-weight-asian="bold" fo:text-transform="uppercase" style:text-position="super 65%" fo:font-size="10pt" style:font-size-asian="10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text-properties fo:font-size="10pt" style:font-size-asian="10pt" fo:language="en" fo:country="US"/>
    </style:style>
    <style:style style:name="TableRow342" style:family="table-row">
      <style:table-row-properties style:min-row-height="0.3541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fo:background-color="#FFFFFF"/>
    </style:style>
    <style:style style:name="T346" style:parent-style-name="DefaultParagraphFont" style:family="text">
      <style:text-properties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3541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min-row-height="0.3541in" style:use-optimal-row-height="false" fo:keep-together="always"/>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size="10pt" style:font-size-asian="10pt" fo:background-color="#FFFFFF"/>
    </style:style>
    <style:style style:name="T359" style:parent-style-name="DefaultParagraphFont" style:family="text">
      <style:text-properties style:font-name="Monotype Sorts" style:font-name-asian="Monotype Sorts" style:font-name-complex="Monotype Sorts" fo:font-size="10pt" style:font-size-asian="10pt" fo:background-color="#FFFFFF"/>
    </style:style>
    <style:style style:name="T360" style:parent-style-name="DefaultParagraphFont" style:family="text">
      <style:text-properties fo:font-size="10pt" style:font-size-asian="10pt" fo:background-color="#FFFFFF"/>
    </style:style>
    <style:style style:name="T361" style:parent-style-name="DefaultParagraphFont" style:family="text">
      <style:text-properties fo:font-size="10pt" style:font-size-asian="10pt" fo:background-color="#FFFFFF"/>
    </style:style>
    <style:style style:name="T362" style:parent-style-name="DefaultParagraphFont" style:family="text">
      <style:text-properties style:font-name="Monotype Sorts" style:font-name-asian="Monotype Sorts" style:font-name-complex="Monotype Sorts" fo:font-size="10pt" style:font-size-asian="10pt" fo:background-color="#FFFFFF"/>
    </style:style>
    <style:style style:name="P363" style:parent-style-name="Normal" style:family="paragraph">
      <style:text-properties fo:font-size="10pt" style:font-size-asian="10pt"/>
    </style:style>
    <style:style style:name="TableRow364" style:family="table-row">
      <style:table-row-properties style:min-row-height="0.3541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center"/>
      <style:text-properties fo:font-size="10pt" style:font-size-asian="10pt" fo:background-color="#FFFFFF"/>
    </style:style>
    <style:style style:name="P369" style:parent-style-name="Normal" style:family="paragraph">
      <style:paragraph-properties fo:text-align="justify" fo:margin-left="-0.375in" fo:text-indent="0.4923in">
        <style:tab-stops/>
      </style:paragraph-properties>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P373" style:parent-style-name="Normal" style:family="paragraph">
      <style:paragraph-properties fo:text-align="center"/>
      <style:text-properties fo:font-weight="bold" style:font-weight-asian="bold"/>
    </style:style>
    <style:style style:name="TableColumn375" style:family="table-column">
      <style:table-column-properties style:column-width="6.6743in" style:use-optimal-column-width="false"/>
    </style:style>
    <style:style style:name="TableColumn376" style:family="table-column">
      <style:table-column-properties style:column-width="0.018in" style:use-optimal-column-width="false"/>
    </style:style>
    <style:style style:name="Table374"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row-height="0.3145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row-height="0.2395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row-height="0.4833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Row405" style:family="table-row">
      <style:table-row-properties style:row-height="0.238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row-height="0.238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0347in"/>
      <style:text-properties fo:font-size="10pt" style:font-size-asian="10pt"/>
    </style:style>
    <style:style style:name="TableRow413" style:family="table-row">
      <style:table-row-properties style:row-height="0.238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0347in"/>
      <style:text-properties fo:font-size="10pt" style:font-size-asian="10pt"/>
    </style:style>
    <style:style style:name="TableRow416" style:family="table-row">
      <style:table-row-properties style:row-height="0.238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347in"/>
      <style:text-properties fo:font-size="10pt" style:font-size-asian="10pt"/>
    </style:style>
    <style:style style:name="TableRow419" style:family="table-row">
      <style:table-row-properties style:row-height="0.2562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0347in"/>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row-height="0.2444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347in"/>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Row428" style:family="table-row">
      <style:table-row-properties style:row-height="0.2444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347in">
        <style:tab-stops>
          <style:tab-stop style:type="left" style:position="6.4437in"/>
        </style:tab-stops>
      </style:paragraph-properties>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paragraph-properties fo:margin-left="0.1965in" fo:text-indent="0.4923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8pt"/>
    </style:style>
    <style:style style:name="T436" style:parent-style-name="DefaultParagraphFont" style:family="text">
      <style:text-properties fo:font-weight="bold" style:font-weight-asian="bold" fo:text-transform="uppercase" style:font-size-complex="8pt"/>
    </style:style>
    <style:style style:name="T437" style:parent-style-name="DefaultParagraphFont" style:family="text">
      <style:text-properties fo:font-weight="bold" style:font-weight-asian="bold" fo:text-transform="uppercase" style:font-size-complex="8pt"/>
    </style:style>
    <style:style style:name="P438" style:parent-style-name="Normal" style:family="paragraph">
      <style:paragraph-properties fo:margin-left="0.1965in" fo:text-indent="0.4923in">
        <style:tab-stops/>
      </style:paragraph-properties>
      <style:text-properties fo:font-weight="bold" style:font-weight-asian="bold" fo:text-transform="uppercase" style:font-size-complex="8pt"/>
    </style:style>
    <style:style style:name="TableColumn440" style:family="table-column">
      <style:table-column-properties style:column-width="1.7055in" style:use-optimal-column-width="false"/>
    </style:style>
    <style:style style:name="TableColumn441" style:family="table-column">
      <style:table-column-properties style:column-width="4.9868in" style:use-optimal-column-width="false"/>
    </style:style>
    <style:style style:name="Table439" style:family="table">
      <style:table-properties style:width="6.6923in" fo:margin-left="0in" table:align="left"/>
    </style:style>
    <style:style style:name="TableRow442" style:family="table-row">
      <style:table-row-properties style:min-row-height="0.3854in" style:use-optimal-row-height="false"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text-properties fo:font-size="10pt" style:font-size-asian="10pt" fo:background-color="#FFFFFF"/>
    </style:style>
    <style:style style:name="TableRow449" style:family="table-row">
      <style:table-row-properties style:min-row-height="0.3854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3854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weight="bold" style:font-weight-asian="bold" fo:font-size="10pt" style:font-size-asian="10pt"/>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font-size="10pt" style:font-size-asian="10pt"/>
    </style:style>
    <style:style style:name="TableRow467" style:family="table-row">
      <style:table-row-properties style:min-row-height="0.109in" style:use-optimal-row-height="false"/>
    </style:style>
    <style:style style:name="TableCell4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Row470" style:family="table-row">
      <style:table-row-properties style:min-row-height="0.109in" style:use-optimal-row-height="false"/>
    </style:style>
    <style:style style:name="TableCell4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TableRow477" style:family="table-row">
      <style:table-row-properties style:min-row-height="0.318in" style:use-optimal-row-height="false" fo:keep-together="always"/>
    </style:style>
    <style:style style:name="TableCell4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P483" style:parent-style-name="Normal" style:family="paragraph">
      <style:text-properties fo:font-size="10pt" style:font-size-asian="10pt"/>
    </style:style>
    <style:style style:name="TableRow484" style:family="table-row">
      <style:table-row-properties style:min-row-height="0.318in" style:use-optimal-row-height="false" fo:keep-together="always"/>
    </style:style>
    <style:style style:name="TableCell48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P489" style:parent-style-name="Normal" style:family="paragraph">
      <style:text-properties fo:font-weight="bold" style:font-weight-asian="bold" fo:font-size="10pt" style:font-size-asian="10pt"/>
    </style:style>
    <style:style style:name="P490" style:parent-style-name="Normal" style:family="paragraph">
      <style:paragraph-properties fo:margin-left="-0.5in" fo:text-indent="0.492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ableColumn499" style:family="table-column">
      <style:table-column-properties style:column-width="0.3951in" style:use-optimal-column-width="false"/>
    </style:style>
    <style:style style:name="TableColumn500" style:family="table-column">
      <style:table-column-properties style:column-width="1.4361in" style:use-optimal-column-width="false"/>
    </style:style>
    <style:style style:name="TableColumn501" style:family="table-column">
      <style:table-column-properties style:column-width="4.8611in" style:use-optimal-column-width="false"/>
    </style:style>
    <style:style style:name="Table498" style:family="table">
      <style:table-properties style:width="6.6923in" fo:margin-left="0in" table:align="left"/>
    </style:style>
    <style:style style:name="TableRow502" style:family="table-row">
      <style:table-row-properties style:min-row-height="1.9201in" style:use-optimal-row-height="false"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weight="bold" style:font-weight-asian="bold" fo:font-size="10pt" style:font-size-asian="10pt" fo:background-color="#FFFFFF"/>
    </style:style>
    <style:style style:name="P524" style:parent-style-name="Normal" style:family="paragraph">
      <style:paragraph-properties fo:text-align="justify" fo:margin-left="-0.4923in" fo:margin-right="-0.9215in" fo:text-indent="0.4923in">
        <style:tab-stops/>
      </style:paragraph-properties>
    </style:style>
    <style:style style:name="TableColumn526" style:family="table-column">
      <style:table-column-properties style:column-width="0.2479in" style:use-optimal-column-width="false"/>
    </style:style>
    <style:style style:name="TableColumn527" style:family="table-column">
      <style:table-column-properties style:column-width="5.2256in" style:use-optimal-column-width="false"/>
    </style:style>
    <style:style style:name="TableColumn528" style:family="table-column">
      <style:table-column-properties style:column-width="1.2187in" style:use-optimal-column-width="false"/>
    </style:style>
    <style:style style:name="Table525" style:family="table">
      <style:table-properties style:width="6.6923in" fo:margin-left="0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375in"/>
        </style:tab-stops>
      </style:paragraph-properties>
    </style:style>
    <style:style style:name="T534" style:parent-style-name="DefaultParagraphFont" style:family="text">
      <style:text-properties fo:font-size="10pt" style:font-size-asian="10pt" fo:background-color="#FFFFFF"/>
    </style:style>
    <style:style style:name="T535" style:parent-style-name="DefaultParagraphFont" style:family="text">
      <style:text-properties fo:font-weight="bold" style:font-weight-asian="bold" fo:font-size="10pt" style:font-size-asian="10pt" fo:background-color="#FFFFFF"/>
    </style:style>
    <style:style style:name="T536" style:parent-style-name="DefaultParagraphFont" style:family="text">
      <style:text-properties fo:font-size="10pt" style:font-size-asian="10pt" fo:background-color="#FFFFFF"/>
    </style:style>
    <style:style style:name="P537" style:parent-style-name="Normal" style:family="paragraph">
      <style:paragraph-properties>
        <style:tab-stops>
          <style:tab-stop style:type="left" style:position="-0.375in"/>
        </style:tab-stops>
      </style:paragraph-properties>
      <style:text-properties fo:font-size="10pt" style:font-size-asian="10pt" fo:background-color="#FFFFFF"/>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style:font-name="Symbol" style:font-name-asian="Symbol" style:font-name-complex="Symbol" fo:font-size="10pt" style:font-size-asian="10pt" fo:background-color="#FFFFFF"/>
    </style:style>
    <style:style style:name="T541" style:parent-style-name="DefaultParagraphFont" style:family="text">
      <style:text-properties fo:font-size="10pt" style:font-size-asian="10pt" fo:background-color="#FFFFFF"/>
    </style:style>
    <style:style style:name="T542" style:parent-style-name="DefaultParagraphFont" style:family="text">
      <style:text-properties style:font-name="Symbol" style:font-name-asian="Symbol" style:font-name-complex="Symbol" fo:font-size="10pt" style:font-size-asian="10pt" fo:background-color="#FFFFFF"/>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375in"/>
          <style:tab-stop style:type="left" style:position="5.05in"/>
        </style:tab-stops>
      </style:paragraph-properties>
    </style:style>
    <style:style style:name="T548" style:parent-style-name="DefaultParagraphFont" style:family="text">
      <style:text-properties fo:font-size="10pt" style:font-size-asian="10pt" fo:background-color="#FFFFFF"/>
    </style:style>
    <style:style style:name="T549" style:parent-style-name="DefaultParagraphFont" style:family="text">
      <style:text-properties fo:font-weight="bold" style:font-weight-asian="bold" fo:font-size="10pt" style:font-size-asian="10pt" fo:background-color="#FFFFFF"/>
    </style:style>
    <style:style style:name="P550" style:parent-style-name="Normal" style:family="paragraph">
      <style:paragraph-properties>
        <style:tab-stops>
          <style:tab-stop style:type="left" style:position="-0.375in"/>
          <style:tab-stop style:type="left" style:position="5.05in"/>
        </style:tab-stops>
      </style:paragraph-properties>
    </style:style>
    <style:style style:name="T551" style:parent-style-name="DefaultParagraphFont" style:family="text">
      <style:text-properties fo:font-weight="bold" style:font-weight-asian="bold" fo:font-size="10pt" style:font-size-asian="10pt" fo:background-color="#FFFFFF"/>
    </style:style>
    <style:style style:name="T552" style:parent-style-name="DefaultParagraphFont" style:family="text">
      <style:text-properties fo:font-size="10pt" style:font-size-asian="10pt" fo:background-color="#FFFFFF"/>
    </style:style>
    <style:style style:name="P553" style:parent-style-name="Normal" style:family="paragraph">
      <style:paragraph-properties>
        <style:tab-stops>
          <style:tab-stop style:type="left" style:position="-0.375in"/>
          <style:tab-stop style:type="left" style:position="5.05in"/>
        </style:tab-stops>
      </style:paragraph-properties>
      <style:text-properties fo:font-size="10pt" style:font-size-asian="10pt" fo:background-color="#FFFFFF"/>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style:font-name="Symbol" style:font-name-asian="Symbol" style:font-name-complex="Symbol" fo:font-size="10pt" style:font-size-asian="10pt" fo:background-color="#FFFFFF"/>
    </style:style>
    <style:style style:name="T557" style:parent-style-name="DefaultParagraphFont" style:family="text">
      <style:text-properties fo:font-size="10pt" style:font-size-asian="10pt" fo:background-color="#FFFFFF"/>
    </style:style>
    <style:style style:name="T558" style:parent-style-name="DefaultParagraphFont" style:family="text">
      <style:text-properties style:font-name="Symbol" style:font-name-asian="Symbol" style:font-name-complex="Symbol" fo:font-size="10pt" style:font-size-asian="10pt" fo:background-color="#FFFFFF"/>
    </style:style>
    <style:style style:name="P559" style:parent-style-name="Normal" style:family="paragraph">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margin-left="-0.5909in" fo:margin-right="-0.7569in" fo:text-indent="0.4923in">
        <style:tab-stops/>
      </style:paragraph-properties>
      <style:text-properties fo:font-weight="bold" style:font-weight-asian="bold"/>
    </style:style>
    <style:style style:name="P567" style:parent-style-name="Normal" style:family="paragraph">
      <style:paragraph-properties fo:margin-left="-0.5909in" fo:margin-right="-0.7569in" fo:text-indent="0.4923in">
        <style:tab-stops/>
      </style:paragraph-properties>
      <style:text-properties fo:font-weight="bold" style:font-weight-asian="bold"/>
    </style:style>
    <style:style style:name="P568" style:parent-style-name="Normal" style:family="paragraph">
      <style:paragraph-properties fo:margin-left="-0.5909in" fo:margin-right="-0.7569in" fo:text-indent="0.4923in">
        <style:tab-stops/>
      </style:paragraph-properties>
      <style:text-properties fo:font-weight="bold" style:font-weight-asian="bold"/>
    </style:style>
    <style:style style:name="P569" style:parent-style-name="Normal" style:family="paragraph">
      <style:paragraph-properties fo:margin-left="-0.5909in" fo:margin-right="-0.7569in" fo:text-indent="0.4923in">
        <style:tab-stops/>
      </style:paragraph-properties>
      <style:text-properties fo:font-weight="bold" style:font-weight-asian="bold"/>
    </style:style>
    <style:style style:name="TableColumn571" style:family="table-column">
      <style:table-column-properties style:column-width="6.6923in" style:use-optimal-column-width="false"/>
    </style:style>
    <style:style style:name="Table570" style:family="table">
      <style:table-properties style:width="6.6923in" fo:margin-left="0in" table:align="left"/>
    </style:style>
    <style:style style:name="TableRow572" style:family="table-row">
      <style:table-row-properties style:min-row-height="3.365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76"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77"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78"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79"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0"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1"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2"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3"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4"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5"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6"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7"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8"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89"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margin-right="0.0041in" fo:text-indent="0.4923in"/>
      <style:text-properties fo:font-weight="bold" style:font-weight-asian="bold"/>
    </style:style>
    <style:style style:name="P592" style:parent-style-name="Normal" style:family="paragraph">
      <style:paragraph-properties fo:margin-right="0.0041in" fo:text-indent="0.4923in"/>
      <style:text-properties fo:font-weight="bold" style:font-weight-asian="bold"/>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paragraph-properties>
        <style:tab-stops>
          <style:tab-stop style:type="left" style:position="-0.2958in"/>
        </style:tab-stops>
      </style:paragraph-properties>
      <style:text-properties fo:font-weight="bold" style:font-weight-asian="bold"/>
    </style:style>
    <style:style style:name="P596" style:parent-style-name="Normal" style:family="paragraph">
      <style:paragraph-properties>
        <style:tab-stops>
          <style:tab-stop style:type="left" style:position="-0.2958in"/>
        </style:tab-stops>
      </style:paragraph-properties>
      <style:text-properties fo:font-weight="bold" style:font-weight-asian="bold"/>
    </style:style>
    <style:style style:name="P597" style:parent-style-name="Normal" style:family="paragraph">
      <style:paragraph-properties>
        <style:tab-stops>
          <style:tab-stop style:type="left" style:position="-0.2958in"/>
        </style:tab-stops>
      </style:paragraph-properties>
    </style:style>
    <style:style style:name="P598" style:parent-style-name="Normal" style:family="paragraph">
      <style:paragraph-properties>
        <style:tab-stops>
          <style:tab-stop style:type="left" style:position="6.0958in"/>
        </style:tab-stops>
      </style:paragraph-properties>
    </style:style>
    <style:style style:name="T599" style:parent-style-name="DefaultParagraphFont" style:family="text">
      <style:text-properties style:font-name="Symbol" style:font-name-asian="Symbol" style:font-name-complex="Symbol"/>
    </style:style>
    <style:style style:name="P600" style:parent-style-name="Normal" style:family="paragraph">
      <style:paragraph-properties>
        <style:tab-stops>
          <style:tab-stop style:type="left" style:position="-0.2958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style:tab-stops>
          <style:tab-stop style:type="left" style:position="6.0958in"/>
        </style:tab-stops>
      </style:paragraph-properties>
    </style:style>
    <style:style style:name="T603" style:parent-style-name="DefaultParagraphFont" style:family="text">
      <style:text-properties style:font-name="Symbol" style:font-name-asian="Symbol" style:font-name-complex="Symbol"/>
    </style:style>
    <style:style style:name="P604" style:parent-style-name="Normal" style:family="paragraph">
      <style:paragraph-properties>
        <style:tab-stops>
          <style:tab-stop style:type="left" style:position="6.0958in"/>
        </style:tab-stops>
      </style:paragraph-properties>
    </style:style>
    <style:style style:name="T605" style:parent-style-name="DefaultParagraphFont" style:family="text">
      <style:text-properties style:font-name="Symbol" style:font-name-asian="Symbol" style:font-name-complex="Symbol"/>
    </style:style>
    <style:style style:name="P606" style:parent-style-name="Normal" style:family="paragraph">
      <style:paragraph-properties>
        <style:tab-stops>
          <style:tab-stop style:type="left" style:position="6.0958in"/>
        </style:tab-stops>
      </style:paragraph-properties>
    </style:style>
    <style:style style:name="T607" style:parent-style-name="DefaultParagraphFont" style:family="text">
      <style:text-properties style:font-name="Symbol" style:font-name-asian="Symbol" style:font-name-complex="Symbol"/>
    </style:style>
    <style:style style:name="P608" style:parent-style-name="Normal" style:family="paragraph">
      <style:paragraph-properties>
        <style:tab-stops>
          <style:tab-stop style:type="left" style:position="6.0958in"/>
        </style:tab-stops>
      </style:paragraph-properties>
    </style:style>
    <style:style style:name="T609" style:parent-style-name="DefaultParagraphFont" style:family="text">
      <style:text-properties style:font-name="Symbol" style:font-name-asian="Symbol" style:font-name-complex="Symbol"/>
    </style:style>
    <style:style style:name="P610" style:parent-style-name="Normal" style:family="paragraph">
      <style:paragraph-properties>
        <style:tab-stops>
          <style:tab-stop style:type="left" style:position="6.0958in"/>
        </style:tab-stops>
      </style:paragraph-properties>
    </style:style>
    <style:style style:name="T611" style:parent-style-name="DefaultParagraphFont" style:family="text">
      <style:text-properties style:font-name="Symbol" style:font-name-asian="Symbol" style:font-name-complex="Symbol"/>
    </style:style>
    <style:style style:name="P612" style:parent-style-name="Normal" style:family="paragraph">
      <style:paragraph-properties>
        <style:tab-stops>
          <style:tab-stop style:type="left" style:position="-0.2958in"/>
        </style:tab-stops>
      </style:paragraph-properties>
    </style:style>
    <style:style style:name="P613" style:parent-style-name="Normal" style:family="paragraph">
      <style:paragraph-properties>
        <style:tab-stops>
          <style:tab-stop style:type="left" style:position="-0.2958in"/>
        </style:tab-stops>
      </style:paragraph-properties>
      <style:text-properties fo:font-weight="bold" style:font-weight-asian="bold"/>
    </style:style>
    <style:style style:name="P614" style:parent-style-name="Normal" style:family="paragraph">
      <style:paragraph-properties>
        <style:tab-stops>
          <style:tab-stop style:type="left" style:position="-0.2958in"/>
        </style:tab-stops>
      </style:paragraph-properties>
      <style:text-properties fo:font-weight="bold" style:font-weight-asian="bold"/>
    </style:style>
    <style:style style:name="P615" style:parent-style-name="Normal" style:family="paragraph">
      <style:paragraph-properties>
        <style:tab-stops>
          <style:tab-stop style:type="left" style:position="-0.2958in"/>
        </style:tab-stops>
      </style:paragraph-properties>
    </style:style>
    <style:style style:name="P616" style:parent-style-name="Normal" style:family="paragraph">
      <style:paragraph-properties>
        <style:tab-stops>
          <style:tab-stop style:type="left" style:position="6.0958in"/>
        </style:tab-stops>
      </style:paragraph-properties>
    </style:style>
    <style:style style:name="T617" style:parent-style-name="DefaultParagraphFont" style:family="text">
      <style:text-properties style:font-name="Symbol" style:font-name-asian="Symbol" style:font-name-complex="Symbol"/>
    </style:style>
    <style:style style:name="P618" style:parent-style-name="Normal" style:family="paragraph">
      <style:paragraph-properties>
        <style:tab-stops>
          <style:tab-stop style:type="left" style:position="-0.2958in"/>
        </style:tab-stops>
      </style:paragraph-properties>
      <style:text-properties fo:font-weight="bold" style:font-weight-asian="bold"/>
    </style:style>
    <style:style style:name="P619" style:parent-style-name="Normal" style:family="paragraph">
      <style:paragraph-properties>
        <style:tab-stops>
          <style:tab-stop style:type="left" style:position="6.0958in"/>
        </style:tab-stops>
      </style:paragraph-properties>
    </style:style>
    <style:style style:name="T620" style:parent-style-name="DefaultParagraphFont" style:family="text">
      <style:text-properties style:font-name="Symbol" style:font-name-asian="Symbol" style:font-name-complex="Symbol"/>
    </style:style>
    <style:style style:name="P621" style:parent-style-name="Normal" style:family="paragraph">
      <style:paragraph-properties>
        <style:tab-stops>
          <style:tab-stop style:type="left" style:position="6.0958in"/>
        </style:tab-stops>
      </style:paragraph-properties>
    </style:style>
    <style:style style:name="T622" style:parent-style-name="DefaultParagraphFont" style:family="text">
      <style:text-properties style:font-name="Symbol" style:font-name-asian="Symbol" style:font-name-complex="Symbol"/>
    </style:style>
    <style:style style:name="P623" style:parent-style-name="Normal" style:family="paragraph">
      <style:paragraph-properties>
        <style:tab-stops>
          <style:tab-stop style:type="left" style:position="6.0958in"/>
        </style:tab-stops>
      </style:paragraph-properties>
    </style:style>
    <style:style style:name="T624" style:parent-style-name="DefaultParagraphFont" style:family="text">
      <style:text-properties style:font-name="Symbol" style:font-name-asian="Symbol" style:font-name-complex="Symbol"/>
    </style:style>
    <style:style style:name="P625" style:parent-style-name="Normal" style:family="paragraph">
      <style:paragraph-properties>
        <style:tab-stops>
          <style:tab-stop style:type="left" style:position="6.0958in"/>
        </style:tab-stops>
      </style:paragraph-properties>
    </style:style>
    <style:style style:name="T626" style:parent-style-name="DefaultParagraphFont" style:family="text">
      <style:text-properties style:font-name="Symbol" style:font-name-asian="Symbol" style:font-name-complex="Symbol"/>
    </style:style>
    <style:style style:name="P627" style:parent-style-name="Normal" style:family="paragraph">
      <style:paragraph-properties>
        <style:tab-stops>
          <style:tab-stop style:type="left" style:position="6.0958in"/>
        </style:tab-stops>
      </style:paragraph-properties>
    </style:style>
    <style:style style:name="T628" style:parent-style-name="DefaultParagraphFont" style:family="text">
      <style:text-properties style:font-name="Symbol" style:font-name-asian="Symbol" style:font-name-complex="Symbol"/>
    </style:style>
    <style:style style:name="P629" style:parent-style-name="Normal" style:family="paragraph">
      <style:paragraph-properties fo:text-align="justify">
        <style:tab-stops>
          <style:tab-stop style:type="left" style:position="-0.2423in"/>
          <style:tab-stop style:type="left" style:position="0.75in"/>
        </style:tab-stops>
      </style:paragraph-properties>
      <style:text-properties fo:font-weight="bold" style:font-weight-asian="bold"/>
    </style:style>
    <style:style style:name="P630" style:parent-style-name="Normal" style:family="paragraph">
      <style:paragraph-properties fo:text-align="justify" fo:margin-left="-0.2958in" fo:text-indent="0.4923in">
        <style:tab-stops>
          <style:tab-stop style:type="left" style:position="0.0534in"/>
          <style:tab-stop style:type="left" style:position="1.0458in"/>
        </style:tab-stops>
      </style:paragraph-properties>
      <style:text-properties fo:font-weight="bold" style:font-weight-asian="bold"/>
    </style:style>
    <style:style style:name="P631" style:parent-style-name="Normal" style:family="paragraph">
      <style:paragraph-properties fo:text-align="justify" fo:text-indent="0.4923in">
        <style:tab-stops>
          <style:tab-stop style:type="left" style:position="-0.2423in"/>
          <style:tab-stop style:type="left" style:position="0.75in"/>
        </style:tab-stops>
      </style:paragraph-properties>
      <style:text-properties fo:font-weight="bold" style:font-weight-asian="bold"/>
    </style:style>
    <style:style style:name="TableColumn633" style:family="table-column">
      <style:table-column-properties style:column-width="1.0666in" style:use-optimal-column-width="false"/>
    </style:style>
    <style:style style:name="TableColumn634" style:family="table-column">
      <style:table-column-properties style:column-width="1.1631in" style:use-optimal-column-width="false"/>
    </style:style>
    <style:style style:name="TableColumn635" style:family="table-column">
      <style:table-column-properties style:column-width="1.1798in" style:use-optimal-column-width="false"/>
    </style:style>
    <style:style style:name="TableColumn636" style:family="table-column">
      <style:table-column-properties style:column-width="1.0513in" style:use-optimal-column-width="false"/>
    </style:style>
    <style:style style:name="TableColumn637" style:family="table-column">
      <style:table-column-properties style:column-width="1.05in" style:use-optimal-column-width="false"/>
    </style:style>
    <style:style style:name="TableColumn638" style:family="table-column">
      <style:table-column-properties style:column-width="1.1812in" style:use-optimal-column-width="false"/>
    </style:style>
    <style:style style:name="Table632"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leader-style="solid" style:leader-text="_" style:position="0.5958in"/>
        </style:tab-stops>
      </style:paragraph-properties>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leader-style="solid" style:leader-text="_" style:position="0.6597in"/>
        </style:tab-stops>
      </style:paragraph-properties>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leader-style="solid" style:leader-text="_" style:position="0.5486in"/>
        </style:tab-stops>
      </style:paragraph-properties>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leader-style="solid" style:leader-text="_" style:position="0.5597in"/>
        </style:tab-stops>
      </style:paragraph-properties>
      <style:text-properties fo:font-weight="bold" style:font-weight-asian="bold"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leader-style="solid" style:leader-text="_" style:position="0.6638in"/>
        </style:tab-stops>
      </style:paragraph-properties>
      <style:text-properties fo:font-weight="bold" style:font-weight-asian="bold"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347in"/>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347in"/>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P913"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TableColumn915" style:family="table-column">
      <style:table-column-properties style:column-width="6.6923in" style:use-optimal-column-width="false"/>
    </style:style>
    <style:style style:name="Table914" style:family="table">
      <style:table-properties style:width="6.6923in" fo:margin-left="0in" table:align="left"/>
    </style:style>
    <style:style style:name="TableRow916" style:family="table-row">
      <style:table-row-properties style:min-row-height="4.859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9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920" style:parent-style-name="Normal" style:family="paragraph">
      <style:paragraph-properties fo:text-indent="0.4923in">
        <style:tab-stops>
          <style:tab-stop style:type="left" style:position="0.1875in"/>
        </style:tab-stops>
      </style:paragraph-properties>
      <style:text-properties fo:font-weight="bold" style:font-weight-asian="bold" fo:font-size="10pt" style:font-size-asian="10pt"/>
    </style:style>
    <style:style style:name="P92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2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2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2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2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2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27"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28"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29"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0"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7"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8"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39"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40"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4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4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4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4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4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4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947" style:parent-style-name="Normal" style:family="paragraph">
      <style:paragraph-properties>
        <style:tab-stops>
          <style:tab-stop style:type="right" style:leader-style="solid" style:leader-text="_" style:position="6.4916in"/>
        </style:tab-stops>
      </style:paragraph-properties>
      <style:text-properties style:font-name="TimesLT" fo:font-size="10pt" style:font-size-asian="10pt"/>
    </style:style>
    <style:style style:name="P948"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P949" style:parent-style-name="Normal" style:family="paragraph">
      <style:paragraph-properties fo:text-align="justify" fo:margin-left="-0.3826in" fo:text-indent="0.4923in">
        <style:tab-stops>
          <style:tab-stop style:type="left" style:position="0.1402in"/>
          <style:tab-stop style:type="left" style:position="1.1326in"/>
        </style:tab-stops>
      </style:paragraph-properties>
      <style:text-properties fo:font-weight="bold" style:font-weight-asian="bold"/>
    </style:style>
    <style:style style:name="P950"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P951"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TableColumn953" style:family="table-column">
      <style:table-column-properties style:column-width="1.0256in" style:use-optimal-column-width="false"/>
    </style:style>
    <style:style style:name="TableColumn954" style:family="table-column">
      <style:table-column-properties style:column-width="1.0791in" style:use-optimal-column-width="false"/>
    </style:style>
    <style:style style:name="TableColumn955" style:family="table-column">
      <style:table-column-properties style:column-width="0.9409in" style:use-optimal-column-width="false"/>
    </style:style>
    <style:style style:name="TableColumn956" style:family="table-column">
      <style:table-column-properties style:column-width="0.9444in" style:use-optimal-column-width="false"/>
    </style:style>
    <style:style style:name="TableColumn957" style:family="table-column">
      <style:table-column-properties style:column-width="0.9444in" style:use-optimal-column-width="false"/>
    </style:style>
    <style:style style:name="TableColumn958" style:family="table-column">
      <style:table-column-properties style:column-width="0.9444in" style:use-optimal-column-width="false"/>
    </style:style>
    <style:style style:name="TableColumn959" style:family="table-column">
      <style:table-column-properties style:column-width="0.8131in" style:use-optimal-column-width="false"/>
    </style:style>
    <style:style style:name="Table952" style:family="table">
      <style:table-properties style:width="6.6923in" fo:margin-left="0in" table:align="left"/>
    </style:style>
    <style:style style:name="TableRow960" style:family="table-row">
      <style:table-row-properties style:min-row-height="0.0868in" style:use-optimal-row-height="false" fo:keep-together="always"/>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965" style:parent-style-name="Normal" style:family="paragraph">
      <style:paragraph-properties>
        <style:tab-stops>
          <style:tab-stop style:type="left" style:position="4.95in"/>
        </style:tab-stops>
      </style:paragraph-properties>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971" style:family="table-row">
      <style:table-row-properties style:min-row-height="0.4256in" style:use-optimal-row-height="false" fo:keep-together="always"/>
    </style:style>
    <style:style style:name="P97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973"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style:tab-stops>
          <style:tab-stop style:type="left" style:position="4.95in"/>
        </style:tab-stops>
      </style:paragraph-properties>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size="10pt" style:font-size-asian="10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style:tab-stops>
          <style:tab-stop style:type="left" style:position="4.95in"/>
        </style:tab-stops>
      </style:paragraph-properties>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style:tab-stops>
          <style:tab-stop style:type="left" style:position="4.95in"/>
        </style:tab-stops>
      </style:paragraph-properties>
      <style:text-properties fo:font-size="10pt" style:font-size-asian="10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style:tab-stops>
          <style:tab-stop style:type="left" style:position="4.95in"/>
        </style:tab-stops>
      </style:paragraph-properties>
      <style:text-properties fo:font-size="10pt" style:font-size-asian="10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style:tab-stops>
          <style:tab-stop style:type="left" style:position="4.95in"/>
        </style:tab-stops>
      </style:paragraph-properties>
      <style:text-properties fo:font-size="10pt" style:font-size-asian="10pt"/>
    </style:style>
    <style:style style:name="TableRow988" style:family="table-row">
      <style:table-row-properties style:min-row-height="0.0694in" style:use-optimal-row-height="false" fo:keep-together="always"/>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003" style:family="table-row">
      <style:table-row-properties style:min-row-height="0.0694in" style:use-optimal-row-height="false" fo:keep-together="alway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18" style:family="table-row">
      <style:table-row-properties style:min-row-height="0.0694in" style:use-optimal-row-height="false" fo:keep-together="always"/>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33" style:family="table-row">
      <style:table-row-properties style:min-row-height="0.0694in" style:use-optimal-row-height="false" fo:keep-together="always"/>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48" style:family="table-row">
      <style:table-row-properties style:min-row-height="0.0694in" style:use-optimal-row-height="false" fo:keep-together="always"/>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63" style:family="table-row">
      <style:table-row-properties style:min-row-height="0.0694in" style:use-optimal-row-height="false" fo:keep-together="alway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78" style:family="table-row">
      <style:table-row-properties style:min-row-height="0.0694in" style:use-optimal-row-height="false" fo:keep-together="alway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93" style:family="table-row">
      <style:table-row-properties style:min-row-height="0.0694in" style:use-optimal-row-height="false"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style:tab-stops>
          <style:tab-stop style:type="left" style:position="4.95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08" style:family="table-row">
      <style:table-row-properties style:min-row-height="0.0694in" style:use-optimal-row-height="false" fo:keep-together="alway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end">
        <style:tab-stops>
          <style:tab-stop style:type="left" style:position="4.95in"/>
        </style:tab-stops>
      </style:paragraph-properties>
      <style:text-properties fo:font-weight="bold" style:font-weight-asian="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123" style:parent-style-name="Normal" style:family="paragraph">
      <style:paragraph-properties fo:text-align="justify" fo:margin-left="-0.3937in" fo:margin-right="-0.2409in" fo:text-indent="0.4923in">
        <style:tab-stops>
          <style:tab-stop style:type="left" style:position="1.1437in"/>
        </style:tab-stops>
      </style:paragraph-properties>
      <style:text-properties fo:font-weight="bold" style:font-weight-asian="bold"/>
    </style:style>
    <style:style style:name="P1124" style:parent-style-name="Normal" style:family="paragraph">
      <style:paragraph-properties fo:text-align="justify" fo:text-indent="0.4923in">
        <style:tab-stops>
          <style:tab-stop style:type="left" style:position="0.75in"/>
        </style:tab-stops>
      </style:paragraph-properties>
      <style:text-properties fo:font-weight="bold" style:font-weight-asian="bold"/>
    </style:style>
    <style:style style:name="P1125" style:parent-style-name="Normal" style:family="paragraph">
      <style:paragraph-properties fo:text-align="justify" fo:text-indent="0.4923in">
        <style:tab-stops>
          <style:tab-stop style:type="left" style:position="0.75in"/>
        </style:tab-stops>
      </style:paragraph-properties>
      <style:text-properties fo:font-weight="bold" style:font-weight-asian="bold"/>
    </style:style>
    <style:style style:name="TableColumn1127" style:family="table-column">
      <style:table-column-properties style:column-width="1.0395in" style:use-optimal-column-width="false"/>
    </style:style>
    <style:style style:name="TableColumn1128" style:family="table-column">
      <style:table-column-properties style:column-width="0.9541in" style:use-optimal-column-width="false"/>
    </style:style>
    <style:style style:name="TableColumn1129" style:family="table-column">
      <style:table-column-properties style:column-width="0.8479in" style:use-optimal-column-width="false"/>
    </style:style>
    <style:style style:name="TableColumn1130" style:family="table-column">
      <style:table-column-properties style:column-width="0.9062in" style:use-optimal-column-width="false"/>
    </style:style>
    <style:style style:name="TableColumn1131" style:family="table-column">
      <style:table-column-properties style:column-width="1.077in" style:use-optimal-column-width="false"/>
    </style:style>
    <style:style style:name="TableColumn1132" style:family="table-column">
      <style:table-column-properties style:column-width="0.9423in" style:use-optimal-column-width="false"/>
    </style:style>
    <style:style style:name="TableColumn1133" style:family="table-column">
      <style:table-column-properties style:column-width="0.925in" style:use-optimal-column-width="false"/>
    </style:style>
    <style:style style:name="Table1126" style:family="table">
      <style:table-properties style:width="6.6923in" fo:margin-left="0in" table:align="left"/>
    </style:style>
    <style:style style:name="TableRow1134" style:family="table-row">
      <style:table-row-properties style:min-row-height="0.0868in" style:use-optimal-row-height="false" fo:keep-together="always"/>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139" style:parent-style-name="Normal" style:family="paragraph">
      <style:paragraph-properties>
        <style:tab-stops>
          <style:tab-stop style:type="left" style:position="4.95in"/>
        </style:tab-stops>
      </style:paragraph-properties>
    </style:style>
    <style:style style:name="T1140" style:parent-style-name="DefaultParagraphFont" style:family="text">
      <style:text-properties fo:font-weight="bold" style:font-weight-asian="bold"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145" style:family="table-row">
      <style:table-row-properties style:min-row-height="0.3194in" style:use-optimal-row-height="false" fo:keep-together="always"/>
    </style:style>
    <style:style style:name="P114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147"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style:tab-stops>
          <style:tab-stop style:type="left" style:position="4.95in"/>
        </style:tab-stops>
      </style:paragraph-properties>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style:tab-stops>
          <style:tab-stop style:type="left" style:position="4.95in"/>
        </style:tab-stops>
      </style:paragraph-properties>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tab-stops>
          <style:tab-stop style:type="left" style:position="4.95in"/>
        </style:tab-stops>
      </style:paragraph-properties>
      <style:text-properties fo:font-size="10pt" style:font-size-asian="10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style:tab-stops>
          <style:tab-stop style:type="left" style:position="4.95in"/>
        </style:tab-stops>
      </style:paragraph-properties>
      <style:text-properties fo:font-size="10pt" style:font-size-asian="10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style:tab-stops>
          <style:tab-stop style:type="left" style:position="4.95in"/>
        </style:tab-stops>
      </style:paragraph-properties>
      <style:text-properties fo:font-size="10pt" style:font-size-asian="10pt"/>
    </style:style>
    <style:style style:name="TableRow1162" style:family="table-row">
      <style:table-row-properties style:min-row-height="0.0694in" style:use-optimal-row-height="false" fo:keep-together="always"/>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177" style:family="table-row">
      <style:table-row-properties style:min-row-height="0.0694in" style:use-optimal-row-height="false" fo:keep-together="always"/>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92" style:family="table-row">
      <style:table-row-properties style:min-row-height="0.102in" style:use-optimal-row-height="false" fo:keep-together="always"/>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07" style:family="table-row">
      <style:table-row-properties style:min-row-height="0.0694in" style:use-optimal-row-height="false" fo:keep-together="always"/>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22" style:family="table-row">
      <style:table-row-properties style:min-row-height="0.0694in" style:use-optimal-row-height="false" fo:keep-together="alway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37" style:family="table-row">
      <style:table-row-properties style:min-row-height="0.0694in" style:use-optimal-row-height="false" fo:keep-together="always"/>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52" style:family="table-row">
      <style:table-row-properties style:min-row-height="0.0694in" style:use-optimal-row-height="false" fo:keep-together="always"/>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67" style:family="table-row">
      <style:table-row-properties style:min-row-height="0.0694in" style:use-optimal-row-height="false" fo:keep-together="alway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82" style:family="table-row">
      <style:table-row-properties style:min-row-height="0.0694in" style:use-optimal-row-height="false" fo:keep-together="always"/>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297" style:parent-style-name="Normal" style:family="paragraph">
      <style:paragraph-properties fo:text-align="justify" fo:margin-left="0.0416in" fo:text-indent="0.4923in">
        <style:tab-stops>
          <style:tab-stop style:type="left" style:position="0.7083in"/>
        </style:tab-stops>
      </style:paragraph-properties>
      <style:text-properties fo:font-weight="bold" style:font-weight-asian="bold"/>
    </style:style>
    <style:style style:name="P1298"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P1299" style:parent-style-name="Normal" style:family="paragraph">
      <style:paragraph-properties fo:text-align="justify" fo:margin-left="-0.3937in" fo:text-indent="0.4923in">
        <style:tab-stops>
          <style:tab-stop style:type="left" style:position="1.1437in"/>
        </style:tab-stops>
      </style:paragraph-properties>
    </style:style>
    <style:style style:name="TableColumn1301" style:family="table-column">
      <style:table-column-properties style:column-width="1.059in" style:use-optimal-column-width="false"/>
    </style:style>
    <style:style style:name="TableColumn1302" style:family="table-column">
      <style:table-column-properties style:column-width="0.9979in" style:use-optimal-column-width="false"/>
    </style:style>
    <style:style style:name="TableColumn1303" style:family="table-column">
      <style:table-column-properties style:column-width="0.927in" style:use-optimal-column-width="false"/>
    </style:style>
    <style:style style:name="TableColumn1304" style:family="table-column">
      <style:table-column-properties style:column-width="0.927in" style:use-optimal-column-width="false"/>
    </style:style>
    <style:style style:name="TableColumn1305" style:family="table-column">
      <style:table-column-properties style:column-width="1.0597in" style:use-optimal-column-width="false"/>
    </style:style>
    <style:style style:name="TableColumn1306" style:family="table-column">
      <style:table-column-properties style:column-width="0.927in" style:use-optimal-column-width="false"/>
    </style:style>
    <style:style style:name="TableColumn1307" style:family="table-column">
      <style:table-column-properties style:column-width="0.7944in" style:use-optimal-column-width="false"/>
    </style:style>
    <style:style style:name="Table1300" style:family="table">
      <style:table-properties style:width="6.6923in" fo:margin-left="0in" table:align="left"/>
    </style:style>
    <style:style style:name="TableRow1308" style:family="table-row">
      <style:table-row-properties style:min-row-height="0.0868in" style:use-optimal-row-height="false" fo:keep-together="always"/>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313" style:parent-style-name="Normal" style:family="paragraph">
      <style:paragraph-properties>
        <style:tab-stops>
          <style:tab-stop style:type="left" style:position="4.95in"/>
        </style:tab-stops>
      </style:paragraph-properties>
    </style:style>
    <style:style style:name="T1314" style:parent-style-name="DefaultParagraphFont" style:family="text">
      <style:text-properties fo:font-weight="bold" style:font-weight-asian="bold"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319" style:family="table-row">
      <style:table-row-properties style:min-row-height="0.3194in" style:use-optimal-row-height="false" fo:keep-together="always"/>
    </style:style>
    <style:style style:name="P132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321"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style:tab-stops>
          <style:tab-stop style:type="left" style:position="4.95in"/>
        </style:tab-stops>
      </style:paragraph-properties>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style:tab-stops>
          <style:tab-stop style:type="left" style:position="4.95in"/>
        </style:tab-stops>
      </style:paragraph-properties>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style:tab-stops>
          <style:tab-stop style:type="left" style:position="4.95in"/>
        </style:tab-stops>
      </style:paragraph-properties>
      <style:text-properties fo:font-size="10pt" style:font-size-asian="10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style:tab-stops>
          <style:tab-stop style:type="left" style:position="4.95in"/>
        </style:tab-stops>
      </style:paragraph-properties>
      <style:text-properties fo:font-size="10pt" style:font-size-asian="10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style:tab-stops>
          <style:tab-stop style:type="left" style:position="4.95in"/>
        </style:tab-stops>
      </style:paragraph-properties>
      <style:text-properties fo:font-size="10pt" style:font-size-asian="10pt"/>
    </style:style>
    <style:style style:name="TableRow1336" style:family="table-row">
      <style:table-row-properties style:min-row-height="0.0694in" style:use-optimal-row-height="false" fo:keep-together="always"/>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351" style:family="table-row">
      <style:table-row-properties style:min-row-height="0.0694in" style:use-optimal-row-height="false" fo:keep-together="always"/>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66" style:family="table-row">
      <style:table-row-properties style:min-row-height="0.0694in" style:use-optimal-row-height="false" fo:keep-together="always"/>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81" style:family="table-row">
      <style:table-row-properties style:min-row-height="0.0694in" style:use-optimal-row-height="false" fo:keep-together="always"/>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96" style:family="table-row">
      <style:table-row-properties style:min-row-height="0.0694in" style:use-optimal-row-height="false" fo:keep-together="always"/>
    </style:style>
    <style:style style:name="TableCell139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98"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411" style:family="table-row">
      <style:table-row-properties style:min-row-height="0.0694in" style:use-optimal-row-height="false" fo:keep-together="alway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426" style:parent-style-name="Normal" style:family="paragraph">
      <style:paragraph-properties fo:margin-left="-0.1972in" fo:text-indent="0.4923in">
        <style:tab-stops/>
      </style:paragraph-properties>
      <style:text-properties fo:font-weight="bold" style:font-weight-asian="bold"/>
    </style:style>
    <style:style style:name="P1427" style:parent-style-name="Normal" style:family="paragraph">
      <style:paragraph-properties fo:text-align="justify" fo:margin-left="-0.1972in" fo:text-indent="0.4923in">
        <style:tab-stops/>
      </style:paragraph-properties>
      <style:text-properties fo:font-weight="bold" style:font-weight-asian="bold"/>
    </style:style>
    <style:style style:name="P1428" style:parent-style-name="Normal" style:family="paragraph">
      <style:paragraph-properties fo:text-align="justify" fo:margin-left="-0.1972in" fo:text-indent="0.4923in">
        <style:tab-stops/>
      </style:paragraph-properties>
      <style:text-properties fo:font-weight="bold" style:font-weight-asian="bold"/>
    </style:style>
    <style:style style:name="TableColumn1430" style:family="table-column">
      <style:table-column-properties style:column-width="1.9486in" style:use-optimal-column-width="false"/>
    </style:style>
    <style:style style:name="TableColumn1431" style:family="table-column">
      <style:table-column-properties style:column-width="4.7437in" style:use-optimal-column-width="false"/>
    </style:style>
    <style:style style:name="Table1429" style:family="table">
      <style:table-properties style:width="6.6923in" fo:margin-left="0in" table:align="lef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0347in"/>
      <style:text-properties fo:font-weight="bold" style:font-weight-asian="bold" fo:font-size="10pt" style:font-size-asian="10pt"/>
    </style:style>
    <style:style style:name="P1442" style:parent-style-name="Normal" style:family="paragraph">
      <style:paragraph-properties>
        <style:tab-stops>
          <style:tab-stop style:type="left" style:position="1.8604in"/>
        </style:tab-stops>
      </style:paragraph-properties>
      <style:text-properties fo:font-weight="bold" style:font-weight-asian="bold"/>
    </style:style>
    <style:style style:name="P1443" style:parent-style-name="Normal" style:family="paragraph">
      <style:paragraph-properties fo:text-indent="0.475in">
        <style:tab-stops>
          <style:tab-stop style:type="left" style:position="1.8604in"/>
        </style:tab-stops>
      </style:paragraph-properties>
      <style:text-properties fo:font-weight="bold" style:font-weight-asian="bold"/>
    </style:style>
    <style:style style:name="P1444" style:parent-style-name="Normal" style:family="paragraph">
      <style:paragraph-properties fo:margin-left="-0.1972in" fo:text-indent="0.4923in">
        <style:tab-stops/>
      </style:paragraph-properties>
      <style:text-properties fo:font-weight="bold" style:font-weight-asian="bold"/>
    </style:style>
    <style:style style:name="P1445" style:parent-style-name="Normal" style:family="paragraph">
      <style:paragraph-properties fo:text-indent="0.4923in"/>
    </style:style>
    <style:style style:name="T1446" style:parent-style-name="DefaultParagraphFont" style:family="text">
      <style:text-properties style:text-position="-120% 100%"/>
    </style:style>
    <style:style style:name="P1447" style:parent-style-name="Normal" style:family="paragraph">
      <style:paragraph-properties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margin-left="-0.1972in" fo:text-indent="0.4923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TableColumn1456" style:family="table-column">
      <style:table-column-properties style:column-width="0.3861in" style:use-optimal-column-width="false"/>
    </style:style>
    <style:style style:name="TableColumn1457" style:family="table-column">
      <style:table-column-properties style:column-width="4.5701in" style:use-optimal-column-width="false"/>
    </style:style>
    <style:style style:name="TableColumn1458" style:family="table-column">
      <style:table-column-properties style:column-width="0.8687in" style:use-optimal-column-width="false"/>
    </style:style>
    <style:style style:name="TableColumn1459" style:family="table-column">
      <style:table-column-properties style:column-width="0.8673in" style:use-optimal-column-width="false"/>
    </style:style>
    <style:style style:name="Table1455" style:family="table">
      <style:table-properties style:width="6.6923in" fo:margin-left="0in" table:align="left"/>
    </style:style>
    <style:style style:name="TableRow1460" style:family="table-row">
      <style:table-row-properties style:min-row-height="0.3854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indent="0.5in"/>
      <style:text-properties fo:font-weight="bold" style:font-weight-asian="bold"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Row1469" style:family="table-row">
      <style:table-row-properties style:min-row-height="0.3854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TableRow1479" style:family="table-row">
      <style:table-row-properties style:min-row-height="0.3854in"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TableRow1489" style:family="table-row">
      <style:table-row-properties style:min-row-height="0.3854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min-row-height="0.3854in" style:use-optimal-row-height="false"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justify" fo:margin-left="-0.1972in" fo:text-indent="0.4923in">
        <style:tab-stops/>
      </style:paragraph-properties>
    </style:style>
    <style:style style:name="P1510" style:parent-style-name="Normal" style:family="paragraph">
      <style:paragraph-properties fo:margin-left="-0.125in" fo:text-indent="0.4923in">
        <style:tab-stops/>
      </style:paragraph-properties>
    </style:style>
    <style:style style:name="P1511" style:parent-style-name="Normal" style:family="paragraph">
      <style:paragraph-properties fo:margin-left="1.625in" fo:text-indent="0.4923in">
        <style:tab-stops/>
      </style:paragraph-properties>
    </style:style>
    <style:style style:name="T1512" style:parent-style-name="DefaultParagraphFont" style:family="text">
      <style:text-properties fo:font-weight="bold" style:font-weight-asian="bold" style:font-weight-complex="bold" fo:text-transform="uppercase"/>
    </style:style>
    <style:style style:name="T1513" style:parent-style-name="DefaultParagraphFont" style:family="text">
      <style:text-properties fo:font-weight="bold" style:font-weight-asian="bold" style:font-weight-complex="bold" fo:text-transform="uppercase"/>
    </style:style>
    <style:style style:name="T1514" style:parent-style-name="DefaultParagraphFont" style:family="text">
      <style:text-properties fo:font-weight="bold" style:font-weight-asian="bold" style:font-weight-complex="bold" fo:text-transform="uppercase"/>
    </style:style>
    <style:style style:name="P1515" style:parent-style-name="Normal" style:family="paragraph">
      <style:paragraph-properties fo:text-indent="0.4923in"/>
    </style:style>
    <style:style style:name="P1516" style:parent-style-name="Normal" style:family="paragraph">
      <style:paragraph-properties fo:text-align="justify" fo:text-indent="0.4923in">
        <style:tab-stops>
          <style:tab-stop style:type="left" style:position="0.625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520" style:parent-style-name="Normal" style:family="paragraph">
      <style:paragraph-properties fo:text-align="justify" fo:margin-right="0.0395in" fo:text-indent="0.4923in">
        <style:tab-stops>
          <style:tab-stop style:type="left" style:position="0.3in"/>
          <style:tab-stop style:type="left" style:position="0.3937in"/>
          <style:tab-stop style:type="left" style:position="0.625in"/>
        </style:tab-stops>
      </style:paragraph-properties>
    </style:style>
    <style:style style:name="P1521" style:parent-style-name="Normal" style:family="paragraph">
      <style:paragraph-properties fo:text-align="justify" fo:text-indent="0.4923in">
        <style:tab-stops>
          <style:tab-stop style:type="left" style:position="0.3in"/>
          <style:tab-stop style:type="left" style:position="0.3937in"/>
          <style:tab-stop style:type="left" style:position="0.625in"/>
        </style:tab-stops>
      </style:paragraph-properties>
    </style:style>
    <style:style style:name="P1522" style:parent-style-name="Normal" style:family="paragraph">
      <style:paragraph-properties fo:text-align="justify" fo:text-indent="0.4923in">
        <style:tab-stops>
          <style:tab-stop style:type="left" style:position="0.1972in"/>
          <style:tab-stop style:type="left" style:position="0.3in"/>
          <style:tab-stop style:type="left" style:position="0.625in"/>
        </style:tab-stops>
      </style:paragraph-properties>
    </style:style>
    <style:style style:name="P1523"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524"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531" style:parent-style-name="DefaultParagraphFont" style:family="text">
      <style:text-properties fo:letter-spacing="-0.0041in"/>
    </style:style>
    <style:style style:name="T1532" style:parent-style-name="DefaultParagraphFont" style:family="text">
      <style:text-properties fo:letter-spacing="-0.0041in"/>
    </style:style>
    <style:style style:name="T1533" style:parent-style-name="DefaultParagraphFont" style:family="text">
      <style:text-properties fo:letter-spacing="-0.0041in" style:font-size-complex="12pt" style:language-asian="lt" style:country-asian="LT"/>
    </style:style>
    <style:style style:name="T1534" style:parent-style-name="DefaultParagraphFont" style:family="text">
      <style:text-properties fo:letter-spacing="-0.0041in" style:font-size-complex="12pt" style:language-asian="lt" style:country-asian="LT"/>
    </style:style>
    <style:style style:name="T1535" style:parent-style-name="DefaultParagraphFont" style:family="text">
      <style:text-properties fo:letter-spacing="-0.0041in" style:font-size-complex="12pt" style:language-asian="lt" style:country-asian="LT"/>
    </style:style>
    <style:style style:name="P1536" style:parent-style-name="Normal" style:family="paragraph">
      <style:paragraph-properties fo:text-align="justify" fo:text-indent="0.4923in">
        <style:tab-stops>
          <style:tab-stop style:type="left" style:position="-0.2958in"/>
          <style:tab-stop style:type="left" style:position="0.3in"/>
          <style:tab-stop style:type="left" style:position="0.62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542" style:parent-style-name="Normal" style:family="paragraph">
      <style:paragraph-properties fo:text-align="justify" fo:text-indent="0.4923in">
        <style:tab-stops>
          <style:tab-stop style:type="left" style:position="0.625in"/>
        </style:tab-stops>
      </style:paragraph-properties>
    </style:style>
    <style:style style:name="T1543" style:parent-style-name="DefaultParagraphFont" style:family="text">
      <style:text-properties style:text-position="super 66.6%"/>
    </style:style>
    <style:style style:name="P1544" style:parent-style-name="Normal" style:family="paragraph">
      <style:paragraph-properties fo:text-align="justify" fo:margin-left="-0.375in" fo:text-indent="0.4923in">
        <style:tab-stops>
          <style:tab-stop style:type="left" style:position="0.0791in"/>
        </style:tab-stops>
      </style:paragraph-properties>
    </style:style>
    <style:style style:name="T1545" style:parent-style-name="DefaultParagraphFont" style:family="text">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548"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549" style:parent-style-name="Normal" style:family="paragraph">
      <style:paragraph-properties fo:text-align="justify" fo:text-indent="0.4923in">
        <style:tab-stops>
          <style:tab-stop style:type="left" style:position="-0.2958in"/>
        </style:tab-stops>
      </style:paragraph-properties>
    </style:style>
    <style:style style:name="P1550" style:parent-style-name="Normal" style:family="paragraph">
      <style:paragraph-properties fo:text-align="justify" fo:text-indent="0.4923in">
        <style:tab-stops>
          <style:tab-stop style:type="left" style:position="-0.2958in"/>
        </style:tab-stops>
      </style:paragraph-properties>
    </style:style>
    <style:style style:name="P1551" style:parent-style-name="Normal" style:family="paragraph">
      <style:paragraph-properties fo:text-align="justify">
        <style:tab-stops>
          <style:tab-stop style:type="left" style:position="-0.2958in"/>
        </style:tab-stops>
      </style:paragraph-properties>
    </style:style>
    <style:style style:name="P1552" style:parent-style-name="Normal" style:family="paragraph">
      <style:paragraph-properties fo:text-align="justify" fo:text-indent="3.127in">
        <style:tab-stops>
          <style:tab-stop style:type="left" style:position="3.127in"/>
          <style:tab-stop style:type="left" style:position="4.7104in"/>
        </style:tab-stops>
      </style:paragraph-properties>
    </style:style>
    <style:style style:name="T1553" style:parent-style-name="DefaultParagraphFont" style:family="text">
      <style:text-properties fo:text-transform="uppercase"/>
    </style:style>
    <style:style style:name="T1554" style:parent-style-name="DefaultParagraphFont" style:family="text">
      <style:text-properties fo:text-transform="uppercase"/>
    </style:style>
    <style:style style:name="P1555" style:parent-style-name="Normal" style:family="paragraph">
      <style:paragraph-properties fo:text-align="center"/>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3" style:family="paragraph">
      <style:paragraph-properties fo:break-before="page" fo:text-indent="3.543in" style:page-number="1"/>
      <style:text-properties fo:color="#000000" style:font-size-complex="11pt"/>
    </style:style>
    <style:style style:name="P1574" style:parent-style-name="Normal" style:family="paragraph">
      <style:paragraph-properties fo:text-indent="3.543in"/>
      <style:text-properties fo:color="#000000" style:font-size-complex="11pt"/>
    </style:style>
    <style:style style:name="P1575" style:parent-style-name="Normal" style:family="paragraph">
      <style:paragraph-properties fo:text-indent="3.543in"/>
      <style:text-properties fo:color="#000000" style:font-size-complex="11pt"/>
    </style:style>
    <style:style style:name="P1576" style:parent-style-name="Normal" style:family="paragraph">
      <style:paragraph-properties fo:text-indent="3.543in"/>
      <style:text-properties fo:color="#000000" style:font-size-complex="11pt"/>
    </style:style>
    <style:style style:name="P1577" style:parent-style-name="Normal" style:family="paragraph">
      <style:paragraph-properties fo:text-indent="3.54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fo:text-indent="3.543in"/>
      <style:text-properties fo:color="#000000" style:font-size-complex="11pt"/>
    </style:style>
    <style:style style:name="P1581" style:parent-style-name="Normal" style:family="paragraph">
      <style:paragraph-properties fo:text-indent="3.543in"/>
      <style:text-properties fo:color="#000000" style:font-size-complex="11pt"/>
    </style:style>
    <style:style style:name="P1582" style:parent-style-name="Normal" style:family="paragraph">
      <style:paragraph-properties fo:text-indent="3.543in"/>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text-transform="uppercase" fo:color="#000000" style:font-size-complex="11pt"/>
    </style:style>
    <style:style style:name="T1587" style:parent-style-name="DefaultParagraphFont" style:family="text">
      <style:text-properties fo:font-weight="bold" style:font-weight-asian="bold" style:font-weight-complex="bold" fo:text-transform="uppercase" fo:color="#000000" style:font-size-complex="11pt"/>
    </style:style>
    <style:style style:name="P1588" style:parent-style-name="Normal" style:family="paragraph">
      <style:paragraph-properties fo:text-align="center"/>
      <style:text-properties fo:font-weight="bold" style:font-weight-asian="bold" style:font-weight-complex="bold" fo:text-transform="uppercase"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fo:color="#000000" style:font-size-complex="11pt"/>
    </style:style>
    <style:style style:name="T1591" style:parent-style-name="DefaultParagraphFont" style:family="text">
      <style:text-properties fo:font-weight="bold" style:font-weight-asian="bold" style:font-weight-complex="bold" fo:text-transform="uppercase" fo:color="#000000" style:font-size-complex="11pt"/>
    </style:style>
    <style:style style:name="T1592" style:parent-style-name="DefaultParagraphFont" style:family="text">
      <style:text-properties fo:font-weight="bold" style:font-weight-asian="bold" style:font-weight-complex="bold" fo:text-transform="uppercase" fo:color="#000000" style:font-size-complex="11pt"/>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font-size-complex="11pt"/>
    </style:style>
    <style:style style:name="T1612" style:parent-style-name="DefaultParagraphFont" style:family="text">
      <style:text-properties fo:font-weight="bold" style:font-weight-asian="bold" style:font-weight-complex="bold" fo:text-transform="uppercase" fo:color="#000000" style:font-size-complex="11pt"/>
    </style:style>
    <style:style style:name="T1613" style:parent-style-name="DefaultParagraphFont" style:family="text">
      <style:text-properties fo:font-weight="bold" style:font-weight-asian="bold" style:font-weight-complex="bold" fo:text-transform="uppercase" fo:color="#000000" style:font-size-complex="11pt"/>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font-size-complex="11pt"/>
    </style:style>
    <style:style style:name="T1639" style:parent-style-name="DefaultParagraphFont" style:family="text">
      <style:text-properties fo:font-weight="bold" style:font-weight-asian="bold" style:font-weight-complex="bold" fo:text-transform="uppercase" fo:color="#000000" style:font-size-complex="11pt"/>
    </style:style>
    <style:style style:name="T1640" style:parent-style-name="DefaultParagraphFont" style:family="text">
      <style:text-properties fo:font-weight="bold" style:font-weight-asian="bold" style:font-weight-complex="bold" fo:text-transform="uppercase" fo:color="#000000" style:font-size-complex="11pt"/>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fo:color="#000000" style:font-size-complex="11pt"/>
    </style:style>
    <style:style style:name="T1658" style:parent-style-name="DefaultParagraphFont" style:family="text">
      <style:text-properties fo:font-weight="bold" style:font-weight-asian="bold" style:font-weight-complex="bold" fo:text-transform="uppercase" fo:color="#000000" style:font-size-complex="11pt"/>
    </style:style>
    <style:style style:name="T1659" style:parent-style-name="DefaultParagraphFont" style:family="text">
      <style:text-properties fo:font-weight="bold" style:font-weight-asian="bold" style:font-weight-complex="bold" fo:text-transform="uppercase" fo:color="#000000" style:font-size-complex="11pt"/>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font-weight="bold" style:font-weight-asian="bold" style:font-weight-complex="bold"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fo:color="#000000" style:font-size-complex="11pt"/>
    </style:style>
    <style:style style:name="T1682" style:parent-style-name="DefaultParagraphFont" style:family="text">
      <style:text-properties fo:font-weight="bold" style:font-weight-asian="bold" style:font-weight-complex="bold" fo:text-transform="uppercase" fo:color="#000000" style:font-size-complex="11pt"/>
    </style:style>
    <style:style style:name="T1683" style:parent-style-name="DefaultParagraphFont" style:family="text">
      <style:text-properties fo:font-weight="bold" style:font-weight-asian="bold" style:font-weight-complex="bold" fo:text-transform="uppercase" fo:color="#000000" style:font-size-complex="11pt"/>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text-transform="uppercase" fo:color="#000000" style:font-size-complex="11pt"/>
    </style:style>
    <style:style style:name="T1696" style:parent-style-name="DefaultParagraphFont" style:family="text">
      <style:text-properties fo:font-weight="bold" style:font-weight-asian="bold" style:font-weight-complex="bold" fo:text-transform="uppercase" fo:color="#000000" style:font-size-complex="11pt"/>
    </style:style>
    <style:style style:name="T1697" style:parent-style-name="DefaultParagraphFont" style:family="text">
      <style:text-properties fo:font-weight="bold" style:font-weight-asian="bold" style:font-weight-complex="bold" fo:text-transform="uppercase" fo:color="#000000" style:font-size-complex="11pt"/>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text-position="super 66.6%"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text-transform="uppercase" fo:color="#000000" style:font-size-complex="11pt"/>
    </style:style>
    <style:style style:name="T1767" style:parent-style-name="DefaultParagraphFont" style:family="text">
      <style:text-properties fo:font-weight="bold" style:font-weight-asian="bold" style:font-weight-complex="bold" fo:text-transform="uppercase" fo:color="#000000" style:font-size-complex="11pt"/>
    </style:style>
    <style:style style:name="T1768" style:parent-style-name="DefaultParagraphFont" style:family="text">
      <style:text-properties fo:font-weight="bold" style:font-weight-asian="bold" style:font-weight-complex="bold" fo:text-transform="uppercase" fo:color="#000000" style:font-size-complex="11pt"/>
    </style:style>
    <style:style style:name="T1769" style:parent-style-name="DefaultParagraphFont" style:family="text">
      <style:text-properties fo:font-weight="bold" style:font-weight-asian="bold" style:font-weight-complex="bold" fo:text-transform="uppercase" fo:color="#000000" style:font-size-complex="11pt"/>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color="#000000" style:font-size-complex="11pt"/>
    </style:style>
    <style:style style:name="T1778" style:parent-style-name="DefaultParagraphFont" style:family="text">
      <style:text-properties fo:font-weight="bold" style:font-weight-asian="bold" style:font-weight-complex="bold" fo:color="#000000" style:font-size-complex="11pt"/>
    </style:style>
    <style:style style:name="T1779" style:parent-style-name="DefaultParagraphFont" style:family="text">
      <style:text-properties fo:font-weight="bold" style:font-weight-asian="bold" style:font-weight-complex="bold" fo:color="#000000" style:font-size-complex="11pt"/>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8-27 iki 2006-03-31</text:span></text:p>
      <text:p text:style-name="P10"/>
      <text:p text:style-name="P11"><text:span text:style-name="T12">Įsakymas paskelbtas: Žin. 2004, Nr.<text:s/></text:span><text:a xlink:href="https://www.e-tar.lt/portal/legalAct.html?documentId=TAR.997FB93900FA" office:target-frame-name="_top" xlink:show="replace"><text:span text:style-name="T13">115-4306</text:span></text:a><text:span text:style-name="T14">, i. k.<text:s/></text:span><text:span text:style-name="T15">1042330ISAK003D-420</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KAIMO PLĖTROS 2004–2006 METŲ PLANO PRIEMONĖS „PUSIAU NATŪRINIŲ RESTRUKTŪRIZUOJAMŲ ŪKIŲ RĖMIMAS“ ADMINISTRAVIMO<text:s/>TAISYKLIŲ</text:p>
      <text:p text:style-name="P24"/>
      <text:p text:style-name="P25">2004 m. liepos 16 d. Nr. 3D-420</text:p>
      <text:p text:style-name="P26">Vilnius</text:p>
      <text:p text:style-name="P27"/>
      <text:p text:style-name="P28"/>
      <text:p text:style-name="P29">Vadovaudamasis Europos žemės ūkio orientavimo ir garantijų fondo Garantijų skyriaus paramos administravimo ir kaimo plėtros priemonių įgyvendinimo 2004–2006 m. taisyklių, patvirtintų Lietuvos Respublikos<text:s/>žemės ūkio ministro 2004 m. vasario 27 d. įsakymu Nr. 3D-76 A (Žin., 2004, Nr.<text:s/><text:a xlink:href="https://www.e-tar.lt/portal/lt/legalAct/TAR.12C6499D8ED2" office:target-frame-name="_blank" xlink:show="new"><text:span text:style-name="T30">35-1146</text:span></text:a>), 4 punktu bei siekdamas pasirengti praktiniam Kaimo plėtros 2004–2006 metų plano,<text:s/>kurio pagrindinėms nuostatoms pritarta Lietuvos Respublikos Vyriausybės 2003 m. spalio 22 d. nutarimu Nr. 1317 (Žin., 2003, Nr.<text:s/><text:a xlink:href="https://www.e-tar.lt/portal/lt/legalAct/TAR.334B7FFB4D38" office:target-frame-name="_blank" xlink:show="new"><text:span text:style-name="T31">101-4550</text:span></text:a>), įgyvendinimui,</text:p>
      <text:p text:style-name="P32"><text:span text:style-name="T33">tvirtinu</text:span><text:s/>Kaimo<text:s/>plėtros 2004–2006 metų plano priemonės „Pusiau natūrinių restruktūrizuojamų ūkių rėmimas“ administravimo taisykles (pridedama).</text:p>
      <text:p text:style-name="P34"/>
      <text:p text:style-name="P35"/>
      <text:p text:style-name="P36"/>
      <text:p text:style-name="P37">ŽEMĖS ŪKIO MINISTRAS<text:tab/>JERONIMAS KRAUJELIS</text:p>
      <text:p text:style-name="P38"/>
      <text:p text:style-name="P39">SUDERINTA</text:p>
      <text:p text:style-name="P40">Lietuvos Respublikos</text:p>
      <text:p text:style-name="P41">finansų ministerijos</text:p>
      <text:p text:style-name="P42">2004-07-12 raštu Nr.<text:s/>(18.6.3)-5K-0479461-6K-0408216</text:p>
      <text:soft-page-break/>
      <text:p text:style-name="P43">PATVIRTINTA</text:p>
      <text:p text:style-name="P51">Lietuvos Respublikos žemės ūkio ministro</text:p>
      <text:p text:style-name="P52">2004 m. liepos 16 d. įsakymu Nr. 3D-420</text:p>
      <text:p text:style-name="P53"/>
      <text:p text:style-name="P54"><text:span text:style-name="T55">KAIMO PLĖTROS 2004–2006 METŲ PLANO PRIEMONĖS „PUSIAU NATŪRINIŲ<text:s/></text:span><text:span text:style-name="T56">RESTRUKTŪRIZUOJAMŲ ŪKIŲ RĖMIMAS“ ADMINISTRAVIMO TAISYKLĖS</text:span></text:p>
      <text:p text:style-name="P57"/>
      <text:p text:style-name="P58"><text:span text:style-name="T59">I</text:span><text:span text:style-name="T60">.<text:s/></text:span><text:span text:style-name="T61">BENDROSIOS NUOSTATOS</text:span></text:p>
      <text:p text:style-name="P62"/>
      <text:p text:style-name="P63">1. Kaimo plėtros 2004–2006 metų plano priemonės „Pusiau natūrinių restruktūrizuojamų ūkių rėmimas“ administravimo taisyklių (toliau – taisyklės) tikslas – detalizuoti paramos pagal Kaimo plėtros 2004–2006 metų plano priemonę „Pusiau natūrinių restruktūrizuojamų ūkių rėmimas“ (toliau – V priemonė) administravimo tvarką.</text:p>
      <text:p text:style-name="P64">2. Pagrindinės šiose taisyklėse vartojamos sąvokos:</text:p>
      <text:p text:style-name="P65">Paraiška – nustatytos formos dokumentas, kurio forma pateikiama šių taisyklių 1 priede bei užpildytos pagal šių taisyklių 2 priede pateiktą paraiškos pildymo instrukciją, pareiškėjo pateikiamas paramai pagal šią priemonę gauti.</text:p>
      <text:p text:style-name="P66">Pareiškėjas – asmuo, pretenduojantis gauti paramą pagal šią priemonę.</text:p>
      <text:p text:style-name="P67">Paramos gavėjas – pareiškėjas, kuris atitiko visus šios priemonės keliamus tinkamumo kriterijus paramai gauti ir kuriam buvo skirta parama.</text:p>
      <text:p text:style-name="P68">Patikra – fizinis ir administracinis pareiškėjo ar paramos gavėjo pateiktų duomenų ir dokumentų patikrinimas.</text:p>
      <text:p text:style-name="P69">Sankcija – paramos gavėjui taikomas paramos dydžio sumažinimas dėl įsipareigojimų ir/arba nustatytų reikalavimų nesilaikymo.</text:p>
      <text:p text:style-name="P70">Verslo planas – dokumentas, finansiškai (ekonomiškai), techniškai ir socialiai pagrindžiantis investavimo tikslus, nurodantis projektui įgyvendinti reikalingas lėšas ir terminus, ir parengtas pagal rekomendacijas<text:span text:style-name="T71"><text:note text:note-class="footnote" text:id="_ftn0"><text:note-citation>1</text:note-citation><text:note-body><text:p text:style-name="P72"><text:span text:style-name="T73"><text:s/>Lietuvos Respublikos žemės ūkio ministro 2004 m. balandžio 5 d. įsakymas Nr. 3D-154 „Dėl verslo plano pagal Kaimo plėtros 2004–2006 metų plano priemonę „Pusiau natūrinių restruktūrizuojamų ūkių rėmimas“ rengimo rekomendacijų patvirtinimo“ (Žin., 2004, Nr.</text:span><text:span text:style-name="T74"><text:s/>54-1866).</text:span></text:p></text:note-body></text:note></text:span><text:s/>verslo planams rengti pagal Kaimo plėtros 2004–2006 metų plano šią priemonę.</text:p>
      <text:p text:style-name="P75"/>
      <text:p text:style-name="P76"><text:span text:style-name="T77">II</text:span><text:span text:style-name="T78">.<text:s/></text:span><text:span text:style-name="T79">PAREIŠKĖJŲ TINKAMUMO KRITERIJAI</text:span></text:p>
      <text:p text:style-name="P80"/>
      <text:p text:style-name="P81">3. Pareiškėjas, norėdamas gauti paramą pagal V priemonę, privalo paraiškos pateikimo datai:</text:p>
      <text:p text:style-name="P82">3.1. turėti savo vardu Lietuvos Respublikos žemės ūkio ir kaimo verslo registre registruotą žemės ūkio ir kaimo valdą<text:span text:style-name="T83">2</text:span><text:s/>(toliau – valda), kurioje nuosavybės teise, nuomos, panaudos ar kitais pagrindais valdoma:<text:s/></text:p>
      <text:p text:style-name="P84">Punkto<text:s/>pakeitimai:</text:p>
      <text:p text:style-name="P85"><text:span text:style-name="T86">Nr.<text:s/></text:span><text:a xlink:href="https://www.e-tar.lt/portal/legalAct.html?documentId=TAR.6D1E2F56A60E" office:target-frame-name="_top" xlink:show="replace"><text:span text:style-name="T87">3D-187</text:span></text:a><text:span text:style-name="T88">, 2005-03-31, Žin., 2005, Nr. 42-1342 (2005-03-31), i. k. 1052330ISAK003D-187</text:span></text:p>
      <text:p text:style-name="P89">3.1.1. 5–20 ha žemės ūkio naudmenų (toliau – ŽŪN) ir 5–10 karvių, jeigu<text:s/>tai mišrus ūkis;</text:p>
      <text:p text:style-name="P90">3.1.2. 4–8 ha ŽŪN, jeigu tai daržininkystės ūkis;</text:p>
      <text:p text:style-name="P91">3.1.3. 1–4 ha ŽŪN, jeigu tai sodininkystės ar uogininkystės ūkis.</text:p>
      <text:p text:style-name="P92">3.2. neturėti įsiskolinimų Lietuvos Respublikos valstybės biudžetui ir Valstybinio socialinio draudimo fondo<text:s/>valdybai;</text:p>
      <text:p text:style-name="P93">3.3. įsipareigoti tvarkyti supaprastintą buhalterinę apskaitą<text:span text:style-name="T94"><text:note text:note-class="footnote" text:id="_ftn1"><text:note-citation>2</text:note-citation><text:note-body><text:p text:style-name="P95"><text:span text:style-name="T96"><text:s/>Lietuvos Respublikos buhalterinės apskaitos įstatymas (Žin., 2001, Nr. 99-3515).</text:span></text:p></text:note-body></text:note></text:span><text:s/>ne vėliau kaip nuo paraiškos pateikimo datos. Tvarkantys buhalterinę apskaitą (dvejybinę apskaitą) taip pat laikomi tinkamais pareiškėjais.</text:p>
      <text:p text:style-name="P97">4. Pareiškėjas privalo nustatytu<text:s/>paraiškų surinkimo laikotarpiu pateikti Nacionalinės mokėjimo agentūros prie Žemės ūkio ministerijos (toliau – agentūros) Kontrolės departamento teritoriniam skyriui (toliau – KDTS) pagal pareiškėjo valdos įregistravimo vietą tinkamą verslo planą (sudėtinė paraiškos dalis) bei tinkamai užpildytą taisyklių 1 priede pateiktos formos paraišką pagal 2 priede pateiktą jos pildymo instrukciją. Tinkamame verslo plane prognozuojamas pelningumas<text:span text:style-name="T98"><text:note text:note-class="footnote" text:id="_ftn2"><text:note-citation>3</text:note-citation><text:note-body><text:p text:style-name="P99"><text:span text:style-name="T100"><text:s/>Lietuvos Respublikos žemės ūkio ministro 2004 m. balandžio 5 d. įsakymas Nr. 3D-154.</text:span></text:p></text:note-body></text:note></text:span><text:s/>penktaisiais paramos metais turi būti ne mažesnis nei 3 procentai.</text:p>
      <text:p text:style-name="P101">Punkto pakeitimai:</text:p>
      <text:p text:style-name="P102"><text:span text:style-name="T103">Nr.<text:s/></text:span><text:a xlink:href="https://www.e-tar.lt/portal/legalAct.html?documentId=TAR.9444788802CC" office:target-frame-name="_top" xlink:show="replace"><text:span text:style-name="T104">3D-406</text:span></text:a><text:span text:style-name="T105">, 2005-08-24, Žin., 2005, Nr. 104-3851 (2005-08-26), i. k. 1052330ISAK003D-406</text:span></text:p>
      <text:p text:style-name="Normal"/>
      <text:p text:style-name="P106">5. Paramos gavėjas privalo investuoti visą paramos sumą. Pirmaisiais arba antraisiais paramos gavimo metais gali būti atlikta didelė investicija (lygi arba didesnė nei numatomų likusių verslo plano įgyvendinimo metų paramos suma). Nepriklausomai nuo investicijų atlikimo paskirstymo (lygiomis dalimis per penkerius metus arba didelė investicija pirmaisiais arba antraisiais paramos gavimo metais) nustatytą paramos laikotarpį mokama III skyriuje nustatyto dydžio metinė paramos suma.<text:s/></text:p>
      <text:p text:style-name="P107"/>
      <text:p text:style-name="P108"><text:span text:style-name="T109">III</text:span><text:span text:style-name="T110">.<text:s/></text:span><text:span text:style-name="T111">PARAMOS DYDIS IR</text:span><text:span text:style-name="T112"><text:s/>TRUKMĖ</text:span></text:p>
      <text:p text:style-name="P113"/>
      <text:p text:style-name="P114">6. Metinė išmoka paramos gavėjui kasmet išmokama litais, atsižvelgiant į 2004 m. birželio 16 d. Komisijos reglamentą (EB) Nr. 1117/2004, nustatantį valiutos keitimo kursus, 2004 m. taikytinus tam tikrai tiesioginei pagalbai ir struktūrinėms arba aplinkos apsaugos priemonėms Čekijoje, Estijoje, Kipre, Latvijoje, Lietuvoje, Vengrijoje, Maltoje, Lenkijoje, Slovėnijoje ir Slovakijoje (OL, 2004, L217, P.8).<text:s/></text:p>
      <text:p text:style-name="P115">Punkto pakeitimai:</text:p>
      <text:p text:style-name="P116"><text:span text:style-name="T117">Nr.<text:s/></text:span><text:a xlink:href="https://www.e-tar.lt/portal/legalAct.html?documentId=TAR.6D1E2F56A60E" office:target-frame-name="_top" xlink:show="replace"><text:span text:style-name="T118">3D-187</text:span></text:a><text:span text:style-name="T119">, 2005-03-31, Žin., 2005, Nr. 42-1342 (2005-03-31), i. k. 1052330ISAK003D-187</text:span></text:p>
      <text:p text:style-name="Normal"/>
      <text:p text:style-name="P120">7. Metinė paramos suma – iki 1000 eurų vienam paramos gavėjui.</text:p>
      <text:p text:style-name="P121">8. Parama skiriama penkeriems metams pagal 3+2 principą – po trejų verslo plano<text:s/>įgyvendinimo metų patikrinama, ar verslo planas įgyvendinimas:</text:p>
      <text:p text:style-name="P122">8.1. jei verslo planas įgyvendinamas, parama skiriama dar dvejiems metams;</text:p>
      <text:p text:style-name="P123">8.2. jei verslo planas neįgyvendinamas, ir paramos gavėjas negali pagrįsti investicijų atlikimo vėlavimo, parama<text:s/>dar dvejiems metams neskiriama. Jau gauta paramos suma iš paramos gavėjo neišieškoma.</text:p>
      <text:p text:style-name="P124"/>
      <text:p text:style-name="P125"><text:span text:style-name="T126">IV</text:span><text:span text:style-name="T127">.<text:s/></text:span><text:span text:style-name="T128">TINKAMOS IŠLAIDOS</text:span></text:p>
      <text:p text:style-name="P129"/>
      <text:p text:style-name="P130">9. Pagal šią priemonę tinkamos išlaidos yra argumentuotos išlaidos, susijusios su verslo plano tikslais ir jų įgyvendinimu, įskaitant:<text:s/></text:p>
      <text:p text:style-name="P131">Punkto pakeitimai:</text:p>
      <text:p text:style-name="P132"><text:span text:style-name="T133">Nr.<text:s/></text:span><text:a xlink:href="https://www.e-tar.lt/portal/legalAct.html?documentId=TAR.6D1E2F56A60E" office:target-frame-name="_top" xlink:show="replace"><text:span text:style-name="T134">3D-187</text:span></text:a><text:span text:style-name="T135">, 2005-03-31, Žin., 2005, Nr. 42-1342 (2005-03-31), i. k. 1052330ISAK003D-187</text:span></text:p>
      <text:p text:style-name="P136">9.1. naujų įrenginių, mechanizmų įsigijimo ir technikos (žemės<text:s/>dirbimo, pasėlių priežiūros, gyvulių priežiūros, derliaus nuėmimo ir pašarų ruošimo, laikymo, transportavimo, pakavimo, melžimo ir šėrimo technika, įranga bei atsarginės dalys naujai įsigyjamai bei jau turimai technikai);<text:s/></text:p>
      <text:p text:style-name="P137">Punkto pakeitimai:</text:p>
      <text:p text:style-name="P138"><text:span text:style-name="T139">Nr.<text:s/></text:span><text:a xlink:href="https://www.e-tar.lt/portal/legalAct.html?documentId=TAR.6D1E2F56A60E" office:target-frame-name="_top" xlink:show="replace"><text:span text:style-name="T140">3D-187</text:span></text:a><text:span text:style-name="T141">, 2005-03-31, Žin., 2005, Nr. 42-1342 (2005-03-31), i. k. 1052330ISAK003D-187</text:span></text:p>
      <text:p text:style-name="Normal"/>
      <text:p text:style-name="P142">9.2. statybinių medžiagų įsigijimo (investicijos gamybinių pastatų statybai bei remontui);</text:p>
      <text:p text:style-name="P143">9.3. verslo plano rengimo, jei jas visiškai apmokėjo pareiškėjas. Kompensuojama iki 5% visų numatomų investicijų vertės, bet ne daugiau kaip 500 eurų.</text:p>
      <text:p text:style-name="P144"/>
      <text:p text:style-name="P145"><text:span text:style-name="T146">V</text:span><text:span text:style-name="T147">.<text:s/></text:span><text:span text:style-name="T148">ADMINISTRAVIMO PROCEDŪROS</text:span></text:p>
      <text:p text:style-name="P149"/>
      <text:p text:style-name="P150">9<text:span text:style-name="T151">1</text:span>. Išlaidos, susijusios su veislinių gyvulių, sėklų, sodinukų ir daigų įsigijimu, nėra laikomos tinkamomis kompensuoti.<text:s/></text:p>
      <text:p text:style-name="P152">Papildyta punktu:</text:p>
      <text:p text:style-name="P153"><text:span text:style-name="T154">Nr.<text:s/></text:span><text:a xlink:href="https://www.e-tar.lt/portal/legalAct.html?documentId=TAR.6D1E2F56A60E" office:target-frame-name="_top" xlink:show="replace"><text:span text:style-name="T155">3D-187</text:span></text:a><text:span text:style-name="T156">, 2005-03-31, Žin., 2005,<text:s/></text:span><text:span text:style-name="T157">Nr. 42-1342 (2005-03-31), i. k. 1052330ISAK003D-187</text:span></text:p>
      <text:p text:style-name="Normal"/>
      <text:p text:style-name="P158">10. Priemonę administruoja agentūra.</text:p>
      <text:p text:style-name="P159">11. Paraiškų surinkimo laikotarpis nustatomas ir tvirtinamas Lietuvos Respublikos žemės ūkio ministro įsakymu.</text:p>
      <text:p text:style-name="P160">12. KDTS:</text:p>
      <text:p text:style-name="P161">12.1. pagal kompetenciją teikia<text:s/>informaciją paramos teikimo klausimais;</text:p>
      <text:p text:style-name="P162">12.2. nustatytais terminais priima paraiškas ir kitus dokumentus. Pavėluotai pateiktos paraiškos nepriimamos;<text:s/></text:p>
      <text:p text:style-name="P163">Punkto pakeitimai:</text:p>
      <text:p text:style-name="P164"><text:span text:style-name="T165">Nr.<text:s/></text:span><text:a xlink:href="https://www.e-tar.lt/portal/legalAct.html?documentId=TAR.6D1E2F56A60E" office:target-frame-name="_top" xlink:show="replace"><text:span text:style-name="T166">3D-187</text:span></text:a><text:span text:style-name="T167">, 2005-03-31, Žin., 2005, Nr. 42-1342 (2005-03-31), i. k. 1052330ISAK003D-187</text:span></text:p>
      <text:p text:style-name="Normal"/>
      <text:p text:style-name="P168">12.3. patikrina, ar paraiškos tinkamai užpildytos ir ar pateikti reikiami dokumentai;</text:p>
      <text:p text:style-name="P169">12.4. registracijos žurnale registruoja paraiškas bei kitus dokumentus;</text:p>
      <text:p text:style-name="P170">12.5. suveda duomenis į Kaimo plėtros priemonių administravimo informacinę sistemą (toliau – KPPAIS);</text:p>
      <text:p text:style-name="P171">Punkto pakeitimai:</text:p>
      <text:p text:style-name="P172"><text:span text:style-name="T173">Nr.<text:s/></text:span><text:a xlink:href="https://www.e-tar.lt/portal/legalAct.html?documentId=TAR.6D1E2F56A60E" office:target-frame-name="_top" xlink:show="replace"><text:span text:style-name="T174">3D-187</text:span></text:a><text:span text:style-name="T175">, 2005-03-31, Žin., 2005, Nr. 42-1342 (</text:span><text:span text:style-name="T176">2005-03-31), i. k. 1052330ISAK003D-187</text:span></text:p>
      <text:p text:style-name="Normal"/>
      <text:p text:style-name="P177">12.6. suformuoja atskirą kiekvieno pareiškėjo dokumentų bylą;</text:p>
      <text:p text:style-name="P178">12.7. informuoja pareiškėjus apie paraiškų bei kitų dokumentų atmetimą arba apie aptiktus neatitikimus;</text:p>
      <text:p text:style-name="P179">12.8. atlieka patikrą vietoje;</text:p>
      <text:p text:style-name="P180">12.9. suformuoja ir perduoda dokumentų ir bylų siuntas agentūros Kaimo plėtros programų departamentui (toliau – KPPD).</text:p>
      <text:p text:style-name="P181">13. Pasikeitus paraiškos duomenims, pareiškėjas iki paraiškų surinkimo termino pabaigos gali agentūros KDTS pateikti prašymą dėl duomenų tikslinimo. Pasibaigus paraiškų surinkimo terminui, pareiškėjas gali keisti tik tuos duomenis, kurie neturi įtakos paramos dydžiui (adresą, banko sąskaitą ir pan.). Šis prašymas turi būti siunčiamas tiesiogiai į KPPD.</text:p>
      <text:p text:style-name="P182">14. Agentūra, administruodama paramos lėšas ir užtikrindama šių taisyklių laikymąsi, kontroliuoja paraiškoje pateiktus duomenis, pasitelkusi KPPAIS atlieka administracinę pareiškėjo pateiktos informacijos patikrą.</text:p>
      <text:p text:style-name="P183">15. Agentūra paramos gavėjus patikrai vietoje atsirenka atsitiktiniu<text:s/>bei rizikos analizės būdu. Administracinės patikros metu iškilus neaiškumams, gali būti inicijuojamos užsakomosios patikros.</text:p>
      <text:p text:style-name="P184">16. Agentūra, išnagrinėjusi pateiktus dokumentus, priima sprendimus dėl paramos suteikimo ar nesuteikimo. Apie sprendimą informuojamas kiekvienas pareiškėjas.</text:p>
      <text:p text:style-name="P185">17. Jei pareiškėjas nori atsisakyti paramos, jis turi pateikti prašymą dėl paramos atsisakymo.</text:p>
      <text:p text:style-name="P186">18. Prioritetiniai kriterijai, taikomi tuo atveju, kai paraiškas pateikia daugiau pareiškėjų, atitinkančių šių taisyklių<text:s/>reikalavimus, nei tam laikotarpiui numatyta lėšų, yra tokie:</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Prioritetas</text:p>
          </table:table-cell>
          <table:table-cell table:style-name="TableCell197">
            <text:p text:style-name="P198">Balų skaičius</text:p>
          </table:table-cell>
        </table:table-row>
        <table:table-row table:style-name="TableRow199">
          <table:table-cell table:style-name="TableCell200">
            <text:p text:style-name="P201">1</text:p>
          </table:table-cell>
          <table:table-cell table:style-name="TableCell202">
            <text:p text:style-name="P203">Pareiškėjai – ūkio ar jo dalies perėmėjai (žemės ūkio veiklai) pagal KPP I priemonę „Ankstyvo pasitraukimo iš prekinės žemės ūkio gamybos rėmimas“</text:p>
          </table:table-cell>
          <table:table-cell table:style-name="TableCell204">
            <text:p text:style-name="P205">50</text:p>
          </table:table-cell>
        </table:table-row>
        <table:table-row table:style-name="TableRow206">
          <table:table-cell table:style-name="TableCell207">
            <text:p text:style-name="P208">2</text:p>
          </table:table-cell>
          <table:table-cell table:style-name="TableCell209">
            <text:p text:style-name="P210">Pareiškėjai, jaunesni nei 40 metų</text:p>
          </table:table-cell>
          <table:table-cell table:style-name="TableCell211">
            <text:p text:style-name="P212">30</text:p>
          </table:table-cell>
        </table:table-row>
        <table:table-row table:style-name="TableRow213">
          <table:table-cell table:style-name="TableCell214">
            <text:p text:style-name="P215">3</text:p>
          </table:table-cell>
          <table:table-cell table:style-name="TableCell216">
            <text:p text:style-name="P217">Pareiškėjo (skirstoma pagal veiklos tipą) ūkis yra didesnis nei pusė maksimaliai leistino ūkio dydžio</text:p>
          </table:table-cell>
          <table:table-cell table:style-name="TableCell218">
            <text:p text:style-name="P219">20</text:p>
          </table:table-cell>
        </table:table-row>
      </table:table>
      <text:p text:style-name="Normal"/>
      <text:p text:style-name="P220">19. Pareiškėjų sąrašas pertvarkomas, pareiškėjai su didžiausia prioriteto balų suma perkeliami į sąrašo<text:s/>viršų.</text:p>
      <text:p text:style-name="P221">20. Agentūra, išnagrinėjusi paraišką ir kartu pateiktus dokumentus, priima sprendimus dėl paramos suteikimo ar nesuteikimo (pareiškėjams nuo sąrašo viršaus žemyn). Apie sprendimą raštu informuojamas kiekvienas pareiškėjas.</text:p>
      <text:p text:style-name="P222">21. Priėmus<text:s/>sprendimą suteikti paramą pagal šią priemonę, pareiškėjas tampa paramos gavėju.</text:p>
      <text:p text:style-name="P223">22. Agentūra apskaičiuoja tų metų mokėtiną sumą, remdamasi kasmetinių investicijų ataskaitų ir jas pagrindžiančių dokumentų duomenimis bei atsižvelgusi į patikrų rezultatus:</text:p>
      <text:p text:style-name="P224">22.1. jei patikros, vykdomos po trejų paramos gavimo metų, metu nustatoma, kad verslo planas neįgyvendinamas, ir paramos gavėjas negali pateikti pateisinamų investicijų atlikimo vėlavimo priežasčių, parama likusiems dvejiems metams neskiriama. Jau gauta paramos suma iš paramos gavėjo neišieškoma;</text:p>
      <text:p text:style-name="P225">22.2. jei antraisiais ir paskesniaisiais paramos gavimo metais iki nurodyto termino nepateikiami tinkami buhalterinės apskaitos dokumentai ar jų kopijos, parama nutraukiama;</text:p>
      <text:p text:style-name="P226">22.3. jei antraisiais ir paskesniaisiais paramos gavimo metais iki nurodyto termino nepateikiamos kasmetinės investicijų ataskaitos ir/ar mokėjimus patvirtinantys dokumentai, einamaisiais metais parama neišmokama;</text:p>
      <text:p text:style-name="P227">22.4. jei faktinis pelningumo rodiklis paskutiniaisiais paramos gavimo metais pagal gautus paramos gavėjo buhalterinės apskaitos dokumentus yra mažesnis nei 3%, parama už paskutiniuosius paramos gavimo metus nebus išmokama;</text:p>
      <text:p text:style-name="P228">Punkto pakeitimai:</text:p>
      <text:p text:style-name="P229"><text:span text:style-name="T230">Nr.<text:s/></text:span><text:a xlink:href="https://www.e-tar.lt/portal/legalAct.html?documentId=TAR.9444788802CC" office:target-frame-name="_top" xlink:show="replace"><text:span text:style-name="T231">3D-406</text:span></text:a><text:span text:style-name="T232">, 2005-08-24, Žin., 2005, Nr. 104-3851 (2005-08-26), i. k. 1052330ISAK003D-406</text:span></text:p>
      <text:p text:style-name="Normal"/>
      <text:p text:style-name="P233">22.5. nustačius, kad pasibaigus projekto įgyvendinimo terminui (po 5 paramos gavimo metų), paramos gavėjas pagal verslo planą investavo mažiau nei 5000 eurų, parama už paskutiniuosius paramos gavimo metus nebus išmokama;</text:p>
      <text:p text:style-name="P234">22.6. nustačius, kad pareiškėjas gauna paramą pagal KPP priemonę „Ankstyvo pasitraukimo iš prekinės žemės ūkio gamybos rėmimas“ kaip perleidėjas ar ūkio darbuotojas (tikrinama kiekvienais paramos gavimo metais), parama neteikiama/nutraukiama.</text:p>
      <text:p text:style-name="P235">23. Agentūra pagal poreikį teikia pinigų užsakymo paraišką Lietuvos Respublikos žemės ūkio ministerijai. Paskutinė pinigų užsakymo paraiška teikiama ne vėliau kaip 10 darbo dienos iki kalendorinių<text:s/>metų pabaigos.</text:p>
      <text:p text:style-name="P236">Punkto pakeitimai:</text:p>
      <text:p text:style-name="P237"><text:span text:style-name="T238">Nr.<text:s/></text:span><text:a xlink:href="https://www.e-tar.lt/portal/legalAct.html?documentId=TAR.6D1E2F56A60E" office:target-frame-name="_top" xlink:show="replace"><text:span text:style-name="T239">3D-187</text:span></text:a><text:span text:style-name="T240">, 2005-03-31, Žin., 2005, Nr. 42-1342 (2005-03-31), i. k. 1052330ISAK003D-187</text:span></text:p>
      <text:p text:style-name="Normal"/>
      <text:p text:style-name="P241">24. Agentūra, gavusi lėšas, per 3 darbo dienas<text:s/>perveda jas paramos gavėjams.</text:p>
      <text:p text:style-name="P242">Punkto pakeitimai:</text:p>
      <text:p text:style-name="P243"><text:span text:style-name="T244">Nr.<text:s/></text:span><text:a xlink:href="https://www.e-tar.lt/portal/legalAct.html?documentId=TAR.6D1E2F56A60E" office:target-frame-name="_top" xlink:show="replace"><text:span text:style-name="T245">3D-187</text:span></text:a><text:span text:style-name="T246">, 2005-03-31, Žin., 2005, Nr. 42-1342 (2005-03-31), i. k. 1052330ISAK003D-187</text:span></text:p>
      <text:p text:style-name="Normal"/>
      <text:p text:style-name="P247">25. Agentūra teisės aktų nustatytais terminais ir tvarka teikia ataskaitas Lietuvos Respublikos žemės ūkio ministerijai ir Europos Komisijai.<text:s/></text:p>
      <text:p text:style-name="P248">Punkto pakeitimai:</text:p>
      <text:p text:style-name="P249"><text:span text:style-name="T250">Nr.<text:s/></text:span><text:a xlink:href="https://www.e-tar.lt/portal/legalAct.html?documentId=TAR.6D1E2F56A60E" office:target-frame-name="_top" xlink:show="replace"><text:span text:style-name="T251">3D-187</text:span></text:a><text:span text:style-name="T252">, 20</text:span><text:span text:style-name="T253">05-03-31, Žin., 2005, Nr. 42-1342 (2005-03-31), i. k. 1052330ISAK003D-187</text:span></text:p>
      <text:p text:style-name="Normal"/>
      <text:p text:style-name="P254">26. Gali būti perduodamos tik Lietuvos Respublikos žemės ūkio ir kaimo verslo registre įregistruotos valdos.<text:s/></text:p>
      <text:p text:style-name="P255">Punkto pakeitimai:</text:p>
      <text:p text:style-name="P256"><text:span text:style-name="T257">Nr.<text:s/></text:span><text:a xlink:href="https://www.e-tar.lt/portal/legalAct.html?documentId=TAR.6D1E2F56A60E" office:target-frame-name="_top" xlink:show="replace"><text:span text:style-name="T258">3D-187</text:span></text:a><text:span text:style-name="T259">, 2005-03-31, Žin., 2005, Nr. 42-1342 (2005-03-31), i. k. 1052330ISAK003D-187</text:span></text:p>
      <text:p text:style-name="Normal"/>
      <text:p text:style-name="P260">26<text:span text:style-name="T261">1</text:span>. Valdos perėmėjas įgyja teisę į paramą, susijusią su perimama valda, jei prisiima su įgyvendinama priemone susijusius valdos<text:s/>perleidėjo įsipareigojimus ir atitinka šių taisyklių 3 punkto reikalavimus.</text:p>
      <text:p text:style-name="P262">Papildyta punktu:</text:p>
      <text:p text:style-name="P263"><text:span text:style-name="T264">Nr.<text:s/></text:span><text:a xlink:href="https://www.e-tar.lt/portal/legalAct.html?documentId=TAR.6D1E2F56A60E" office:target-frame-name="_top" xlink:show="replace"><text:span text:style-name="T265">3D-187</text:span></text:a><text:span text:style-name="T266">, 2005-03-31, Žin., 2005, Nr. 42-1342 (2005-03-31), i. k. 1052330ISAK0</text:span><text:span text:style-name="T267">03D-187</text:span></text:p>
      <text:p text:style-name="Normal"/>
      <text:p text:style-name="P268">26<text:span text:style-name="T269">2</text:span>. Valdos perėmėjas pagal Lietuvos Respublikos žemės ūkio ir kaimo verslo registro nuostatų reikalavimus per 10 kalendorinių dienų nuo valdos perėmimo privalo šiame registre atnaujinti pasikeitusius valdos registravimo duomenis.</text:p>
      <text:p text:style-name="P270">Papildyta punktu:</text:p>
      <text:p text:style-name="P271"><text:span text:style-name="T272">Nr.<text:s/></text:span><text:a xlink:href="https://www.e-tar.lt/portal/legalAct.html?documentId=TAR.6D1E2F56A60E" office:target-frame-name="_top" xlink:show="replace"><text:span text:style-name="T273">3D-187</text:span></text:a><text:span text:style-name="T274">, 2005-03-31, Žin., 2005, Nr. 42-1342 (2005-03-31), i. k. 1052330ISAK003D-187</text:span></text:p>
      <text:p text:style-name="Normal"/>
      <text:p text:style-name="P275">26<text:span text:style-name="T276">3</text:span>. Paramos gavėjo mirties atveju įsipareigojimus ir paramą paveldėtojų susitarimu gali perimti tik vienas asmuo. Jei paveldėtojai nesusitaria dėl paramos perėmimo, paramos išmokėjimas nutraukiamas. Jau išmokėtų lėšų grąžinti nereikia.<text:s/></text:p>
      <text:p text:style-name="P277">Papildyta punktu:</text:p>
      <text:p text:style-name="P278"><text:span text:style-name="T279">Nr.<text:s/></text:span><text:a xlink:href="https://www.e-tar.lt/portal/legalAct.html?documentId=TAR.6D1E2F56A60E" office:target-frame-name="_top" xlink:show="replace"><text:span text:style-name="T280">3D-187</text:span></text:a><text:span text:style-name="T281">, 2005-03-31, Žin., 2005, Nr. 42-1342 (2005-03-31), i. k. 1052330ISAK003D-187</text:span></text:p>
      <text:p text:style-name="Normal"/>
      <text:p text:style-name="P282"><text:span text:style-name="T283">VI</text:span><text:span text:style-name="T284">.<text:s/></text:span><text:span text:style-name="T285">ATSAKOMYBĖ</text:span></text:p>
      <text:p text:style-name="P286"/>
      <text:p text:style-name="P287">27. Už paraiškoje bei kituose dokumentuose pateiktus duomenis atsako juos pateikę pareiškėjai.</text:p>
      <text:p text:style-name="P288">28. Už pareiškėjų informavimą<text:s/>paramos teikimo klausimais, paraiškų bei kitų dokumentų priėmimą, tikrinimą, registravimą, paraiškų bei kitų dokumentų registravimą KPPAIS, tikrinimą, duomenų į KPPAIS įvedimą, administracinę patikrą, patikrą vietoje, paramos dydžio apskaičiavimą ir išmokėjimą paramos gavėjams, lėšų apskaitą, ataskaitų teikimą atsako agentūra.</text:p>
      <text:p text:style-name="P289">29. Pareiškėjai, gavę išmokas neteisėtai, ir asmenys, prisidėję prie neteisėtų išmokų gavimo (sąmoningai patvirtinę klaidingus duomenis), atsako Lietuvos Respublikos įstatymų nustatyta tvarka.</text:p>
      <text:p text:style-name="P290"/>
      <text:p text:style-name="P291"><text:span text:style-name="T292">VII</text:span><text:span text:style-name="T293">.<text:s/></text:span><text:span text:style-name="T294">TAISYKLIŲ KEITIMO TVARKA</text:span></text:p>
      <text:p text:style-name="P295"/>
      <text:p text:style-name="P296">30. Šios taisyklės gali būti keičiamos Lietuvos Respublikos žemės ūkio ministro įsakymu. Pasikeitus šiose taisyklėse nurodytiems teisės aktams, tiesiogiai taikomos naujos tų teisės aktų nuostatos.</text:p>
      <text:p text:style-name="P297">______________</text:p>
      <text:soft-page-break/>
      <text:p text:style-name="P298">Kaimo plėtros 2004–2006 metų plano<text:s/></text:p>
      <text:p text:style-name="P306">penktosios priemonės „Pusiau natūrinių<text:s/></text:p>
      <text:p text:style-name="P307">restruktūrizuojamų ūkių rėmimas“<text:s/></text:p>
      <text:p text:style-name="P308">administravimo taisyklių<text:s/>1<text:s/>priedas</text:p>
      <text:p text:style-name="P309">(Lietuvos Respublikos žemės ūkio ministro<text:s/></text:p>
      <text:p text:style-name="P310">2005 m. rugpjūčio 24 d.<text:s/></text:p>
      <text:p text:style-name="P311">įsakymo Nr. 3D-406 redakcija)<text:s/></text:p>
      <text:p text:style-name="P312"/>
      <text:p text:style-name="P313"><text:span text:style-name="T314">(Paraiškos paramai gauti forma)</text:span></text:p>
      <text:p text:style-name="P315"/>
      <text:p text:style-name="Normal">Nacionalinei mokėjimo agentūrai</text:p>
      <text:p text:style-name="Normal">prie Žemės ūkio ministerijos</text:p>
      <text:p text:style-name="P316"/>
      <text:p text:style-name="P317">Paraiška</text:p>
      <text:p text:style-name="P318">paramai gauti pagal Kaimo plėtros 2004–2006 m.<text:s/>plano (KPP) priemonę</text:p>
      <text:p text:style-name="P319"><text:span text:style-name="T320">„PUSIAU NATŪRINIŲ RESTRUKTŪRIZUOJAMŲ ŪKIŲ RĖMIMAS“</text:span><text:span text:style-name="T321"><text:note text:note-class="footnote" text:id="_ftn3"><text:note-citation text:label="*">*</text:note-citation><text:note-body><text:p text:style-name="Normal"><text:span text:style-name="T322"><text:s/></text:span><text:span text:style-name="T323">Pildydami paraišką, naudokitės paraiškos pildymo instrukcija. Siekiant iš</text:span><text:span text:style-name="T324">vengti klaidų apskaičiuojant bei išmokant paramą, svarbu, kad pateikti duomenys būtų teisingi. <text:s/>Pildydami rašykite didžiosiomis raidėmis ir aiškiu šriftu.</text:span></text:p><text:p text:style-name="P325"/></text:note-body></text:note></text:span></text:p>
      <text:p text:style-name="P326"/>
      <text:p text:style-name="P327">___________________</text:p>
      <text:p text:style-name="P328">(data)</text:p>
      <text:p text:style-name="P329"/>
      <table:table table:style-name="Table330">
        <table:table-columns>
          <table:table-column table:style-name="TableColumn331"/>
        </table:table-columns>
        <table:table-row table:style-name="TableRow332">
          <table:table-cell table:style-name="TableCell333">
            <text:p text:style-name="Normal"><text:span text:style-name="T334">Kontrolės departamento<text:s/></text:span><text:span text:style-name="T335">__/__/__/__/__/__/__/__/__/__/__/__/</text:span><text:span text:style-name="T336">teritorinis skyrius</text:span><text:span text:style-name="T337"><text:note text:note-class="footnote" text:id="_ftn4"><text:note-citation text:label="**">**</text:note-citation><text:note-body><text:p text:style-name="Normal"><text:span text:style-name="T338"><text:s/></text:span><text:span text:style-name="T339">Pildo Nacionalinės mokėjimo agentūros prie Žemės ūkio ministerijos Kontrolės departamento teritor</text:span><text:span text:style-name="T340">inio skyriaus tarnautojas.</text:span></text:p><text:p text:style-name="P341"/></text:note-body></text:note></text:span></text:p>
          </table:table-cell>
        </table:table-row>
        <table:table-row table:style-name="TableRow342">
          <table:table-cell table:style-name="TableCell343">
            <text:p text:style-name="P344"><text:span text:style-name="T345">Paraiškos registracijos data ir</text:span><text:span text:style-name="T346"><text:s/>registracijos Nr.</text:span></text:p>
            <text:p text:style-name="P347"><text:span text:style-name="T348">|__|__|__|__| |__|__|<text:s/></text:span><text:span text:style-name="T349">|__|__||__|__|__|__|__|__|__|__|__|__|__|__|__|__|</text:span></text:p>
            <text:p text:style-name="P350"/>
          </table:table-cell>
        </table:table-row>
        <table:table-row table:style-name="TableRow351">
          <table:table-cell table:style-name="TableCell352">
            <text:p text:style-name="P353">Paraišką užregistravusio tarnautojo pareigos parašas vardas, pavardė<text:s/></text:p>
            <text:p text:style-name="P354">_______________________________________________________________________________________</text:p>
            <text:p text:style-name="P355"/>
          </table:table-cell>
        </table:table-row>
        <table:table-row table:style-name="TableRow356">
          <table:table-cell table:style-name="TableCell357">
            <text:p text:style-name="Normal"><text:span text:style-name="T358">Paraiška vertinti parengta<text:s/></text:span><text:span text:style-name="T359"></text:span></text:p>
            <text:p text:style-name="Normal"><text:span text:style-name="T360">Paraiška atmes</text:span><text:span text:style-name="T361">ta<text:s/></text:span><text:span text:style-name="T362"></text:span></text:p>
            <text:p text:style-name="P363">Paraiškos priėmimo / atmetimo data |__|__|__|__| |__|__| |__|__|</text:p>
          </table:table-cell>
        </table:table-row>
        <table:table-row table:style-name="TableRow364">
          <table:table-cell table:style-name="TableCell365">
            <text:p text:style-name="P366">Paraišką priėmęs / atmetęs tarnautojas (pareigos, parašas, vardas, pavardė):<text:s/></text:p>
            <text:p text:style-name="Normal"><text:span text:style-name="T367">_________________________________________________________________________________________</text:span></text:p>
            <text:p text:style-name="P368"/>
          </table:table-cell>
        </table:table-row>
      </table:table>
      <text:p text:style-name="P369"/>
      <text:p text:style-name="P370">|__|__|__|__|__|__|__|__|__|__|__|__|__|__|__|__|__|__|__|__|__|__|__|__|__|__|</text:p>
      <text:p text:style-name="P371"><text:span text:style-name="T372">(pareiškėjo vardas, pavardė)</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Adresas</text:p>
          </table:table-cell>
          <table:table-cell>
            <text:p text:style-name="P379"/>
          </table:table-cell>
        </table:table-row>
        <table:table-row table:style-name="TableRow380">
          <table:table-cell table:style-name="TableCell381" table:number-columns-spanned="2">
            <text:p text:style-name="P382">Savivaldybės pavadinimas |__|__|__|__|__|__|__|__|__|__|__|__|__|__|__|__|__|__|__|__|__|__|__|__|__|__|</text:p>
            <text:p text:style-name="P383"/>
            <text:p text:style-name="P384"/>
            <text:p text:style-name="P385"/>
            <text:p text:style-name="P386"/>
            <text:p text:style-name="P387">/__/__/__/__/__/__/__/__/__/__/__/__/__/__/__/__/__/__/__/__/__/__/</text:p>
          </table:table-cell>
          <table:covered-table-cell/>
        </table:table-row>
        <table:table-row table:style-name="TableRow388">
          <table:table-cell table:style-name="TableCell389" table:number-columns-spanned="2">
            <text:p text:style-name="P390">Seniūnijos pavadinimas |__|__|__|__|__|__|__|__|__|__|__|__|__|__|__|__|__|__|__|__|__|__|__|__|__|__|__|</text:p>
            <text:p text:style-name="P391"/>
          </table:table-cell>
          <table:covered-table-cell/>
        </table:table-row>
        <table:table-row table:style-name="TableRow392">
          <table:table-cell table:style-name="TableCell393" table:number-columns-spanned="2">
            <text:p text:style-name="P394">Gyvenamosios vietovės pavadinimas|__|__|__|__|__|__|__|__|__|__|__|__|__|__|__|__|__|__|__|__|__|<text:s/></text:p>
            <text:p text:style-name="P395">|__|__|__|__|__|__|__|__|__|__|__|__|__|__|__|__|__|__|__|__|__|__|__|__|__|__|__|__|__|__|__|__|__|__|__|__|__|__|__|__|__<text:s/></text:p>
            <text:p text:style-name="P396"/>
            <text:p text:style-name="P397"/>
            <text:p text:style-name="P398"/>
            <text:p text:style-name="P399"/>
            <text:p text:style-name="P400"/>
            <text:p text:style-name="P401"/>
            <text:p text:style-name="P402"/>
            <text:p text:style-name="P403"/>
            <text:p text:style-name="P404"/>
          </table:table-cell>
          <table:covered-table-cell/>
        </table:table-row>
        <table:table-row table:style-name="TableRow405">
          <table:table-cell table:style-name="TableCell406" table:number-columns-spanned="2">
            <text:p text:style-name="P407">Gatvės pavadinimas<text:s/>|__|__|__|__|__|__|__|__|__|__|__|__|__|__|__|__|__|__|__|__|__|__|__|__|__|__|</text:p>
            <text:p text:style-name="P408"/>
            <text:p text:style-name="P409"/>
          </table:table-cell>
          <table:covered-table-cell/>
        </table:table-row>
        <table:table-row table:style-name="TableRow410">
          <table:table-cell table:style-name="TableCell411" table:number-columns-spanned="2">
            <text:p text:style-name="P412">Namo Nr. |__|__|__|</text:p>
          </table:table-cell>
          <table:covered-table-cell/>
        </table:table-row>
        <text:soft-page-break/>
        <table:table-row table:style-name="TableRow413">
          <table:table-cell table:style-name="TableCell414" table:number-columns-spanned="2">
            <text:p text:style-name="P415">Buto Nr. |__|__|__|</text:p>
          </table:table-cell>
          <table:covered-table-cell/>
        </table:table-row>
        <table:table-row table:style-name="TableRow416">
          <table:table-cell table:style-name="TableCell417" table:number-columns-spanned="2">
            <text:p text:style-name="P418">Pašto indeksas |__|__|__|__|__|__|__|</text:p>
          </table:table-cell>
          <table:covered-table-cell/>
        </table:table-row>
        <table:table-row table:style-name="TableRow419">
          <table:table-cell table:style-name="TableCell420" table:number-columns-spanned="2">
            <text:p text:style-name="P421">Telefono Nr. |__|__|__|__|__|__|__|__|__|__|__|__|__|__|__|__|__|__|__|__|__|__|__|__|__|__|</text:p>
            <text:p text:style-name="P422"/>
          </table:table-cell>
          <table:covered-table-cell/>
        </table:table-row>
        <table:table-row table:style-name="TableRow423">
          <table:table-cell table:style-name="TableCell424" table:number-columns-spanned="2">
            <text:p text:style-name="P425">Fakso Nr. |__|__|__|__|__|__|__|__|__|__|__|__|__|__|__|__|__|__|__|__|__|__|__|__|__|__|</text:p>
            <text:p text:style-name="P426"/>
            <text:p text:style-name="P427"/>
          </table:table-cell>
          <table:covered-table-cell/>
        </table:table-row>
        <table:table-row table:style-name="TableRow428">
          <table:table-cell table:style-name="TableCell429" table:number-columns-spanned="2">
            <text:p text:style-name="P430">El. paštas |__|__|__|__|__|__|__|__|__|__|__|__|__|__|__|__|__|__|__|__|__|__|__|__|__|__|</text:p>
            <text:p text:style-name="P431"/>
            <text:p text:style-name="P432"/>
          </table:table-cell>
          <table:covered-table-cell/>
        </table:table-row>
      </table:table>
      <text:p text:style-name="P433"/>
      <text:p text:style-name="P434"><text:span text:style-name="T435">I</text:span><text:span text:style-name="T436">.<text:s/></text:span><text:span text:style-name="T437">Informacija apie pareiškėją</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1. Žemės ūkio ir kaimo<text:s/>valdos identifikavimo kodas</text:p>
          </table:table-cell>
          <table:table-cell table:style-name="TableCell445">
            <text:p text:style-name="P446"/>
            <text:p text:style-name="P447">__|__|__|__|__|__|__|__|__|__|</text:p>
            <text:p text:style-name="P448"/>
          </table:table-cell>
        </table:table-row>
        <table:table-row table:style-name="TableRow449">
          <table:table-cell table:style-name="TableCell450">
            <text:p text:style-name="P451">2. Asmens kodas</text:p>
          </table:table-cell>
          <table:table-cell table:style-name="TableCell452">
            <text:p text:style-name="P453">__|__|__|__|__|__|__|__|__|__|__|</text:p>
          </table:table-cell>
        </table:table-row>
        <table:table-row table:style-name="TableRow454">
          <table:table-cell table:style-name="TableCell455">
            <text:p text:style-name="P456">3. Išsilavinimas</text:p>
            <text:p text:style-name="P457"/>
          </table:table-cell>
          <table:table-cell table:style-name="TableCell458">
            <text:p text:style-name="P459">Aukštasis<text:s/></text:p>
            <text:p text:style-name="P460"/>
            <text:p text:style-name="P461">Profesinis (aukštesnysis) <text:s/></text:p>
            <text:p text:style-name="P462"/>
            <text:p text:style-name="P463">Kitas<text:s/></text:p>
          </table:table-cell>
        </table:table-row>
        <table:table-row table:style-name="TableRow464">
          <table:table-cell table:style-name="TableCell465" table:number-columns-spanned="2">
            <text:p text:style-name="P466">4. Banko rekvizitai (informacija Nacionalinei mokėjimo agentūrai prie Žemės<text:s/>ūkio ministerijos apie tai, kur pageidaujate pervesti skirtas išmokas)</text:p>
          </table:table-cell>
          <table:covered-table-cell/>
        </table:table-row>
        <table:table-row table:style-name="TableRow467">
          <table:table-cell table:style-name="TableCell468" table:number-columns-spanned="2">
            <text:p text:style-name="P469"/>
          </table:table-cell>
          <table:covered-table-cell/>
        </table:table-row>
        <table:table-row table:style-name="TableRow470">
          <table:table-cell table:style-name="TableCell471" table:number-columns-spanned="2">
            <text:p text:style-name="P472"/>
            <text:p text:style-name="P473"><text:span text:style-name="T474">4.1. Banko pavadinimas</text:span><text:span text:style-name="T475"><text:s/>|__|__|__|__|__|__|__|__|__|__|__|__|__|__|__|__|__|__|__|__|__|__|__|__|__|__|<text:s/></text:span></text:p>
            <text:p text:style-name="P476"/>
          </table:table-cell>
          <table:covered-table-cell/>
        </table:table-row>
        <table:table-row table:style-name="TableRow477">
          <table:table-cell table:style-name="TableCell478" table:number-columns-spanned="2">
            <text:p text:style-name="P479"/>
            <text:p text:style-name="P480"><text:span text:style-name="T481">4.2. Banko kodas</text:span><text:span text:style-name="T482"><text:s/>|__|__|__|__|__|__|__|__|__|__|__|__|__|__|__|__|__|__|__|__|__|__|__|__|__|__|<text:s/></text:span></text:p>
            <text:p text:style-name="P483"/>
          </table:table-cell>
          <table:covered-table-cell/>
        </table:table-row>
        <table:table-row table:style-name="TableRow484">
          <table:table-cell table:style-name="TableCell485" table:number-columns-spanned="2">
            <text:p text:style-name="P486"/>
            <text:p text:style-name="Normal"><text:span text:style-name="T487">4.3. Atsiskaitomosios sąskaitos Nr.</text:span><text:span text:style-name="T488"><text:s/>|__|__|__|__|__|__|__|__|__|__|__|__|__|__|__|__|__|__|__|__|</text:span></text:p>
            <text:p text:style-name="P489">(prašome įrašyti pilną atsiskaitomosios sąskaitos numerį)</text:p>
          </table:table-cell>
          <table:covered-table-cell/>
        </table:table-row>
      </table:table>
      <text:p text:style-name="P490"/>
      <text:p text:style-name="P491"><text:span text:style-name="T492">II</text:span><text:span text:style-name="T493">.<text:s/></text:span><text:span text:style-name="T494">Veiklos sritis, ŽEMĖS ŪKIO IR KAIMO valdos charakteristika</text:span></text:p>
      <text:p text:style-name="P495"><text:span text:style-name="T496">(pateikite duomenis apie nuosavą ar kitais pagrindais valdomą žemę, pasirinkite vieną iš jų ir pažymėkite x)</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1</text:p>
          </table:table-cell>
          <table:table-cell table:style-name="TableCell505">
            <text:p text:style-name="P506">Veiklos sritis, ūkio charakteristika</text:p>
            <text:p text:style-name="P507"/>
          </table:table-cell>
          <table:table-cell table:style-name="TableCell508">
            <text:p text:style-name="P509"/>
            <text:p text:style-name="Normal"><text:span text:style-name="T510">1)Mišrus ūkis<text:s/></text:span><text:span text:style-name="T511"><text:s/></text:span></text:p>
            <text:p text:style-name="P512">karvių sk. __|__|<text:s/></text:p>
            <text:p text:style-name="P513">ŽŪN plotas (ha) __|__|, __|__|</text:p>
            <text:p text:style-name="P514"/>
            <text:p text:style-name="Normal"><text:span text:style-name="T515">2) Daržininkystės ūkis<text:s/></text:span></text:p>
            <text:p text:style-name="P516">ŽŪN plotas (ha) __|__|,__|__|</text:p>
            <text:p text:style-name="P517"/>
            <text:p text:style-name="P518"/>
            <text:p text:style-name="Normal"><text:span text:style-name="T519">3) Sodininkystės / uogininkystės ūkis</text:span><text:span text:style-name="T520"><text:s text:c="2"/></text:span></text:p>
            <text:p text:style-name="P521">Sodininkystės ūkis (ha) __|__|,__|__|<text:s/></text:p>
            <text:p text:style-name="P522">Uogininkystės ūkis (ha) __|__|,__|__|</text:p>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1</text:p>
          </table:table-cell>
          <table:table-cell table:style-name="TableCell532">
            <text:p text:style-name="P533"><text:span text:style-name="T534">Ar pareiškėjas dalyvauja<text:s/></text:span><text:span text:style-name="T535">kaip perėmėjas</text:span><text:span text:style-name="T536"><text:s/>KPP priemonėje „Ankstyvo<text:s/></text:span></text:p>
            <text:p text:style-name="P537">pasitraukimo iš prekinės žemės ūkio gamybos rėmimas“?</text:p>
          </table:table-cell>
          <table:table-cell table:style-name="TableCell538">
            <text:p text:style-name="Normal"><text:span text:style-name="T539">taip<text:s/></text:span><text:span text:style-name="T540"></text:span><text:span text:style-name="T541"><text:s/>ne<text:s/></text:span><text:span text:style-name="T542"></text:span></text:p>
          </table:table-cell>
        </table:table-row>
        <table:table-row table:style-name="TableRow543">
          <table:table-cell table:style-name="TableCell544">
            <text:p text:style-name="P545">2</text:p>
          </table:table-cell>
          <table:table-cell table:style-name="TableCell546">
            <text:p text:style-name="P547"><text:span text:style-name="T548">Ar pareiškėjas dalyvauja<text:s/></text:span><text:span text:style-name="T549">kaip ūkio ar jo dalies ir / ar pieno kvotos perleidėjas<text:s/></text:span></text:p>
            <text:p text:style-name="P550"><text:span text:style-name="T551">ar ūkio darbuotojas<text:s/></text:span><text:span text:style-name="T552">KPP priemonėje „Ankstyvo pasitraukimo iš prekinės žemės ūkio<text:s/></text:span></text:p>
            <text:p text:style-name="P553">gamybos rėmimas“?</text:p>
          </table:table-cell>
          <table:table-cell table:style-name="TableCell554">
            <text:p text:style-name="Normal"><text:span text:style-name="T555">taip<text:s/></text:span><text:span text:style-name="T556"></text:span><text:span text:style-name="T557"><text:s/>ne<text:s/></text:span><text:span text:style-name="T558"></text:span></text:p>
            <text:p text:style-name="P559"/>
          </table:table-cell>
        </table:table-row>
      </table:table>
      <text:p text:style-name="P560"/>
      <text:p text:style-name="P561"><text:span text:style-name="T562">III</text:span><text:span text:style-name="T563">. „PUSIAU NATŪRINIŲ RESTRUKTŪRIZUOJAMŲ ŪKIŲ RĖMIMAS“</text:span></text:p>
      <text:p text:style-name="P564"><text:span text:style-name="T565">VERSLO PLANAS</text:span></text:p>
      <text:p text:style-name="P566"/>
      <text:p text:style-name="P567">Prašome užpildyti visas žemiau pateiktas lenteles</text:p>
      <text:p text:style-name="P568">1. Veiklos sritis</text:p>
      <text:p text:style-name="P569"/>
      <table:table table:style-name="Table570">
        <table:table-columns>
          <table:table-column table:style-name="TableColumn571"/>
        </table:table-columns>
        <table:table-row table:style-name="TableRow572">
          <table:table-cell table:style-name="TableCell573">
            <text:p text:style-name="P574">Apibūdinamos<text:s/>pagrindinės ūkio veiklos sritys, dabartinė būklė. Nurodomos pagrindinės auginamos kultūros, gyvulių skaičius, gamybinės paskirties nekilnojamasis turtas. Pateikiamas trumpas ūkinės veiklos aprašymas, nurodomi esminiai ūkinės veiklos rodikliai: pajamos, pardavimai.</text:p>
            <text:p text:style-name="P575"><text:tab/></text:p>
            <text:p text:style-name="P576"><text:tab/></text:p>
            <text:p text:style-name="P577"><text:tab/></text:p>
            <text:p text:style-name="P578"><text:tab/></text:p>
            <text:p text:style-name="P579"><text:tab/></text:p>
            <text:p text:style-name="P580"><text:tab/></text:p>
            <text:p text:style-name="P581"><text:tab/></text:p>
            <text:p text:style-name="P582"><text:tab/></text:p>
            <text:p text:style-name="P583"><text:tab/></text:p>
            <text:p text:style-name="P584"><text:tab/></text:p>
            <text:p text:style-name="P585"><text:tab/></text:p>
            <text:p text:style-name="P586"><text:tab/></text:p>
            <text:p text:style-name="P587"><text:tab/></text:p>
            <text:p text:style-name="P588"><text:tab/></text:p>
            <text:p text:style-name="P589"><text:tab/></text:p>
            <text:p text:style-name="P590"/>
          </table:table-cell>
        </table:table-row>
      </table:table>
      <text:p text:style-name="P591"/>
      <text:p text:style-name="P592"/>
      <text:p text:style-name="P593">2. Verslo plano įgyvendinimo laikotarpio tikslai (iš bendrųjų tikslų pasirenkamas bent vienas<text:s/></text:p>
      <text:p text:style-name="P594">tikslas, iš specifinių tikslų pasirenkami tikslai tik pagal pažymėtą ūkio tipą):<text:tab/></text:p>
      <text:p text:style-name="P595">2.1. Tikslai, susiję su pardavimo pajamų didinimu<text:s/></text:p>
      <text:p text:style-name="P596">2.1.1. Bendrieji tikslai</text:p>
      <text:p text:style-name="P597">2.1.1.1. Padidinti pardavimo pajamas iš ūkio veiklos, lyginant su pardavimo pajamomis<text:s/></text:p>
      <text:p text:style-name="P598">ataskaitiniais metais<text:tab/><text:span text:style-name="T599"></text:span></text:p>
      <text:p text:style-name="P600"><text:span text:style-name="T601">2.1.2. Specifiniai tikslai</text:span></text:p>
      <text:p text:style-name="P602">2.1.2.1. Padidinti pardavimo pajamas iš grūdų pardavimo<text:tab/><text:span text:style-name="T603"></text:span></text:p>
      <text:p text:style-name="P604">2.1.2.2. Padidinti pardavimo pajamas iš pieno pardavimo<text:tab/><text:span text:style-name="T605"></text:span></text:p>
      <text:p text:style-name="P606">2.1.2.3. Padidinti pardavimo pajamas iš vaisių / uogų pardavimo<text:tab/><text:span text:style-name="T607"></text:span></text:p>
      <text:p text:style-name="P608">2.1.2.4. Padidinti pardavimo pajamas iš daržovių pardavimo<text:tab/><text:span text:style-name="T609"></text:span></text:p>
      <text:p text:style-name="P610">2.1.2.5. Kiti (įrašo pareiškėjas)________________________________________<text:tab/><text:span text:style-name="T611"></text:span></text:p>
      <text:p text:style-name="P612"/>
      <text:p text:style-name="P613">2.2. Tikslai, susiję su pardavimo apimčių didinimu</text:p>
      <text:p text:style-name="P614">2.2.1. Bendrieji tikslai</text:p>
      <text:p text:style-name="P615">2.2.1.1. Padidinti produkcijos, gaunamos iš ūkio veiklos, pardavimą lyginant su<text:s/></text:p>
      <text:p text:style-name="P616">pardavimu ataskaitiniais metais<text:s/><text:tab/><text:span text:style-name="T617"></text:span></text:p>
      <text:p text:style-name="P618">2.2.2. Specifiniai tikslai</text:p>
      <text:p text:style-name="P619">2.2.2.1. Padidinti grūdų pardavimą<text:s/><text:tab/><text:span text:style-name="T620"></text:span></text:p>
      <text:p text:style-name="P621">2.2.2.2. Padidinti pieno pardavimą<text:s/><text:tab/><text:span text:style-name="T622"></text:span></text:p>
      <text:p text:style-name="P623">2.2.2.3. Padidinti vaisių / uogų pardavimą<text:s/><text:tab/><text:span text:style-name="T624"></text:span></text:p>
      <text:p text:style-name="P625">2.2.2.4. Padidinti daržovių pardavimą<text:s/><text:tab/><text:span text:style-name="T626"></text:span></text:p>
      <text:p text:style-name="P627">2.2.2.5. Kiti (įrašo pareiškėjas)________________________________________<text:tab/><text:span text:style-name="T628"></text:span></text:p>
      <text:p text:style-name="P629"/>
      <text:p text:style-name="P630">3. Investicijų planas, Lt</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Investicijos</text:p>
          </table:table-cell>
          <table:table-cell table:style-name="TableCell642">
            <text:p text:style-name="P643"><text:tab/>metai</text:p>
          </table:table-cell>
          <table:table-cell table:style-name="TableCell644">
            <text:p text:style-name="P645"><text:tab/>metai</text:p>
          </table:table-cell>
          <table:table-cell table:style-name="TableCell646">
            <text:p text:style-name="P647"><text:tab/>metai</text:p>
          </table:table-cell>
          <table:table-cell table:style-name="TableCell648">
            <text:p text:style-name="P649"><text:tab/>metai</text:p>
          </table:table-cell>
          <table:table-cell table:style-name="TableCell650">
            <text:p text:style-name="P651"><text:tab/>metai</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š viso:</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4. Investicijų įgyvendinimo aprašymas</text:p>
      <table:table table:style-name="Table914">
        <table:table-columns>
          <table:table-column table:style-name="TableColumn915"/>
        </table:table-columns>
        <table:table-row table:style-name="TableRow916">
          <table:table-cell table:style-name="TableCell917">
            <text:p text:style-name="P918"/>
            <text:p text:style-name="P919">Trumpas<text:s/>investicijų aprašymas ir jų pagrindimas</text:p>
            <text:p text:style-name="P920"/>
            <text:p text:style-name="P921"><text:tab/></text:p>
            <text:p text:style-name="P922"><text:tab/></text:p>
            <text:p text:style-name="P923"><text:tab/></text:p>
            <text:p text:style-name="P924"><text:tab/></text:p>
            <text:p text:style-name="P925"><text:tab/></text:p>
            <text:p text:style-name="P926"><text:tab/></text:p>
            <text:p text:style-name="P927"><text:tab/></text:p>
            <text:p text:style-name="P928"><text:tab/></text:p>
            <text:p text:style-name="P929"><text:tab/></text:p>
            <text:p text:style-name="P930"><text:tab/></text:p>
            <text:p text:style-name="P931"><text:tab/></text:p>
            <text:p text:style-name="P932"><text:tab/></text:p>
            <text:p text:style-name="P933"><text:tab/></text:p>
            <text:p text:style-name="P934"><text:tab/></text:p>
            <text:p text:style-name="P935"><text:tab/></text:p>
            <text:p text:style-name="P936"><text:tab/></text:p>
            <text:p text:style-name="P937"><text:tab/></text:p>
            <text:p text:style-name="P938"><text:tab/></text:p>
            <text:p text:style-name="P939"><text:tab/></text:p>
            <text:p text:style-name="P940"><text:tab/></text:p>
            <text:p text:style-name="P941"><text:tab/></text:p>
            <text:p text:style-name="P942"><text:tab/></text:p>
            <text:p text:style-name="P943"><text:tab/></text:p>
            <text:p text:style-name="P944"><text:tab/></text:p>
            <text:p text:style-name="P945"><text:tab/></text:p>
            <text:p text:style-name="P946"><text:tab/></text:p>
            <text:p text:style-name="P947"/>
          </table:table-cell>
        </table:table-row>
      </table:table>
      <text:p text:style-name="P948"/>
      <text:soft-page-break/>
      <text:p text:style-name="P949">5. Prognozės<text:s/></text:p>
      <text:p text:style-name="P950">5.1. Produkcijos pardavimo pajamos, Lt</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Produkcijos pavadinimas</text:p>
          </table:table-cell>
          <table:table-cell table:style-name="TableCell963" table:number-rows-spanned="2">
            <text:p text:style-name="P964">Ataskaitiniai</text:p>
            <text:p text:style-name="P965"><text:span text:style-name="T966">_______<text:s/></text:span><text:span text:style-name="T967">metai</text:span></text:p>
            <text:p text:style-name="P968"/>
          </table:table-cell>
          <table:table-cell table:style-name="TableCell969" table:number-columns-spanned="5">
            <text:p text:style-name="P970">Prognozė</text:p>
          </table: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______<text:s/></text:span><text:span text:style-name="T977">metai</text:span></text:p>
          </table:table-cell>
          <table:table-cell table:style-name="TableCell978">
            <text:p text:style-name="P979"><text:span text:style-name="T980">______<text:s/></text:span><text:span text:style-name="T981">metai</text:span></text:p>
          </table:table-cell>
          <table:table-cell table:style-name="TableCell982">
            <text:p text:style-name="P983">______ metai</text:p>
          </table:table-cell>
          <table:table-cell table:style-name="TableCell984">
            <text:p text:style-name="P985">______ metai</text:p>
          </table:table-cell>
          <table:table-cell table:style-name="TableCell986">
            <text:p text:style-name="P987">__ __metai</text:p>
          </table: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s/></text:p>
          </table:table-cell>
          <table:table-cell table:style-name="TableCell995">
            <text:p text:style-name="P996">4<text:s/></text:p>
          </table:table-cell>
          <table:table-cell table:style-name="TableCell997">
            <text:p text:style-name="P998">5</text:p>
          </table:table-cell>
          <table:table-cell table:style-name="TableCell999">
            <text:p text:style-name="P1000">6</text:p>
          </table:table-cell>
          <table:table-cell table:style-name="TableCell1001">
            <text:p text:style-name="P1002">7</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iesioginės išmok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š viso:</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5.2. Piniginės išlaidos, susiję su vykdoma žemės ūkio veikla, Lt</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Išlaidų pavadinimas</text:p>
          </table:table-cell>
          <table:table-cell table:style-name="TableCell1137" table:number-rows-spanned="2">
            <text:p text:style-name="P1138">Ataskaitiniai</text:p>
            <text:p text:style-name="P1139"><text:span text:style-name="T1140">_____<text:s/></text:span><text:span text:style-name="T1141">metai</text:span></text:p>
            <text:p text:style-name="P1142"/>
          </table:table-cell>
          <table:table-cell table:style-name="TableCell1143" table:number-columns-spanned="5">
            <text:p text:style-name="P1144">Prognozė</text:p>
          </table:table-cell>
          <table:covered-table-cell/>
          <table:covered-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_____<text:s/></text:span><text:span text:style-name="T1151">metai</text:span></text:p>
          </table:table-cell>
          <table:table-cell table:style-name="TableCell1152">
            <text:p text:style-name="P1153"><text:span text:style-name="T1154">_____<text:s/></text:span><text:span text:style-name="T1155">metai</text:span></text:p>
          </table:table-cell>
          <table:table-cell table:style-name="TableCell1156">
            <text:p text:style-name="P1157">______ metai</text:p>
          </table:table-cell>
          <table:table-cell table:style-name="TableCell1158">
            <text:p text:style-name="P1159">_____ metai</text:p>
          </table:table-cell>
          <table:table-cell table:style-name="TableCell1160">
            <text:p text:style-name="P1161">_____ metai</text:p>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s/></text:p>
          </table:table-cell>
          <table:table-cell table:style-name="TableCell1169">
            <text:p text:style-name="P1170">4<text:s/></text:p>
          </table:table-cell>
          <table:table-cell table:style-name="TableCell1171">
            <text:p text:style-name="P1172">5</text:p>
          </table:table-cell>
          <table:table-cell table:style-name="TableCell1173">
            <text:p text:style-name="P1174">6</text:p>
          </table:table-cell>
          <table:table-cell table:style-name="TableCell1175">
            <text:p text:style-name="P1176">7</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š vis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5.3. Produkcijos pardavimo apimty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Produkcijos pavadinimas</text:p>
          </table:table-cell>
          <table:table-cell table:style-name="TableCell1311" table:number-rows-spanned="2">
            <text:p text:style-name="P1312">Ataskaitiniai</text:p>
            <text:p text:style-name="P1313"><text:span text:style-name="T1314">______<text:s/></text:span><text:span text:style-name="T1315">metai</text:span></text:p>
            <text:p text:style-name="P1316"/>
          </table:table-cell>
          <table:table-cell table:style-name="TableCell1317" table:number-columns-spanned="5">
            <text:p text:style-name="P1318">Prognozė</text:p>
          </table:table-cell>
          <table:covered-table-cell/>
          <table:covered-table-cell/>
          <table:covered-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______<text:s/></text:span><text:span text:style-name="T1325">metai</text:span></text:p>
          </table:table-cell>
          <table:table-cell table:style-name="TableCell1326">
            <text:p text:style-name="P1327"><text:span text:style-name="T1328">______<text:s/></text:span><text:span text:style-name="T1329">metai</text:span></text:p>
          </table:table-cell>
          <table:table-cell table:style-name="TableCell1330">
            <text:p text:style-name="P1331">_______ metai</text:p>
          </table:table-cell>
          <table:table-cell table:style-name="TableCell1332">
            <text:p text:style-name="P1333">______ metai</text:p>
          </table:table-cell>
          <table:table-cell table:style-name="TableCell1334">
            <text:p text:style-name="P1335">____ metai</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s/></text:p>
          </table:table-cell>
          <table:table-cell table:style-name="TableCell1343">
            <text:p text:style-name="P1344">4<text:s/></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5.4. Prognozuojamas penktųjų verslo plano įgyvendinimo metų pelningumo rodiklis</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Metai</text:p>
          </table:table-cell>
          <table:table-cell table:style-name="TableCell1435">
            <text:p text:style-name="P1436">Pelningumo rodiklis</text:p>
          </table:table-cell>
        </table:table-row>
        <table:table-row table:style-name="TableRow1437">
          <table:table-cell table:style-name="TableCell1438">
            <text:p text:style-name="P1439"/>
          </table:table-cell>
          <table:table-cell table:style-name="TableCell1440">
            <text:p text:style-name="P1441"/>
          </table:table-cell>
        </table:table-row>
      </table:table>
      <text:p text:style-name="P1442"/>
      <text:p text:style-name="P1443">Pelningumo rodiklis<text:s/>apskaičiuojamas:</text:p>
      <text:p text:style-name="P1444"/>
      <text:p text:style-name="P1445"><text:span text:style-name="T1446"><draw:frame draw:z-index="0" draw:id="id0" draw:style-name="a1" draw:name="Object 1" text:anchor-type="as-char" svg:x="0in" svg:y="0in" svg:width="0.6784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x100;<text:s/></text:p>
      <text:p text:style-name="P1447"/>
      <text:soft-page-break/>
      <text:p text:style-name="P1448">čia: r – pelningumas; P – produkcijos pardavimo pajamos; I – piniginės išlaidos, susiję su vykdoma žemės ūkio veikla.</text:p>
      <text:p text:style-name="P1449"/>
      <text:p text:style-name="P1450"><text:span text:style-name="T1451">IV</text:span><text:span text:style-name="T1452">.<text:s/></text:span><text:span text:style-name="T1453">PATEIKIAMI DOKUMENTAI</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Eil. Nr.</text:p>
          </table:table-cell>
          <table:table-cell table:style-name="TableCell1463">
            <text:p text:style-name="P1464">Dokumento pavadinimas</text:p>
          </table:table-cell>
          <table:table-cell table:style-name="TableCell1465">
            <text:p text:style-name="P1466">Pažymėti (X)</text:p>
          </table:table-cell>
          <table:table-cell table:style-name="TableCell1467">
            <text:p text:style-name="P1468">Puslapių<text:s/>skaičius</text:p>
          </table:table-cell>
        </table:table-row>
        <table:table-row table:style-name="TableRow1469">
          <table:table-cell table:style-name="TableCell1470">
            <text:p text:style-name="P1471">1</text:p>
          </table:table-cell>
          <table:table-cell table:style-name="TableCell1472">
            <text:p text:style-name="P1473">Asmens tapatybę patvirtinantis dokumentas<text:s/></text:p>
          </table:table-cell>
          <table:table-cell table:style-name="TableCell1474">
            <text:p text:style-name="P1475"/>
          </table:table-cell>
          <table:table-cell table:style-name="TableCell1476">
            <text:p text:style-name="P1477"><text:span text:style-name="T1478">|__|__|</text:span></text:p>
          </table:table-cell>
        </table:table-row>
        <table:table-row table:style-name="TableRow1479">
          <table:table-cell table:style-name="TableCell1480">
            <text:p text:style-name="P1481">2</text:p>
          </table:table-cell>
          <table:table-cell table:style-name="TableCell1482">
            <text:p text:style-name="P1483">Pranešimas apie žemės ūkio ir kaimo valdos įregistravimą Lietuvos Respublikos žemės ūkio ir kaimo verslo registre ir identifikavimo kodo suteikimą</text:p>
          </table:table-cell>
          <table:table-cell table:style-name="TableCell1484">
            <text:p text:style-name="P1485"/>
          </table:table-cell>
          <table:table-cell table:style-name="TableCell1486">
            <text:p text:style-name="P1487"><text:span text:style-name="T1488">|__|__|</text:span></text:p>
          </table:table-cell>
        </table:table-row>
        <table:table-row table:style-name="TableRow1489">
          <table:table-cell table:style-name="TableCell1490">
            <text:p text:style-name="P1491">3</text:p>
          </table:table-cell>
          <table:table-cell table:style-name="TableCell1492">
            <text:p text:style-name="P1493">Valstybinės mokesčių inspekcijos pažyma apie atsiskaitymą biudžetui<text:s/></text:p>
          </table:table-cell>
          <table:table-cell table:style-name="TableCell1494">
            <text:p text:style-name="P1495"/>
          </table:table-cell>
          <table:table-cell table:style-name="TableCell1496">
            <text:p text:style-name="P1497">|__|__|</text:p>
          </table:table-cell>
        </table:table-row>
        <table:table-row table:style-name="TableRow1498">
          <table:table-cell table:style-name="TableCell1499">
            <text:p text:style-name="P1500">4</text:p>
          </table:table-cell>
          <table:table-cell table:style-name="TableCell1501">
            <text:p text:style-name="Normal"><text:span text:style-name="T1502">Valstybinio socialinio draudimo fondo valdybos pažyma apie atsiskaitymą fondui<text:s/></text:span><text:span text:style-name="T1503">(pažymą teikia tuomet, jei registruotas draudėju, ir atitinkamą pažymą – jei nėra registruotas d</text:span><text:span text:style-name="T1504">raudėju)</text:span></text:p>
          </table:table-cell>
          <table:table-cell table:style-name="TableCell1505">
            <text:p text:style-name="P1506"/>
          </table:table-cell>
          <table:table-cell table:style-name="TableCell1507">
            <text:p text:style-name="P1508">|__|__|</text:p>
          </table:table-cell>
        </table:table-row>
      </table:table>
      <text:p text:style-name="P1509">Prie paraiškos pridedamos nurodytų dokumentų kopijos. Notaro patvirtinti nuorašai pateikiami tik tuo atveju, jei KDTS darbuotojui neparodomas dokumento originalas.</text:p>
      <text:p text:style-name="P1510"/>
      <text:p text:style-name="P1511"><text:span text:style-name="T1512">V</text:span><text:span text:style-name="T1513">.<text:s/></text:span><text:span text:style-name="T1514">Pareiškėjo DEKLARACIJA</text:span></text:p>
      <text:p text:style-name="P1515"/>
      <text:p text:style-name="P1516"><text:span text:style-name="T1517">Aš, pretenduodamas gauti paramą pagal<text:s/></text:span><text:span text:style-name="T1518">priemonę „Pusiau natūrinių restruktūrizuojamų ūkių rėmimas“, pasirašydamas šioje paraiškoje pareiškiu, kad:</text:span></text:p>
      <text:p text:style-name="P1519">1. esu susipažinęs su paramos lėšų teikimo tvarka ir taisyklėmis;</text:p>
      <text:p text:style-name="P1520">2. įsipareigoju įgyvendinti pateiktą verslo planą;</text:p>
      <text:p text:style-name="P1521">3. žinau, kad<text:s/>privalau investuoti visą paramos sumą. Pirmaisiais arba antraisiais paramos gavimo metais gali būti atlikta didelė investicija (lygi arba didesnė nei numatomų likusių verslo plano įgyvendinimo metų paramos suma);</text:p>
      <text:p text:style-name="P1522">4. įsipareigoju tvarkyti supaprastintą<text:s/>buhalterinę apskaitą ne vėliau kaip nuo paraiškos pateikimo datos. Žinau, kad tvarkantys buhalterinę apskaitą (dvejybinę apskaitą) taip pat laikomi tinkamais pareiškėjais;</text:p>
      <text:p text:style-name="P1523">5. žinau, kad antraisiais ir vėlesniais paramos gavimo metais iki termino, nustatyto Nacionalinės mokėjimo agentūros prie Žemės ūkio ministerijos (toliau – agentūra), atsiųstame informaciniame pranešime, privalau agentūrai pateikti buhalterinės apskaitos dokumentus už praėjusius metus bei ataskaitas apie praėjusiais metais atliktas investicijas, pridėdamas jas pagrindžiančius dokumentus;<text:s/></text:p>
      <text:p text:style-name="P1524">6.<text:s/><text:span text:style-name="T1525">įsipareigoju klaidingai apskaičiuotą ir pervestą į mano atsiskaitomąją sąskaitą paramos sumą grąžinti agentūrai:</text:span></text:p>
      <text:p text:style-name="P1526"><text:span text:style-name="T1527">6.1</text:span><text:span text:style-name="T1528">. tuo atveju, kai dėl agentūros kaltės klaidingai apskaičiuojama ir į mano atsiskaitomąją sąskaitą pervedama paramos suma, įsipareigoju grąžinti agentūros atsiųstame informaciniame laiške nurodytą sumą į agentūros sąskaitą per 10 dienų nuo laiško išsiuntim</text:span><text:span text:style-name="T1529">o dienos. Jei nurodytos sumos negrąžinsiu, agentūra, remdamasi Lietuvos Respublikos teisės aktais, pradės teisminį procesą;<text:s/></text:span></text:p>
      <text:p text:style-name="P1530"><text:span text:style-name="T1531">6.2</text:span><text:span text:style-name="T1532">.<text:s/></text:span><text:span text:style-name="T1533">tuo atveju, kai paramos suma yra klaidingai apskaičiuota ir į mano atsiskaitomąją sąskaitą pervesta dėl mano kaltės, įsipa</text:span><text:span text:style-name="T1534">reigoju grąžinti informaciniame laiške nurodytą sumą į agentūros sąskaitą per 10 dienų nuo laiško išsiuntimo dienos. Jei nurodytos sumos negrąžinsiu, agentūra, remdamasi Lietuvos Respublikos teisės aktais, pradės teisminį procesą bei delspinigių skaičiavim</text:span><text:span text:style-name="T1535">ą.</text:span></text:p>
      <text:p text:style-name="P1536">7.<text:s/><text:span text:style-name="T1537">Žinau, kad agentūra gali patikrinti pateiktus duomenis, kurie bus apdoroti elektroniniu būdu, bei atlikti patikrą vietoje ir gauti papildomos informacijos apie mano ūkinę veiklą. Pateiktuosius duomenis kontrolės tikslams gali panaudoti ir kitos</text:span><text:span text:style-name="T1538"><text:s/>susijusios Lietuvos Respublikos ir Europos Sąjungos institucijos.</text:span></text:p>
      <text:p text:style-name="P1539">8.<text:s/><text:span text:style-name="T1540">Žinau, kad pažeidus įsipareigojimus man bus taikomos numatytos sankcijos</text:span>.</text:p>
      <text:p text:style-name="P1541">9. Neprieštarauju, kad atsakingi agentūros darbuotojai darbo tikslais, nepažeisdami konfidencialumo, naudotųsi su mano asmeniu susijusia informacija.</text:p>
      <text:p text:style-name="P1542">10. Įsipareigoju, perleidus<text:span text:style-name="T1543"><text:note text:note-class="footnote" text:id="_ftn5"><text:note-citation text:label="1">1</text:note-citation><text:note-body><text:p text:style-name="P1544"><text:s/><text:span text:style-name="T1545">Lietuvos Respublikos civilinis kodeksas (Žin., 2000, Nr. 74-2262, Nr. 77, Nr. 80, Nr. 82).</text:span></text:p><text:p text:style-name="P1546"/></text:note-body></text:note></text:span><text:s/>valdą, per 10 darbo dienų informuoti apie tai agentūrą.</text:p>
      <text:p text:style-name="P1547">11. Įsipareigoju, paramos laikotarpiui pasibaigus, pateikti galutinę investicijų ataskaitą.</text:p>
      <text:p text:style-name="P1548">12. Paraiškoje pateikti duomenys yra teisingi.<text:s/></text:p>
      <text:p text:style-name="P1549"/>
      <text:p text:style-name="P1550"/>
      <text:p text:style-name="P1551">Pareiškėjas</text:p>
      <text:p text:style-name="P1552">(<text:span text:style-name="T1553">p</text:span>arašas)<text:s/><text:tab/>(<text:span text:style-name="T1554">v</text:span>ardas, pavardė)</text:p>
      <text:p text:style-name="P1555">______________</text:p>
      <text:p text:style-name="P1556">Priedo pakeitimai:</text:p>
      <text:p text:style-name="P1557"><text:span text:style-name="T1558">Nr.<text:s/></text:span><text:a xlink:href="https://www.e-tar.lt/portal/legalAct.html?documentId=TAR.6D1E2F56A60E" office:target-frame-name="_top" xlink:show="replace"><text:span text:style-name="T1559">3D-187</text:span></text:a><text:span text:style-name="T1560">, 2005-03-31, Žin., 2005, Nr. 42-1342 (2005-03-31), i.</text:span><text:span text:style-name="T1561"><text:s/>k. 1052330ISAK003D-187</text:span></text:p>
      <text:p text:style-name="P1562"><text:span text:style-name="T1563">Nr.<text:s/></text:span><text:a xlink:href="https://www.e-tar.lt/portal/legalAct.html?documentId=TAR.9444788802CC" office:target-frame-name="_top" xlink:show="replace"><text:span text:style-name="T1564">3D-406</text:span></text:a><text:span text:style-name="T1565">, 2005-08-24, Žin., 2005, Nr. 104-3851 (2005-08-26), i. k. 1052330ISAK003D-406</text:span></text:p>
      <text:p text:style-name="Normal"/>
      <text:soft-page-break/>
      <text:p text:style-name="P1566">Kaimo plėtros 2004–2006 metų plano<text:s/></text:p>
      <text:p text:style-name="P1574">priemonės „Pusiau natūrinių<text:s/></text:p>
      <text:p text:style-name="P1575">restruktūrizuojamų ūkių rėmimas“<text:s/></text:p>
      <text:p text:style-name="P1576">administravimo taisyklių<text:s/></text:p>
      <text:p text:style-name="P1577"><text:span text:style-name="T1578">2</text:span><text:span text:style-name="T1579"><text:s/>priedas</text:span></text:p>
      <text:p text:style-name="P1580">(Lietuvos Respublikos žemės ūkio ministro<text:s/></text:p>
      <text:p text:style-name="P1581">2005 m. kovo 31 d. įsakymo Nr. 3 D-187<text:s/></text:p>
      <text:p text:style-name="P1582"><text:span text:style-name="T1583">redakcija)</text:span></text:p>
      <text:p text:style-name="P1584"/>
      <text:p text:style-name="P1585"><text:span text:style-name="T1586">paraiškos paramai gauti pagal Kaimo plėtros 2004–2006 metų p</text:span><text:span text:style-name="T1587">lano (KPP) Priemonę „PUSIAU NATŪRINIŲ RESTRUKTŪRIZUOJAMŲ ŪKIŲ RĖMIMAS“ Pildymo instrukcija</text:span></text:p>
      <text:p text:style-name="P1588"/>
      <text:p text:style-name="P1589"><text:span text:style-name="T1590">I</text:span><text:span text:style-name="T1591">.<text:s/></text:span><text:span text:style-name="T1592">BENDROSIOS NUOSTATOS</text:span></text:p>
      <text:p text:style-name="P1593"/>
      <text:p text:style-name="P1594"><text:span text:style-name="T1595">1</text:span><text:span text:style-name="T1596">. Pagal šią instrukciją pildoma taisyklių 1 priede pateikta paraiška.</text:span></text:p>
      <text:p text:style-name="P1597"><text:span text:style-name="T1598">2</text:span><text:span text:style-name="T1599">. Paraiška turi būti pildoma lietuvių kalba, didžiosiom</text:span><text:span text:style-name="T1600">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1601"><text:span text:style-name="T1602">3</text:span><text:span text:style-name="T1603">. Žemės</text:span><text:span text:style-name="T1604"><text:s/>plotas ir apskaičiuojama žemės plotų suma suapvalinama iki dviejų skaitmenų po kablelio.</text:span></text:p>
      <text:p text:style-name="P1605"><text:span text:style-name="T1606">4</text:span><text:span text:style-name="T1607">. Pirmojo paraiškos lapo viršutinėje dalyje esančią lentelę pildo Nacionalinės mokėjimo agentūros prie Žemės ūkio ministerijos Kontrolės departamento teritorinio</text:span><text:span text:style-name="T1608"><text:s/>skyriaus (toliau – KDTS) tarnautojas, priimdamas paraišką, toliau ją pildo pareiškėjas.</text:span></text:p>
      <text:p text:style-name="P1609"/>
      <text:p text:style-name="P1610"><text:span text:style-name="T1611">II</text:span><text:span text:style-name="T1612">.<text:s/></text:span><text:span text:style-name="T1613">PARAIŠKOS PIRMOJO LAPO VIRŠUTINĖS LENTELĖS PILDYMAS</text:span></text:p>
      <text:p text:style-name="P1614"/>
      <text:p text:style-name="P1615"><text:span text:style-name="T1616">5</text:span><text:span text:style-name="T1617">. Pirmoje lentelės dalyje KDTS atsakingas tarnautojas-registratorius:</text:span></text:p>
      <text:p text:style-name="P1618"><text:span text:style-name="T1619">5.1</text:span><text:span text:style-name="T1620">. nurodo, kuriame KDTS<text:s/></text:span><text:span text:style-name="T1621">užregistruojama paraiška;</text:span></text:p>
      <text:p text:style-name="P1622"><text:span text:style-name="T1623">5.2</text:span><text:span text:style-name="T1624">. įregistravęs paraiškos duomenis į Kaimo plėtros priemonių administravimo informacinę sistemą (toliau – KPPAIS), įrašo paraiškos registravimo datą bei KPPAIS suteiktą registracijos numerį į tam skirtas vietas;</text:span></text:p>
      <text:p text:style-name="P1625"><text:span text:style-name="T1626">5.3</text:span><text:span text:style-name="T1627">. tam</text:span><text:span text:style-name="T1628"><text:s/>skirtoje vietoje nurodo savo pareigas, vardą ir pavardę bei pasirašo.</text:span></text:p>
      <text:p text:style-name="P1629"><text:span text:style-name="T1630">6</text:span><text:span text:style-name="T1631">. Antroje lentelės dalyje KDTS tarnautojas, atlikęs pirminį paraiškos patikrinimą, pažymi, koks sprendimas dėl paraiškos paramai gauti priimtas, pažymi atitinkamą langelį ir įraš</text:span><text:span text:style-name="T1632">o paraiškos priėmimo / atmetimo datą;</text:span></text:p>
      <text:p text:style-name="P1633"><text:span text:style-name="T1634">6.1</text:span><text:span text:style-name="T1635">. tam skirtoje vietoje nurodo savo pareigas, vardą ir pavardę bei pasirašo.</text:span></text:p>
      <text:p text:style-name="P1636"/>
      <text:p text:style-name="P1637"><text:span text:style-name="T1638">III</text:span><text:span text:style-name="T1639">.<text:s/></text:span><text:span text:style-name="T1640">PARAIŠKOS PIRMOJO LAPO APATINĖS LENTELĖS PILDYMAS</text:span></text:p>
      <text:p text:style-name="P1641"/>
      <text:p text:style-name="P1642"><text:span text:style-name="T1643">7</text:span><text:span text:style-name="T1644">. Pareiškėjas nurodo:</text:span></text:p>
      <text:p text:style-name="P1645"><text:span text:style-name="T1646">7.1</text:span><text:span text:style-name="T1647">. savo vardą ir pavardę;</text:span></text:p>
      <text:p text:style-name="P1648"><text:span text:style-name="T1649">7.2</text:span><text:span text:style-name="T1650">. adresą</text:span><text:span text:style-name="T1651">: savivaldybės, seniūnijos, gyvenamosios vietovės, gatvės pavadinimus, namo numerį, buto numerį, pašto indeksą;</text:span></text:p>
      <text:p text:style-name="P1652"><text:span text:style-name="T1653">7.3</text:span><text:span text:style-name="T1654">. jei turi, telefono numerį, fakso numerį, elektroninio pašto adresą.</text:span></text:p>
      <text:p text:style-name="P1655"/>
      <text:p text:style-name="P1656"><text:span text:style-name="T1657">IV</text:span><text:span text:style-name="T1658">.<text:s/></text:span><text:span text:style-name="T1659">PARAIŠKOS I SKYRIAUS PILDYMAS</text:span></text:p>
      <text:p text:style-name="P1660"/>
      <text:p text:style-name="P1661"><text:span text:style-name="T1662">8</text:span><text:span text:style-name="T1663">. Pareiškėjas nuro</text:span><text:span text:style-name="T1664">do:</text:span></text:p>
      <text:p text:style-name="P1665"><text:span text:style-name="T1666">8.1</text:span><text:span text:style-name="T1667">. savo žemės ūkio ir kaimo valdos (toliau – valdos) identifikavimo kodą (valdos numeris, kuris yra suteikiamas Lietuvos Respublikos</text:span><text:span text:style-name="T1668"><text:s/></text:span><text:span text:style-name="T1669">žemės ūkio ir kaimo verslo registre);</text:span></text:p>
      <text:p text:style-name="P1670"><text:span text:style-name="T1671">8.2</text:span><text:span text:style-name="T1672">. asmens kodą;</text:span></text:p>
      <text:p text:style-name="P1673"><text:span text:style-name="T1674">8.3</text:span><text:span text:style-name="T1675">. išsilavinimą – pažymėdamas atitinkamą laukelį.</text:span></text:p>
      <text:p text:style-name="P1676"><text:span text:style-name="T1677">9</text:span><text:span text:style-name="T1678">. Žemiau pareiškėjas nurodo informaciją, kur jam turi būti pervesta apskaičiuota paramos suma: banko pavadinimą, banko kodą ir atsiskaitomosios sąskaitos numerį.</text:span></text:p>
      <text:p text:style-name="P1679"/>
      <text:p text:style-name="P1680"><text:span text:style-name="T1681">V</text:span><text:span text:style-name="T1682">.<text:s/></text:span><text:span text:style-name="T1683">PARAIŠKOS II SKYRIAUS PILDYMAS</text:span></text:p>
      <text:p text:style-name="P1684"/>
      <text:p text:style-name="P1685"><text:span text:style-name="T1686">10</text:span><text:span text:style-name="T1687">. Pareiškėjas pažymi savo ūkio tipą (p</text:span><text:span text:style-name="T1688">asirenka tik vieną iš trijų nurodytų galimybių), nurodydamas, pagal kurią kryptį pretenduoja gauti paramą, karvių skaičių bei žemės ūkio naudmenų plotą hektarais.</text:span></text:p>
      <text:p text:style-name="P1689"><text:span text:style-name="T1690">11</text:span><text:span text:style-name="T1691">. Žemiau esančioje lentelėje pareiškėjas pažymi, ar dalyvauja KPP priemonėje „Ankstyvo<text:s/></text:span><text:span text:style-name="T1692">pasitraukimo iš prekinės žemės ūkio gamybos rėmimas“ kaip ūkio perleidėjas / ūkio darbuotojas arba ūkio perėmėjas.</text:span></text:p>
      <text:p text:style-name="P1693"/>
      <text:p text:style-name="P1694"><text:span text:style-name="T1695">VI</text:span><text:span text:style-name="T1696">.<text:s/></text:span><text:span text:style-name="T1697">PARAIŠKOS III SKYRIAUS PILDYMAS</text:span></text:p>
      <text:p text:style-name="P1698"/>
      <text:p text:style-name="P1699"><text:span text:style-name="T1700">12</text:span><text:span text:style-name="T1701">. Pirmoje III skyriaus dalyje pareiškėjas trumpai apibūdina pagrindines savo ūkio veiklos s</text:span><text:span text:style-name="T1702">ritis:</text:span></text:p>
      <text:p text:style-name="P1703"><text:span text:style-name="T1704">12.1</text:span><text:span text:style-name="T1705">. kuo jis užsiima ir kokia yra dabartinė ūkio būklė;</text:span></text:p>
      <text:p text:style-name="P1706"><text:span text:style-name="T1707">12.2</text:span><text:span text:style-name="T1708">. išvardija pagrindines auginamas kultūras, gyvulius, nurodo jų skaičių;</text:span></text:p>
      <text:p text:style-name="P1709"><text:span text:style-name="T1710">12.3</text:span><text:span text:style-name="T1711">. išvardija gamybinės paskirties nekilnojamąjį turtą;</text:span></text:p>
      <text:p text:style-name="P1712"><text:span text:style-name="T1713">12.4</text:span><text:span text:style-name="T1714">. trumpai aprašo ūkinę veiklą, nurodyda</text:span><text:span text:style-name="T1715">mas esminius ūkinės veiklos rodiklius: pajamas, pardavimus.</text:span></text:p>
      <text:p text:style-name="P1716"><text:span text:style-name="T1717">13</text:span><text:span text:style-name="T1718">. Antroje III skyriaus dalyje pareiškėjas nurodo, kokio tikslo jis ketina siekti restruktūrizuodamas savo ūkį. Tikslas gali būti susijęs su pardavimo pajamų didinimu ir / arba su pardavimo</text:span><text:span text:style-name="T1719"><text:s/>apimčių didinimu. Iš bendrųjų tikslų pasirenkamas bent vienas tikslas, iš specifinių pasirenkami tikslai tik pagal II skyriuje pažymėtą ūkio tipą. Pasirinkus konkretų tikslą ar tikslus, pažymimas atitinkamas langelis (-iai). Jeigu norimas tikslas nepaminė</text:span><text:span text:style-name="T1720">tas, pareiškėjas įrašo jį 2.1.2.5 ir / arba 2.2.2.8 punktuose (Kiti).</text:span></text:p>
      <text:p text:style-name="P1721"><text:span text:style-name="T1722">14</text:span><text:span text:style-name="T1723">. Trečioje III skyriaus dalyje pareiškėjas nurodo planuojamas investicijas (be PVM), išdėstytas metais numatomam paramos laikotarpiui.</text:span></text:p>
      <text:p text:style-name="P1724"><text:span text:style-name="T1725">15</text:span><text:span text:style-name="T1726">. III skyriaus 4 dalyje pareiškėjas tru</text:span><text:span text:style-name="T1727">mpai aprašo šios instrukcijos 14 punkte numatomas investicijas, veiksmus, kurie bus vykdomi, bei pagrindžia jų būtinumą.</text:span></text:p>
      <text:p text:style-name="P1728"><text:span text:style-name="T1729">16</text:span><text:span text:style-name="T1730">. III skyriaus 5 dalies 5.1 lentelės pirmajame stulpelyje pareiškėjas išvardija ūkyje gaminamos produkcijos rūšis; antrajame stul</text:span><text:span text:style-name="T1731">pelyje įrašo atitinkamos produkcijos rūšies pardavimo pajamas ataskaitiniais metais (metais prieš pradedant gauti paramą); 3–7 stulpeliuose nurodo produkcijos pardavimo pajamų prognozę atitinkamais metais paramos gavimo laikotarpiu. Apatinėje eilutėje nuro</text:span><text:span text:style-name="T1732">do atitinkamų metų visų produkcijos rūšių pardavimų, įskaitant tiesiogines išmokas, sumą.</text:span><text:s/></text:p>
      <text:p text:style-name="P1733">Punkto pakeitimai:</text:p>
      <text:p text:style-name="P1734"><text:span text:style-name="T1735">Nr.<text:s/></text:span><text:a xlink:href="https://www.e-tar.lt/portal/legalAct.html?documentId=TAR.9444788802CC" office:target-frame-name="_top" xlink:show="replace"><text:span text:style-name="T1736">3D-406</text:span></text:a><text:span text:style-name="T1737">, 2005-08-24, Žin., 2005, Nr. 104-3851 (2005-08-26),<text:s/></text:span><text:span text:style-name="T1738">i. k. 1052330ISAK003D-406</text:span></text:p>
      <text:p text:style-name="Normal"/>
      <text:p text:style-name="P1739"><text:span text:style-name="T1740">16</text:span><text:span text:style-name="T1741">1</text:span><text:span text:style-name="T1742">. III skyriaus 5 dalies 5.2 lentelės pirmajame stulpelyje pareiškėjas išvardija piniginių išlaidų, susijusių su vykdoma žemės ūkio veikla, rūšis; antrajame stulpelyje įrašo atitinkamas pinigines išlaidas, susijusias su vyk</text:span><text:span text:style-name="T1743">doma žemės ūkio veikla, ataskaitiniais metais (metais prieš pradedant gauti paramą); 3–7 stulpeliuose nurodo piniginių išlaidų, susijusių su vykdoma žemės ūkio veikla, prognozę atitinkamais metais paramos gavimo laikotarpiu. Apatinėje eilutėje nurodo atiti</text:span><text:span text:style-name="T1744">nkamų metų visų piniginių išlaidų, susijusių su vykdoma žemės ūkio veikla, sumą.</text:span><text:s/></text:p>
      <text:p text:style-name="P1745">Papildyta punktu:</text:p>
      <text:soft-page-break/>
      <text:p text:style-name="P1746"><text:span text:style-name="T1747">Nr.<text:s/></text:span><text:a xlink:href="https://www.e-tar.lt/portal/legalAct.html?documentId=TAR.9444788802CC" office:target-frame-name="_top" xlink:show="replace"><text:span text:style-name="T1748">3D-406</text:span></text:a><text:span text:style-name="T1749">, 2005-08-24, Žin., 2005, Nr. 104-3851 (2005-08-26), i. k. 10523</text:span><text:span text:style-name="T1750">30ISAK003D-406</text:span></text:p>
      <text:p text:style-name="Normal"/>
      <text:p text:style-name="P1751"><text:span text:style-name="T1752">17</text:span><text:span text:style-name="T1753">. III skyriaus 5.3 lentelės pirmajame stulpelyje pareiškėjas išvardija ūkyje pagamintas ir parduotas produkcijos rūšis; antrajame stulpelyje nurodomos produkcijos pardavimų apimtys, buvusios ataskaitiniais metais (tai yra metais, prie</text:span><text:span text:style-name="T1754">š pradedant gauti paramą); 3–7 stulpeliuose imtinai nurodoma produkcijos pardavimų apimčių paramos gavimo laikotarpiu atitinkamais metais prognozė.</text:span></text:p>
      <text:p text:style-name="P1755"><text:span text:style-name="T1756">18</text:span><text:span text:style-name="T1757">. III skyriaus 5.4 lentelėje pareiškėjas įrašo paskutinius (penktuosius) verslo plano įgyvendinimo met</text:span><text:span text:style-name="T1758">us bei prognozuojamą tais metais pelningumo rodiklį, kuris apskaičiuojamas pagal pateiktą formulę (produkcijos pardavimų pajamų ir piniginių išlaidų, susijusių su vykdoma žemės ūkio veikla skirtumas dalijamas iš produkcijos pardavimo pajamų ir dauginamas i</text:span><text:span text:style-name="T1759">š 100%, rezultatas turi būti lygus 3 ar daugiau procentų).</text:span><text:s/></text:p>
      <text:p text:style-name="P1760">Punkto pakeitimai:</text:p>
      <text:p text:style-name="P1761"><text:span text:style-name="T1762">Nr.<text:s/></text:span><text:a xlink:href="https://www.e-tar.lt/portal/legalAct.html?documentId=TAR.9444788802CC" office:target-frame-name="_top" xlink:show="replace"><text:span text:style-name="T1763">3D-406</text:span></text:a><text:span text:style-name="T1764">, 2005-08-24, Žin., 2005, Nr. 104-3851 (2005-08-26), i. k. 1052330ISAK003D-406</text:span></text:p>
      <text:p text:style-name="Normal"/>
      <text:p text:style-name="P1765"><text:span text:style-name="T1766">V</text:span><text:span text:style-name="T1767">II</text:span><text:span text:style-name="T1768">.<text:s/></text:span><text:span text:style-name="T1769">PARAIŠKOS IV SKYRIAUS PILDYMAS</text:span></text:p>
      <text:p text:style-name="P1770"/>
      <text:p text:style-name="P1771"><text:span text:style-name="T1772">19</text:span><text:span text:style-name="T1773">. Pareiškėjas pažymi su savimi atsineštus dokumentus (ir nurodo jų puslapių skaičių), kuriuos reikia pateikti KDTS tarnautojui, kuris, sutikrinęs originalus su kopijomis, grąžina originalus pateikėjui. Būtina<text:s/></text:span><text:span text:style-name="T1774">pateikti visų nurodytų dokumentų kopijas. Notaro patvirtinti nuorašai pateikiami tik tuo atveju, kai KDTS darbuotojui neparodomas dokumento originalas.</text:span></text:p>
      <text:p text:style-name="P1775"/>
      <text:p text:style-name="P1776"><text:span text:style-name="T1777">VIII</text:span><text:span text:style-name="T1778">.<text:s/></text:span><text:span text:style-name="T1779">PARAIŠKOS V SKYRIAUS PILDYMAS</text:span></text:p>
      <text:p text:style-name="P1780"/>
      <text:p text:style-name="P1781"><text:span text:style-name="T1782">20</text:span><text:span text:style-name="T1783">. Pareiškėjas atitinkamuose laukeliuose įrašo savo<text:s/></text:span><text:span text:style-name="T1784">vardą, pavardę ir, perskaitęs deklaraciją, pasirašo patvirtindamas, jog paraiškoje pateikti duomenys teisingi ir pareiškėjas prisiima visus išvardytus įsipareigojimus.</text:span></text:p>
      <text:p text:style-name="P1785"><text:span text:style-name="T1786">______________</text:span></text:p>
      <text:p text:style-name="P1787">Priedo pakeitimai:</text:p>
      <text:p text:style-name="P1788"><text:span text:style-name="T1789">Nr.<text:s/></text:span><text:a xlink:href="https://www.e-tar.lt/portal/legalAct.html?documentId=TAR.6D1E2F56A60E" office:target-frame-name="_top" xlink:show="replace"><text:span text:style-name="T1790">3D-187</text:span></text:a><text:span text:style-name="T1791">, 2005-03-31, Žin., 2005, Nr. 42-1342 (2005-03-31), i. k. 1052330ISAK003D-187</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žemės ūkio ministerija, Įsakymas</text:span></text:p>
      <text:p text:style-name="P1801"><text:span text:style-name="T1802">Nr.<text:s/></text:span><text:a xlink:href="https://www.e-tar.lt/portal/legalAct.html?documentId=TAR.6D1E2F56A60E" office:target-frame-name="_top" xlink:show="replace"><text:span text:style-name="T1803">3D-187</text:span></text:a><text:span text:style-name="T1804">, 2005-03-31, Žin., 2005, Nr. 42-1342 (2005-03-31), i. k. 1052330ISAK003D-187</text:span></text:p>
      <text:p text:style-name="P1805"><text:span text:style-name="T1806">Dėl žemės ūkio ministro 2004 m. liepos 16 d. įsakymo Nr. 3D-420 "Dėl Kaimo plėtros 2004-2006 metų plano priemonės "Pusiau natūrinių<text:s/></text:span><text:span text:style-name="T1807">restruktūrizuojamų ūkių rėmimas" administravimo taisyklių" pakeitimo</text:span></text:p>
      <text:p text:style-name="P1808"/>
      <text:p text:style-name="P1809"><text:span text:style-name="T1810">2.</text:span></text:p>
      <text:p text:style-name="P1811"><text:span text:style-name="T1812">Lietuvos Respublikos žemės ūkio ministerija, Įsakymas</text:span></text:p>
      <text:p text:style-name="P1813"><text:span text:style-name="T1814">Nr.<text:s/></text:span><text:a xlink:href="https://www.e-tar.lt/portal/legalAct.html?documentId=TAR.9444788802CC" office:target-frame-name="_top" xlink:show="replace"><text:span text:style-name="T1815">3D-406</text:span></text:a><text:span text:style-name="T1816">, 2005-08-24, Žin., 2005, Nr. 104-385</text:span><text:span text:style-name="T1817">1 (2005-08-26), i. k. 1052330ISAK003D-406</text:span></text:p>
      <text:p text:style-name="P1818"><text:span text:style-name="T1819">Dėl žemės ūkio ministro 2004 m. liepos 16 d. įsakymo Nr. 3D-420 "Dėl Kaimo plėtros 2004-2006 metų plano priemonės "Pusiau natūrinių restruktūrizuojamų ūkių rėmimas" administravimo taisyklių"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72" style:parent-style-name="Normal" style:family="paragraph">
      <style:paragraph-properties>
        <style:tab-stops>
          <style:tab-stop style:type="center" style:position="3.4625in"/>
          <style:tab-stop style:type="right" style:position="6.925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3</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1568"><draw:frame draw:style-name="F1569" text:anchor-type="paragraph" svg:y="0.0006in" draw:z-index="0"><draw:text-box fo:min-height="0in" fo:min-width="0in"><text:p text:style-name="P1567"><text:span text:style-name="T1570"><text:page-number text:fixed="false">3</text:page-number></text:span></text:p></draw:text-box></draw:frame></text:p>
      </style:header>
      <style:footer>
        <text:p text:style-name="P1571"/>
      </style:footer>
    </style:master-page>
    <style:master-page style:next-style-name="MP3" style:name="MPF3" style:page-layout-name="PL3">
      <style:header>
        <text:p text:style-name="P1572"/>
      </style:header>
      <style:footer>
        <text:p text:style-name="P1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8-14T08:41:00Z</meta:creation-date>
    <dc:date>2019-08-14T08:41:00Z</dc:date>
    <meta:template xlink:href="Normal.dotm" xlink:type="simple"/>
    <meta:editing-cycles>2</meta:editing-cycles>
    <meta:editing-duration>PT0S</meta:editing-duration>
    <meta:document-statistic meta:page-count="16" meta:paragraph-count="200" meta:word-count="4498" meta:character-count="35968" meta:row-count="833" meta:non-whitespace-character-count="31670"/>
  </office:meta>
</office:document-meta>
</file>