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30</text:span></text:p>
      <text:p text:style-name="P3"/>
      <text:p text:style-name="P4"><text:span text:style-name="T5">Įsakymas paskelbtas: Žin. 2009, Nr.<text:s/></text:span><text:a xlink:href="https://www.e-tar.lt/portal/legalAct.html?documentId=TAR.9983D1D336EC" office:target-frame-name="_top" xlink:show="replace"><text:span text:style-name="T6">72-2933</text:span></text:a><text:span text:style-name="T7">, i. k. 1092270ISAK001R-189</text:span></text:p>
      <text:p text:style-name="P8"/>
      <text:p text:style-name="P9"><text:span text:style-name="T10"/>LIETUVOS RESPUBLIKOS TEISINGUMO MINISTRO<text:s/></text:p>
      <text:p text:style-name="P11">ĮSAKYMAS</text:p>
      <text:p text:style-name="P12"/>
      <text:p text:style-name="P13">DĖL TEISINGUMO MINISTERIJOS FILIALŲ IGNALINOS, MAŽEIKIŲ, ROKIŠKIO IR UKMERGĖS APYLINKIŲ TEISMŲ HIPOTEKOS SKYRIŲ VEIKLOS NUTRAUKIMO IR PAREIGYBIŲ PANAIKINIMO</text:p>
      <text:p text:style-name="P14"/>
      <text:p text:style-name="P15">2009 m. birželio 12 d. Nr. 1R-189</text:p>
      <text:p text:style-name="P16">Vilnius</text:p>
      <text:p text:style-name="P17"/>
      <text:p text:style-name="P18">Vadovaudamasis Lietuvos Respublikos hipotekos registro steigimo įstatymo (Žin., 1996, Nr.<text:s/><text:a xlink:href="https://www.e-tar.lt/portal/lt/legalAct/TAR.922B478BE94C" office:target-frame-name="_blank" xlink:show="new"><text:span text:style-name="T19">100-2266</text:span></text:a>; 1997, Nr. 63-1469, Nr.<text:s/><text:a xlink:href="https://www.e-tar.lt/portal/lt/legalAct/TAR.8B9A09CB6F7F" office:target-frame-name="_blank" xlink:show="new"><text:span text:style-name="T20">117-3007</text:span></text:a>; 2002, Nr.<text:s/><text:a xlink:href="https://www.e-tar.lt/portal/lt/legalAct/TAR.E43B70021A81" office:target-frame-name="_blank" xlink:show="new"><text:span text:style-name="T21">29-1032</text:span></text:a>) 1 straipsniu, Lietuvos Respublikos civilinio kodekso (Žin., 2000, Nr.<text:s/><text:a xlink:href="https://www.e-tar.lt/portal/lt/legalAct/TAR.8A39C83848CB" office:target-frame-name="_blank" xlink:show="new"><text:span text:style-name="T22">74-2262</text:span></text:a>) 2.53 ir 2.55 straipsniais, Lietuvos Respublikos Vyriausybės įstatymo (Žin., 1994, Nr.<text:s/><text:a xlink:href="https://www.e-tar.lt/portal/lt/legalAct/TAR.96A68BFC9E82" office:target-frame-name="_blank" xlink:show="new"><text:span text:style-name="T23">43-772</text:span></text:a>; 1998, Nr. 41(1)-1131; 2007, Nr. 72-2831; 2008, Nr. 117-4442) 26 straipsnio 3 dalies 9 punktu ir Lietuvos Respublikos valstybės tarnybos įstatymo (Žin., 1999, Nr.<text:s/><text:a xlink:href="https://www.e-tar.lt/portal/lt/legalAct/TAR.D3ED3792F52B" office:target-frame-name="_blank" xlink:show="new"><text:span text:style-name="T24">66-2130</text:span></text:a>; 2002, Nr.<text:s/><text:a xlink:href="https://www.e-tar.lt/portal/lt/legalAct/TAR.5603BD9D8D74" office:target-frame-name="_blank" xlink:show="new"><text:span text:style-name="T25">45-1708</text:span></text:a>; 2007, Nr.<text:s/><text:a xlink:href="https://www.e-tar.lt/portal/lt/legalAct/TAR.1FD4C316A480" office:target-frame-name="_blank" xlink:show="new"><text:span text:style-name="T26">135-5453</text:span></text:a>) 8 straipsniu:</text:p>
      <text:p text:style-name="P27">1.<text:s/><text:span text:style-name="T28">Nutraukiu</text:span><text:s/>šių valstybės biudžetinės įstaigos Lietuvos Respublikos teisingumo ministerijos filialų veiklą:</text:p>
      <text:p text:style-name="P29">1.1. nuo 2009 m. rugsėjo 1 d. – Ukmergės rajono apylinkės teismo hipotekos skyriaus, kodas 188730473, buveinė: Ukmergės r. sav., Ukmergės m., Kęstučio a. 1;</text:p>
      <text:p text:style-name="P30">1.2. nuo 2009 m. lapkričio 2 d. – Ignalinos rajono apylinkės teismo hipotekos skyriaus, kodas 8873028, buveinė: Ignalinos r. sav., Ignalinos m., Laisvės g. 62;</text:p>
      <text:p text:style-name="P31">1.3. nuo 2009 m. lapkričio 4 d. – Mažeikių rajono apylinkės teismo hipotekos skyriaus, kodas 8873051, buveinė: Mažeikių r. sav., Mažeikių m., Urvikių g. 18;</text:p>
      <text:p text:style-name="P32">1.4. nuo 2009 m. lapkričio 6 d. – Rokiškio rajono apylinkės teismo hipotekos skyriaus, kodas 188730320, buveinė: Rokiškio r. sav., Rokiškio m., Respublikos g. 82.</text:p>
      <text:p text:style-name="P33"><text:span text:style-name="T34">2.</text:span><text:span text:style-name="T35"><text:s/>Neteko galios</text:span><text:span text:style-name="T36"><text:s/>nuo 2011-10-30</text:span></text:p>
      <text:p text:style-name="P37">Punkto naikinimas:</text:p>
      <text:p text:style-name="P38"><text:span text:style-name="T39">Nr.<text:s/></text:span><text:a xlink:href="https://www.e-tar.lt/portal/legalAct.html?documentId=TAR.0C4812357286" office:target-frame-name="_top" xlink:show="replace"><text:span text:style-name="T40">1R-254</text:span></text:a><text:span text:style-name="T41">, 2011-10-26, Žin. 2011, Nr. 130-6195 (2011-10-29), i. k. 1112270ISAK001R-254</text:span></text:p>
      <text:p text:style-name="Normal"/>
      <text:p text:style-name="P42">3.<text:s/><text:span text:style-name="T43">Pripažįstu</text:span><text:s/>netekusiu galios Lietuvos Respublikos teisingumo ministro 1998 m. rugsėjo 8 d. įsakymą Nr. 119 „Dėl hipotekos skyrių įsteigimo“.</text:p>
      <text:p text:style-name="P44">4.<text:s/><text:span text:style-name="T45">Įgalioju</text:span><text:s/>Centrinės hipotekos įstaigos direktorių Antaną Baroną išregistruoti šio įsakymo 1 punkte nurodytus Lietuvos Respublikos teisingumo ministerijos<text:s/>filialus iš Juridinių asmenų registro bei organizuoti šių filialų dokumentų, turto, finansinių įsipareigojimų perdavimą.</text:p>
      <text:p text:style-name="P46">5.<text:s/><text:span text:style-name="T47">Įpareigoju</text:span><text:s/>Ignalinos, Mažeikių, Rokiškio, Ukmergės rajonų apylinkių teismų hipotekos skyrius perduoti atitinkamai Utenos, Telšių rajonų, Panevėžio miesto apylinkių teismų ir Vilniaus miesto 1 apylinkės teismo hipotekos skyriams:</text:p>
      <text:p text:style-name="P48">5.1. nekilnojamojo turto įkeitimo<text:s/>sutartis, sudarytas iki 1998 m. balandžio 1 d., kurių duomenys įrašyti į hipotekos registro laikinąją duomenų bazę, taip pat kitus su šiomis sutartimis susijusius dokumentus ir nekilnojamojo turto registro tvarkytojo perduotus sąrašus apie iki 1998 m. balandžio 1 d. sudarytas įkeitimo sutartis;</text:p>
      <text:p text:style-name="P49">5.2. turto registre registruoto kilnojamojo turto įkeitimo sutartis, sudarytas iki 1998 m. balandžio 1 d., kurių duomenys įrašyti į hipotekos registro laikinąją duomenų bazę, taip pat kitus su šiomis sutartimis susijusius dokumentus;</text:p>
      <text:p text:style-name="P50">5.3. apylinkių teismų hipotekos skyrių gautus ir hipotekos skyriuose esančius sutartinės (priverstinės) hipotekos, sutartinio (priverstinio) įkeitimo lakštus ir kartu su lakštais pateiktus dokumentus;</text:p>
      <text:p text:style-name="P51">5.4. bylas dėl išieškojimo iš įkeisto turto.</text:p>
      <text:p text:style-name="P52">6.<text:s/><text:span text:style-name="T53">Nustata</text:span>u, kad:</text:p>
      <text:p text:style-name="P54">6.1. šio įsakymo 2.1.2–2.1.4 punktai įsigalioja 2009 m. spalio 20 d., 2.1.5 punktas įsigalioja 2009 m. rugpjūčio 20 d., 2.2.3 punktas įsigalioja 2009 m. lapkričio 1 d.;</text:p>
      <text:p text:style-name="P55"><text:span text:style-name="T56">6.2.</text:span><text:span text:style-name="T57"><text:s/>Neteko galios nuo 2010-09-13</text:span></text:p>
      <text:p text:style-name="P58">Punkto naikinimas:</text:p>
      <text:p text:style-name="P59"><text:span text:style-name="T60">Nr.<text:s/></text:span><text:a xlink:href="https://www.e-tar.lt/portal/legalAct.html?documentId=TAR.620C296B8446" office:target-frame-name="_top" xlink:show="replace"><text:span text:style-name="T61">1R-185</text:span></text:a><text:span text:style-name="T62">, 2010-09-07, Žin. 2010, Nr. 106-5494 (2010-09-09), i. k. 1102270ISAK001R-185</text:span></text:p>
      <text:p text:style-name="Normal"/>
      <text:p text:style-name="P63"/>
      <text:p text:style-name="P64"/>
      <text:p text:style-name="P65"/>
      <text:p text:style-name="P66">TEISINGUMO MINISTRAS<text:tab/>REMIGIJUS ŠIMAŠIUS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teisingumo ministerija, Įsakymas</text:span></text:p>
      <text:p text:style-name="P76"><text:span text:style-name="T77">Nr.<text:s/></text:span><text:a xlink:href="https://www.e-tar.lt/portal/legalAct.html?documentId=TAR.620C296B8446" office:target-frame-name="_top" xlink:show="replace"><text:span text:style-name="T78">1R-185</text:span></text:a><text:span text:style-name="T79">, 2010-09-07, Žin., 2010, Nr. 106-5494 (2010-09-09), i. k. 1102270ISAK001R-185</text:span></text:p>
      <text:p text:style-name="P80"><text:span text:style-name="T81">Dėl teisingumo ministro 2009 m.</text:span><text:span text:style-name="T82"><text:s/>birželio 12 d. įsakymo Nr. 1R-189 "Dėl Teisingumo ministerijos filialų Ignalinos, Mažeikių, Rokiškio ir Ukmergės apylinkių teismų hipotekos skyrių veiklos nutraukimo ir pareigybių panaikinimo" pakeitimo</text:span></text:p>
      <text:p text:style-name="P83"/>
      <text:p text:style-name="P84"><text:span text:style-name="T85">2.</text:span></text:p>
      <text:p text:style-name="P86"><text:span text:style-name="T87">Lietuvos Respublikos teisingumo ministerija, Įsa</text:span><text:span text:style-name="T88">kymas</text:span></text:p>
      <text:p text:style-name="P89"><text:span text:style-name="T90">Nr.<text:s/></text:span><text:a xlink:href="https://www.e-tar.lt/portal/legalAct.html?documentId=TAR.0C4812357286" office:target-frame-name="_top" xlink:show="replace"><text:span text:style-name="T91">1R-254</text:span></text:a><text:span text:style-name="T92">, 2011-10-26, Žin., 2011, Nr. 130-6195 (2011-10-29), i. k. 1112270ISAK001R-254</text:span></text:p>
      <text:p text:style-name="P93"><text:span text:style-name="T94">Dėl Centrinės hipotekos įstaigos filialų hipotekos skyrių prie apylinkės teismų</text:span><text:span text:style-name="T95"><text:s/>veiklos teritorijų nustaty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 S A K Y M A S</dc:title>
    <meta:initial-creator>Rima</meta:initial-creator>
    <dc:creator>adlibuser</dc:creator>
    <meta:creation-date>2017-01-04T08:15:00Z</meta:creation-date>
    <dc:date>2017-01-04T08:15:00Z</dc:date>
    <meta:template xlink:href="Normal.dotm" xlink:type="simple"/>
    <meta:editing-cycles>2</meta:editing-cycles>
    <meta:editing-duration>PT0S</meta:editing-duration>
    <meta:document-statistic meta:page-count="2" meta:paragraph-count="25" meta:word-count="636" meta:character-count="5417" meta:row-count="70" meta:non-whitespace-character-count="4806"/>
  </office:meta>
</office:document-meta>
</file>