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with-next="always" fo:break-before="page">
        <style:tab-stops>
          <style:tab-stop style:type="left" style:position="1.8125in"/>
          <style:tab-stop style:type="left" style:position="3.9979in"/>
        </style:tab-stops>
      </style:paragraph-properties>
    </style:style>
    <style:style style:name="P54" style:parent-style-name="Normal" style:family="paragraph">
      <style:paragraph-properties fo:keep-with-next="always" fo:text-indent="4.0361in">
        <style:tab-stops>
          <style:tab-stop style:type="left" style:position="1.8125in"/>
          <style:tab-stop style:type="left" style:position="3.9979in"/>
        </style:tab-stops>
      </style:paragraph-properties>
    </style:style>
    <style:style style:name="P55" style:parent-style-name="Normal" style:family="paragraph">
      <style:paragraph-properties fo:margin-left="3.9979in">
        <style:tab-stops>
          <style:tab-stop style:type="left" style:position="0in"/>
          <style:tab-stop style:type="left" style:position="2.6916in"/>
        </style:tab-stops>
      </style:paragraph-properties>
    </style:style>
    <style:style style:name="P56" style:parent-style-name="Normal" style:family="paragraph">
      <style:paragraph-properties fo:text-indent="4.0361in"/>
    </style:style>
    <style:style style:name="P57" style:parent-style-name="Normal" style:family="paragraph">
      <style:paragraph-properties fo:text-indent="4.0361in"/>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text-indent="0.0416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fo:text-indent="0.0416in"/>
      <style:text-properties fo:font-weight="bold" style:font-weight-asian="bold" style:font-weight-complex="bold"/>
    </style:style>
    <style:style style:name="P96" style:parent-style-name="Normal" style:family="paragraph">
      <style:paragraph-properties fo:text-align="center" fo:text-indent="0.0416in"/>
      <style:text-properties fo:font-weight="bold" style:font-weight-asian="bold" style:font-weight-complex="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145in">
        <style:tab-stops>
          <style:tab-stop style:type="left" style:position="0.5145in"/>
        </style:tab-stops>
      </style:paragraph-properties>
    </style:style>
    <style:style style:name="P105" style:parent-style-name="Normal" style:family="paragraph">
      <style:paragraph-properties fo:text-align="justify" fo:text-indent="0.5145in">
        <style:tab-stops>
          <style:tab-stop style:type="left" style:position="-0.2375in"/>
          <style:tab-stop style:type="left" style:position="-0.1979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145in">
        <style:tab-stops>
          <style:tab-stop style:type="left" style:position="-0.2375in"/>
          <style:tab-stop style:type="left" style:position="-0.1979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145in">
        <style:tab-stops>
          <style:tab-stop style:type="left" style:position="-0.2375in"/>
          <style:tab-stop style:type="left" style:position="-0.1979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145in">
        <style:tab-stops>
          <style:tab-stop style:type="left" style:position="-0.2375in"/>
          <style:tab-stop style:type="left" style:position="-0.1979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541in">
        <style:tab-stops>
          <style:tab-stop style:type="left" style:position="-0.1187in"/>
          <style:tab-stop style:type="left" style:position="0.5541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fo:text-indent="0.0416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text-properties fo:font-weight="bold" style:font-weight-asian="bold" style:font-weight-complex="bold"/>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541in">
        <style:tab-stops>
          <style:tab-stop style:type="left" style:position="-0.1187in"/>
          <style:tab-stop style:type="left" style:position="0.5541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145in">
        <style:tab-stops>
          <style:tab-stop style:type="left" style:position="-0.1187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145in">
        <style:tab-stops>
          <style:tab-stop style:type="left" style:position="-0.1187in"/>
          <style:tab-stop style:type="left" style:position="0.5145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541in">
        <style:tab-stops>
          <style:tab-stop style:type="left" style:position="-0.1187in"/>
          <style:tab-stop style:type="left" style:position="0.5541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fo:text-indent="0.5541in">
        <style:tab-stops>
          <style:tab-stop style:type="left" style:position="0.5541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keep-with-next="always" fo:text-align="center"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keep-with-next="always" fo:text-align="center"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fo:text-indent="0.5in"/>
      <style:text-properties fo:font-weight="bold" style:font-weight-asian="bold" style:font-weight-complex="bold"/>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tab-stops>
          <style:tab-stop style:type="left" style:position="0.5in"/>
        </style:tab-stops>
      </style:paragraph-properties>
    </style:style>
    <style:style style:name="P177" style:parent-style-name="Normal" style:family="paragraph">
      <style:paragraph-properties fo:text-align="justify" fo:text-indent="0.5in">
        <style:tab-stops>
          <style:tab-stop style:type="left" style:position="0.5in"/>
        </style:tab-stops>
      </style:paragraph-properties>
    </style:style>
    <style:style style:name="P178" style:parent-style-name="Normal" style:family="paragraph">
      <style:paragraph-properties fo:text-align="justify" fo:text-indent="0.5in">
        <style:tab-stops>
          <style:tab-stop style:type="left" style:position="0.5in"/>
        </style:tab-stops>
      </style:paragraph-properties>
    </style:style>
    <style:style style:name="P179" style:parent-style-name="Normal" style:family="paragraph">
      <style:paragraph-properties fo:text-align="justify" fo:text-indent="0.5in">
        <style:tab-stops>
          <style:tab-stop style:type="left" style:position="0.5in"/>
        </style:tab-stops>
      </style:paragraph-properties>
    </style:style>
    <style:style style:name="P180" style:parent-style-name="Normal" style:family="paragraph">
      <style:paragraph-properties fo:text-align="justify" fo:text-indent="0.5in">
        <style:tab-stops>
          <style:tab-stop style:type="left" style:position="0.5in"/>
        </style:tab-stops>
      </style:paragraph-properties>
    </style:style>
    <style:style style:name="P181" style:parent-style-name="Normal" style:family="paragraph">
      <style:paragraph-properties fo:text-align="justify" fo:text-indent="0.5in">
        <style:tab-stops>
          <style:tab-stop style:type="left" style:position="0.5in"/>
        </style:tab-stops>
      </style:paragraph-properties>
    </style:style>
    <style:style style:name="P182" style:parent-style-name="Normal" style:family="paragraph">
      <style:paragraph-properties fo:text-align="justify" fo:text-indent="0.5in">
        <style:tab-stops>
          <style:tab-stop style:type="left" style:position="0.5in"/>
        </style:tab-stops>
      </style:paragraph-properties>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text-indent="0.0416in"/>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justify" fo:text-indent="0.475in">
        <style:tab-stops>
          <style:tab-stop style:type="left" style:position="0.475in"/>
        </style:tab-stops>
      </style:paragraph-properties>
    </style:style>
    <style:style style:name="P193" style:parent-style-name="Normal" style:family="paragraph">
      <style:paragraph-properties fo:text-align="justify" fo:text-indent="0.475in">
        <style:tab-stops>
          <style:tab-stop style:type="left" style:position="0.475in"/>
        </style:tab-stops>
      </style:paragraph-properties>
    </style:style>
    <style:style style:name="P194" style:parent-style-name="Normal" style:family="paragraph">
      <style:paragraph-properties fo:text-align="justify" fo:text-indent="0.475in">
        <style:tab-stops>
          <style:tab-stop style:type="left" style:position="0.475in"/>
        </style:tab-stops>
      </style:paragraph-properties>
    </style:style>
    <style:style style:name="P195" style:parent-style-name="Normal" style:family="paragraph">
      <style:paragraph-properties fo:text-align="justify" fo:text-indent="0.475in">
        <style:tab-stops>
          <style:tab-stop style:type="center" style:position="-0.1187in"/>
          <style:tab-stop style:type="left" style:position="0.475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75in">
        <style:tab-stops>
          <style:tab-stop style:type="center" style:position="-0.1187in"/>
          <style:tab-stop style:type="left" style:position="0.475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75in">
        <style:tab-stops>
          <style:tab-stop style:type="center" style:position="-0.1187in"/>
          <style:tab-stop style:type="left" style:position="0.475in"/>
          <style:tab-stop style:type="right" style:position="5.76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75in">
        <style:tab-stops>
          <style:tab-stop style:type="center" style:position="0in"/>
          <style:tab-stop style:type="left" style:position="0.475in"/>
          <style:tab-stop style:type="right" style:position="5.768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75in">
        <style:tab-stops>
          <style:tab-stop style:type="center" style:position="0in"/>
          <style:tab-stop style:type="left" style:position="0.475in"/>
          <style:tab-stop style:type="right" style:position="5.768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S1" style:family="section">
      <style:section-properties fo:margin-left="-0.7875in" fo:margin-right="0.7875in" style:writing-mode="lr-tb"/>
    </style:style>
    <style:style style:name="P226" style:parent-style-name="Normal" style:family="paragraph">
      <style:paragraph-properties fo:margin-left="3.6in">
        <style:tab-stops/>
      </style:paragraph-properties>
      <style:text-properties style:font-name-asian="Calibri" fo:font-size="9pt" style:font-size-asian="9pt" style:font-size-complex="9pt"/>
    </style:style>
    <style:style style:name="P227" style:parent-style-name="Normal" style:family="paragraph">
      <style:paragraph-properties fo:margin-left="3.6in">
        <style:tab-stops/>
      </style:paragraph-properties>
    </style:style>
    <style:style style:name="T228" style:parent-style-name="DefaultParagraphFont" style:family="text">
      <style:text-properties style:font-name-asian="Calibri" fo:font-size="9pt" style:font-size-asian="9pt" style:font-size-complex="9pt"/>
    </style:style>
    <style:style style:name="T229" style:parent-style-name="DefaultParagraphFont" style:family="text">
      <style:text-properties style:font-name-asian="Calibri" fo:font-size="9pt" style:font-size-asian="9pt" style:font-size-complex="9pt"/>
    </style:style>
    <style:style style:name="P230" style:parent-style-name="Normal" style:family="paragraph">
      <style:paragraph-properties fo:text-align="center" fo:margin-left="4.5in">
        <style:tab-stops/>
      </style:paragraph-properties>
      <style:text-properties style:font-name-asian="Calibri" fo:font-size="10pt" style:font-size-asian="10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text-properties style:font-name-asian="Calibri" fo:font-weight="bold" style:font-weight-asian="bold" style:font-size-complex="12pt"/>
    </style:style>
    <style:style style:name="P235" style:parent-style-name="Normal" style:family="paragraph">
      <style:paragraph-properties fo:text-indent="2.25in"/>
    </style:style>
    <style:style style:name="T236" style:parent-style-name="DefaultParagraphFont" style:family="text">
      <style:text-properties style:font-name-asian="Calibri" fo:font-weight="bold" style:font-weight-asian="bold" fo:font-size="8pt" style:font-size-asian="8pt" style:font-size-complex="8pt"/>
    </style:style>
    <style:style style:name="T237" style:parent-style-name="DefaultParagraphFont" style:family="text">
      <style:text-properties style:font-name-asian="Calibri" fo:font-weight="bold" style:font-weight-asian="bold" fo:font-size="8pt" style:font-size-asian="8pt" style:font-size-complex="8pt"/>
    </style:style>
    <style:style style:name="T238" style:parent-style-name="DefaultParagraphFont" style:family="text">
      <style:text-properties style:font-name-asian="Calibri" fo:font-weight="bold" style:font-weight-asian="bold" fo:font-size="8pt" style:font-size-asian="8pt" style:font-size-complex="8pt"/>
    </style:style>
    <style:style style:name="T239" style:parent-style-name="DefaultParagraphFont" style:family="text">
      <style:text-properties style:font-name-asian="Calibri" fo:font-weight="bold" style:font-weight-asian="bold" fo:font-size="8pt" style:font-size-asian="8pt" style:font-size-complex="8pt"/>
    </style:style>
    <style:style style:name="P240" style:parent-style-name="Normal" style:family="paragraph">
      <style:text-properties style:font-name-asian="Calibri" fo:font-weight="bold" style:font-weight-asian="bold" fo:font-size="8pt" style:font-size-asian="8pt" style:font-size-complex="8pt"/>
    </style:style>
    <style:style style:name="P241" style:parent-style-name="Normal" style:family="paragraph">
      <style:paragraph-properties fo:border-top="0.0312in solid #000000" fo:border-left="none" fo:border-bottom="none" fo:border-right="none" fo:padding-top="0.0138in" fo:padding-left="0in" fo:padding-bottom="0in" fo:padding-right="0in" style:shadow="none" fo:text-align="center">
        <style:tab-stops>
          <style:tab-stop style:type="left" style:position="1.9687in"/>
        </style:tab-stops>
      </style:paragraph-properties>
      <style:text-properties style:font-name-asian="Calibri" fo:font-weight="bold" style:font-weight-asian="bold" fo:font-size="10pt" style:font-size-asian="10pt"/>
    </style:style>
    <style:style style:name="P242"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43" style:parent-style-name="DefaultParagraphFont" style:family="text">
      <style:text-properties style:font-name-asian="Calibri" fo:language="en" fo:country="US"/>
    </style:style>
    <style:style style:name="P24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4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46"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2083in">
        <style:tab-stops>
          <style:tab-stop style:type="left" style:position="5.4145in"/>
        </style:tab-stops>
      </style:paragraph-properties>
    </style:style>
    <style:style style:name="T247" style:parent-style-name="DefaultParagraphFont" style:family="text">
      <style:text-properties style:font-name-asian="Calibri" fo:font-size="10pt" style:font-size-asian="10pt"/>
    </style:style>
    <style:style style:name="T248" style:parent-style-name="DefaultParagraphFont" style:family="text">
      <style:text-properties style:font-name-asian="Calibri" fo:font-size="8pt" style:font-size-asian="8pt" style:font-size-complex="8pt"/>
    </style:style>
    <style:style style:name="T249" style:parent-style-name="DefaultParagraphFont" style:family="text">
      <style:text-properties style:font-name-asian="Calibri" fo:font-size="8pt" style:font-size-asian="8pt" style:font-size-complex="8pt"/>
    </style:style>
    <style:style style:name="P25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style:font-size-complex="12pt"/>
    </style:style>
    <style:style style:name="P25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style:font-size-complex="12pt"/>
    </style:style>
    <style:style style:name="P252" style:parent-style-name="Normal" style:family="paragraph">
      <style:paragraph-properties fo:border-top="0.0312in solid #000000" fo:border-left="none" fo:border-bottom="none" fo:border-right="none" fo:padding-top="0.0138in" fo:padding-left="0in" fo:padding-bottom="0in" fo:padding-right="0in" style:shadow="none" fo:text-align="center"/>
      <style:text-properties style:font-name-asian="Calibri" fo:font-size="8pt" style:font-size-asian="8pt" style:font-size-complex="8pt"/>
    </style:style>
    <style:style style:name="P25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4"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55" style:parent-style-name="DefaultParagraphFont" style:family="text">
      <style:text-properties style:font-name-asian="Calibri" fo:font-size="10pt" style:font-size-asian="10pt"/>
    </style:style>
    <style:style style:name="T256" style:parent-style-name="DefaultParagraphFont" style:family="text">
      <style:text-properties style:font-name-asian="Calibri" style:font-size-complex="12pt"/>
    </style:style>
    <style:style style:name="P257"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3.0923in"/>
      <style:text-properties style:font-name-asian="Calibri" fo:font-size="8pt" style:font-size-asian="8pt" style:font-size-complex="8pt"/>
    </style:style>
    <style:style style:name="P25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5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0"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5479in">
        <style:tab-stops>
          <style:tab-stop style:type="left" style:position="2.1659in"/>
        </style:tab-stops>
      </style:paragraph-properties>
      <style:text-properties style:font-name-asian="Calibri" fo:font-size="8pt" style:font-size-asian="8pt" style:font-size-complex="8pt"/>
    </style:style>
    <style:style style:name="P26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6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6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6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6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6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6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8"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2645in">
        <style:tab-stops>
          <style:tab-stop style:type="left" style:position="2.2645in"/>
        </style:tab-stops>
      </style:paragraph-properties>
      <style:text-properties style:font-name-asian="Calibri" fo:font-size="8pt" style:font-size-asian="8pt" style:font-size-complex="8pt"/>
    </style:style>
    <style:style style:name="P26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3"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6583in">
        <style:tab-stops>
          <style:tab-stop style:type="left" style:position="2.6583in"/>
        </style:tab-stops>
      </style:paragraph-properties>
      <style:text-properties style:font-name-asian="Calibri" fo:font-size="8pt" style:font-size-asian="8pt" style:font-size-complex="8pt"/>
    </style:style>
    <style:style style:name="P27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75"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0284in"/>
      <style:text-properties style:font-name-asian="Calibri" fo:font-size="8pt" style:font-size-asian="8pt" style:font-size-complex="8pt"/>
    </style:style>
    <style:style style:name="P27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7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80"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8256in">
        <style:tab-stops>
          <style:tab-stop style:type="left" style:position="3.3472in"/>
          <style:tab-stop style:type="left" style:position="5.5125in"/>
        </style:tab-stops>
      </style:paragraph-properties>
      <style:text-properties style:font-name-asian="Calibri" fo:font-size="8pt" style:font-size-asian="8pt" style:font-size-complex="8pt"/>
    </style:style>
    <style:style style:name="P281"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82" style:parent-style-name="DefaultParagraphFont" style:family="text">
      <style:text-properties style:font-name-asian="Calibri" fo:language="en" fo:country="US"/>
    </style:style>
    <style:style style:name="P283" style:parent-style-name="Normal" style:family="paragraph">
      <style:paragraph-properties fo:border-top="0.0312in solid #000000" fo:border-left="none" fo:border-bottom="none" fo:border-right="none" fo:padding-top="0.0138in" fo:padding-left="0in" fo:padding-bottom="0in" fo:padding-right="0in" style:shadow="none" fo:text-align="center"/>
      <style:text-properties style:font-name-asian="Calibri" fo:font-weight="bold" style:font-weight-asian="bold" fo:font-size="10pt" style:font-size-asian="10pt"/>
    </style:style>
    <style:style style:name="P284" style:parent-style-name="Normal" style:family="paragraph">
      <style:paragraph-properties fo:border-top="0.0312in solid #000000" fo:border-left="none" fo:border-bottom="none" fo:border-right="none" fo:padding-top="0.0138in" fo:padding-left="0in" fo:padding-bottom="0in" fo:padding-right="0in" style:shadow="none" fo:text-align="center"/>
    </style:style>
    <style:style style:name="T285" style:parent-style-name="DefaultParagraphFont" style:family="text">
      <style:text-properties style:font-name-asian="Calibri" fo:language="en" fo:country="US"/>
    </style:style>
    <style:style style:name="P28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87"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1659in">
        <style:tab-stops>
          <style:tab-stop style:type="left" style:position="2.1659in"/>
        </style:tab-stops>
      </style:paragraph-properties>
      <style:text-properties style:font-name-asian="Calibri" fo:font-size="8pt" style:font-size-asian="8pt" style:font-size-complex="8pt"/>
    </style:style>
    <style:style style:name="P28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89" style:parent-style-name="Normal" style:family="paragraph">
      <style:paragraph-properties fo:border-top="0.0312in solid #000000" fo:border-left="none" fo:border-bottom="none" fo:border-right="none" fo:padding-top="0.0138in" fo:padding-left="0in" fo:padding-bottom="0in" fo:padding-right="0in" style:shadow="none" fo:text-indent="4.0361in">
        <style:tab-stops>
          <style:tab-stop style:type="left" style:position="4.0361in"/>
        </style:tab-stops>
      </style:paragraph-properties>
      <style:text-properties style:font-name-asian="Calibri" fo:font-size="10pt" style:font-size-asian="10pt"/>
    </style:style>
    <style:style style:name="P290"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4.8118in"/>
      <style:text-properties style:font-name-asian="Calibri" fo:font-size="8pt" style:font-size-asian="8pt" style:font-size-complex="8pt"/>
    </style:style>
    <style:style style:name="P291"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0284in"/>
      <style:text-properties style:font-name-asian="Calibri" fo:font-size="8pt" style:font-size-asian="8pt" style:font-size-complex="8pt"/>
    </style:style>
    <style:style style:name="P292"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93" style:parent-style-name="DefaultParagraphFont" style:family="text">
      <style:text-properties style:font-name-asian="Calibri" fo:font-size="10pt" style:font-size-asian="10pt"/>
    </style:style>
    <style:style style:name="T294" style:parent-style-name="DefaultParagraphFont" style:family="text">
      <style:text-properties style:font-name-asian="Calibri" fo:font-size="10pt" style:font-size-asian="10pt" fo:language="en" fo:country="US"/>
    </style:style>
    <style:style style:name="T295" style:parent-style-name="DefaultParagraphFont" style:family="text">
      <style:text-properties style:font-name-asian="Calibri" fo:font-size="10pt" style:font-size-asian="10pt"/>
    </style:style>
    <style:style style:name="T296" style:parent-style-name="DefaultParagraphFont" style:family="text">
      <style:text-properties style:font-name-asian="Calibri" fo:font-size="10pt" style:font-size-asian="10pt" fo:language="en" fo:country="US"/>
    </style:style>
    <style:style style:name="T297" style:parent-style-name="DefaultParagraphFont" style:family="text">
      <style:text-properties style:font-name-asian="Calibri" fo:font-size="10pt" style:font-size-asian="10pt"/>
    </style:style>
    <style:style style:name="P29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9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0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0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0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0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04"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243in">
        <style:tab-stops>
          <style:tab-stop style:type="left" style:position="2.0673in"/>
          <style:tab-stop style:type="left" style:position="4.3312in"/>
          <style:tab-stop style:type="left" style:position="5.9062in"/>
        </style:tab-stops>
      </style:paragraph-properties>
      <style:text-properties style:font-name-asian="Calibri" fo:font-size="8pt" style:font-size-asian="8pt" style:font-size-complex="8pt"/>
    </style:style>
    <style:style style:name="P305"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306" style:parent-style-name="DefaultParagraphFont" style:family="text">
      <style:text-properties style:font-name-asian="Calibri" fo:language="en" fo:country="US"/>
    </style:style>
    <style:style style:name="T307" style:parent-style-name="DefaultParagraphFont" style:family="text">
      <style:text-properties style:font-name-asian="Calibri" fo:language="en" fo:country="US"/>
    </style:style>
    <style:style style:name="P30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0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1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1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1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1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1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1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1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17"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1993in">
        <style:tab-stops>
          <style:tab-stop style:type="left" style:position="1.8708in"/>
          <style:tab-stop style:type="left" style:position="4.2333in"/>
          <style:tab-stop style:type="left" style:position="5.9062in"/>
        </style:tab-stops>
      </style:paragraph-properties>
      <style:text-properties style:font-name-asian="Calibri" fo:font-size="8pt" style:font-size-asian="8pt" style:font-size-complex="8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margin-left="3.5986in">
        <style:tab-stops/>
      </style:paragraph-properties>
    </style:style>
    <style:style style:name="P324" style:parent-style-name="Normal" style:family="paragraph">
      <style:paragraph-properties fo:break-before="page"/>
    </style:style>
    <style:style style:name="P325" style:parent-style-name="Normal" style:family="paragraph">
      <style:paragraph-properties fo:margin-left="3.5986in">
        <style:tab-stops/>
      </style:paragraph-properties>
      <style:text-properties fo:font-size="9pt" style:font-size-asian="9pt" style:font-size-complex="9pt"/>
    </style:style>
    <style:style style:name="P326" style:parent-style-name="Normal" style:family="paragraph">
      <style:paragraph-properties fo:margin-left="3.5986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size="9pt" style:font-size-asian="9pt" style:font-size-complex="9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indent="2.25in"/>
    </style:style>
    <style:style style:name="T333" style:parent-style-name="DefaultParagraphFont" style:family="text">
      <style:text-properties fo:font-weight="bold" style:font-weight-asian="bold" fo:font-size="8pt" style:font-size-asian="8pt" style:font-size-complex="8pt"/>
    </style:style>
    <style:style style:name="T334" style:parent-style-name="DefaultParagraphFont" style:family="text">
      <style:text-properties fo:font-weight="bold" style:font-weight-asian="bold" fo:font-size="8pt" style:font-size-asian="8pt" style:font-size-complex="8pt"/>
    </style:style>
    <style:style style:name="T335" style:parent-style-name="DefaultParagraphFont" style:family="text">
      <style:text-properties fo:font-weight="bold" style:font-weight-asian="bold" fo:font-size="8pt" style:font-size-asian="8pt" style:font-size-complex="8pt"/>
    </style:style>
    <style:style style:name="T336" style:parent-style-name="DefaultParagraphFont" style:family="text">
      <style:text-properties fo:font-weight="bold" style:font-weight-asian="bold" fo:font-size="8pt" style:font-size-asian="8pt" style:font-size-complex="8pt"/>
    </style:style>
    <style:style style:name="T337" style:parent-style-name="DefaultParagraphFont" style:family="text">
      <style:text-properties fo:font-weight="bold" style:font-weight-asian="bold" fo:font-size="8pt" style:font-size-asian="8pt" style:font-size-complex="8pt"/>
    </style:style>
    <style:style style:name="P338" style:parent-style-name="Normal" style:family="paragraph">
      <style:paragraph-properties fo:text-indent="4.9506in">
        <style:tab-stops>
          <style:tab-stop style:type="left" style:position="4.9222in"/>
        </style:tab-stops>
      </style:paragraph-properties>
    </style:style>
    <style:style style:name="T339" style:parent-style-name="DefaultParagraphFont" style:family="text">
      <style:text-properties fo:font-size="8pt" style:font-size-asian="8pt" style:font-size-complex="8pt"/>
    </style:style>
    <style:style style:name="P340" style:parent-style-name="Normal" style:family="paragraph">
      <style:paragraph-properties fo:text-align="center"/>
    </style:style>
    <style:style style:name="T341" style:parent-style-name="DefaultParagraphFont" style:family="text">
      <style:text-properties fo:font-size="11pt" style:font-size-asian="11pt" fo:language="en" fo:country="US"/>
    </style:style>
    <style:style style:name="P342" style:parent-style-name="Normal" style:family="paragraph">
      <style:paragraph-properties fo:text-align="center" fo:margin-left="0.25in">
        <style:tab-stops/>
      </style:paragraph-properties>
      <style:text-properties fo:font-weight="bold" style:font-weight-asian="bold" fo:font-size="10pt" style:font-size-asian="10pt" fo:language="en" fo:country="US"/>
    </style:style>
    <style:style style:name="P343" style:parent-style-name="Normal" style:family="paragraph">
      <style:paragraph-properties fo:text-align="center" fo:margin-left="0.25in">
        <style:tab-stops/>
      </style:paragraph-properties>
      <style:text-properties fo:font-weight="bold" style:font-weight-asian="bold" fo:font-size="10pt" style:font-size-asian="10pt" fo:language="en" fo:country="US"/>
    </style:style>
    <style:style style:name="P344" style:parent-style-name="Normal" style:family="paragraph">
      <style:paragraph-properties fo:text-align="center" fo:margin-left="0.25in">
        <style:tab-stops/>
      </style:paragraph-properties>
      <style:text-properties fo:font-weight="bold" style:font-weight-asian="bold" fo:font-size="8pt" style:font-size-asian="8pt" style:font-size-complex="8pt" fo:language="en" fo:country="US"/>
    </style:style>
    <style:style style:name="P34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8pt" style:font-size-asian="8pt" style:font-size-complex="8pt"/>
    </style:style>
    <style:style style:name="P34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47"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1388in">
        <style:tab-stops>
          <style:tab-stop style:type="left" style:position="5.5125in"/>
        </style:tab-stops>
      </style:paragraph-properties>
    </style:style>
    <style:style style:name="T348" style:parent-style-name="DefaultParagraphFont" style:family="text">
      <style:text-properties fo:font-size="10pt" style:font-size-asian="10pt"/>
    </style:style>
    <style:style style:name="T349" style:parent-style-name="DefaultParagraphFont" style:family="text">
      <style:text-properties fo:font-size="8pt" style:font-size-asian="8pt" style:font-size-complex="8pt"/>
    </style:style>
    <style:style style:name="T350" style:parent-style-name="DefaultParagraphFont" style:family="text">
      <style:text-properties fo:font-size="8pt" style:font-size-asian="8pt" style:font-size-complex="8pt"/>
    </style:style>
    <style:style style:name="P351" style:parent-style-name="Normal" style:family="paragraph">
      <style:text-properties fo:font-size="10pt" style:font-size-asian="10pt"/>
    </style:style>
    <style:style style:name="P35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size-complex="12pt"/>
    </style:style>
    <style:style style:name="P353" style:parent-style-name="Normal" style:family="paragraph">
      <style:paragraph-properties fo:border-top="0.0312in solid #000000" fo:border-left="none" fo:border-bottom="none" fo:border-right="none" fo:padding-top="0.0138in" fo:padding-left="0in" fo:padding-bottom="0in" fo:padding-right="0in" style:shadow="none" fo:text-indent="2.2645in">
        <style:tab-stops>
          <style:tab-stop style:type="left" style:position="2.2645in"/>
        </style:tab-stops>
      </style:paragraph-properties>
      <style:text-properties fo:font-size="8pt" style:font-size-asian="8pt" style:font-size-complex="8pt"/>
    </style:style>
    <style:style style:name="P35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55"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size-complex="12pt"/>
    </style:style>
    <style:style style:name="P358"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3909in">
        <style:tab-stops>
          <style:tab-stop style:type="left" style:position="2.3625in"/>
        </style:tab-stops>
      </style:paragraph-properties>
      <style:text-properties fo:font-size="8pt" style:font-size-asian="8pt" style:font-size-complex="8pt"/>
    </style:style>
    <style:style style:name="P35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8pt" style:font-size-asian="8pt" style:font-size-complex="8pt"/>
    </style:style>
    <style:style style:name="P36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61"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8895in">
        <style:tab-stops>
          <style:tab-stop style:type="left" style:position="2.8548in"/>
        </style:tab-stops>
      </style:paragraph-properties>
      <style:text-properties fo:font-size="8pt" style:font-size-asian="8pt" style:font-size-complex="8pt"/>
    </style:style>
    <style:style style:name="P36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8pt" style:font-size-asian="8pt" style:font-size-complex="8pt"/>
    </style:style>
    <style:style style:name="P36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8pt" style:font-size-asian="8pt" style:font-size-complex="8pt"/>
    </style:style>
    <style:style style:name="P36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8pt" style:font-size-asian="8pt" style:font-size-complex="8pt"/>
    </style:style>
    <style:style style:name="P36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8pt" style:font-size-asian="8pt" style:font-size-complex="8pt"/>
    </style:style>
    <style:style style:name="P36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8pt" style:font-size-asian="8pt" style:font-size-complex="8pt"/>
    </style:style>
    <style:style style:name="P36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8pt" style:font-size-asian="8pt" style:font-size-complex="8pt"/>
    </style:style>
    <style:style style:name="P36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69"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8548in">
        <style:tab-stops>
          <style:tab-stop style:type="left" style:position="2.8548in"/>
        </style:tab-stops>
      </style:paragraph-properties>
      <style:text-properties fo:font-size="8pt" style:font-size-asian="8pt" style:font-size-complex="8pt"/>
    </style:style>
    <style:style style:name="P37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7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7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7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7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7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76"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1.5in"/>
      <style:text-properties fo:font-size="8pt" style:font-size-asian="8pt" style:font-size-complex="8pt"/>
    </style:style>
    <style:style style:name="P37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7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7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8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10pt" style:font-size-asian="10pt"/>
    </style:style>
    <style:style style:name="P381"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8256in">
        <style:tab-stops>
          <style:tab-stop style:type="left" style:position="3.2486in"/>
          <style:tab-stop style:type="left" style:position="5.6111in"/>
        </style:tab-stops>
      </style:paragraph-properties>
      <style:text-properties fo:font-size="8pt" style:font-size-asian="8pt" style:font-size-complex="8pt"/>
    </style:style>
    <style:style style:name="P38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fo:font-size="8pt" style:font-size-asian="8pt" style:font-size-complex="8pt"/>
    </style:style>
    <style:style style:name="P383"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384" style:parent-style-name="DefaultParagraphFont" style:family="text">
      <style:text-properties style:font-name="Calibri" fo:font-size="11pt" style:font-size-asian="11pt" style:font-size-complex="11pt" fo:language="en" fo:country="US"/>
    </style:style>
    <style:style style:name="P385"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P386"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P387" style:parent-style-name="Normal" style:family="paragraph">
      <style:paragraph-properties fo:text-align="center" fo:margin-left="0.25in" fo:text-indent="0.0854in">
        <style:tab-stops/>
      </style:paragraph-properties>
    </style:style>
    <style:style style:name="T388" style:parent-style-name="DefaultParagraphFont" style:family="text">
      <style:text-properties fo:font-weight="bold" style:font-weight-asian="bold" fo:font-size="8pt" style:font-size-asian="8pt" style:font-size-complex="8pt"/>
    </style:style>
    <style:style style:name="T389" style:parent-style-name="DefaultParagraphFont" style:family="text">
      <style:text-properties fo:font-weight="bold" style:font-weight-asian="bold" fo:font-size="8pt" style:font-size-asian="8pt" style:font-size-complex="8pt"/>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ab-stops>
          <style:tab-stop style:type="right" style:position="7.0868in"/>
        </style:tab-stops>
      </style:paragraph-properties>
    </style:style>
    <style:style style:name="T392" style:parent-style-name="DefaultParagraphFont" style:family="text">
      <style:text-properties style:font-name="Calibri" fo:font-size="11pt" style:font-size-asian="11pt" style:font-size-complex="11pt" fo:language="en" fo:country="US"/>
    </style:style>
    <style:style style:name="P393"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94"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95"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96" style:parent-style-name="Normal" style:family="paragraph">
      <style:paragraph-properties fo:text-align="justify" fo:text-indent="2.7618in">
        <style:tab-stops>
          <style:tab-stop style:type="right" style:position="7.0868in"/>
        </style:tab-stops>
      </style:paragraph-properties>
      <style:text-properties fo:font-size="8pt" style:font-size-asian="8pt" style:font-size-complex="8pt"/>
    </style:style>
    <style:style style:name="P397"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98"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399" style:parent-style-name="Normal" style:family="paragraph">
      <style:paragraph-properties fo:text-align="justify" fo:text-indent="5.7513in">
        <style:tab-stops>
          <style:tab-stop style:type="right" style:position="7.0868in"/>
        </style:tab-stops>
      </style:paragraph-properties>
      <style:text-properties fo:font-size="8pt" style:font-size-asian="8pt" style:font-size-complex="8pt"/>
    </style:style>
    <style:style style:name="P400" style:parent-style-name="Normal" style:family="paragraph">
      <style:paragraph-properties fo:text-align="justify">
        <style:tab-stops>
          <style:tab-stop style:type="right" style:position="7.0868in"/>
        </style:tab-stops>
      </style:paragraph-properties>
      <style:text-properties fo:font-size="8pt" style:font-size-asian="8pt" style:font-size-complex="8pt"/>
    </style:style>
    <style:style style:name="P401" style:parent-style-name="Normal" style:family="paragraph">
      <style:paragraph-properties fo:text-align="justify">
        <style:tab-stops>
          <style:tab-stop style:type="right" style:position="0in"/>
        </style:tab-stops>
      </style:paragraph-properties>
      <style:text-properties fo:font-size="10pt" style:font-size-asian="10pt"/>
    </style:style>
    <style:style style:name="P402" style:parent-style-name="Normal" style:family="paragraph">
      <style:paragraph-properties fo:text-align="justify" fo:text-indent="0.2777in">
        <style:tab-stops>
          <style:tab-stop style:type="right" style:position="0in"/>
        </style:tab-stops>
      </style:paragraph-properties>
      <style:text-properties fo:font-size="8pt" style:font-size-asian="8pt" style:font-size-complex="8pt"/>
    </style:style>
    <style:style style:name="P403" style:parent-style-name="Normal" style:family="paragraph">
      <style:paragraph-properties fo:text-align="justify" fo:text-indent="6.093in">
        <style:tab-stops>
          <style:tab-stop style:type="right" style:position="0in"/>
        </style:tab-stops>
      </style:paragraph-properties>
      <style:text-properties fo:font-size="8pt" style:font-size-asian="8pt" style:font-size-complex="8pt"/>
    </style:style>
    <style:style style:name="P404"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05" style:parent-style-name="Normal" style:family="paragraph">
      <style:paragraph-properties fo:text-align="justify" fo:text-indent="2.4305in">
        <style:tab-stops>
          <style:tab-stop style:type="right" style:position="7.0868in"/>
        </style:tab-stops>
      </style:paragraph-properties>
      <style:text-properties fo:font-size="8pt" style:font-size-asian="8pt" style:font-size-complex="8pt"/>
    </style:style>
    <style:style style:name="P406"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07"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08"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09"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10"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11"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12"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13"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14"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15" style:parent-style-name="Normal" style:family="paragraph">
      <style:paragraph-properties fo:text-align="justify" fo:text-indent="0.5902in">
        <style:tab-stops>
          <style:tab-stop style:type="right" style:position="7.0868in"/>
        </style:tab-stops>
      </style:paragraph-properties>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fo:font-size="10pt" style:font-size-asian="10pt"/>
    </style:style>
    <style:style style:name="T418" style:parent-style-name="DefaultParagraphFont" style:family="text">
      <style:text-properties fo:font-size="8pt" style:font-size-asian="8pt" style:font-size-complex="8pt"/>
    </style:style>
    <style:style style:name="T419" style:parent-style-name="DefaultParagraphFont" style:family="text">
      <style:text-properties fo:font-size="10pt" style:font-size-asian="10pt"/>
    </style:style>
    <style:style style:name="T420" style:parent-style-name="DefaultParagraphFont" style:family="text">
      <style:text-properties fo:font-size="8pt" style:font-size-asian="8pt" style:font-size-complex="8pt"/>
    </style:style>
    <style:style style:name="P421" style:parent-style-name="Normal" style:family="paragraph">
      <style:paragraph-properties fo:text-align="justify">
        <style:tab-stops>
          <style:tab-stop style:type="right" style:position="7.0868in"/>
        </style:tab-stops>
      </style:paragraph-properties>
      <style:text-properties fo:font-size="8pt" style:font-size-asian="8pt" style:font-size-complex="8pt"/>
    </style:style>
    <style:style style:name="P422" style:parent-style-name="Normal" style:family="paragraph">
      <style:paragraph-properties fo:text-align="center">
        <style:tab-stops>
          <style:tab-stop style:type="right" style:position="7.0868in"/>
        </style:tab-stops>
      </style:paragraph-properties>
    </style:style>
    <style:style style:name="T423" style:parent-style-name="DefaultParagraphFont" style:family="text">
      <style:text-properties style:font-name="Calibri" fo:font-size="11pt" style:font-size-asian="11pt" style:font-size-complex="11pt" fo:language="en" fo:country="US"/>
    </style:style>
    <style:style style:name="T424" style:parent-style-name="DefaultParagraphFont" style:family="text">
      <style:text-properties fo:font-size="8pt" style:font-size-asian="8pt" style:font-size-complex="8pt"/>
    </style:style>
    <style:style style:name="P425" style:parent-style-name="Normal" style:family="paragraph">
      <style:paragraph-properties fo:text-align="center">
        <style:tab-stops>
          <style:tab-stop style:type="right" style:position="7.0868in"/>
        </style:tab-stops>
      </style:paragraph-properties>
      <style:text-properties fo:font-weight="bold" style:font-weight-asian="bold" fo:font-size="10pt" style:font-size-asian="10pt"/>
    </style:style>
    <style:style style:name="P426" style:parent-style-name="Normal" style:family="paragraph">
      <style:text-properties fo:font-size="10pt" style:font-size-asian="10pt"/>
    </style:style>
    <style:style style:name="P427" style:parent-style-name="Normal" style:family="paragraph">
      <style:paragraph-properties fo:text-align="center">
        <style:tab-stops>
          <style:tab-stop style:type="right" style:position="7.0868in"/>
        </style:tab-stops>
      </style:paragraph-properties>
    </style:style>
    <style:style style:name="T428" style:parent-style-name="DefaultParagraphFont" style:family="text">
      <style:text-properties style:font-name="Calibri" fo:font-size="11pt" style:font-size-asian="11pt" style:font-size-complex="11pt" fo:language="en" fo:country="US"/>
    </style:style>
    <style:style style:name="T429" style:parent-style-name="DefaultParagraphFont" style:family="text">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paragraph-properties fo:text-align="end" fo:text-indent="0.3819in">
        <style:tab-stops>
          <style:tab-stop style:type="right" style:position="7.0868in"/>
        </style:tab-stops>
      </style:paragraph-propertie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text-indent="4.9256in">
        <style:tab-stops>
          <style:tab-stop style:type="right" style:position="7.0868in"/>
        </style:tab-stops>
      </style:paragraph-properties>
      <style:text-properties fo:font-size="8pt" style:font-size-asian="8pt" style:font-size-complex="8pt"/>
    </style:style>
    <style:style style:name="P435"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36" style:parent-style-name="Normal" style:family="paragraph">
      <style:paragraph-properties fo:text-align="justify">
        <style:tab-stops>
          <style:tab-stop style:type="right" style:position="7.0868in"/>
        </style:tab-stops>
      </style:paragraph-properties>
    </style:style>
    <style:style style:name="T437" style:parent-style-name="DefaultParagraphFont" style:family="text">
      <style:text-properties style:font-name="Calibri" fo:font-size="11pt" style:font-size-asian="11pt" style:font-size-complex="11pt" fo:language="en" fo:country="US"/>
    </style:style>
    <style:style style:name="P438" style:parent-style-name="Normal" style:family="paragraph">
      <style:text-properties fo:font-size="10pt" style:font-size-asian="10pt"/>
    </style:style>
    <style:style style:name="T439" style:parent-style-name="DefaultParagraphFont" style:family="text">
      <style:text-properties style:font-name="Calibri" fo:font-size="11pt" style:font-size-asian="11pt" style:font-size-complex="11pt" fo:language="en" fo:country="US"/>
    </style:style>
    <style:style style:name="P440" style:parent-style-name="Normal" style:family="paragraph">
      <style:paragraph-properties fo:text-indent="0.0416in"/>
    </style:style>
    <style:style style:name="P441" style:parent-style-name="Normal" style:family="paragraph">
      <style:paragraph-properties fo:text-align="justify">
        <style:tab-stops>
          <style:tab-stop style:type="right" style:position="7.0868in"/>
        </style:tab-stops>
      </style:paragraph-properties>
    </style:style>
    <style:style style:name="T442" style:parent-style-name="DefaultParagraphFont" style:family="text">
      <style:text-properties fo:font-size="10pt" style:font-size-asian="10pt"/>
    </style:style>
    <style:style style:name="T443" style:parent-style-name="DefaultParagraphFont" style:family="text">
      <style:text-properties fo:font-weight="bold" style:font-weight-asian="bold"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46" style:parent-style-name="Normal" style:family="paragraph">
      <style:paragraph-properties fo:text-align="justify">
        <style:tab-stops>
          <style:tab-stop style:type="right" style:position="7.0868in"/>
        </style:tab-stops>
      </style:paragraph-properties>
    </style:style>
    <style:style style:name="T447" style:parent-style-name="DefaultParagraphFont" style:family="text">
      <style:text-properties style:font-name="Calibri" fo:font-size="11pt" style:font-size-asian="11pt" style:font-size-complex="11pt" fo:language="en" fo:country="US"/>
    </style:style>
    <style:style style:name="T448" style:parent-style-name="DefaultParagraphFont" style:family="text">
      <style:text-properties style:font-name="Calibri" fo:font-size="11pt" style:font-size-asian="11pt" style:font-size-complex="11pt" fo:language="en" fo:country="US"/>
    </style:style>
    <style:style style:name="P449" style:parent-style-name="Normal" style:family="paragraph">
      <style:paragraph-properties fo:text-align="justify">
        <style:tab-stops>
          <style:tab-stop style:type="right" style:position="7.0868in"/>
        </style:tab-stops>
      </style:paragraph-properties>
    </style:style>
    <style:style style:name="T450" style:parent-style-name="DefaultParagraphFont" style:family="text">
      <style:text-properties fo:font-size="10pt" style:font-size-asian="10pt"/>
    </style:style>
    <style:style style:name="T451" style:parent-style-name="DefaultParagraphFont" style:family="text">
      <style:text-properties fo:font-weight="bold" style:font-weight-asian="bold"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54"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55"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56" style:parent-style-name="Normal" style:family="paragraph">
      <style:paragraph-properties fo:text-align="justify" fo:text-indent="1.025in">
        <style:tab-stops>
          <style:tab-stop style:type="right" style:position="7.0868in"/>
        </style:tab-stops>
      </style:paragraph-properties>
      <style:text-properties fo:font-size="8pt" style:font-size-asian="8pt" style:font-size-complex="8pt"/>
    </style:style>
    <style:style style:name="P457" style:parent-style-name="Normal" style:family="paragraph">
      <style:paragraph-properties fo:text-align="justify">
        <style:tab-stops>
          <style:tab-stop style:type="right" style:position="7.0868in"/>
        </style:tab-stops>
      </style:paragraph-properties>
      <style:text-properties fo:font-size="8pt" style:font-size-asian="8pt" style:font-size-complex="8pt"/>
    </style:style>
    <style:style style:name="P458" style:parent-style-name="Normal" style:family="paragraph">
      <style:paragraph-properties fo:text-align="justify">
        <style:tab-stops>
          <style:tab-stop style:type="right" style:position="7.0868in"/>
        </style:tab-stops>
      </style:paragraph-properties>
    </style:style>
    <style:style style:name="T459" style:parent-style-name="DefaultParagraphFont" style:family="text">
      <style:text-properties style:font-name="Calibri" fo:font-size="11pt" style:font-size-asian="11pt" style:font-size-complex="11pt" fo:language="en" fo:country="US"/>
    </style:style>
    <style:style style:name="T460" style:parent-style-name="DefaultParagraphFont" style:family="text">
      <style:text-properties style:font-name="Calibri" fo:font-size="11pt" style:font-size-asian="11pt" style:font-size-complex="11pt" fo:language="en" fo:country="US"/>
    </style:style>
    <style:style style:name="P461"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62"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63"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64"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65"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66" style:parent-style-name="Normal" style:family="paragraph">
      <style:paragraph-properties fo:text-align="justify" fo:text-indent="1.4805in">
        <style:tab-stops>
          <style:tab-stop style:type="right" style:position="7.0868in"/>
        </style:tab-stops>
      </style:paragraph-properties>
      <style:text-properties fo:font-size="8pt" style:font-size-asian="8pt" style:font-size-complex="8pt"/>
    </style:style>
    <style:style style:name="P467" style:parent-style-name="Normal" style:family="paragraph">
      <style:paragraph-properties fo:text-align="justify">
        <style:tab-stops>
          <style:tab-stop style:type="right" style:position="7.0868in"/>
        </style:tab-stops>
      </style:paragraph-properties>
      <style:text-properties fo:font-size="8pt" style:font-size-asian="8pt" style:font-size-complex="8pt"/>
    </style:style>
    <style:style style:name="P468"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69"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70"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71" style:parent-style-name="Normal" style:family="paragraph">
      <style:paragraph-properties fo:text-align="justify">
        <style:tab-stops>
          <style:tab-stop style:type="right" style:position="7.0868in"/>
        </style:tab-stops>
      </style:paragraph-properties>
    </style:style>
    <style:style style:name="T472" style:parent-style-name="DefaultParagraphFont" style:family="text">
      <style:text-properties style:font-name="Calibri" fo:font-size="11pt" style:font-size-asian="11pt" style:font-size-complex="11pt" fo:language="en" fo:country="US"/>
    </style:style>
    <style:style style:name="T473" style:parent-style-name="DefaultParagraphFont" style:family="text">
      <style:text-properties fo:font-size="8pt" style:font-size-asian="8pt" style:font-size-complex="8pt"/>
    </style:style>
    <style:style style:name="P474" style:parent-style-name="Normal" style:family="paragraph">
      <style:paragraph-properties fo:text-align="justify">
        <style:tab-stops>
          <style:tab-stop style:type="right" style:position="7.0868in"/>
        </style:tab-stops>
      </style:paragraph-properties>
      <style:text-properties fo:font-size="8pt" style:font-size-asian="8pt" style:font-size-complex="8pt"/>
    </style:style>
    <style:style style:name="P475"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76" style:parent-style-name="Normal" style:family="paragraph">
      <style:paragraph-properties fo:text-align="justify" fo:text-indent="4.3847in">
        <style:tab-stops>
          <style:tab-stop style:type="right" style:position="7.0868in"/>
        </style:tab-stops>
      </style:paragraph-properties>
      <style:text-properties fo:font-size="8pt" style:font-size-asian="8pt" style:font-size-complex="8pt"/>
    </style:style>
    <style:style style:name="P477" style:parent-style-name="Normal" style:family="paragraph">
      <style:paragraph-properties fo:text-align="justify">
        <style:tab-stops>
          <style:tab-stop style:type="right" style:position="7.0868in"/>
        </style:tab-stops>
      </style:paragraph-properties>
    </style:style>
    <style:style style:name="T478" style:parent-style-name="DefaultParagraphFont" style:family="text">
      <style:text-properties style:font-name="Calibri" fo:font-size="11pt" style:font-size-asian="11pt" style:font-size-complex="11pt" fo:language="en" fo:country="US"/>
    </style:style>
    <style:style style:name="P479"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80"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81"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82"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83"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84"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85"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86"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87" style:parent-style-name="Normal" style:family="paragraph">
      <style:paragraph-properties fo:text-align="justify" fo:text-indent="1.5277in">
        <style:tab-stops>
          <style:tab-stop style:type="right" style:position="7.0868in"/>
        </style:tab-stops>
      </style:paragraph-properties>
      <style:text-properties fo:font-size="10pt" style:font-size-asian="10pt"/>
    </style:style>
    <style:style style:name="P488" style:parent-style-name="Normal" style:family="paragraph">
      <style:paragraph-properties fo:text-align="justify" fo:text-indent="3.7583in">
        <style:tab-stops>
          <style:tab-stop style:type="right" style:position="7.0868in"/>
        </style:tab-stops>
      </style:paragraph-properties>
      <style:text-properties fo:font-size="8pt" style:font-size-asian="8pt" style:font-size-complex="8pt"/>
    </style:style>
    <style:style style:name="P489"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90"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91"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92" style:parent-style-name="Normal" style:family="paragraph">
      <style:paragraph-properties fo:text-align="justify" fo:text-indent="1.0069in">
        <style:tab-stops>
          <style:tab-stop style:type="right" style:position="7.0868in"/>
        </style:tab-stops>
      </style:paragraph-properties>
    </style:style>
    <style:style style:name="T493" style:parent-style-name="DefaultParagraphFont" style:family="text">
      <style:text-properties fo:font-size="8pt" style:font-size-asian="8pt" style:font-size-complex="8pt"/>
    </style:style>
    <style:style style:name="T494" style:parent-style-name="DefaultParagraphFont" style:family="text">
      <style:text-properties fo:font-size="10pt" style:font-size-asian="10pt"/>
    </style:style>
    <style:style style:name="T495" style:parent-style-name="DefaultParagraphFont" style:family="text">
      <style:text-properties fo:font-size="8pt" style:font-size-asian="8pt" style:font-size-complex="8pt"/>
    </style:style>
    <style:style style:name="P496" style:parent-style-name="Normal" style:family="paragraph">
      <style:paragraph-properties fo:text-align="justify">
        <style:tab-stops>
          <style:tab-stop style:type="right" style:position="7.0868in"/>
        </style:tab-stops>
      </style:paragraph-properties>
    </style:style>
    <style:style style:name="T497" style:parent-style-name="DefaultParagraphFont" style:family="text">
      <style:text-properties style:font-name="Calibri" fo:font-size="11pt" style:font-size-asian="11pt" style:font-size-complex="11pt" fo:language="en" fo:country="US"/>
    </style:style>
    <style:style style:name="P498"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499" style:parent-style-name="Normal" style:family="paragraph">
      <style:paragraph-properties fo:text-align="center">
        <style:tab-stops>
          <style:tab-stop style:type="right" style:position="7.0868in"/>
        </style:tab-stops>
      </style:paragraph-properties>
      <style:text-properties fo:font-weight="bold" style:font-weight-asian="bold" fo:font-size="10pt" style:font-size-asian="10pt"/>
    </style:style>
    <style:style style:name="P500" style:parent-style-name="Normal" style:family="paragraph">
      <style:paragraph-properties fo:text-align="justify">
        <style:tab-stops>
          <style:tab-stop style:type="right" style:position="7.0868in"/>
        </style:tab-stops>
      </style:paragraph-properties>
    </style:style>
    <style:style style:name="T501" style:parent-style-name="DefaultParagraphFont" style:family="text">
      <style:text-properties style:font-name="Calibri" fo:font-size="11pt" style:font-size-asian="11pt" style:font-size-complex="11pt" fo:language="en" fo:country="US"/>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center">
        <style:tab-stops>
          <style:tab-stop style:type="right" style:position="7.0868in"/>
        </style:tab-stops>
      </style:paragraph-properties>
      <style:text-properties fo:font-size="10pt" style:font-size-asian="10pt"/>
    </style:style>
    <style:style style:name="P504" style:parent-style-name="Normal" style:family="paragraph">
      <style:paragraph-properties fo:text-align="center">
        <style:tab-stops>
          <style:tab-stop style:type="right" style:position="7.0868in"/>
        </style:tab-stops>
      </style:paragraph-properties>
      <style:text-properties fo:font-size="10pt" style:font-size-asian="10pt"/>
    </style:style>
    <style:style style:name="P505" style:parent-style-name="Normal" style:family="paragraph">
      <style:paragraph-properties fo:text-align="center" fo:text-indent="4.0361in">
        <style:tab-stops>
          <style:tab-stop style:type="left" style:position="4.0361in"/>
          <style:tab-stop style:type="right" style:position="7.777in"/>
        </style:tab-stops>
      </style:paragraph-properties>
      <style:text-properties fo:font-size="10pt" style:font-size-asian="10pt"/>
    </style:style>
    <style:style style:name="P506" style:parent-style-name="Normal" style:family="paragraph">
      <style:paragraph-properties fo:text-align="center">
        <style:tab-stops>
          <style:tab-stop style:type="right" style:position="7.0868in"/>
        </style:tab-stops>
      </style:paragraph-properties>
    </style:style>
    <style:style style:name="T507" style:parent-style-name="DefaultParagraphFont" style:family="text">
      <style:text-properties style:font-name="Calibri" fo:font-size="11pt" style:font-size-asian="11pt" style:font-size-complex="11pt" fo:language="en" fo:country="US"/>
    </style:style>
    <style:style style:name="T508" style:parent-style-name="DefaultParagraphFont" style:family="text">
      <style:text-properties fo:font-size="8pt" style:font-size-asian="8pt" style:font-size-complex="8pt"/>
    </style:style>
    <style:style style:name="T509" style:parent-style-name="DefaultParagraphFont" style:family="text">
      <style:text-properties fo:font-size="8pt" style:font-size-asian="8pt" style:font-size-complex="8pt"/>
    </style:style>
    <style:style style:name="P510" style:parent-style-name="Normal" style:family="paragraph">
      <style:text-properties fo:font-size="10pt" style:font-size-asian="10pt"/>
    </style:style>
    <style:style style:name="P511" style:parent-style-name="Normal" style:family="paragraph">
      <style:paragraph-properties fo:text-align="center">
        <style:tab-stops>
          <style:tab-stop style:type="right" style:position="7.0868in"/>
        </style:tab-stops>
      </style:paragraph-properties>
      <style:text-properties fo:font-size="10pt" style:font-size-asian="10pt"/>
    </style:style>
    <style:style style:name="P512" style:parent-style-name="Normal" style:family="paragraph">
      <style:paragraph-properties fo:text-align="justify" fo:text-indent="3.6444in">
        <style:tab-stops>
          <style:tab-stop style:type="right" style:position="7.0868in"/>
        </style:tab-stops>
      </style:paragraph-properties>
      <style:text-properties fo:font-size="8pt" style:font-size-asian="8pt" style:font-size-complex="8pt"/>
    </style:style>
    <style:style style:name="P513"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514"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515"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516" style:parent-style-name="Normal" style:family="paragraph">
      <style:paragraph-properties fo:text-align="justify">
        <style:tab-stops>
          <style:tab-stop style:type="right" style:position="7.0868in"/>
        </style:tab-stops>
      </style:paragraph-properties>
    </style:style>
    <style:style style:name="T517" style:parent-style-name="DefaultParagraphFont" style:family="text">
      <style:text-properties style:font-name="Calibri" fo:font-size="11pt" style:font-size-asian="11pt" style:font-size-complex="11pt" fo:language="en" fo:country="US"/>
    </style:style>
    <style:style style:name="T518" style:parent-style-name="DefaultParagraphFont" style:family="text">
      <style:text-properties fo:font-size="8pt" style:font-size-asian="8pt" style:font-size-complex="8pt"/>
    </style:style>
    <style:style style:name="T519" style:parent-style-name="DefaultParagraphFont" style:family="text">
      <style:text-properties fo:font-size="8pt" style:font-size-asian="8pt" style:font-size-complex="8pt"/>
    </style:style>
    <style:style style:name="P520"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521"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522"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523"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524"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525"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526"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527"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528"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529" style:parent-style-name="Normal" style:family="paragraph">
      <style:paragraph-properties fo:text-align="justify">
        <style:tab-stops>
          <style:tab-stop style:type="right" style:position="7.0868in"/>
        </style:tab-stops>
      </style:paragraph-properties>
      <style:text-properties fo:font-size="10pt" style:font-size-asian="10pt"/>
    </style:style>
    <style:style style:name="P530" style:parent-style-name="Normal" style:family="paragraph">
      <style:paragraph-properties fo:text-align="justify" fo:text-indent="0.8333in">
        <style:tab-stops>
          <style:tab-stop style:type="right" style:position="7.0868in"/>
        </style:tab-stops>
      </style:paragraph-properties>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fo:font-size="10pt" style:font-size-asian="10pt"/>
    </style:style>
    <style:style style:name="T533" style:parent-style-name="DefaultParagraphFont" style:family="text">
      <style:text-properties fo:font-size="8pt" style:font-size-asian="8pt" style:font-size-complex="8pt"/>
    </style:style>
    <style:style style:name="P534" style:parent-style-name="Normal" style:family="paragraph">
      <style:paragraph-properties fo:text-align="center"/>
    </style:style>
    <style:style style:name="P535" style:parent-style-name="Normal" style:family="paragraph">
      <style:paragraph-properties fo:text-align="justify">
        <style:tab-stops>
          <style:tab-stop style:type="left" style:position="5.4145in"/>
        </style:tab-stops>
      </style:paragraph-properties>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16-05-05:</text:span></text:p>
      <text:p text:style-name="P10"><text:span text:style-name="T11">Muitinės departamentas prie Lietuvos Respublikos finansų ministerijos, Įsakymas</text:span></text:p>
      <text:p text:style-name="P12"><text:span text:style-name="T13">Nr.<text:s/></text:span><text:a xlink:href="https://www.e-tar.lt/portal/legalAct.html?documentId=9eeefc30111011e6acc9d34f3feceabc" office:target-frame-name="_top" xlink:show="replace"><text:span text:style-name="T14">1B-359</text:span></text:a><text:span text:style-name="T15">, 2016-05-02, paskelbta TAR<text:s/></text:span><text:span text:style-name="T16">2016-05-04, i. k. 2016-11151</text:span></text:p>
      <text:p text:style-name="P17"><text:span text:style-name="T18">Dėl Leidimų laikinai saugoti prekes šių prekių turėtojo pageidaujamoje vietoje suteikimo taisyklių patvirtinimo</text:span></text:p>
      <text:p text:style-name="P19"/>
      <text:p text:style-name="P20"><text:span text:style-name="T21">Suvestinė redakcija nuo 2015-07-02 iki 2016-05-04</text:span></text:p>
      <text:p text:style-name="P22"/>
      <text:p text:style-name="P23"><text:span text:style-name="T24">Įsakymas paskelbtas: Žin. 2004, Nr.<text:s/></text:span><text:a xlink:href="https://www.e-tar.lt/portal/legalAct.html?documentId=TAR.99972B9A8CBA" office:target-frame-name="_top" xlink:show="replace"><text:span text:style-name="T25">182-6751</text:span></text:a><text:span text:style-name="T26">, i. k. 1043030ISAK01B-1136</text:span></text:p>
      <text:p text:style-name="P27"/>
      <text:p text:style-name="P28"><text:s/></text:p>
      <text:p text:style-name="P29"><text:span text:style-name="T30"/><text:span text:style-name="T31">MUITINĖS DEPARTAMENTO PRIE LIETUVOS RESPUBLIKOS FINANSŲ MINISTERIJOS GENERALINIO DIREKTORIAUS</text:span></text:p>
      <text:p text:style-name="P32"/>
      <text:p text:style-name="P33">Į S A<text:s/>K Y M A S</text:p>
      <text:p text:style-name="P34">DĖL LEIDIMŲ LAIKINAI SAUGOTI PREKES ASMENS, TURINČIO TEISĘ JOMIS DISPONUOTI, PAGEIDAUJAMOJE VIETOJE SUTEIKIMO TAISYKLIŲ PATVIRTINIMO</text:p>
      <text:p text:style-name="P35"/>
      <text:p text:style-name="P36">2004 m. gruodžio 16 d. Nr. 1B-1136</text:p>
      <text:p text:style-name="P37">Vilnius</text:p>
      <text:p text:style-name="P38"/>
      <text:p text:style-name="P39"><text:span text:style-name="T40">Vadovaudamasis 1992 m. spalio 12 d. Tarybos reglamento (EEB) Nr. 2913/92, nustatančio Bendrijos muitinės kodeksą, ir 1993 m. liepos 2 d. Komisijos reglamento (EEB) Nr. 2454/93, išdėstančio Tarybos reglamento (EEB) Nr. 2913/92, nustatančio Bendrijos muitinė</text:span><text:span text:style-name="T41">s kodeksą, įgyvendinimo nuostatas, taikymo Lietuvos Respublikoje taisyklių, patvirtintų Lietuvos Respublikos Vyriausybės 2004 m. spalio 27 d. nutarimu Nr. 1332 (Žin., 2004, Nr.<text:s/></text:span><text:a xlink:href="https://www.e-tar.lt/portal/lt/legalAct/TAR.5A28B9A33AF0" office:target-frame-name="_blank" xlink:show="new"><text:span text:style-name="T42">158-5774</text:span></text:a><text:span text:style-name="T43">), 26 punktu,</text:span></text:p>
      <text:p text:style-name="P44"><text:span text:style-name="T45">tvirtinu</text:span><text:span text:style-name="T46"><text:s/>pridedamas Leidimų laikinai saugoti prekes asmens, turinčio teisę jomis disponuoti, pageidaujamoje vietoje suteikimo taisykles.</text:span></text:p>
      <text:p text:style-name="P47"/>
      <text:p text:style-name="P48"/>
      <text:p text:style-name="P49"/>
      <text:p text:style-name="P50"><text:span text:style-name="T51">GENERALINIS DIREKTORIUS</text:span><text:span text:style-name="T52"><text:tab/>RIMUTIS KLEVEČKA</text:span></text:p>
      <text:p text:style-name="P53"/>
      <text:soft-page-break/>
      <text:p text:style-name="P54">PATVIRTINTA</text:p>
      <text:p text:style-name="P55">Muitinės departamento prie Lietuvos Respublikos finansų ministerijos generalinio direktoriaus<text:s/></text:p>
      <text:p text:style-name="P56">2015 m. birželio 19 d.</text:p>
      <text:p text:style-name="P57">įsakymu Nr. 1B-493</text:p>
      <text:p text:style-name="P58"/>
      <text:p text:style-name="P59"/>
      <text:p text:style-name="P60"/>
      <text:p text:style-name="P61"/>
      <text:p text:style-name="P62"><text:span text:style-name="T63">LEIDIMŲ LAIKINAI SAUGOTI PREKES ASMENS, TURINČIO TEISĘ JOMIS DISPONUOTI, PAGEIDAUJAMOJE VIETOJE SUTEIKIMO TAISYKLĖS</text:span></text:p>
      <text:p text:style-name="P64"/>
      <text:p text:style-name="P65"/>
      <text:p text:style-name="P66"><text:span text:style-name="T67">I</text:span><text:span text:style-name="T68"><text:s/>SKYRIUS<text:s/></text:span></text:p>
      <text:p text:style-name="P69"><text:span text:style-name="T70">BENDROSIOS NUOSTATOS</text:span></text:p>
      <text:p text:style-name="P71"/>
      <text:p text:style-name="P72"/>
      <text:p text:style-name="P73">1. Leidimų laikinai saugoti prekes asmens, turinčio teisę jomis disponuoti, pageidaujamoje vietoje suteikimo taisyklės (toliau – Taisyklės) reglamentuoja prašymų leisti laikinai saugoti prekes asmens, turinčio teisę jomis disponuoti, pageidaujamoje vietoje pateikimo, leidimų laikinai saugoti prekes asmens, turinčio teisę jomis disponuoti, pageidaujamoje vietoje suteikimo ir šių leidimų registravimo ir saugojimo teritorinėse muitinėse tvarką.</text:p>
      <text:p text:style-name="P74">2. Taisyklės parengtos vadovaujantis 1992 m. spalio 12 d. Tarybos reglamento (EEB) <text:s text:c="7"/>Nr. 2913/92, nustatančio Bendrijos muitinės kodeksą (toliau – Bendrijos muitinės kodeksas) (<text:span text:style-name="T75">OL 2004</text:span><text:span text:style-name="T76"><text:s/></text:span><text:span text:style-name="T77">m. specialusis leidimas, 2 skyrius, 4 tomas, p. 307)</text:span>,<text:s/><text:span text:style-name="T78">su paskutiniais pakeitimais,<text:s/></text:span><text:span text:style-name="T79">padarytais 2013 m. spalio 9 d. Europos Parlamento ir Tarybos reglamentu (ES) Nr. 952/2013 (OL 2013 L 269, p. 1</text:span>), 50–53 straipsniais,<text:s/><text:span text:style-name="T80">1993 m. liepos 2 d. Komisijos reglamento (EEB) Nr. 2454/93, išdėstančio Tarybos reglamento (EEB) Nr. 2913/92, nustatančio B</text:span><text:span text:style-name="T81">endrijos muitinės kodeksą, įgyvendinimo nuostatas (toliau – Bendrijos muitinės kodekso įgyvendinimo nuostatos) (OL 2004 m. specialusis leidimas, 2 skyrius, 6 tomas, p. 3), su paskutiniais pakeitimais, padarytais 2015 m. kovo 10 d. Komisijos įgyvendinimo re</text:span><text:span text:style-name="T82">glamentu (ES) 2015/428 (OL 2015 L 70, p.12), 185–187 straipsniais<text:s/></text:span><text:s/>ir 1992 m. spalio 12 d. Tarybos reglamento (EEB) Nr. 2913/92, nustatančio Bendrijos muitinės kodeksą, ir 1993 m. liepos 2 d. Komisijos reglamento (EEB) Nr. 2454/93, išdėstančio Tarybos reglamento (EEB) Nr. 2913/92, nustatančio Bendrijos muitinės kodeksą, įgyvendinimo<text:s/><text:span text:style-name="T83">nuostatas,</text:span><text:s/>taikymo Lietuvos Respublikoje taisyklių, patvirtintų Lietuvos Respublikos Vyriausybės 2004 m. spalio 27 d. nutarimu Nr. 1332 „Dėl 1993 m. liepos 2 d. Komisijos reglamento (EEB) Nr. 2454/93, išdėstančio Tarybos reglamento (EEB) Nr. 2913/92, nustatančio Bendrijos muitinės kodeksą, įgyvendinimo<text:s/><text:span text:style-name="T84">nuostatas,</text:span><text:s/>taikymo Lietuvos Respublikoje taisyklių patvirtinimo“, 26 punktu.</text:p>
      <text:p text:style-name="P85">3. Taisyklėse vartojamos sąvokos apibrėžtos Bendrijos muitinės kodekse, Bendrijos muitinės kodekso įgyvendinimo<text:s/><text:span text:style-name="T86">nuostatose ir Lietuvos Respublikos muitinės įstatyme.<text:s/></text:span></text:p>
      <text:p text:style-name="P87">4. Prekės gali būti laikinai saugomos asmens, turinčio teisę jomis disponuoti, pageidaujamoje vietoje, Taisyklių nustatyta tvarka gavus teritorinės muitinės, kuriai pateiktos prekės, leidimą.<text:s/></text:p>
      <text:p text:style-name="P88">5. Teritorinė muitinė gali suteikti vienkartinį leidimą laikinai saugoti prekes asmens, turinčio teisę jomis disponuoti, pageidaujamoje vietoje (toliau – vienkartinis leidimas) arba ilgalaikį leidimą laikinai saugoti prekes asmens, turinčio teisę jomis disponuoti, pageidaujamoje vietoje (toliau –ilgalaikis leidimas).<text:s/></text:p>
      <text:p text:style-name="P89"/>
      <text:p text:style-name="P90"><text:span text:style-name="T91">II</text:span><text:span text:style-name="T92"><text:s/>SKYRIUS</text:span></text:p>
      <text:p text:style-name="P93"><text:span text:style-name="T94">VIENKARTINIŲ LEIDIMŲ LAIKINAI SAUGOTI PREKES ASMENS, TURINČIO TEISĘ JOMIS DISPONUOTI, PAGEIDAUJAMOJE VIETOJE SUTEIKIMAS</text:span></text:p>
      <text:p text:style-name="P95"/>
      <text:p text:style-name="P96"/>
      <text:p text:style-name="P97">6. Vienkartinis leidimas gali būti suteikiamas<text:s/>šiems asmenims:</text:p>
      <text:p text:style-name="P98">6.1. prekių gavėjams, kurių importuojamoms prekėms reikalingos specialios saugojimo, iškrovimo ir tikrinimo sąlygos;</text:p>
      <text:p text:style-name="P99">6.2. Bendrijos/bendrojo tranzito procedūros vykdytojams ir (arba) vežėjams, prašantiems pasaugoti prekes muitinės įstaigų teritorijoje esančiose tam skirtose patalpose arba saugomose aikštelėse;</text:p>
      <text:p text:style-name="P100">6.3. Bendrijos/bendrojo tranzito procedūros vykdytojams ir (arba) vežėjams (ekspeditoriams), jeigu nerandamas prekių gavėjas (importuotojas), o prekėms taikomi draudimai arba apribojimai;</text:p>
      <text:p text:style-name="P101">6.4. prekių gavėjams, Bendrijos/bendrojo tranzito procedūros vykdytojams ir (arba) vežėjams (ekspeditoriams)<text:s/><text:span text:style-name="T102">kitais atvejais, kai tai būtina dėl susidariusių aplinkybių</text:span>.<text:s/></text:p>
      <text:p text:style-name="P103">7. Vienkartinis leidimas gali būti suteiktas, jeigu pripažįstama, kad vieta, kurioje pageidaujama laikinai saugoti prekes, yra tinkama šioms prekėms laikyti ir bus galima užtikrinti muitinės priežiūros priemonių taikymą.</text:p>
      <text:p text:style-name="P104">8. Laikinojo saugojimo vietoje, atsižvelgiant į numatomų laikinai saugoti prekių pobūdį, gabenimo būdą ir kitas aplinkybes, turėtų būti:</text:p>
      <text:p text:style-name="P105"><text:span text:style-name="T106">8.1</text:span><text:span text:style-name="T107">. transporto priemonės stovėjimo ir tikrinimo vieta, uždara prekių iškrovimo ir tikrinimo patalpa arba dengta prekių tikrinimo aikštelė, arba asfaltuota, tinkamai apšviesta atvira prekių tikrinimo vieta;</text:span></text:p>
      <text:p text:style-name="P108"><text:span text:style-name="T109">8.2</text:span><text:span text:style-name="T110">. minimali prekėms patikrinti reikalinga įranga (svarstyklės, iškrovimo rampa arba speciali technika prekėms iškrauti ir pakrauti ir pan.);</text:span></text:p>
      <text:p text:style-name="P111"><text:span text:style-name="T112">8.3</text:span><text:span text:style-name="T113">. vieta (patalpa) prekių laikinajam saugojimui;</text:span></text:p>
      <text:p text:style-name="P114"><text:span text:style-name="T115">8.4</text:span><text:span text:style-name="T116">. tinkamai sutvarkytas privažiavimo kelias ir už</text:span><text:span text:style-name="T117">tikrinta prekių tikrinimo vietos ir saugoti paliktų transporto priemonės ir prekių apsauga.</text:span></text:p>
      <text:p text:style-name="P118">9. Asmuo, pageidaujantis gauti vienkartinį leidimą, turi užpildyti Vienkartinio leidimo saugoti prekes asmens, turinčio teisę jomis disponuoti, pageidaujamoje<text:s/>vietoje, formos (1 priedas) I-ąją dalį „Prašymas leisti laikinai saugoti prekes asmens, turinčio teisę jomis disponuoti, pageidaujamoje vietoje“ (toliau – prašymas) ir pateikti šią formą muitinės postui, kuriam pateiktos prekės.<text:s/></text:p>
      <text:p text:style-name="P119"><text:span text:style-name="T120">10</text:span>. Vienkartinį leidimą suteikia muitinės posto, kuriam pateiktos prekės, viršininkas arba jo <text:s/>pavaduotojas, o jų nesant – pamainos viršininkas arba vadovaujantis pareigūnas (toliau – vienkartinį leidimą suteikti įgaliotas muitinės posto pareigūnas), įrašydamas sprendimą leisti (neleisti) laikinai saugoti prekes asmens, turinčio teisę jomis disponuoti, pageidaujamoje vietoje vienkartinio leidimo formos II-ojoje dalyje „Muitinės sprendimas“.<text:s/></text:p>
      <text:p text:style-name="P121">11. Laikinojo saugojimo vietos tinkamumą prekėms laikyti ir muitinės priežiūros<text:s/>priemonėms taikyti vertina vienkartinį leidimą suteikti įgaliotas muitinės posto pareigūnas pats arba pavesdamas tokį įvertinimą atlikti kitam muitinės posto, kuriam pateiktos prekės, pareigūnui. Vieta, kurioje pageidaujama laikinai saugoti prekes, paprastai vertinama ją apžiūrint, tačiau, jeigu vieta, kurioje pageidaujama laikinai saugoti prekes, yra žinoma, jos apžiūra neprivaloma. <text:s/></text:p>
      <text:p text:style-name="P122">12. Vienkartinį leidimą suteikti įgaliotas muitinės posto pareigūnas<text:s/>apie numatomą priimti sprendimą neleisti laikinai saugoti prekių asmens, turinčio teisę jomis disponuoti, pageidaujamoje vietoje, turi iš anksto informuoti (elekroniniu paštu, telefonu) prašymą pateikusį asmenį. Šiuo atveju prašymą pateikęs asmuo per 3 valandas nuo tokios informacijos gavimo valandos gali muitinei pateikti papildomus paaiškinimus ir (arba) informaciją.</text:p>
      <text:p text:style-name="P123">13. Sprendimas dėl vienkartinio leidimo suteikimo priimamas iš karto, kai tik įvertinama prašymą pateikusio asmens numatytoji prekių laikinojo saugojimo vieta, visos prašyme nurodytos <text:s text:c="2"/>su prekių laikinuoju saugojimu susijusios aplinkybės ir papildomai pateikti paaiškinimai ir muitinei pateiktuose dokumentuose esanti informacija, bet ne vėliau kaip per 1 darbo dieną nuo prašymo pateikimo<text:s/>dienos.<text:s/></text:p>
      <text:p text:style-name="P124">14. Jeigu vienkartinį leidimą suteikti įgaliotas muitinės posto pareigūnas nusprendžia neleisti laikinai saugoti prekių asmens, turinčio teisę jomis disponuoti, pageidaujamoje vietoje, vienkartinio leidimo formos II-ojoje dalyje „Muitinės sprendimas“ turi būti nurodyti šio sprendimo motyvai (priežastys).</text:p>
      <text:p text:style-name="P125">15. Užpildžius Vienkartinio leidimo saugoti prekes asmens, turinčio teisę jomis disponuoti, pageidaujamoje vietoje, formos II-ojoje dalyje „Muitinės sprendimas“ nustatytus laukelius ir įrašius sprendimą dėl leidimo suteikimo, vienkartiniam leidimui Taisyklių 35<text:span text:style-name="T126"><text:s/></text:span>punkto nustatyta tvarka suteikiamas numeris. Muitinės įrašai Vienkartinio leidimo saugoti prekes asmens, turinčio teisę jomis disponuoti, pageidaujamoje vietoje, formos nurodytuose laukeliuose tvirtinami muitinės pareigūno C grupės asmeninio naudojimo spaudu ir parašu.</text:p>
      <text:p text:style-name="P127">16. Prašymą pateikusiam asmeniui atiduodama nustatyta tvarka patvirtinta vienkartinio leidimo kopija. <text:s/></text:p>
      <text:p text:style-name="P128"/>
      <text:p text:style-name="P129"/>
      <text:p text:style-name="P130"><text:span text:style-name="T131">III</text:span><text:span text:style-name="T132"><text:s/>SKYRIUS</text:span></text:p>
      <text:p text:style-name="P133"><text:span text:style-name="T134">ILGALAIKIŲ LEIDIMŲ LAIKINAI SAUGOTI PREKE</text:span><text:span text:style-name="T135">S ASMENS, TURINČIO TEISĘ JOMIS DISPONUOTI, PAGEIDAUJAMOJE VIETOJE SUTEIKIMAS</text:span></text:p>
      <text:p text:style-name="P136"/>
      <text:p text:style-name="P137"/>
      <text:p text:style-name="P138">17. Ilgalaikis leidimas gali būti suteikiamas tik prekių gavėjams, kurie reguliariai (ne rečiau kaip 2 kartus per savaitę arba ne rečiau kaip 30 kartų per ketvirtį) importuoja prekes. Ar prekių gavėjų atliekamų importo operacijų dažnumas atitinka šį kriterijų, nustatoma pagal dvylikos kalendorinių mėnesių iki mėnesio, kai pateiktas Taisyklių 21 punkte nurodytas prašymas, duomenis, nustatant vienai savaitei arba vienam ketvirčiui tenkantį įformintų importo deklaracijų skaičiaus aritmetinį vidurkį.<text:s/></text:p>
      <text:p text:style-name="P139">18. Ilgalaikis leidimas gali būti suteiktas, jeigu pripažįstama, kad vieta, kurioje pageidaujama laikinai saugoti prekės, yra tinkama šioms prekėms laikyti ir bus galima užtikrinti muitinės priežiūros priemonių taikymą.</text:p>
      <text:p text:style-name="P140">19. Vietos, kurioje pageidaujama laikinai saugoti prekės, tinkamumas pripažįstamas vadovaujantis Prekių saugojimo vietos (teritorijos) tinkamumo A, B, C arba D tipo muitinės sandėlio, laikinojo prekių saugojimo<text:s/>sandėlio (importo ir eksporto terminalo) arba laisvojo sandėlio veiklai ir jos priežiūrai reikalavimais, patvirtintais Muitinės departamento prie Lietuvos Respublikos finansų ministerijos generalinio direktoriaus 2007 m. rugsėjo 12 d. įsakymu Nr. 1B-595 „Dėl Prekių saugojimo vietos (teritorijos) tinkamumo A, B, C arba D tipo muitinės sandėlio, laikinojo prekių saugojimo sandėlio (importo ir eksporto terminalo) arba laisvojo sandėlio veiklai ir jos priežiūrai reikalavimų patvirtinimo“. Tačiau, atsižvelgiant<text:s/>į numatomų laikinai saugoti prekių pobūdį, konkretų atvejį ar situaciją, tam tikri pirmiau nurodytame įsakyme nustatyti reikalavimai gali būti netaikomi (pvz., reikalavimai įrangai, svarstyklių keliamajai galiai, teritorijos žymėjimui ir pan.).</text:p>
      <text:p text:style-name="P141">20. Vietos, kurioje pageidaujama laikinai saugoti prekės, tinkamumą įvertina Taisyklių 19 punkte nurodyto įsakymo nustatyta tvarka sudaryta Prekių saugojimo vietos (teritorijos) priežiūros komisija (toliau – priežiūros komisija), kuri, apžiūrėjusi numatomą laikinai saugoti prekes vietą, surašo Išvadą dėl vietos, kurioje bus laikinai saugomos prekės, tinkamumo ir galimybių taikyti muitinės priežiūros priemones (toliau – Išvada).</text:p>
      <text:p text:style-name="P142">Jeigu priežiūros komisija nustato, kad vieta, kurioje pageidaujama laikinai saugoti prekes, yra netinkama tokiam prekių saugojimui ir (arba) nėra galimybių tinkamai taikyti muitinės priežiūros priemones, Išvadoje turi būti tai nurodyta.<text:s/></text:p>
      <text:p text:style-name="P143">21. Asmuo, pageidaujantis gauti ilgalaikį leidimą, turi užpildyti Ilgalaikio leidimo saugoti prekes<text:s/>asmens, turinčio teisę jomis disponuoti, pageidaujamoje vietoje, formos (2 priedas) I-ąją dalį „Prašymas leisti laikinai saugoti prekes asmens, turinčio teisę jomis disponuoti, pageidaujamoje vietoje“ (toliau – prašymas ilgalaikiam leidimui gauti) ir pateikti šią formą teritorinei muitinei, kuriai priklauso muitinės postas, kuris atliks prekių, laikinai saugomų asmens, turinčio teisę jomis<text:s/><text:soft-page-break/>disponuoti, pageidaujamoje vietoje, muitinės priežiūrą. Kartu su prašymu ilgalaikiam leidimui gauti turi būti pateikta<text:s/>numatomos laikinojo saugojimo vietos schema.<text:s/></text:p>
      <text:p text:style-name="P144">22. Ilgalaikį leidimą suteikia teritorinės muitinės viršininkas arba jo pavaduotojas, įrašydamas sprendimą leisti (neleisti) laikinai saugoti prekes asmens, turinčio teisę jomis disponuoti, pageidaujamoje vietoje ilgalaikio leidimo formos II-ojoje dalyje „Muitinės sprendimas“.</text:p>
      <text:p text:style-name="P145">23. Teritorinės muitinės viršininkas arba jo pavaduotojas apie numatomą priimti sprendimą neleisti laikinai saugoti prekes asmens, turinčio teisę jomis disponuoti, pageidaujamoje vietoje, turi iš anksto informuoti (raštu, elektroniniu paštu, telefonu) prašymą pateikusį asmenį. Šiuo atveju prašymą pateikęs asmuo per 3 darbo dienas nuo šios informacijos gavimo dienos gali muitinei pateikti papildomus paaiškinimus ir (arba) informaciją.</text:p>
      <text:p text:style-name="P146">24. Sprendimas dėl ilgalaikio leidimo suteikimo priimamas per 20 darbo dienų nuo prašymo ilgalaikiam leidimui gauti ir visų reikalingų dokumentų ir papildomų paaiškinimai ir (arba) informacijos pateikimo teritorinei muitinei dienos. Jeigu muitinei<text:s/>Taisyklių 23<text:span text:style-name="T147"><text:s/></text:span>punkto nustatyta tvarka buvo pateikti papildomi paaiškinimai ir (arba) informacija, šis terminas pratęsiamas dar <text:s text:c="5"/>10 darbo dienų nuo papildomų paaiškinimų ir (arba) informacijos pateikimo teritorinei muitinei dienos.</text:p>
      <text:p text:style-name="P148">25. Jeigu priimamas sprendimas neleisti laikinai saugoti prekių asmens, turinčio teisę jomis disponuoti, pageidaujamoje vietoje, ilgalaikio leidimo formos II-ojoje dalyje „Muitinės sprendimas“ turi būti nurodyti šio sprendimo motyvai (priežastys).</text:p>
      <text:p text:style-name="P149">26. Užpildžius Ilgalaikio leidimo saugoti prekes asmens, turinčio teisę jomis disponuoti, pageidaujamoje vietoje, formos II-ojoje dalyje „Muitinės sprendimas“ nustatytus laukelius ir įrašius sprendimą dėl leidimo suteikimo, ilgalaikiui leidimui Taisyklių 35<text:span text:style-name="T150"><text:s/></text:span>punkto nustatyta tvarka suteikiamas numeris. Muitinės įrašai Ilgalaikio leidimo saugoti prekes asmens, turinčio teisę jomis disponuoti, pageidaujamoje vietoje, formos nurodytuose laukeliuose tvirtinami muitinės pareigūnų parašu, o sprendimas dėl leidimo suteikimo – teritorinės muitinės įstaigos antspaudu ir teritorinės muitinės viršininko arba jo pavaduotojo parašu. Prie ilgalaikio leidimo pridedama priežiūros komisijos Išvada ir laikinojo saugojimo vietos schema.<text:s/></text:p>
      <text:p text:style-name="P151">27. Jeigu ilgalaikis leidimas buvo suteiktas, šio leidimo originalas perduodamas muitinės postui, kuris atliks prekių, laikinai saugomų asmens, turinčio teisę jomis disponuoti, pageidaujamoje vietoje, muitinės priežiūrą. Kitu atveju ilgalaikis leidimas saugomas teritorinėje muitinėje.<text:s/></text:p>
      <text:p text:style-name="P152">Prašymą ilgalaikiam leidimui gauti pateikusiam asmeniui atiduodama nustatyta tvarka patvirtinta ilgalaikio leidimo kopija.<text:s/></text:p>
      <text:p text:style-name="P153">28. Ilgalaikis leidimas suteikiamas ne ilgesniam kaip vienerių metų laikotarpiui. Jo galiojimas gali būti pratęstas dar iki vienerių metų, jeigu nustatoma, kad asmuo, kuriam ilgalaikis leidimas suteiktas, atitinka Taisyklių 17 punkto reikalavimus.</text:p>
      <text:p text:style-name="P154">29. Jeigu asmuo, kuriam suteiktas ilgalaikis leidimas, nori pratęsti laikinojo saugojimo terminą, jis turi užpildyti naujos Ilgalaikio leidimo saugoti prekes asmens, turinčio teisę jomis disponuoti, pageidaujamoje vietoje, formos I-osios dalies „Prašymas leisti laikinai saugoti prekes asmens, turinčio teisę jomis disponuoti, pageidaujamoje vietoje“ tik asmenį identifikuojančius laukelius ir Ia dalį „Prašymas pratęsti terminą“ ir pateikti šią formą ilgalaikį leidimą išdavusiai teritorinei muitinei ne vėliau kaip prieš 3 darbo dienas iki anksčiau suteikto ilgalaikio leidimo termino pabaigos datos.<text:s/></text:p>
      <text:p text:style-name="P155">30. Ilgalaikio leidimo galiojimo terminą pratęsia teritorinės muitinės viršininkas arba jo pavaduotojas, įrašydamas sprendimą leisti (neleisti) pratęsti galiojimo terminą ir, jeigu priimamas sprendimas pratęsti terminą, nurodydamas datą, iki kurios šis terminas pratęsiamas ilgalaikio leidimo formos IIa dalyje „Ilgalaikio leidimo galiojimo termino pratęsimas“.</text:p>
      <text:p text:style-name="P156">31. Teritorinės muitinės viršininkas arba jo pavaduotojas apie numatomą priimti sprendimą neleisti pratęsti ilgalaikio leidimo galiojimo terminą turi iš<text:s/>anksto informuoti (raštu, elektroniniu paštu, telefonu) prašymą pateikusį asmenį. Šiuo atveju prašymą pateikęs asmuo per 3 darbo dienas nuo šios informacijos gavimo dienos gali muitinei pateikti papildomus paaiškinimus ir (arba) informaciją.<text:tab/></text:p>
      <text:p text:style-name="P157">32. Teritorinės muitinės viršininkas arba jo pavaduotojas sprendimą dėl ilgalaikio leidimo termino pratęsimo priima per 10 darbo dienų nuo prašymo pratęsti terminą ir visų reikalingų dokumentų pateikimo teritorinei muitinei dienos. Jeigu muitinei Taisyklių 31<text:span text:style-name="T158"><text:s/></text:span>punkto nustatyta tvarka buvo pateikti papildomi paaiškinimai ir (arba) informacija, šis terminas pratęsiamas dar <text:s text:c="7"/>5 darbo dienomis nuo papildomų paaiškinimų ir (arba) informacijos pateikimo teritorinei muitinei dienos.</text:p>
      <text:p text:style-name="P159">33. Jeigu priimamas sprendimas ilgalaikio leidimo galiojimo termino nepratęsti, ilgalaikio leidimo formos IIa dalyje „Ilgalaikio leidimo galiojimo termino pratęsimas“ turi būti nurodyti šio sprendimo motyvai (priežastys).</text:p>
      <text:p text:style-name="P160">34. Užpildžius Ilgalaikio leidimo saugoti prekes asmens, turinčio teisę jomis disponuoti, pageidaujamoje vietoje, formos II-ojoje dalyje „Muitinės sprendimas“ laukelį „Importo deklaracijų skaičiaus aritmetinis vidurkis“ ir IIa dalyje „Ilgalaikio leidimo galiojimo termino pratęsimas“ nustatytus laukelius ir įrašius sprendimą dėl termino pratęsimo, ilgalaikiam leidimui Taisyklių <text:s text:c="7"/>35<text:span text:style-name="T161"><text:s/></text:span>punkto nustatyta tvarka suteikiamas naujas numeris. Toliau formalumai atliekami Taisyklių 26–27 punktų nustatyta tvarka, išskyrus Taisyklių 26 punkte nustatytą reikalavimą prie ilgalaikio leidimo pridėti priežiūros komisijos Išvada ir laikinojo saugojimo vietos schema. <text:s/></text:p>
      <text:p text:style-name="P162"/>
      <text:p text:style-name="P163"/>
      <text:p text:style-name="P164"><text:span text:style-name="T165">IV</text:span><text:span text:style-name="T166"><text:s/>SKYRIUS</text:span></text:p>
      <text:p text:style-name="P167"><text:span text:style-name="T168">VIENKARTINIŲ IR ILGALAIKIŲ LEIDIMŲ LEISTI</text:span><text:s/><text:span text:style-name="T169">LAIKINAI SAUGOTI PREKES ASMENS, TURINČIO TEISĘ JOMIS DISPONUOTI, PAGEIDAUJAMOJE VIETOJE REGISTRAVIMAS IR SA</text:span><text:span text:style-name="T170">UGOJIMAS</text:span></text:p>
      <text:p text:style-name="P171"/>
      <text:p text:style-name="P172">35. Vienkartiniams ir ilgalaikiams leidimams suteikiamas 10 ženklų numeris, kurio:</text:p>
      <text:p text:style-name="P173">35.1. 1-asis ir 2-asis ženklai – einamųjų metų du paskutiniai skaitmenys (pvz., 2015 jis yra 15);</text:p>
      <text:p text:style-name="P174">35.2. 3–6-asis ženklai – 4 ženklų muitinės įstaigos<text:s/>kodas, sudarytas iš Muitinės įstaigų klasifikatoriaus, patvirtinto Muitinės departamento prie Lietuvos Respublikos finansų ministerijos generalinio direktoriaus 2009 m. birželio 25 d. įsakymu Nr. 1B-351 „Dėl Muitinės įstaigų klasifikatoriaus patvirtinimo“,<text:s/>kodo 3–6 ženklų (vienkartinio leidimo – muitinės posto, kuriam pateiktos prekės, 4 ženklų kodas, ilgalaikio leidimo – teritorinės muitinės 4 ženklų kodas);</text:p>
      <text:p text:style-name="P175">35.3. 7–10-asis ženklai naudojami prašymo eilės numeriui žymėti (kiekvienais metais prašymai numeruojami nuosekliai, pradedant nuo „0001“).</text:p>
      <text:p text:style-name="P176">36. Vienkartiniai ir ilgalaikiai leidimai eilės tvarka registruojami Vienkartinių ir ilgalaikių leidimų laikinai saugoti prekes asmens, turinčio teisę jomis disponuoti, pageidaujamoje vietoje elektroniniame žurnale, turinčiame tokias skiltis:</text:p>
      <text:p text:style-name="P177">36.1. Eilės numeris;</text:p>
      <text:p text:style-name="P178">36.2. Prašymo pateikimo data;</text:p>
      <text:p text:style-name="P179">36.3. Asmuo, pateikęs prašymą (vardas, pavardė, įmonės pavadinimas ir kodas);</text:p>
      <text:p text:style-name="P180">36.4. Suteiktas leidimas (vienkartinis arba ilgalaikis);</text:p>
      <text:p text:style-name="P181">36.5. Ilgalaikio leidimo galiojimo terminas (pildoma, jeigu suteiktas ilgalaikis leidimas);<text:s/></text:p>
      <text:p text:style-name="P182">36.6. Prekių laikinojo saugojimo vietos kodas, suteiktas Taisyklių 39 punkto nustatyta tvarka. <text:s/></text:p>
      <text:p text:style-name="P183">37. Leidimai segami iš eilės, numerių didėjimo tvarka, ir saugomi teritorinių muitinių postuose, kuriems buvo pateiktos atitinkamos prekės. Kalendoriniams metams pasibaigus, ne vėliau kaip iki kitų metų sausio 15 d., vienkartiniai ir ilgalaikiai leidimai, pagal kuriuos prekių laikinojo saugojimo operacija pasibaigus, <text:s/>perduodami į teritorinės muitinės archyvą.</text:p>
      <text:p text:style-name="P184">38. Teritorinės muitinės archyve vienkartiniai ir ilgalaikiai leidimai tvarkomi ir saugomi teisės aktų nustatyta tvarka.<text:s/></text:p>
      <text:p text:style-name="P185"/>
      <text:p text:style-name="P186"><text:span text:style-name="T187">V</text:span><text:span text:style-name="T188"><text:s/>SKYRIUS</text:span></text:p>
      <text:p text:style-name="P189"><text:span text:style-name="T190">BAIGIAMOSIOS NUOSTATOS</text:span></text:p>
      <text:p text:style-name="P191"/>
      <text:p text:style-name="P192">39. Asmeniui suteikus vienkartinį arba<text:s/>ilgalaikį leidimą, vietai, kurioje pageidaujama laikinai saugoti prekes, Muitinės departamento nustatyta tvarka suteikiamas vietos, kurioje gali būti pateikiamos prekės ir atliekamas jų tikrinimas, kodas.<text:s/><text:tab/></text:p>
      <text:p text:style-name="P193">40. Prekėms, saugomoms asmens, turinčio teisę jomis disponuoti, pageidaujamoje vietoje, laikinojo saugojimo deklaracija įforminama vadovaujantis Elektroninės prekių laikinojo saugojimo deklaracijos pateikimo, priėmimo ir kitos elektroninės informacijos, susijusios su prekių laikinuoju saugojimu, mainų taisyklėmis, patvirtintomis Muitinės departamento prie Lietuvos Respublikos finansų ministerijos generalinio direktoriaus 2015 m. kovo 31 d. įsakymu Nr. 1B-244 „Dėl Elektroninės prekių laikinojo saugojimo deklaracijos pateikimo, priėmimo ir kitos elektroninės informacijos, susijusios su prekių laikinuoju saugojimu, mainų taisyklių patvirtinimo“.<text:s/></text:p>
      <text:p text:style-name="P194">41. Asmuo, gavęs vienkartinį arba ilgalaikį leidimą laikinai saugoti prekes asmens, turinčio teisę jomis disponuoti, pageidaujamoje vietoje, vadovaujantis Bendrijos muitinės kodekso <text:s text:c="12"/>51 straipsnio 2 dalimi, galinčios atsirasti mokestinės prievolės įvykdymo užtikrinimui turi teisės aktų nustatyta tvarka pateikti garantiją, išskyrus Taisyklių 6.2 papunktyje nurodytą atvejį.</text:p>
      <text:p text:style-name="P195"><text:tab/>42. Asmens, gavusio vienkartinį arba ilgalaikį leidimą laikinai saugoti prekes asmens, turinčio teisę jomis disponuoti, pageidaujamoje vietoje, pateikiamos vienkartinės garantijos dydis<text:s/><text:span text:style-name="T196">turi būti toks, kad jo pakaktų visos galinčios atsirasti mokestinės prievolės įvykdymui užt</text:span><text:span text:style-name="T197">ikrinti kiekvienai pageidaujamų laikinai saugoti prekių siuntai.<text:s/></text:span></text:p>
      <text:p text:style-name="P198"><text:span text:style-name="T199">43</text:span><text:span text:style-name="T200">.<text:s/></text:span>Asmens, gavusio ilgalaikį leidimą laikinai saugoti prekes asmens, turinčio teisę jomis disponuoti, pageidaujamoje vietoje, pateikiamos bendrosios<text:s/><text:span text:style-name="T201">garantijos dydis negali būti mažesni</text:span><text:span text:style-name="T202">s už praėjusį pusmetį mokėtinų arba galinčių tapti mokėtinais muitų ir kitų Lietuvos Respublikos muitinės administruojamų mokesčių sumą, padalytą iš 6.<text:s/></text:span></text:p>
      <text:p text:style-name="P203"><text:span text:style-name="T204"><text:tab/></text:span><text:span text:style-name="T205">44</text:span><text:span text:style-name="T206">.<text:s/></text:span>Asmuo, gavęs ilgalaikį leidimą laikinai saugoti prekes asmens, turinčio teisę jomis disponuoti, pageidaujamoje vietoje, ir pateikęs bendrąją<text:s/><text:span text:style-name="T207">garantiją, turi užtikrinti, kad bendra galinčių atsirasti mokestinių prievolių, susijusių su prekių laikinuoju saug</text:span><text:span text:style-name="T208">ojimu pagal ilgalaikį leidimą, suma nebūtų didesnė už pateiktos garantijos dydį.<text:s/></text:span></text:p>
      <text:p text:style-name="P209"><text:span text:style-name="T210">45</text:span><text:span text:style-name="T211">.<text:s/></text:span>Asmens, gavusio ilgalaikį leidimą laikinai saugoti prekes asmens, turinčio teisę jomis disponuoti, pageidaujamoje vietoje, pateikiamos bendrosios<text:s/><text:span text:style-name="T212">garantijos dydis, ap</text:span><text:span text:style-name="T213">skaičiuotas vadovaujantis Taisyklių 43 punktu, tikslinamas kiekvieną pusmetį, iki kito pusmečio pirmo mėnesio 20 dienos.<text:s/></text:span></text:p>
      <text:p text:style-name="P214"><text:span text:style-name="T215">Tikslindama a</text:span>smens, gavusio ilgalaikį leidimą laikinai saugoti prekes asmens, turinčio teisę jomis disponuoti, pageidaujamoje vietoje,<text:s/>pateiktos bendrosios<text:s/><text:span text:style-name="T216">garantijos dydį, teritorinė muitinė, išdavusi ilgalaikį leidimą, turi remtis atsiradusių ir (arba) galėjusių atsirasti mokestinių prievolių, susijusių su prekių laikinuoju saugojimu pagal ilgalaikį leidimą, suma.</text:span></text:p>
      <text:p text:style-name="P217">46. Garantijų (vienkartinių ir bendrųjų) dokumentai atitinkamai pagal gautąjį leidimą pridedami prie vienkartinio arba ilgalaikio leidimų. Bendrosios garantijos numeris nurodomas ilgalaikio leidimo formos II-ojoje dalyje „Muitinės sprendimas“ laukelyje „<text:span text:style-name="T218">Bendrosios garantij</text:span><text:span text:style-name="T219">os Nr</text:span>.“ Į šį laukelį bendrosios garantijos numeris įrašomas ir tuo atveju, kai Taisyklių 30–34 punktų nustatyta tvarka pratęsiamas ilgalaikio leidimo terminas. <text:s/></text:p>
      <text:p text:style-name="P220">_________________________________</text:p>
      <text:p text:style-name="P221">Priedo pakeitimai:</text:p>
      <text:p text:style-name="P222"><text:span text:style-name="T223">Nr.<text:s/></text:span><text:a xlink:href="https://www.e-tar.lt/portal/legalAct.html?documentId=c46628b01e2911e586708c6593c243ce" office:target-frame-name="_top" xlink:show="replace"><text:span text:style-name="T224">1B-493</text:span></text:a><text:span text:style-name="T225">, 2015-06-19, paskelbta TAR 2015-07-01, i. k. 2015-10540</text:span></text:p>
      <text:p text:style-name="Normal"/>
      <text:section text:name="Sect1" text:style-name="S1">
        <text:soft-page-break/>
        <text:p text:style-name="P226">Leidimų laikinai saugoti prekes asmens, turinčio teisę jomis disponuoti, pageidaujamoje vietoje suteikimo taisyklių<text:s/></text:p>
        <text:p text:style-name="P227"><text:span text:style-name="T228">1</text:span><text:span text:style-name="T229"><text:s/>priedas</text:span></text:p>
        <text:p text:style-name="P230"/>
        <text:p text:style-name="P231"><text:span text:style-name="T232">VIENKARTINIS LEIDIMAS LAIKINAI SAUGOTI PREKES ASMENS, TURINČIO TEISĘ JOMIS DISPONUOTI, PAGEIDAUJAMOJE VI</text:span><text:span text:style-name="T233">ETOJE</text:span></text:p>
        <text:p text:style-name="P234">__________________ NR. _____________________</text:p>
        <text:p text:style-name="P235"><text:span text:style-name="T236">(data)</text:span><text:span text:style-name="T237"><text:tab/></text:span><text:span text:style-name="T238"><text:tab/></text:span><text:span text:style-name="T239"><text:tab/></text:span></text:p>
        <text:p text:style-name="P240"/>
        <text:soft-page-break/>
        <text:p text:style-name="P241">I. PRAŠYMAS LEISTI LAIKINAI SAUGOTI PREKES ASMENS, TURINČIO TEISĘ JOMIS DISPONUOTI, PAGEIDAUJAMOJE VIETOJE</text:p>
        <text:p text:style-name="P242"><text:span text:style-name="T243"><draw:connector draw:type="line" svg:x1="0in" svg:y1="0.08889in" svg:x2="7.125in" svg:y2="0.08889in" draw:z-index="251682304" draw:id="id0" draw:style-name="a1" draw:name="Tiesioji jungtis 9" text:anchor-type="paragraph"><svg:title/><svg:desc/></draw:connector></text:span></text:p>
        <text:p text:style-name="P244"/>
        <text:p text:style-name="P245">_______________________________________________________________________ <text:s text:c="3"/>__________________________ <text:s/></text:p>
        <text:p text:style-name="P246"><text:span text:style-name="T247">(</text:span><text:span text:style-name="T248">juridinio asmens pavadinimas arba fizinio asmens vardas, pavardė)</text:span><text:span text:style-name="T249"><text:tab/>įmonės kodas)</text:span></text:p>
        <text:p text:style-name="P250"/>
        <text:p text:style-name="P251">____________________________________________________________________________________</text:p>
        <text:p text:style-name="P252">(adresas, telefono numeris, el. pašto sdresas)</text:p>
        <text:p text:style-name="P253"/>
        <text:p text:style-name="P254"><text:span text:style-name="T255">Prašau leisti laikinai saugoti prekes<text:s/></text:span><text:span text:style-name="T256">_____________________________________________________________</text:span></text:p>
        <text:p text:style-name="P257">(numatomos prekių laikinojo saugojimo vietos adresas)</text:p>
        <text:p text:style-name="P258"/>
        <text:p text:style-name="P259">Prašymo pateikimo motyvai: ______________________________________________________________________________</text:p>
        <text:p text:style-name="P260">(trumpai paaiškinti, kodėl prekės turi būti laikinai saugomos asmens pageidaujamoje vietoje)<text:s/></text:p>
        <text:p text:style-name="P261"/>
        <text:p text:style-name="P262">_______________________________________________________________________________________________________________________________<text:s/></text:p>
        <text:p text:style-name="P263"/>
        <text:p text:style-name="P264"/>
        <text:p text:style-name="P265">_______________________________________________________________________________________________________________________________</text:p>
        <text:p text:style-name="P266"/>
        <text:p text:style-name="P267">Pateikiami dokumentai __________________________________________________________________________________</text:p>
        <text:p text:style-name="P268">(pavadinimas, numeris, data)</text:p>
        <text:p text:style-name="P269"/>
        <text:p text:style-name="P270">_____________________________________________________________________________________________________</text:p>
        <text:p text:style-name="P271"/>
        <text:p text:style-name="P272">Prekių aprašymas<text:s/>ir kiekis: _______________________________________________________________________________</text:p>
        <text:p text:style-name="P273">(nurodoma pagal prekes lydinčius dokumentus)</text:p>
        <text:p text:style-name="P274"/>
        <text:p text:style-name="P275"/>
        <text:p text:style-name="P276">Transporto priemonės modelis ir registracijos Nr., konteinerio Nr. ______________________________________________</text:p>
        <text:p text:style-name="P277"/>
        <text:p text:style-name="P278"/>
        <text:p text:style-name="P279">______________________________________ <text:s text:c="2"/>___________________________ <text:s text:c="3"/>_________________________________</text:p>
        <text:p text:style-name="P280">(asmens pareigos)<text:tab/><text:s/>(parašas)<text:tab/>(vardas, pavardė)</text:p>
        <text:p text:style-name="P281"><text:span text:style-name="T282"><draw:connector draw:type="line" svg:x1="0.00417in" svg:y1="0.09167in" svg:x2="7.09792in" svg:y2="0.09167in" draw:z-index="251679232" draw:id="id1" draw:style-name="a2" draw:name="Tiesioji jungtis 8" text:anchor-type="paragraph"><svg:title/><svg:desc/></draw:connector></text:span></text:p>
        <text:p text:style-name="P283">II. MUITINĖS SPRENDIMAS</text:p>
        <text:p text:style-name="P284"><text:span text:style-name="T285"><draw:connector draw:type="line" svg:x1="0in" svg:y1="0.03958in" svg:x2="7.125in" svg:y2="0.03958in" draw:z-index="251681280" draw:id="id2" draw:style-name="a3" draw:name="Tiesioji jungtis 7" text:anchor-type="paragraph"><svg:title/><svg:desc/></draw:connector></text:span></text:p>
        <text:p text:style-name="P286">Muitinės įstaiga ________________________________________________________________________________________</text:p>
        <text:p text:style-name="P287">(teritorinė muitinė, muitinės postas)</text:p>
        <text:p text:style-name="P288"/>
        <text:p text:style-name="P289">__________________________________________</text:p>
        <text:p text:style-name="P290">(prekių laikinojo saugojimo vietos kodas)<text:s/></text:p>
        <text:p text:style-name="P291"/>
        <text:p text:style-name="P292"><text:span text:style-name="T293">Asmens nurodyta vieta tinkama<text:s/></text:span><text:span text:style-name="T294"><draw:frame draw:style-name="a4" draw:name="Paveikslėlis 5" text:anchor-type="as-char" svg:x="0in" svg:y="0in" svg:width="0.19792in" svg:height="0.22917in" style:rel-width="scale" style:rel-height="scale"><draw:image xlink:href="media/image1.png" xlink:type="simple" xlink:show="embed" xlink:actuate="onLoad"/><svg:title/><svg:desc/></draw:frame></text:span><text:span text:style-name="T295"><text:s text:c="3"/>netinkama<text:s/></text:span><text:span text:style-name="T296"><draw:frame draw:style-name="a5" draw:name="Paveikslėlis 4" text:anchor-type="as-char" svg:x="0in" svg:y="0in" svg:width="0.19792in" svg:height="0.22917in" style:rel-width="scale" style:rel-height="scale"><draw:image xlink:href="media/image1.png" xlink:type="simple" xlink:show="embed" xlink:actuate="onLoad"/><svg:title/><svg:desc/></draw:frame></text:span><text:span text:style-name="T297"><text:s text:c="2"/>laikinai saugoti prekes, nes _____________________________________</text:span></text:p>
        <text:p text:style-name="P298"/>
        <text:p text:style-name="P299">______________________________________________________________________________________________________</text:p>
        <text:p text:style-name="P300"/>
        <text:p text:style-name="P301">_____________________________________________________________________________________________________</text:p>
        <text:p text:style-name="P302"/>
        <text:p text:style-name="P303">______________________ <text:s/>_______________________________ <text:s/>_______________________ <text:s/>______________________</text:p>
        <text:p text:style-name="P304">(pareigūno pareigos)<text:tab/>(vardas, pavardė)<text:tab/>(parašas)<text:tab/>(asmeninio naudojimo spaudas)</text:p>
        <text:p text:style-name="P305"><text:span text:style-name="T306"><draw:custom-shape svg:x="1.375in" svg:y="0.09028in" svg:width="0.375in" svg:height="0.25in" draw:z-index="251678208" draw:id="id3" draw:style-name="a6" draw:name="Stačiakampis 6" text:anchor-type="paragraph"><svg:title/><svg:desc/><draw:enhanced-geometry draw:type="non-primitive" svg:viewBox="0 0 21600 21600" draw:enhanced-path="M 0 0 L 21600 0 21600 21600 0 21600 Z N"/></draw:custom-shape></text:span><text:span text:style-name="T307"><draw:custom-shape svg:x="0.375in" svg:y="0.09028in" svg:width="0.36458in" svg:height="0.25in" draw:z-index="251680256" draw:id="id4" draw:style-name="a7" draw:name="Stačiakampis 10" text:anchor-type="paragraph"><svg:title/><svg:desc/><draw:enhanced-geometry draw:type="non-primitive" svg:viewBox="0 0 21600 21600" draw:enhanced-path="M 0 0 L 21600 0 21600 21600 0 21600 Z N"/></draw:custom-shape></text:span></text:p>
        <text:p text:style-name="P308">Leista <text:s text:c="14"/>neleista <text:s text:c="15"/>saugoti prekes asmens pageidaujamoje vietoje, nes __________________________________</text:p>
        <text:p text:style-name="P309"/>
        <text:p text:style-name="P310">______________________________________________________________________________________________________</text:p>
        <text:p text:style-name="P311"/>
        <text:p text:style-name="P312">______________________________________________________________________________________________________</text:p>
        <text:p text:style-name="P313"/>
        <text:p text:style-name="P314"/>
        <text:p text:style-name="P315"/>
        <text:p text:style-name="P316">______________________ <text:s/>_______________________________ <text:s/>_______________________ <text:s/>______________________</text:p>
        <text:p text:style-name="P317">(pareigūno pareigos)<text:tab/>(vardas, pavardė)<text:tab/><text:s/>(parašas)<text:tab/><text:s/>(asmeninio naudojimo spaudas)</text:p>
        <text:p text:style-name="Normal"/>
        <text:p text:style-name="P318">Papildyta priedu:</text:p>
        <text:p text:style-name="P319"><text:span text:style-name="T320">Nr.<text:s/></text:span><text:a xlink:href="https://www.e-tar.lt/portal/legalAct.html?documentId=c46628b01e2911e586708c6593c243ce" office:target-frame-name="_top" xlink:show="replace"><text:span text:style-name="T321">1B-493</text:span></text:a><text:span text:style-name="T322">, 2015-06-19, paskelbta TAR 2015-07-01, i. k. 2015-10540</text:span></text:p>
        <text:p text:style-name="Normal"/>
        <text:p text:style-name="P323"/>
        <text:p text:style-name="P324"/>
        <text:soft-page-break/>
        <text:p text:style-name="P325">Leidimų laikinai saugoti prekes asmens, turinčio teisę jomis disponuoti, pageidaujamoje vietoje suteikimo taisyklių <text:s/></text:p>
        <text:p text:style-name="P326"><text:span text:style-name="T327">2</text:span><text:span text:style-name="T328"><text:s/>priedas</text:span></text:p>
        <text:p text:style-name="P329"><text:span text:style-name="T330">ILGALAIKIS LEIDIMAS LAIKINAI SAUGOTI PREKES ASMENS, TURINČIO TEISĘ JOMIS DISPONUOTI, PAGEIDAUJAMOJE VIETOJE</text:span></text:p>
        <text:p text:style-name="P331">__________________ NR. _____________________</text:p>
        <text:p text:style-name="P332"><text:span text:style-name="T333">(data)</text:span><text:span text:style-name="T334"><text:tab/></text:span><text:span text:style-name="T335"><text:tab/></text:span><text:span text:style-name="T336"><text:tab/></text:span><text:span text:style-name="T337"><text:s text:c="22"/>___________________________________</text:span></text:p>
        <text:p text:style-name="P338"><text:span text:style-name="T339">(muitinės įstaigos antspaudas)</text:span></text:p>
        <text:p text:style-name="P340"><text:span text:style-name="T341"><draw:connector draw:type="line" svg:x1="0in" svg:y1="0.09167in" svg:x2="7.125in" svg:y2="0.09167in" draw:z-index="251659776" draw:id="id5" draw:style-name="a8" draw:name="Tiesioji jungtis 27" text:anchor-type="paragraph"><svg:title/><svg:desc/></draw:connector></text:span></text:p>
        <text:p text:style-name="P342">I. PRAŠYMAS LEISTI LAIKINAI SAUGOTI PREKES ASMENS, TURINČIO TEISĘ JOMIS DISPONUOTI, PAGEIDAUJAMOJE VIETOJE</text:p>
        <text:p text:style-name="P343">________________________________</text:p>
        <text:p text:style-name="P344">(data)</text:p>
        <text:p text:style-name="P345"/>
        <text:p text:style-name="P346">_______________________________________________________________________ <text:s text:c="3"/>_____________________________ <text:s/></text:p>
        <text:p text:style-name="P347"><text:span text:style-name="T348">(</text:span><text:span text:style-name="T349">juridinio asmens pavadinimas arba fizinio asmens vardas, pavardė)</text:span><text:span text:style-name="T350"><text:tab/><text:s/>(įmonės kodas)</text:span></text:p>
        <text:p text:style-name="P351"/>
        <text:p text:style-name="P352">_____________________________________________________________________________________</text:p>
        <text:p text:style-name="P353">(adresas, telefono numeris, el. pašto sdresas)</text:p>
        <text:p text:style-name="P354"/>
        <text:p text:style-name="P355"><text:span text:style-name="T356">Prašau leisti laikinai saugoti prekes _</text:span><text:span text:style-name="T357">____________________________________________________________</text:span></text:p>
        <text:p text:style-name="P358">(numatomos prekių laikinojo saugojimo vietos adresas)</text:p>
        <text:p text:style-name="P359"/>
        <text:p text:style-name="P360">Prašymo pateikimo motyvai ______________________________________________________________________________</text:p>
        <text:p text:style-name="P361">(trumpai paaiškinti, kodėl prekės turi būti laikinai saugomos asmens pageidaujamoje vietoje)<text:s/></text:p>
        <text:p text:style-name="P362"/>
        <text:p text:style-name="P363">_______________________________________________________________________________________________________________________________<text:s/></text:p>
        <text:p text:style-name="P364"/>
        <text:p text:style-name="P365"/>
        <text:p text:style-name="P366">_______________________________________________________________________________________________________________________________</text:p>
        <text:p text:style-name="P367"/>
        <text:p text:style-name="P368">Pateikiami dokumentai: __________________________________________________________________________________</text:p>
        <text:p text:style-name="P369">(pavadinimas, numeris, data)</text:p>
        <text:p text:style-name="P370"/>
        <text:p text:style-name="P371">______________________________________________________________________________________________________</text:p>
        <text:p text:style-name="P372"/>
        <text:p text:style-name="P373">Numatomų laikinai saugoti prekių aprašymas:<text:s/>________________________________________________________________</text:p>
        <text:p text:style-name="P374"/>
        <text:p text:style-name="P375">______________________________________________________________________________________________________</text:p>
        <text:p text:style-name="P376"/>
        <text:p text:style-name="P377">Terminas, iki kurio prašoma leisti laikinai saugoti prekes asmens pageidaujamoje vietoje: _____________________________</text:p>
        <text:p text:style-name="P378"/>
        <text:p text:style-name="P379"/>
        <text:p text:style-name="P380">______________________________________ <text:s text:c="2"/>___________________________ <text:s text:c="3"/>_________________________________</text:p>
        <text:p text:style-name="P381">(asmens pareigos)<text:tab/><text:s/>(parašas)<text:tab/>(vardas, pavardė)</text:p>
        <text:p text:style-name="P382"/>
        <text:p text:style-name="P383"><text:span text:style-name="T384"><draw:connector draw:type="line" svg:x1="0in" svg:y1="0.10694in" svg:x2="7.125in" svg:y2="0.10694in" draw:z-index="251663872" draw:id="id6" draw:style-name="a9" draw:name="Tiesioji jungtis 26" text:anchor-type="paragraph"><svg:title/><svg:desc/></draw:connector></text:span></text:p>
        <text:p text:style-name="P385">Ia. PRAŠYMAS PRATĘSTI TERMINĄ<text:s/></text:p>
        <text:p text:style-name="P386">______________________________</text:p>
        <text:p text:style-name="P387"><text:span text:style-name="T388">(d</text:span><text:span text:style-name="T389">ata)</text:span><text:span text:style-name="T390"><text:tab/></text:span></text:p>
        <text:p text:style-name="P391"><text:span text:style-name="T392"><draw:connector draw:type="line" svg:x1="0in" svg:y1="0.03194in" svg:x2="7.125in" svg:y2="0.03194in" draw:z-index="251664896" draw:id="id7" draw:style-name="a10" draw:name="Tiesioji jungtis 25" text:anchor-type="paragraph"><svg:title/><svg:desc/></draw:connector></text:span></text:p>
        <text:soft-page-break/>
        <text:p text:style-name="P393">Prašau pratęsti prekių laikinojo saugojimo asmens pageidaujamoje vietoje __________________________________________</text:p>
        <text:p text:style-name="P394"/>
        <text:p text:style-name="P395">______________________________________________________________________________________________________</text:p>
        <text:p text:style-name="P396">(prekių laikinojo saugojimo<text:s/>vietos adresas)</text:p>
        <text:p text:style-name="P397"/>
        <text:p text:style-name="P398">terminą, nustatyta ilgalaikiame leidime Nr. _______________________________________, <text:s text:c="2"/>_________________________,</text:p>
        <text:p text:style-name="P399">(leidimo suteikimo data)</text:p>
        <text:p text:style-name="P400"/>
        <text:p text:style-name="P401">nuo ______________________________________________ iki _____________________________________________, nes</text:p>
        <text:p text:style-name="P402">(pirminiame leidime nustatyta laikinojo saugojimo pabaigos data) <text:s text:c="22"/>(data, iki kurios prašoma pratęsti terminą)</text:p>
        <text:p text:style-name="P403"/>
        <text:p text:style-name="P404">______________________________________________________________________________________________________</text:p>
        <text:p text:style-name="P405">(prašymo pateikimo motyvai)</text:p>
        <text:p text:style-name="P406"/>
        <text:p text:style-name="P407">______________________________________________________________________________________________________</text:p>
        <text:p text:style-name="P408"/>
        <text:p text:style-name="P409">______________________________________________________________________________________________________</text:p>
        <text:p text:style-name="P410"/>
        <text:p text:style-name="P411">______________________________________________________________________________________________________</text:p>
        <text:p text:style-name="P412"/>
        <text:p text:style-name="P413"/>
        <text:p text:style-name="P414">______________________________________ <text:s text:c="2"/>___________________________ <text:s text:c="3"/>_________________________________</text:p>
        <text:p text:style-name="P415"><text:span text:style-name="T416">(asmens pareigos)</text:span><text:span text:style-name="T417"><text:s text:c="58"/></text:span><text:span text:style-name="T418">(parašas) <text:s text:c="47"/></text:span><text:span text:style-name="T419"><text:s text:c="4"/></text:span><text:span text:style-name="T420">(vardas, pavardė)</text:span></text:p>
        <text:p text:style-name="P421"/>
        <text:p text:style-name="P422"><text:span text:style-name="T423"><draw:connector draw:type="line" svg:x1="0in" svg:y1="0in" svg:x2="7.125in" svg:y2="0in" draw:z-index="251660800" draw:id="id8" draw:style-name="a11" draw:name="Tiesioji jungtis 24" text:anchor-type="paragraph"><svg:title/><svg:desc/></draw:connector></text:span><text:span text:style-name="T424"><text:s text:c="37"/></text:span></text:p>
        <text:p text:style-name="P425">II. MUITINĖS SPRENDIMAS</text:p>
        <text:p text:style-name="P426"/>
        <text:p text:style-name="P427"><text:span text:style-name="T428"><draw:connector draw:type="line" svg:x1="0in" svg:y1="0.0875in" svg:x2="7.125in" svg:y2="0.0875in" draw:z-index="251661824" draw:id="id9" draw:style-name="a12" draw:name="Tiesioji jungtis 23" text:anchor-type="paragraph"><svg:title/><svg:desc/></draw:connector></text:span><text:span text:style-name="T429"><text:s/>______________________________________________________________________ teritorinė muitinė<text:s/></text:span></text:p>
        <text:p text:style-name="P430"/>
        <text:p text:style-name="P431"><text:span text:style-name="T432">__________________</text:span><text:span text:style-name="T433">_______________________</text:span></text:p>
        <text:p text:style-name="P434">(prekių laikinojo saugojimo vietos kodas)</text:p>
        <text:p text:style-name="P435">Prekių importo reguliarumas:</text:p>
        <text:p text:style-name="P436"><text:span text:style-name="T437"><draw:frame draw:z-index="251665920" draw:id="id10" draw:style-name="a13" draw:name="Teksto laukas 22" text:anchor-type="paragraph" svg:x="4.17778in" svg:y="0.11875in" svg:width="0.4in" svg:height="0.26944in" style:rel-width="scale" style:rel-height="scale"><draw:text-box><text:p text:style-name="P438">30</text:p></draw:text-box><svg:title/><svg:desc/></draw:frame></text:span><text:span text:style-name="T439"><draw:frame draw:z-index="251662848" draw:id="id11" draw:style-name="a14" draw:name="Teksto laukas 21" text:anchor-type="paragraph" svg:x="1.51667in" svg:y="0.11875in" svg:width="0.38264in" svg:height="0.26944in" style:rel-width="scale" style:rel-height="scale"><draw:text-box><text:p text:style-name="P440">2 2</text:p></draw:text-box><svg:title/><svg:desc/></draw:frame></text:span></text:p>
        <text:p text:style-name="P441"><text:span text:style-name="T442">Nustatyta: ne rečiau kaip <text:s text:c="16"/>kartus per savaitę<text:s/></text:span><text:span text:style-name="T443">arba</text:span><text:span text:style-name="T444"><text:s/>ne rečiau kaip <text:s text:c="17"/>kartų per ketvirtį,</text:span></text:p>
        <text:p text:style-name="P445"/>
        <text:p text:style-name="P446"><text:span text:style-name="T447"><draw:custom-shape svg:x="4.17708in" svg:y="0.03056in" svg:width="0.46042in" svg:height="0.33056in" draw:z-index="251666944" draw:id="id12" draw:style-name="a15" draw:name="Stačiakampis 20" text:anchor-type="paragraph"><svg:title/><svg:desc/><draw:enhanced-geometry draw:type="non-primitive" svg:viewBox="0 0 21600 21600" draw:enhanced-path="M 0 0 L 21600 0 21600 21600 0 21600 Z N"/></draw:custom-shape></text:span><text:span text:style-name="T448"><draw:custom-shape svg:x="1.51667in" svg:y="0.02153in" svg:width="0.43472in" svg:height="0.33889in" draw:z-index="251668992" draw:id="id13" draw:style-name="a16" draw:name="Stačiakampis 19" text:anchor-type="paragraph"><svg:title/><svg:desc/><draw:enhanced-geometry draw:type="non-primitive" svg:viewBox="0 0 21600 21600" draw:enhanced-path="M 0 0 L 21600 0 21600 21600 0 21600 Z N"/></draw:custom-shape></text:span></text:p>
        <text:p text:style-name="P449"><text:span text:style-name="T450">Faktiškai importuota: <text:s text:c="23"/>kartus per savaitę <text:s text:c="8"/></text:span><text:span text:style-name="T451">arba</text:span><text:span text:style-name="T452"><text:s text:c="33"/>kartų per ketvirtį.</text:span></text:p>
        <text:p text:style-name="P453"/>
        <text:p text:style-name="P454"/>
        <text:p text:style-name="P455">____________________________________ <text:s text:c="2"/>________________________________________ <text:s text:c="2"/>_______________________</text:p>
        <text:p text:style-name="P456">(pareigos) <text:s text:c="8"/><text:s text:c="56"/>(vardas, pavardė) <text:s text:c="70"/>(parašas)</text:p>
        <text:p text:style-name="P457"/>
        <text:p text:style-name="P458"><text:span text:style-name="T459"><draw:custom-shape svg:x="3.125in" svg:y="-0.00139in" svg:width="0.4in" svg:height="0.28542in" draw:z-index="251675136" draw:id="id14" draw:style-name="a17" draw:name="Stačiakampis 18" text:anchor-type="paragraph"><svg:title/><svg:desc/><draw:enhanced-geometry draw:type="non-primitive" svg:viewBox="0 0 21600 21600" draw:enhanced-path="M 0 0 L 21600 0 21600 21600 0 21600 Z N"/></draw:custom-shape></text:span><text:span text:style-name="T460"><draw:custom-shape svg:x="1.875in" svg:y="-0.00139in" svg:width="0.39097in" svg:height="0.28611in" draw:z-index="251667968" draw:id="id15" draw:style-name="a18" draw:name="Stačiakampis 17" text:anchor-type="paragraph"><svg:title/><svg:desc/><draw:enhanced-geometry draw:type="non-primitive" svg:viewBox="0 0 21600 21600" draw:enhanced-path="M 0 0 L 21600 0 21600 21600 0 21600 Z N"/></draw:custom-shape></text:span></text:p>
        <text:p text:style-name="P461">Asmens nurodyta vieta tinkama <text:s text:c="18"/>netinkama <text:s text:c="16"/>laikinai saugoti prekes</text:p>
        <text:p text:style-name="P462"/>
        <text:p text:style-name="P463">Išvada dėl vietos, kurioje bus laikinai saugomos prekės, tinkamumo ir galimybių taikyti muitinės priežiūros priemones:</text:p>
        <text:p text:style-name="P464"/>
        <text:p text:style-name="P465">________________________________________________________ <text:s text:c="8"/>_________________________________________</text:p>
        <text:p text:style-name="P466">(numeris) <text:s text:c="18"/><text:s text:c="96"/>(data)</text:p>
        <text:p text:style-name="P467"/>
        <text:p text:style-name="P468">Pildoma, kai numatoma priimti neigiamą sprendimą:</text:p>
        <text:p text:style-name="P469"/>
        <text:soft-page-break/>
        <text:p text:style-name="P470">Asmuo informuotas ______________________________________ Papildomi duomenys pateikti _______________________</text:p>
        <text:p text:style-name="P471"><text:span text:style-name="T472"><draw:custom-shape svg:x="0.5in" svg:y="0.08819in" svg:width="0.39097in" svg:height="0.30347in" draw:z-index="251670016" draw:id="id16" draw:style-name="a19" draw:name="Stačiakampis 16" text:anchor-type="paragraph"><svg:title/><svg:desc/><draw:enhanced-geometry draw:type="non-primitive" svg:viewBox="0 0 21600 21600" draw:enhanced-path="M 0 0 L 21600 0 21600 21600 0 21600 Z N"/></draw:custom-shape></text:span><text:span text:style-name="T473"><text:s text:c="51"/>(informavimo būdas ir data) <text:s text:c="117"/>(data)</text:span></text:p>
        <text:p text:style-name="P474"/>
        <text:p text:style-name="P475">Leista <text:s text:c="19"/>saugoti prekes asmens pageidaujamoje vietoje iki _______________________________________________</text:p>
        <text:p text:style-name="P476">(data, iki kada leidžiama laikinai saugoti prekes)</text:p>
        <text:p text:style-name="P477"><text:span text:style-name="T478"><draw:custom-shape svg:x="0.5in" svg:y="0.04514in" svg:width="0.39097in" svg:height="0.32153in" draw:z-index="251671040" draw:id="id17" draw:style-name="a20" draw:name="Stačiakampis 15" text:anchor-type="paragraph"><svg:title/><svg:desc/><draw:enhanced-geometry draw:type="non-primitive" svg:viewBox="0 0 21600 21600" draw:enhanced-path="M 0 0 L 21600 0 21600 21600 0 21600 Z N"/></draw:custom-shape></text:span></text:p>
        <text:p text:style-name="P479">Neleista <text:s text:c="13"/>saugoti prekių asmens pageidaujamoje vietoje, nes _______________________________________________</text:p>
        <text:p text:style-name="P480"/>
        <text:p text:style-name="P481">______________________________________________________________________________________________________</text:p>
        <text:p text:style-name="P482"/>
        <text:p text:style-name="P483">______________________________________________________________________________________________________</text:p>
        <text:p text:style-name="P484"/>
        <text:p text:style-name="P485">______________________________________________________________________________________________________</text:p>
        <text:p text:style-name="P486"/>
        <text:p text:style-name="P487">Bendrosios garantijos Nr.___________________________________________________________</text:p>
        <text:p text:style-name="P488">(pildoma, jeigu buvo pateikta bendroji garantija)</text:p>
        <text:p text:style-name="P489"/>
        <text:p text:style-name="P490"/>
        <text:p text:style-name="P491">____________________________________ <text:s/>_________________________________________ <text:s/>_______________________<text:s/></text:p>
        <text:p text:style-name="P492"><text:span text:style-name="T493">(pareigos) <text:s text:c="70"/>(vardas, pavardė)</text:span><text:span text:style-name="T494"><text:s text:c="47"/></text:span><text:span text:style-name="T495">(parašas)</text:span></text:p>
        <text:p text:style-name="P496"><text:span text:style-name="T497"><draw:connector draw:type="line" svg:x1="0in" svg:y1="0.07847in" svg:x2="7.125in" svg:y2="0.07847in" draw:z-index="251672064" draw:id="id18" draw:style-name="a21" draw:name="Tiesioji jungtis 14" text:anchor-type="paragraph"><svg:title/><svg:desc/></draw:connector></text:span></text:p>
        <text:p text:style-name="P498"><text:tab/></text:p>
        <text:p text:style-name="P499">IIa. ILGALAIKIO LEIDIMO GALIOJIMO TERMINO PRATĘSIMAS</text:p>
        <text:p text:style-name="P500"><text:span text:style-name="T501"><draw:connector draw:type="line" svg:x1="0in" svg:y1="0.01597in" svg:x2="7.125in" svg:y2="0.01597in" draw:z-index="251673088" draw:id="id19" draw:style-name="a22" draw:name="Tiesioji jungtis 13" text:anchor-type="paragraph"><svg:title/><svg:desc/></draw:connector></text:span><text:span text:style-name="T502"><text:s text:c="2"/></text:span></text:p>
        <text:p text:style-name="P503">_______________________________________________________________________ teritorinė muitinė</text:p>
        <text:p text:style-name="P504"/>
        <text:p text:style-name="P505">________________________________________</text:p>
        <text:p text:style-name="P506"><text:span text:style-name="T507"><draw:custom-shape svg:x="0.75in" svg:y="0.11736in" svg:width="0.39097in" svg:height="0.32153in" draw:z-index="251676160" draw:id="id20" draw:style-name="a23" draw:name="Stačiakampis 12" text:anchor-type="paragraph"><svg:title/><svg:desc/><draw:enhanced-geometry draw:type="non-primitive" svg:viewBox="0 0 21600 21600" draw:enhanced-path="M 0 0 L 21600 0 21600 21600 0 21600 Z N"/></draw:custom-shape></text:span><text:span text:style-name="T508"><text:s text:c="119"/></text:span><text:span text:style-name="T509"><text:s text:c="41"/>(prekių laikinojo saugojimo vietos kodas) <text:s text:c="2"/></text:span></text:p>
        <text:p text:style-name="P510"/>
        <text:p text:style-name="P511">Leista <text:s text:c="17"/>pratęsti laikinojo saugojimo terminą iki ________________________________________________</text:p>
        <text:p text:style-name="P512">(data, iki kada leidžiama laikinai saugoti prekes)</text:p>
        <text:p text:style-name="P513">Pildoma, kai numatoma priimti neigiamą sprendimą:</text:p>
        <text:p text:style-name="P514"/>
        <text:p text:style-name="P515">Asmuo informuotas ______________________________________ Papildomi duomenys pateikti _______________________</text:p>
        <text:p text:style-name="P516"><text:span text:style-name="T517"><draw:custom-shape svg:x="0.5in" svg:y="0.05625in" svg:width="0.375in" svg:height="0.375in" draw:z-index="251674112" draw:id="id21" draw:style-name="a24" draw:name="Stačiakampis 11" text:anchor-type="paragraph"><svg:title/><svg:desc/><draw:enhanced-geometry draw:type="non-primitive" svg:viewBox="0 0 21600 21600" draw:enhanced-path="M 0 0 L 21600 0 21600 21600 0 21600 Z N"/></draw:custom-shape></text:span><text:span text:style-name="T518"><text:s text:c="51"/>(informavimo būdas ir data) <text:s text:c="16"/></text:span><text:span text:style-name="T519"><text:s text:c="101"/>(data)</text:span></text:p>
        <text:p text:style-name="P520"/>
        <text:p text:style-name="P521">Neleista <text:s text:c="14"/>pratęsti laikinojo saugojimo termino, nes ___________________________________________________</text:p>
        <text:p text:style-name="P522"/>
        <text:p text:style-name="P523">______________________________________________________________________________________________________</text:p>
        <text:p text:style-name="P524"/>
        <text:p text:style-name="P525">______________________________________________________________________________________________________</text:p>
        <text:p text:style-name="P526"/>
        <text:p text:style-name="P527"/>
        <text:p text:style-name="P528"/>
        <text:p text:style-name="P529">_____________________________ <text:s/>___________________________________ <text:s/>____________________ <text:s/>_______________</text:p>
        <text:p text:style-name="P530"><text:span text:style-name="T531">(pareigos) <text:s text:c="60"/>(vardas, pavardė)</text:span><text:span text:style-name="T532"><text:s text:c="41"/></text:span><text:span text:style-name="T533">(parašas) <text:s text:c="27"/>(data) <text:s text:c="11"/></text:span></text:p>
        <text:p text:style-name="P534"/>
        <text:p text:style-name="P535"/>
        <text:p text:style-name="P536">Papildyta priedu:</text:p>
        <text:p text:style-name="P537"><text:span text:style-name="T538">Nr.<text:s/></text:span><text:a xlink:href="https://www.e-tar.lt/portal/legalAct.html?documentId=c46628b01e2911e586708c6593c243ce" office:target-frame-name="_top" xlink:show="replace"><text:span text:style-name="T539">1B-493</text:span></text:a><text:span text:style-name="T540">, 2015-06-19, paskelbta TAR 2015-07-01, i. k. 2015-10540</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Muitinės departamentas prie Lietuvos Respublikos finansų ministerijos, Įsakymas</text:span></text:p>
        <text:p text:style-name="P550"><text:span text:style-name="T551">Nr.<text:s/></text:span><text:a xlink:href="https://www.e-tar.lt/portal/legalAct.html?documentId=c46628b01e2911e586708c6593c243ce" office:target-frame-name="_top" xlink:show="replace"><text:span text:style-name="T552">1B-493</text:span></text:a><text:span text:style-name="T553">, 2015-06-19, paskelbta TAR 2015-07-01, i. k. 2015-10540</text:span></text:p>
        <text:p text:style-name="P554"><text:span text:style-name="T555">Dėl Muitinės departamento prie Lietuvos Respublikos finansų ministerijos generalinio direktoriaus</text:span><text:span text:style-name="T556"><text:s/>2004 m. gruodžio 16 d. įsakymo Nr. 1B-1136 „Dėl Leidimų laikinai saugoti prekes asmens, turinčio teisę jomis disponuoti, pageidaujamoje vietoje suteikimo taisyklių patvirtinimo“ pakeitimo</text:span></text:p>
        <text:p text:style-name="P557"/>
        <text:p text:style-name="P5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07T12:15:00Z</meta:creation-date>
    <dc:date>2020-08-07T12:15:00Z</dc:date>
    <meta:template xlink:href="Normal.dotm" xlink:type="simple"/>
    <meta:editing-cycles>2</meta:editing-cycles>
    <meta:editing-duration>PT0S</meta:editing-duration>
    <meta:document-statistic meta:page-count="13" meta:paragraph-count="1206" meta:word-count="4724" meta:character-count="34980" meta:row-count="2097" meta:non-whitespace-character-count="31462"/>
  </office:meta>
</office:document-meta>
</file>