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6-21</text:span></text:p>
      <text:p text:style-name="P7"/>
      <text:p text:style-name="P8"><text:span text:style-name="T9">Įsakymas paskelbtas: Žin. 2002, Nr.<text:s/></text:span><text:a xlink:href="https://www.e-tar.lt/portal/legalAct.html?documentId=TAR.99A237C414D8" office:target-frame-name="_top" xlink:show="replace"><text:span text:style-name="T10">124-5672</text:span></text:a><text:span text:style-name="T11">, i. k. 1022290ISAK00000173</text:span></text:p>
      <text:p text:style-name="P12"/>
      <text:p text:style-name="P13"><text:s/></text:p>
      <text:p text:style-name="P14"><text:span text:style-name="T15"/><text:span text:style-name="T16">LIETUVOS RESPUBLIKOS UŽSIENIO REIKALŲ MINISTRAS</text:span></text:p>
      <text:p text:style-name="P17"/>
      <text:p text:style-name="P18">Į S A K Y M A S</text:p>
      <text:p text:style-name="P19"><text:span text:style-name="T20">DĖL VALSTYBIŲ, Į KURIAS DRAUDŽIAMA EKSPORTUOTI AR GABENTI TRANZITU STRATEGINES PREKES, SĄRAŠO PATVIRTINIMO<text:s/></text:span></text:p>
      <text:p text:style-name="P21"/>
      <text:p text:style-name="P22">2002 m. gruodžio 23 d. Nr. 173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50D2EE63CDC4" office:target-frame-name="_top" xlink:show="replace"><text:span text:style-name="T29">100</text:span></text:a><text:span text:style-name="T30">, 2003-06-12, Žin., 2003, Nr. 59-2691 (2003-06-20); Žin., 2003, Nr. 64-0 (2003-06-30), i. k. 1032290ISAK00000100</text:span></text:p>
      <text:p text:style-name="Normal"/>
      <text:p text:style-name="P31"><text:span text:style-name="T32">Vykdydamas Lietuvos Re</text:span><text:span text:style-name="T33">spublikos Vyriausybės 2002 m. lapkričio 13 d. nutarimą Nr. 1784 „Dėl įgaliojimų suteikimo įgyvendinant Lietuvos Respublikos strateginių prekių eksporto, importo ir tranzito kontrolės įstatymą“ (Žin., 2002, Nr.<text:s/></text:span><text:a xlink:href="https://www.e-tar.lt/portal/lt/legalAct/TAR.A35F98987CE1" office:target-frame-name="_blank" xlink:show="new"><text:span text:style-name="T34">111-4914</text:span></text:a><text:span text:style-name="T35">),</text:span></text:p>
      <text:p text:style-name="P36"><text:span text:style-name="T37">Tvirtin</text:span><text:span text:style-name="T38">u:</text:span></text:p>
      <text:p text:style-name="P39"><text:span text:style-name="T40">1</text:span><text:span text:style-name="T41">. Sąrašą valstybių, į kurias draudžiama eksportuoti ar gabenti tranzitu strategines prekes (1 priedėlis).</text:span></text:p>
      <text:p text:style-name="P42"><text:span text:style-name="T43">2</text:span><text:span text:style-name="T44">. Sąrašą valstybių, iš kurių draud</text:span><text:span text:style-name="T45">žiama importuoti ar gabenti tranzitu strategines prekes (2 priedėlis).</text:span></text:p>
      <text:p text:style-name="P46"/>
      <text:p text:style-name="P47"/>
      <text:p text:style-name="P48"/>
      <text:p text:style-name="P49">UŽSIENIO REIKALŲ MINISTRAS<text:tab/>ANTANAS VALIONIS</text:p>
      <text:p text:style-name="P50"/>
      <text:p text:style-name="P51">SUDERINTA</text:p>
      <text:p text:style-name="P52">Lietuvos Respublikos ūkio ministras</text:p>
      <text:p text:style-name="P53">Petras Čėsna</text:p>
      <text:p text:style-name="P54"><text:span text:style-name="T55">2002 m. gruodžio 21 d.</text:span></text:p>
      <text:soft-page-break/>
      <text:p text:style-name="P56"><text:span text:style-name="T57">PATVIRTINTA</text:span></text:p>
      <text:p text:style-name="P58">Lietuvos Respublikos užsienio<text:s/></text:p>
      <text:p text:style-name="P59">reikalų ministro 2002 m.<text:s/></text:p>
      <text:p text:style-name="P60">gruodžio 23 d. įsakymu Nr. 173</text:p>
      <text:p text:style-name="P61">(Lietuvos Respublikos užsienio</text:p>
      <text:p text:style-name="P62">reikalų ministro 2003 m.<text:s/></text:p>
      <text:p text:style-name="P63">birželio 12 d. įsakymo Nr. 100</text:p>
      <text:p text:style-name="P64">redakcija)</text:p>
      <text:p text:style-name="P65"/>
      <text:p text:style-name="P66"><text:span text:style-name="T67">VALSTYBIŲ, Į KURIAS DRAUDŽIAMA EKSPORTUOTI AR GABENTI TRANZITU</text:span></text:p>
      <text:p text:style-name="P68">STRATEGINES PREKES,</text:p>
      <text:p text:style-name="P69"><text:span text:style-name="T70">S Ą R A ŠA S</text:span></text:p>
      <text:p text:style-name="P71"/>
      <text:p text:style-name="P72">Strateginių prekių sąrašų Bendrojo karinės įrangos sąraše nurodytas prekes draudžiama eksportuoti ar gabenti tranzitu į:</text:p>
      <text:p text:style-name="P73"><text:span text:style-name="T74">1</text:span><text:span text:style-name="T75">. Afganistano Islamo Valstybę (tik Usamai bin Ladenui, Al-Qaida organizacijos nariams, Talibanui ir su juo susijusiems asmenims ir g</text:span><text:span text:style-name="T76">rupėms);</text:span></text:p>
      <text:p text:style-name="P77"><text:span text:style-name="T78">2</text:span><text:span text:style-name="T79">. Armėnijos Respubliką (tik Kalnų Karabacho konflikte dalyvaujančioms pajėgoms);</text:span></text:p>
      <text:p text:style-name="P80"><text:span text:style-name="T81">3</text:span><text:span text:style-name="T82">. Azerbaidžano Respubliką (tik Kalnų Karabacho konflikte dalyvaujančioms pajėgoms);</text:span></text:p>
      <text:p text:style-name="P83"><text:span text:style-name="T84">4</text:span><text:span text:style-name="T85">. Mianmaro Sąjungą;</text:span></text:p>
      <text:p text:style-name="P86"><text:span text:style-name="T87">5</text:span><text:span text:style-name="T88">. Bosnijos ir Hercegovinos Respubliką<text:s/></text:span><text:span text:style-name="T89">(išskyrus ES Tarybos 1996 m. vasario 26 d. sprendimu 96/184/CFSP, kuris buvo patikslintas ES Tarybos sprendimais 1999/481/CFSP ir 2001/719/ CFSP, draudimas nebūtų taikomas įrangai, naudojamai išminavimo reikmėms, bei šaulių ginklams, kurie būtų tiekiami Bo</text:span><text:span text:style-name="T90">snijos ir Hercegovinos policijos pajėgoms);</text:span></text:p>
      <text:p text:style-name="P91"><text:span text:style-name="T92">6</text:span><text:span text:style-name="T93">. Irako Respubliką;</text:span></text:p>
      <text:p text:style-name="P94"><text:span text:style-name="T95">7</text:span><text:span text:style-name="T96">. Kinijos Liaudies Respubliką;</text:span></text:p>
      <text:p text:style-name="P97"><text:span text:style-name="T98">8</text:span><text:span text:style-name="T99">. Kongo Demokratinę Respubliką;</text:span></text:p>
      <text:p text:style-name="P100"><text:span text:style-name="T101">9</text:span><text:span text:style-name="T102">. Liberijos Respubliką (išskyrus ES Tarybos 2001 m. gegužės 7 d. sprendimu 2001/357/CFSP ir JT Saugumo<text:s/></text:span><text:span text:style-name="T103">Tarybos 2001 m. kovo 7 d. rezoliucija Nr. 1343 draudimas netaikomas gyvybei nepavojingai karinei įrangai, skirtai humanitariniams ir apsaugos tikslams, apsaugos rūbams, įskaitant apsaugines liemenes ir karinius šalmus, kuriuos laikinai įveža į Liberiją JTO</text:span><text:span text:style-name="T104"><text:s/>personalas, žiniasklaidos atstovai, humanitarinės pagalbos darbuotojai ir darbuotojai, užsiimantys plėtros klausimais, taip pat su jais susijęs personalas tiktai asmeniniam naudojimui);</text:span></text:p>
      <text:p text:style-name="P105"><text:span text:style-name="T106">10</text:span><text:span text:style-name="T107">. Libijos Didžiąją Liaudies Socialistinę Arabų Respubliką;</text:span></text:p>
      <text:p text:style-name="P108"><text:span text:style-name="T109">11</text:span><text:span text:style-name="T110">. Siera Leonės Respubliką (išskyrus Vyriausybę);</text:span></text:p>
      <text:p text:style-name="P111"><text:span text:style-name="T112">12</text:span><text:span text:style-name="T113">. Somalio Demokratinę Respubliką;</text:span></text:p>
      <text:p text:style-name="P114"><text:span text:style-name="T115">13</text:span><text:span text:style-name="T116">. Sudano Respubliką;</text:span></text:p>
      <text:p text:style-name="P117"><text:span text:style-name="T118">14</text:span><text:span text:style-name="T119">. Ruandos Respubliką (išskyrus Vyriausybę);</text:span></text:p>
      <text:p text:style-name="P120"><text:span text:style-name="T121">15</text:span><text:span text:style-name="T122">. Zimbabvės Respubliką (išskyrus ES Tarybos 2002 m. vasario 18 d. sprendimu 2002/1</text:span><text:span text:style-name="T123">45/CFSP draudimas netaikomas gyvybei nepavojingai karinei įrangai, skirtai humanitariniams ir apsaugos tikslams, apsaugos rūbams, įskaitant apsaugines liemenes ir karinius šalmus, kuriuos laikinai įveža į Zimbabvę JTO personalas, žiniasklaidos atstovai, hu</text:span><text:span text:style-name="T124">manitarinės pagalbos darbuotojai ir darbuotojai, užsiimantys plėtros klausimais, taip pat su jais susijęs personalas tiktai asmeniniam naudojimui).</text:span></text:p>
      <text:p text:style-name="P125"><text:span text:style-name="T126">______________</text:span></text:p>
      <text:p text:style-name="P127"><text:span text:style-name="T128">2 priedas.</text:span><text:span text:style-name="T129"><text:s/>Neteko galios nuo 2003-06-21</text:span></text:p>
      <text:p text:style-name="P130">Priedo naikinimas:</text:p>
      <text:p text:style-name="P131"><text:span text:style-name="T132">Nr.<text:s/></text:span><text:a xlink:href="https://www.e-tar.lt/portal/legalAct.html?documentId=TAR.50D2EE63CDC4" office:target-frame-name="_top" xlink:show="replace"><text:span text:style-name="T133">100</text:span></text:a><text:span text:style-name="T134">, 2003-06-12, Žin. 2003, Nr. 59-2691 (2003-06-20) ; Žin. 2003, Nr. 64-0 (2003-06-30), i. k. 1032290ISAK00000100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soft-page-break/>
      <text:p text:style-name="P140"><text:span text:style-name="T141">1.</text:span></text:p>
      <text:p text:style-name="P142"><text:span text:style-name="T143">Lietuvos Respublikos užsienio reikalų ministerija, Įsakymas</text:span></text:p>
      <text:p text:style-name="P144"><text:span text:style-name="T145">Nr.<text:s/></text:span><text:a xlink:href="https://www.e-tar.lt/portal/legalAct.html?documentId=TAR.B5923F768EDE" office:target-frame-name="_top" xlink:show="replace"><text:span text:style-name="T146">72</text:span></text:a><text:span text:style-name="T147">, 2003-04-25, Žin., 2003, Nr. 40-1880 (2003-04-30), i. k. 1032290ISAK00000072</text:span></text:p>
      <text:p text:style-name="P148"><text:span text:style-name="T149">Dėl užsienio reikalų ministro 2002 m. gruodžio 23 d. įsakymo Nr. 173 "Dėl Valstybių, į kurias<text:s/></text:span><text:span text:style-name="T150">draudžiama eksportuoti ar gabenti tranzitu strategines prekes, ir valstybių, iš kurių draudžiama importuoti ar gabenti tranzitu strategines prekes, sąrašų patvirtinimo" pakeitimo</text:span></text:p>
      <text:p text:style-name="P151"/>
      <text:p text:style-name="P152"><text:span text:style-name="T153">2.</text:span></text:p>
      <text:p text:style-name="P154"><text:span text:style-name="T155">Lietuvos Respublikos užsienio reikalų ministerija, Įsakymas</text:span></text:p>
      <text:p text:style-name="P156"><text:span text:style-name="T157">Nr.<text:s/></text:span><text:a xlink:href="https://www.e-tar.lt/portal/legalAct.html?documentId=TAR.50D2EE63CDC4" office:target-frame-name="_top" xlink:show="replace"><text:span text:style-name="T158">100</text:span></text:a><text:span text:style-name="T159">, 2003-06-12, Žin., 2003, Nr. 59-2691 (2003-06-20); Žin., 2003, Nr. 64-0 (2003-06-30), i. k. 1032290ISAK00000100</text:span></text:p>
      <text:p text:style-name="P160"><text:span text:style-name="T161">Dėl Lietuvos Respublikos užsienio reikalų ministro įsakymo N</text:span><text:span text:style-name="T162">r. 173 "Dėl valstybių, į kurias draudžiama eksportuoti ar gabenti tranzitu strategines prekes, ir valstybių, iš kurių draudžiama importuoti ar gabenti tranzitu strategines prekes, sąrašų patvirtinimo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19T08:42:00Z</meta:creation-date>
    <dc:date>2015-05-19T08:42:00Z</dc:date>
    <meta:template xlink:href="Normal" xlink:type="simple"/>
    <meta:editing-cycles>2</meta:editing-cycles>
    <meta:editing-duration>PT0S</meta:editing-duration>
    <meta:document-statistic meta:page-count="3" meta:paragraph-count="74" meta:word-count="666" meta:character-count="5098" meta:row-count="180" meta:non-whitespace-character-count="4506"/>
  </office:meta>
</office:document-meta>
</file>