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P105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keep-with-next="always" fo:text-align="center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 fo:text-align="end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center" style:position="4.25in"/>
          <style:tab-stop style:type="right" style:position="6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center" style:position="4.5in"/>
        </style:tab-stops>
      </style:paragraph-properties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134" style:parent-style-name="DefaultParagraphFont" style:family="text">
      <style:text-properties fo:font-size="9pt" style:font-size-asian="9pt"/>
    </style:style>
    <style:style style:name="TableColumn136" style:family="table-column">
      <style:table-column-properties style:column-width="2.4916in"/>
    </style:style>
    <style:style style:name="TableColumn137" style:family="table-column">
      <style:table-column-properties style:column-width="1.1687in"/>
    </style:style>
    <style:style style:name="TableColumn138" style:family="table-column">
      <style:table-column-properties style:column-width="2.6645in"/>
    </style:style>
    <style:style style:name="Table135" style:family="table">
      <style:table-properties style:width="6.32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144" style:parent-style-name="DefaultParagraphFont" style:family="text">
      <style:text-properties style:font-name="Wingdings 2" style:font-name-asian="Wingdings 2" style:font-name-complex="Wingdings 2"/>
    </style:style>
    <style:style style:name="T145" style:parent-style-name="DefaultParagraphFont" style:family="text">
      <style:text-properties text:display="non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148" style:parent-style-name="DefaultParagraphFont" style:family="text">
      <style:text-properties style:font-name="Wingdings 2" style:font-name-asian="Wingdings 2" style:font-name-complex="Wingdings 2"/>
    </style:style>
    <style:style style:name="T149" style:parent-style-name="DefaultParagraphFont" style:family="text">
      <style:text-properties text:display="none"/>
    </style:style>
    <style:style style:name="P150" style:parent-style-name="Normal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3" style:parent-style-name="Normal" style:family="paragraph">
      <style:paragraph-properties fo:text-align="center" fo:margin-left="0.5in">
        <style:tab-stops>
          <style:tab-stop style:type="right" style:leader-style="solid" style:leader-text="_" style:position="5.8in"/>
        </style:tab-stops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8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179" style:family="table-column">
      <style:table-column-properties style:column-width="2.6583in"/>
    </style:style>
    <style:style style:name="TableColumn180" style:family="table-column">
      <style:table-column-properties style:column-width="0.9166in"/>
    </style:style>
    <style:style style:name="TableColumn181" style:family="table-column">
      <style:table-column-properties style:column-width="2.7236in"/>
    </style:style>
    <style:style style:name="Table178" style:family="table">
      <style:table-properties style:width="6.2986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style:font-name="Wingdings 2" style:font-name-asian="Wingdings 2" style:font-name-complex="Wingdings 2"/>
    </style:style>
    <style:style style:name="T188" style:parent-style-name="DefaultParagraphFont" style:family="text">
      <style:text-properties text:display="non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191" style:parent-style-name="DefaultParagraphFont" style:family="text">
      <style:text-properties style:font-name="Wingdings 2" style:font-name-asian="Wingdings 2" style:font-name-complex="Wingdings 2"/>
    </style:style>
    <style:style style:name="T192" style:parent-style-name="DefaultParagraphFont" style:family="text">
      <style:text-properties text:display="none"/>
    </style:style>
    <style:style style:name="P193" style:parent-style-name="Normal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1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margin-left="0.5in">
        <style:tab-stops>
          <style:tab-stop style:type="right" style:leader-style="solid" style:leader-text="_" style:position="5.8in"/>
        </style:tab-stops>
      </style:paragraph-properties>
    </style:style>
    <style:style style:name="P204" style:parent-style-name="Normal" style:family="paragraph">
      <style:paragraph-properties fo:margin-left="0.5in">
        <style:tab-stops>
          <style:tab-stop style:type="right" style:leader-style="solid" style:leader-text="_" style:position="5.8in"/>
        </style:tab-stops>
      </style:paragraph-properties>
    </style:style>
    <style:style style:name="P205" style:parent-style-name="Normal" style:family="paragraph">
      <style:paragraph-properties fo:margin-left="0.5in">
        <style:tab-stops>
          <style:tab-stop style:type="right" style:leader-style="solid" style:leader-text="_" style:position="5.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7" style:parent-style-name="DefaultParagraphFont" style:family="text">
      <style:text-properties fo:color="#000000" fo:letter-spacing="-0.0013in"/>
    </style:style>
    <style:style style:name="P208" style:parent-style-name="Normal" style:family="paragraph">
      <style:paragraph-properties fo:margin-left="2.5in">
        <style:tab-stops>
          <style:tab-stop style:type="right" style:leader-style="solid" style:leader-text="_" style:position="3.8in"/>
        </style:tab-stops>
      </style:paragraph-properties>
      <style:text-properties fo:font-size="2pt" style:font-size-asian="2pt"/>
    </style:style>
    <style:style style:name="P20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2" style:parent-style-name="Normal" style:family="paragraph">
      <style:paragraph-properties fo:text-indent="0.3937in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P213" style:parent-style-name="Normal" style:family="paragraph">
      <style:paragraph-properties fo:text-indent="0.3937in">
        <style:tab-stops>
          <style:tab-stop style:type="left" style:position="0.5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TableColumn215" style:family="table-column">
      <style:table-column-properties style:column-width="2.0986in"/>
    </style:style>
    <style:style style:name="TableColumn216" style:family="table-column">
      <style:table-column-properties style:column-width="1.7263in"/>
    </style:style>
    <style:style style:name="TableColumn217" style:family="table-column">
      <style:table-column-properties style:column-width="2.4736in"/>
    </style:style>
    <style:style style:name="Table214" style:family="table">
      <style:table-properties style:width="6.2986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21" style:parent-style-name="Normal" style:family="paragraph">
      <style:paragraph-properties fo:margin-left="0.3333in">
        <style:tab-stops>
          <style:tab-stop style:type="right" style:leader-style="solid" style:leader-text="_" style:position="5.9666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9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231" style:family="table-column">
      <style:table-column-properties style:column-width="2.0986in"/>
    </style:style>
    <style:style style:name="TableColumn232" style:family="table-column">
      <style:table-column-properties style:column-width="1.7263in"/>
    </style:style>
    <style:style style:name="TableColumn233" style:family="table-column">
      <style:table-column-properties style:column-width="2.4736in"/>
    </style:style>
    <style:style style:name="Table230" style:family="table">
      <style:table-properties style:width="6.298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 fo:margin-left="0.3333in">
        <style:tab-stops>
          <style:tab-stop style:type="right" style:leader-style="solid" style:leader-text="_" style:position="5.9666in"/>
        </style:tab-stops>
      </style:paragraph-properties>
      <style:text-properties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39" style:parent-style-name="Normal" style:family="paragraph">
      <style:paragraph-properties fo:margin-left="0.3333in">
        <style:tab-stops>
          <style:tab-stop style:type="right" style:leader-style="solid" style:leader-text="_" style:position="5.9666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57" style:parent-style-name="DefaultParagraphFont" style:family="text">
      <style:text-properties fo:font-size="11pt" style:font-size-asian="11pt" style:font-size-complex="11pt" fo:language="en" fo:country="US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P273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4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5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3in"/>
        </style:tab-stops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283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84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85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286" style:parent-style-name="Normal" style:family="paragraph">
      <style:paragraph-properties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</style:style>
    <style:style style:name="P287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</style:style>
    <style:style style:name="P288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</style:style>
    <style:style style:name="P289" style:parent-style-name="Normal" style:family="paragraph">
      <style:paragraph-properties fo:text-align="center"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left" style:position="4.1347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9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33in"/>
        </style:tab-stops>
      </style:paragraph-properties>
      <style:text-properties fo:font-size="11pt" style:font-size-asian="11pt" style:font-size-complex="11pt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6pt" style:font-size-asian="6pt" style:font-size-complex="6pt"/>
    </style:style>
    <style:style style:name="P309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10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ableColumn312" style:family="table-column">
      <style:table-column-properties style:column-width="0.3243in"/>
    </style:style>
    <style:style style:name="TableColumn313" style:family="table-column">
      <style:table-column-properties style:column-width="0.877in"/>
    </style:style>
    <style:style style:name="TableColumn314" style:family="table-column">
      <style:table-column-properties style:column-width="0.6652in"/>
    </style:style>
    <style:style style:name="TableColumn315" style:family="table-column">
      <style:table-column-properties style:column-width="0.5381in"/>
    </style:style>
    <style:style style:name="TableColumn316" style:family="table-column">
      <style:table-column-properties style:column-width="0.7326in"/>
    </style:style>
    <style:style style:name="TableColumn317" style:family="table-column">
      <style:table-column-properties style:column-width="0.8569in"/>
    </style:style>
    <style:style style:name="TableColumn318" style:family="table-column">
      <style:table-column-properties style:column-width="0.6395in"/>
    </style:style>
    <style:style style:name="TableColumn319" style:family="table-column">
      <style:table-column-properties style:column-width="0.7243in"/>
    </style:style>
    <style:style style:name="TableColumn320" style:family="table-column">
      <style:table-column-properties style:column-width="0.9402in"/>
    </style:style>
    <style:style style:name="Table311" style:family="table">
      <style:table-properties style:width="6.2986in" fo:margin-left="0in" table:align="left"/>
    </style:style>
    <style:style style:name="TableRow321" style:family="table-row">
      <style:table-row-properties style:min-row-height="0.0138in" fo:keep-together="always"/>
    </style:style>
    <style:style style:name="TableCell322" style:family="table-cell">
      <style:table-cell-properties fo:border="0.0069in solid #000000" fo:padding-top="0in" fo:padding-left="0.0395in" fo:padding-bottom="0in" fo:padding-right="0.0395in"/>
    </style:style>
    <style:style style:name="P323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395in" fo:padding-bottom="0in" fo:padding-right="0.0395in"/>
    </style:style>
    <style:style style:name="P325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395in" fo:padding-bottom="0in" fo:padding-right="0.0395in"/>
    </style:style>
    <style:style style:name="P327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395in" fo:padding-bottom="0in" fo:padding-right="0.0395in"/>
    </style:style>
    <style:style style:name="P329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395in" fo:padding-bottom="0in" fo:padding-right="0.0395in"/>
    </style:style>
    <style:style style:name="P331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395in" fo:padding-bottom="0in" fo:padding-right="0.0395in"/>
    </style:style>
    <style:style style:name="P333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334" style:parent-style-name="DefaultParagraphFont" style:family="text">
      <style:text-properties fo:color="#000000" fo:letter-spacing="-0.0027in"/>
    </style:style>
    <style:style style:name="TableCell335" style:family="table-cell">
      <style:table-cell-properties fo:border="0.0069in solid #000000" fo:padding-top="0in" fo:padding-left="0.0395in" fo:padding-bottom="0in" fo:padding-right="0.0395in"/>
    </style:style>
    <style:style style:name="P336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395in" fo:padding-bottom="0in" fo:padding-right="0.0395in"/>
    </style:style>
    <style:style style:name="P338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395in" fo:padding-bottom="0in" fo:padding-right="0.0395in"/>
    </style:style>
    <style:style style:name="P340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362" style:family="table-column">
      <style:table-column-properties style:column-width="2.0986in"/>
    </style:style>
    <style:style style:name="TableColumn363" style:family="table-column">
      <style:table-column-properties style:column-width="1.8097in"/>
    </style:style>
    <style:style style:name="TableColumn364" style:family="table-column">
      <style:table-column-properties style:column-width="2.3902in"/>
    </style:style>
    <style:style style:name="Table361" style:family="table">
      <style:table-properties style:width="6.2986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3" style:parent-style-name="DefaultParagraphFont" style:family="text">
      <style:text-properties fo:font-size="11pt" style:font-size-asian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7" style:parent-style-name="DefaultParagraphFont" style:family="text">
      <style:text-properties fo:font-size="11pt" style:font-size-asian="11pt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2pt" style:font-size-asian="2pt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86" style:parent-style-name="DefaultParagraphFont" style:family="text">
      <style:text-properties fo:font-size="11pt" style:font-size-asian="11pt" style:font-size-complex="11pt" fo:language="en" fo:country="US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P401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2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3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4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2pt" style:font-size-asian="2pt"/>
    </style:style>
    <style:style style:name="P4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0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 style:font-size-complex="11pt"/>
    </style:style>
    <style:style style:name="P4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3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  <style:text-properties fo:font-size="11pt" style:font-size-asian="11pt" style:font-size-complex="11pt"/>
    </style:style>
    <style:style style:name="P4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5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66in"/>
        </style:tab-stops>
      </style:paragraph-properties>
      <style:text-properties fo:font-size="11pt" style:font-size-asian="11pt" style:font-size-complex="11pt"/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1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P432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034in"/>
          <style:tab-stop style:type="right" style:leader-style="solid" style:leader-text="_" style:position="6.3in"/>
        </style:tab-stops>
      </style:paragraph-properties>
    </style:style>
    <style:style style:name="TableColumn434" style:family="table-column">
      <style:table-column-properties style:column-width="0.4916in" style:use-optimal-column-width="false"/>
    </style:style>
    <style:style style:name="TableColumn435" style:family="table-column">
      <style:table-column-properties style:column-width="1.675in" style:use-optimal-column-width="false"/>
    </style:style>
    <style:style style:name="TableColumn436" style:family="table-column">
      <style:table-column-properties style:column-width="1.1145in" style:use-optimal-column-width="false"/>
    </style:style>
    <style:style style:name="TableColumn437" style:family="table-column">
      <style:table-column-properties style:column-width="2.1888in" style:use-optimal-column-width="false"/>
    </style:style>
    <style:style style:name="TableColumn438" style:family="table-column">
      <style:table-column-properties style:column-width="0.8284in" style:use-optimal-column-width="false"/>
    </style:style>
    <style:style style:name="Table433" style:family="table">
      <style:table-properties style:width="6.2986in" fo:margin-left="0in" table:align="lef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keep-with-next="always"/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keep-with-next="always"/>
      <style:text-properties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448" style:family="table-row">
      <style:table-row-properties style:use-optimal-row-height="false" fo:keep-together="always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5" style:parent-style-name="Normal" style:family="paragraph">
      <style:text-properties fo:font-size="11pt" style:font-size-asian="11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1pt" style:font-size-asian="11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olumn512" style:family="table-column">
      <style:table-column-properties style:column-width="2.0986in"/>
    </style:style>
    <style:style style:name="TableColumn513" style:family="table-column">
      <style:table-column-properties style:column-width="1.7263in"/>
    </style:style>
    <style:style style:name="TableColumn514" style:family="table-column">
      <style:table-column-properties style:column-width="2.4736in"/>
    </style:style>
    <style:style style:name="Table511" style:family="table">
      <style:table-properties style:width="6.2986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2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</style:style>
    <style:style style:name="P52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size="11pt" style:font-size-asian="11pt" style:font-size-complex="11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text-properties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 fo:language="en" fo:country="US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text-properties fo:font-size="11pt" style:font-size-asian="11pt" style:font-size-complex="11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13-06-08:</text:span></text:p>
      <text:p text:style-name="P5"><text:span text:style-name="T6">Valstybinės augalininkystės tarnyba prie Žemės ūkio ministerijos, Įsakymas</text:span></text:p>
      <text:p text:style-name="P7"><text:span text:style-name="T8">Nr.<text:s/></text:span><text:a xlink:href="https://www.e-tar.lt/portal/legalAct.html?documentId=TAR.DCB2D5AC86AD" office:target-frame-name="_top" xlink:show="replace"><text:span text:style-name="T9">A1-191</text:span></text:a><text:span text:style-name="T10">, 2013-05-31, Informaciniai pranešimai, 2013, Nr.<text:s/></text:span><text:span text:style-name="T11">46-332 (2013-06-07); Žin., 2013, Nr. 60-3017 (2013-06-07); Informaciniai pranešimai, 201347-(2013-06-12), i. k. 11322ATISAK00A1-191</text:span></text:p>
      <text:p text:style-name="P12"><text:span text:style-name="T13">Dėl Sėklos kontrolinio mėginio paėmimo tirti akto ir Sėklos kontrolinio mėginio kokybės rodiklių tyrimų protokolo formų patv</text:span><text:span text:style-name="T14">irtinimo</text:span></text:p>
      <text:p text:style-name="P15"/>
      <text:p text:style-name="P16"><text:span text:style-name="T17">Suvestinė redakcija nuo 2011-06-10 iki 2013-06-07</text:span></text:p>
      <text:p text:style-name="P18"/>
      <text:p text:style-name="P19"><text:span text:style-name="T20">Įsakymas paskelbtas: Žin. 2010, Nr.<text:s/></text:span><text:a xlink:href="https://www.e-tar.lt/portal/legalAct.html?documentId=TAR.99A899995908" office:target-frame-name="_top" xlink:show="replace"><text:span text:style-name="T21">124-6355</text:span></text:a><text:span text:style-name="T22">, i. k. 11022ATISAK00A1-111</text:span></text:p>
      <text:p text:style-name="P23"/>
      <text:p text:style-name="P24"><text:span text:style-name="T25"/><text:span text:style-name="T26">VALSTYBINĖS AUGALININKYSTĖS TARNYBOS<text:s/></text:span></text:p>
      <text:p text:style-name="P27">PRIE ŽEMĖS ŪKIO MINISTERIJOS DIREKTORIAUS</text:p>
      <text:p text:style-name="P28">ĮSAKYMAS</text:p>
      <text:p text:style-name="P29"/>
      <text:p text:style-name="P30">DĖL TIPINIŲ DOKUMENTŲ FORMŲ PATVIRTINIMO</text:p>
      <text:p text:style-name="P31"/>
      <text:p text:style-name="P32">2010 m. spalio 18 d. Nr. A1-111</text:p>
      <text:p text:style-name="P33">Vilnius</text:p>
      <text:p text:style-name="P34"/>
      <text:p text:style-name="P35"/>
      <text:p text:style-name="P36"><text:span text:style-name="T37">Vadovaudamasis Lietuvos Respublikos augalų sėklininkystės įstatymo (Žin., 2001, Nr.<text:s/></text:span><text:a xlink:href="https://www.e-tar.lt/portal/lt/legalAct/TAR.A09C2B9A60F3" office:target-frame-name="_blank" xlink:show="new"><text:span text:style-name="T38">102-3623</text:span></text:a><text:span text:style-name="T39">; 2010, Nr. 13-619) 8 straipsnio 4 dalimi ir siekdamas užtikrinti vienodą dokum</text:span><text:span text:style-name="T40">entų pildymo, atliekant dauginamosios medžiagos rinkos priežiūrą, tvarką:</text:span></text:p>
      <text:p text:style-name="P41"><text:span text:style-name="T42">1</text:span><text:span text:style-name="T43">.<text:s/></text:span><text:span text:style-name="T44">Tvirtinu</text:span><text:span text:style-name="T45"><text:s/>pridedamas:</text:span></text:p>
      <text:p text:style-name="P46"><text:span text:style-name="T47">1.1.</text:span><text:span text:style-name="T48"><text:s/>Neteko galios nuo 2011-06-10</text:span></text:p>
      <text:p text:style-name="P49">Punkto naikinimas:</text:p>
      <text:p text:style-name="P50"><text:span text:style-name="T51">Nr.<text:s/></text:span><text:a xlink:href="https://www.e-tar.lt/portal/legalAct.html?documentId=TAR.62ABAD4EB06D" office:target-frame-name="_top" xlink:show="replace"><text:span text:style-name="T52">A1-164</text:span></text:a><text:span text:style-name="T53">,<text:s/></text:span><text:span text:style-name="T54">2011-05-30, Žin. 2011, Nr. 70-3347 (2011-06-09), i. k. 11122ATISAK00A1-164</text:span></text:p>
      <text:p text:style-name="Normal"/>
      <text:p text:style-name="P55"><text:span text:style-name="T56">1.2</text:span><text:span text:style-name="T57">. Dauginamosios medžiagos, skirtos rinkai, patikrinimo akto formą;</text:span></text:p>
      <text:p text:style-name="P58"><text:span text:style-name="T59">1.3</text:span><text:span text:style-name="T60">. Dauginamosios medžiagos, skirtos rinkai, bandinio paėmimo tirti akto formą;</text:span></text:p>
      <text:p text:style-name="P61"><text:span text:style-name="T62">1.4</text:span><text:span text:style-name="T63">. Dauginamosio</text:span><text:span text:style-name="T64">s medžiagos bandinio kokybės rodiklių tyrimų protokolo formą.</text:span></text:p>
      <text:p text:style-name="P65"><text:span text:style-name="T66">2</text:span><text:span text:style-name="T67">.<text:s/></text:span><text:span text:style-name="T68">Pripažįstu</text:span><text:span text:style-name="T69"><text:s/>netekusiais galios:</text:span></text:p>
      <text:p text:style-name="P70"><text:span text:style-name="T71">2.1</text:span><text:span text:style-name="T72">. Valstybinės sėklų ir grūdų tarnybos prie Žemės ūkio ministerijos viršininko 2002 m. balandžio 2 d. įsakymo Nr. 23 „Dėl tipinių dokumentų formų patvirtinimo“ (Žin., 2002, Nr.<text:s/></text:span><text:a xlink:href="https://www.e-tar.lt/portal/lt/legalAct/TAR.75E0A6F1CBE4" office:target-frame-name="_blank" xlink:show="new"><text:span text:style-name="T73">39-1451</text:span></text:a><text:span text:style-name="T74">; 2009, Nr.<text:s/></text:span><text:a xlink:href="https://www.e-tar.lt/portal/lt/legalAct/TAR.DB8E5ECDB3F9" office:target-frame-name="_blank" xlink:show="new"><text:span text:style-name="T75">6-206</text:span></text:a><text:span text:style-name="T76">) 1 punktą;</text:span></text:p>
      <text:p text:style-name="P77"><text:span text:style-name="T78">2.2</text:span><text:span text:style-name="T79">. Valstybinės sėklų ir grūdų tarnybos prie Žemės ūkio ministerijos viršininko 2002 m. balandžio 2 d. įsakymą Nr. 23 „Dėl ti</text:span><text:span text:style-name="T80">pinių dokumentų formų patvirtinimo“ (Žin., 2002, Nr.<text:s/></text:span><text:a xlink:href="https://www.e-tar.lt/portal/lt/legalAct/TAR.75E0A6F1CBE4" office:target-frame-name="_blank" xlink:show="new"><text:span text:style-name="T81">39-1451</text:span></text:a><text:span text:style-name="T82">; 2009, Nr.<text:s/></text:span><text:a xlink:href="https://www.e-tar.lt/portal/lt/legalAct/TAR.DB8E5ECDB3F9" office:target-frame-name="_blank" xlink:show="new"><text:span text:style-name="T83">6-206</text:span></text:a><text:span text:style-name="T84">).</text:span></text:p>
      <text:p text:style-name="P85"><text:span text:style-name="T86">3</text:span><text:span text:style-name="T87">.<text:s/></text:span><text:span text:style-name="T88">Nustata</text:span><text:span text:style-name="T89">u, kad šio įsakymo 1.2–1.4 ir 2.2 punktai įsigalioja 2011 m. sausio 31 d.</text:span></text:p>
      <text:p text:style-name="P90"/>
      <text:p text:style-name="P91"/>
      <text:p text:style-name="P92"/>
      <text:p text:style-name="P93"><text:span text:style-name="T94">Direktorius</text:span><text:span text:style-name="T95"><text:tab/>Evaldas Zigmas Čijauskas</text:span></text:p>
      <text:p text:style-name="P96"><text:span text:style-name="T97">Forma.</text:span><text:span text:style-name="T98"><text:s/>Neteko galios nuo 2011-06-10</text:span></text:p>
      <text:p text:style-name="P99">Formos naikinimas:</text:p>
      <text:p text:style-name="P100"><text:span text:style-name="T101">Nr.<text:s/></text:span><text:a xlink:href="https://www.e-tar.lt/portal/legalAct.html?documentId=TAR.62ABAD4EB06D" office:target-frame-name="_top" xlink:show="replace"><text:span text:style-name="T102">A1-164</text:span></text:a><text:span text:style-name="T103">, 2011-05-30, Žin. 2011, Nr. 70-3347 (2011-06-09), i. k. 11122ATISAK00A1-164</text:span></text:p>
      <text:p text:style-name="Normal"/>
      <text:soft-page-break/>
      <text:p text:style-name="P104">Forma patvirtinta</text:p>
      <text:p text:style-name="P105">Valstybinės augalininkystės tarnybos<text:s/></text:p>
      <text:p text:style-name="P106">prie Žemės ūkio ministerijos direktoriaus<text:s/></text:p>
      <text:p text:style-name="P107">2010 m. spalio 18 d.<text:s/></text:p>
      <text:p text:style-name="P108">įsakymu Nr. A1-111</text:p>
      <text:p text:style-name="P109"/>
      <text:p text:style-name="P110"><text:span text:style-name="T111">VALSTYBINĖ AUGALININKYSTĖS TARNYBA<text:s/></text:span></text:p>
      <text:p text:style-name="P112"><text:span text:style-name="T113">PRIE ŽEMĖS ŪKIO MINISTERIJOS</text:span></text:p>
      <text:p text:style-name="P114"/>
      <text:p text:style-name="P115">DAUGINAMOSIOS MEDŽIAGOS, SKIRTOS RINKAI, PATIKRINIMO AKTAS</text:p>
      <text:p text:style-name="P116"/>
      <text:p text:style-name="P117">20__ m. ______________ <text:s/>____ <text:s/>d. Nr. ___</text:p>
      <text:p text:style-name="P118">_________________</text:p>
      <text:p text:style-name="P119">(vieta)</text:p>
      <text:p text:style-name="P120"/>
      <text:p text:style-name="P121">Vykdydamas Valstybinės augalininkystės tarnybos prie Žemės ūkio ministerijos direktoriaus 20 ____ m. _________ d. <text:s/>pavedimą Nr. ____,<text:s/><text:tab/></text:p>
      <text:p text:style-name="P122">(patikrinimą atlikusio asmens pareigos,</text:p>
      <text:p text:style-name="P123">________________ dalyvaujant<text:s/><text:tab/></text:p>
      <text:p text:style-name="P124">vardas ir pavardė)<text:tab/>(ūkio subjekto vadovo ar jo įgalioto asmens pareigos,</text:p>
      <text:p text:style-name="P125">_______________________, patikrino<text:s/><text:tab/></text:p>
      <text:p text:style-name="P126"><text:span text:style-name="T127">vardas ir pavardė)</text:span><text:span text:style-name="T128"><text:tab/>(ūkio subjekto pavadinimas, kodas, adresas)</text:span></text:p>
      <text:p text:style-name="P129">_<text:tab/></text:p>
      <text:p text:style-name="P130">_<text:tab/></text:p>
      <text:p text:style-name="P131">skirtos rinkai dauginamosios medžiagos atitiktį teisės aktuose nustatytiems reikalavimams.<text:s/></text:p>
      <text:p text:style-name="P132"><text:span text:style-name="T133"><text:tab/></text:span><text:span text:style-name="T134"><text:tab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Anksčiau ūkio subjektas tikrintas<text:s/></text:p>
          </table:table-cell>
          <table:table-cell table:style-name="TableCell142">
            <text:p text:style-name="P143"><text:span text:style-name="T144"></text:span><text:span text:style-name="T145">[]</text:span><text:s/>nebuvo</text:p>
          </table:table-cell>
          <table:table-cell table:style-name="TableCell146">
            <text:p text:style-name="P147"><text:span text:style-name="T148"></text:span><text:span text:style-name="T149">[]</text:span><text:s/>buvo ________________</text:p>
            <text:p text:style-name="P150">(patikrinimo akto<text:s/>data, numeris)</text:p>
          </table:table-cell>
        </table:table-row>
      </table:table>
      <text:p text:style-name="P151"/>
      <text:p text:style-name="P152">Atlikus<text:s/><text:tab/></text:p>
      <text:p text:style-name="P153">(patikrinimo rezultatai)</text:p>
      <text:p text:style-name="P154">_<text:tab/></text:p>
      <text:p text:style-name="P155">_<text:tab/></text:p>
      <text:p text:style-name="P156">_<text:tab/></text:p>
      <text:p text:style-name="P157">_<text:tab/></text:p>
      <text:p text:style-name="P158">_<text:tab/></text:p>
      <text:p text:style-name="P159">_<text:tab/></text:p>
      <text:p text:style-name="P160">_<text:tab/></text:p>
      <text:p text:style-name="P161">_<text:tab/></text:p>
      <text:p text:style-name="P162">_<text:tab/></text:p>
      <text:p text:style-name="P163">_<text:tab/></text:p>
      <text:p text:style-name="P164">_<text:tab/></text:p>
      <text:p text:style-name="P165">_<text:tab/></text:p>
      <text:p text:style-name="P166"/>
      <text:p text:style-name="P167">Patikrinimo išvada:<text:s/><text:tab/></text:p>
      <text:p text:style-name="P168">(pažeidimai nustatyti, nenustatyti; jeigu nustatyti, nurodyti<text:s/></text:p>
      <text:p text:style-name="P169">_<text:tab/></text:p>
      <text:p text:style-name="P170">pažeisto teisės akto datą, numerį, pavadinimą, straipsnį, dalį, punktą)</text:p>
      <text:p text:style-name="P171"/>
      <text:p text:style-name="P172">Nurodymai:</text:p>
      <text:p text:style-name="P173">_<text:tab/></text:p>
      <text:p text:style-name="P174">_<text:tab/></text:p>
      <text:p text:style-name="P175">_<text:tab/></text:p>
      <text:soft-page-break/>
      <text:p text:style-name="P176">_<text:tab/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aimti pristatomieji bandiniai:<text:s/></text:p>
          </table:table-cell>
          <table:table-cell table:style-name="TableCell185">
            <text:p text:style-name="P186"><text:span text:style-name="T187"></text:span><text:span text:style-name="T188">[]</text:span><text:s/>ne</text:p>
          </table:table-cell>
          <table:table-cell table:style-name="TableCell189">
            <text:p text:style-name="P190"><text:span text:style-name="T191"></text:span><text:span text:style-name="T192">[]</text:span><text:s/>taip ________________</text:p>
            <text:p text:style-name="P193">(bandinių skaičius)</text:p>
          </table:table-cell>
        </table:table-row>
      </table:table>
      <text:p text:style-name="P194"/>
      <text:p text:style-name="P195">Bandinio paėmimo tirti akto Nr. ir pristatomojo bandinio kaina, Lt:</text:p>
      <text:p text:style-name="P196">_<text:tab/></text:p>
      <text:p text:style-name="P197">_<text:tab/></text:p>
      <text:p text:style-name="P198">_<text:tab/></text:p>
      <text:p text:style-name="P199">_<text:tab/></text:p>
      <text:p text:style-name="P200"/>
      <text:p text:style-name="P201">PRIDEDAMA:</text:p>
      <text:p text:style-name="P202">1. ___________________________, <text:s/>______ lapai</text:p>
      <text:p text:style-name="P203">2. ___________________________, <text:s/>______ lapai</text:p>
      <text:p text:style-name="P204">3. ___________________________, <text:s/>______ lapai</text:p>
      <text:p text:style-name="P205"/>
      <text:p text:style-name="P206"><text:span text:style-name="T207">Patikrinimo aktas surašytas __ egzemplioriais ir jie perduoti:</text:span></text:p>
      <text:p text:style-name="P208"/>
      <text:p text:style-name="P209">1.<text:s/><text:tab/></text:p>
      <text:p text:style-name="P210">2.<text:s/><text:tab/></text:p>
      <text:p text:style-name="P211">3.<text:s/><text:tab/></text:p>
      <text:p text:style-name="P212"/>
      <text:p text:style-name="P213">Patikrino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__________________</text:p>
            <text:p text:style-name="P221">(pareigos)</text:p>
          </table:table-cell>
          <table:table-cell table:style-name="TableCell222">
            <text:p text:style-name="P223">____________</text:p>
            <text:p text:style-name="P224">(parašas)</text:p>
          </table:table-cell>
          <table:table-cell table:style-name="TableCell225">
            <text:p text:style-name="P226">______________________</text:p>
            <text:p text:style-name="P227">(vardas ir pavardė)</text:p>
          </table:table-cell>
        </table:table-row>
      </table:table>
      <text:p text:style-name="P228"/>
      <text:p text:style-name="P229">Patikrinime dalyvavo: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__________________</text:p>
            <text:p text:style-name="P237">(pareigos)</text:p>
            <text:p text:style-name="P238">__________________</text:p>
            <text:p text:style-name="P239">(pareigos)</text:p>
          </table:table-cell>
          <table:table-cell table:style-name="TableCell240">
            <text:p text:style-name="P241">____________</text:p>
            <text:p text:style-name="P242">(parašas)</text:p>
            <text:p text:style-name="P243">____________</text:p>
            <text:p text:style-name="P244">(parašas)</text:p>
          </table:table-cell>
          <table:table-cell table:style-name="TableCell245">
            <text:p text:style-name="P246">______________________</text:p>
            <text:p text:style-name="P247">(vardas ir pavardė)</text:p>
            <text:p text:style-name="P248">______________________</text:p>
            <text:p text:style-name="P249">(vardas ir<text:s/>pavardė)</text:p>
          </table:table-cell>
        </table:table-row>
      </table:table>
      <text:p text:style-name="P250"/>
      <text:p text:style-name="P251">Su patikrinimo aktu susipažinau:</text:p>
      <text:p text:style-name="P252">_________________________<text:span text:style-name="T253"><text:s/></text:span></text:p>
      <text:p text:style-name="P254">(pareigos)</text:p>
      <text:p text:style-name="P255">_________________________</text:p>
      <text:p text:style-name="P256"><text:span text:style-name="T257"><draw:connector draw:type="line" svg:x1="6.66667in" svg:y1="0.11042in" svg:x2="6.66667in" svg:y2="0.11042in" draw:z-index="251661312" draw:id="id0" draw:style-name="a0" draw:name="Line 3" text:anchor-type="paragraph"><svg:title/><svg:desc/></draw:connector></text:span><text:span text:style-name="T258">(parašas)</text:span></text:p>
      <text:p text:style-name="P259">_________________________<text:span text:style-name="T260"><text:s/></text:span></text:p>
      <text:p text:style-name="P261">(vardas ir pavardė)</text:p>
      <text:p text:style-name="P262">_________________________<text:span text:style-name="T263"><text:s/></text:span></text:p>
      <text:p text:style-name="P264">(data)</text:p>
      <text:p text:style-name="P265"/>
      <text:p text:style-name="P266">_________________</text:p>
      <text:p text:style-name="P267">Formos pakeitimai:</text:p>
      <text:p text:style-name="P268"><text:span text:style-name="T269">Nr.<text:s/></text:span><text:a xlink:href="https://www.e-tar.lt/portal/legalAct.html?documentId=TAR.6CA3D609BC0F" office:target-frame-name="_top" xlink:show="replace"><text:span text:style-name="T270">A1-13</text:span></text:a><text:span text:style-name="T271">, 2011-01-19, Žin., 2011, Nr. 9-432 (2011-01-22), i. k. 11122ATISAK000A1-13</text:span></text:p>
      <text:p text:style-name="Normal"/>
      <text:soft-page-break/>
      <text:p text:style-name="P272">Forma patvirtinta</text:p>
      <text:p text:style-name="P273">Valstybinės augalininkystės tarnybos<text:s/></text:p>
      <text:p text:style-name="P274">prie Žemės ūkio ministerijos direktoriaus<text:s/></text:p>
      <text:p text:style-name="P275">2010 m. spalio 18 d.<text:s/></text:p>
      <text:p text:style-name="P276">įsakymu Nr. A1-111</text:p>
      <text:p text:style-name="P277"/>
      <text:p text:style-name="P278"><text:span text:style-name="T279">VALSTYBINĖ AUGALININKYSTĖS TARNYBA<text:s/></text:span></text:p>
      <text:p text:style-name="P280"><text:span text:style-name="T281">PRIE ŽEMĖS ŪKIO MINISTERIJOS</text:span></text:p>
      <text:p text:style-name="P282"/>
      <text:p text:style-name="P283">DAUGINAMOSIOS MEDŽIAGOS, SKIRTOS RINKAI,<text:s/></text:p>
      <text:p text:style-name="P284">BANDINIO PAĖMIMO TIRTI<text:s/></text:p>
      <text:p text:style-name="P285">AKTAS</text:p>
      <text:p text:style-name="P286"/>
      <text:p text:style-name="P287">20__ m. ________________ <text:s/>____ d. Nr.____</text:p>
      <text:p text:style-name="P288">____________________</text:p>
      <text:p text:style-name="P289">(vieta)</text:p>
      <text:p text:style-name="P290"/>
      <text:p text:style-name="P291">_<text:tab/></text:p>
      <text:p text:style-name="P292">_<text:tab/></text:p>
      <text:p text:style-name="P293">_<text:tab/></text:p>
      <text:p text:style-name="P294">_<text:tab/></text:p>
      <text:p text:style-name="P295">(įstaigos pavadinimas, adresas, telefono ir fakso numeriai, kodas, bankas ir jo kodas, skyrius ir atsiskaitomoji sąskaita)</text:p>
      <text:p text:style-name="P296">_<text:tab/></text:p>
      <text:p text:style-name="P297">(bandinio ėmėjo pareigos, vardas ir pavardė)</text:p>
      <text:p text:style-name="P298">vykdydama (-as)<text:s/><text:tab/></text:p>
      <text:p text:style-name="P299">(įstaigos pavadinimas ir jos vadovo pareigos)</text:p>
      <text:p text:style-name="P300">20 ___ m. __________ ___ d. pavedimą Nr. ______, paėmė bandinį<text:s/></text:p>
      <text:p text:style-name="P301">_<text:tab/></text:p>
      <text:p text:style-name="P302">(bandinio paėmimo vieta)</text:p>
      <text:p text:style-name="P303">_<text:tab/></text:p>
      <text:p text:style-name="P304">(ūkio subjekto pavadinimas, adresas, telefono numeris)</text:p>
      <text:p text:style-name="P305">_<text:tab/></text:p>
      <text:p text:style-name="P306">(banko skyrius, atsiskaitomoji sąskaita, kodas)</text:p>
      <text:p text:style-name="P307">_<text:tab/></text:p>
      <text:p text:style-name="P308"/>
      <text:p text:style-name="P309">Bandinio paėmimo laikas ......................... (data, val.)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Eil. Nr.</text:p>
          </table:table-cell>
          <table:table-cell table:style-name="TableCell324">
            <text:p text:style-name="P325">Dauginamoji medžiaga (augalo rūšis, veislė)</text:p>
          </table:table-cell>
          <table:table-cell table:style-name="TableCell326">
            <text:p text:style-name="P327">Daigumo galiojimo laikas, siuntos Nr.</text:p>
          </table:table-cell>
          <table:table-cell table:style-name="TableCell328">
            <text:p text:style-name="P329">Siuntos svoris, kg</text:p>
          </table:table-cell>
          <table:table-cell table:style-name="TableCell330">
            <text:p text:style-name="P331">Įpakavimo būdas</text:p>
          </table:table-cell>
          <table:table-cell table:style-name="TableCell332">
            <text:p text:style-name="P333"><text:span text:style-name="T334">Bandinio paėmimo norminis dokumentas</text:span></text:p>
          </table:table-cell>
          <table:table-cell table:style-name="TableCell335">
            <text:p text:style-name="P336">Bandinio svoris, g, arba sėklų skaičius, vnt.</text:p>
          </table:table-cell>
          <table:table-cell table:style-name="TableCell337">
            <text:p text:style-name="P338">Tiriamasis rodiklis</text:p>
          </table:table-cell>
          <table:table-cell table:style-name="TableCell339">
            <text:p text:style-name="P340">Kokybę<text:s/>patvirtinančio dokumento data, pavadinimas, Nr., išdavusi institucija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______________</text:p>
            <text:p text:style-name="P368"><text:span text:style-name="T369">(pareigos)</text:span></text:p>
          </table:table-cell>
          <table:table-cell table:style-name="TableCell370">
            <text:p text:style-name="P371">____________</text:p>
            <text:p text:style-name="P372"><text:span text:style-name="T373">(parašas)</text:span></text:p>
          </table:table-cell>
          <table:table-cell table:style-name="TableCell374">
            <text:p text:style-name="P375">_____________________</text:p>
            <text:p text:style-name="P376"><text:span text:style-name="T377">(vardas ir pavardė)</text:span></text:p>
          </table:table-cell>
        </table:table-row>
      </table:table>
      <text:p text:style-name="P378"/>
      <text:p text:style-name="P379">Su bandinių paėmimo tirti aktu susipažinau:</text:p>
      <text:p text:style-name="P380"/>
      <text:p text:style-name="P381">_________________________<text:span text:style-name="T382"><text:s/></text:span></text:p>
      <text:p text:style-name="P383">(pareigos)</text:p>
      <text:p text:style-name="P384">_________________________</text:p>
      <text:soft-page-break/>
      <text:p text:style-name="P385"><text:span text:style-name="T386"><draw:connector draw:type="line" svg:x1="6.66667in" svg:y1="0.11042in" svg:x2="6.66667in" svg:y2="0.11042in" draw:z-index="251663360" draw:id="id1" draw:style-name="a1" draw:name="Line 4" text:anchor-type="paragraph"><svg:title/><svg:desc/></draw:connector></text:span><text:span text:style-name="T387">(parašas)</text:span></text:p>
      <text:p text:style-name="P388">_________________________<text:span text:style-name="T389"><text:s/></text:span></text:p>
      <text:p text:style-name="P390">(vardas ir pavardė)</text:p>
      <text:p text:style-name="P391">_________________________</text:p>
      <text:p text:style-name="P392">(data) <text:s/></text:p>
      <text:p text:style-name="P393">_________________</text:p>
      <text:p text:style-name="P394">Formos pakeitimai:</text:p>
      <text:p text:style-name="P395"><text:span text:style-name="T396">Nr.<text:s/></text:span><text:a xlink:href="https://www.e-tar.lt/portal/legalAct.html?documentId=TAR.6CA3D609BC0F" office:target-frame-name="_top" xlink:show="replace"><text:span text:style-name="T397">A1-</text:span><text:span text:style-name="T398">13</text:span></text:a><text:span text:style-name="T399">, 2011-01-19, Žin., 2011, Nr. 9-432 (2011-01-22), i. k. 11122ATISAK000A1-13</text:span></text:p>
      <text:p text:style-name="Normal"/>
      <text:soft-page-break/>
      <text:p text:style-name="P400">Forma patvirtinta</text:p>
      <text:p text:style-name="P401">Valstybinės augalininkystės tarnybos<text:s/></text:p>
      <text:p text:style-name="P402">prie Žemės ūkio ministerijos direktoriaus<text:s/></text:p>
      <text:p text:style-name="P403">2010 m. spalio 18 d.<text:s/></text:p>
      <text:p text:style-name="P404">įsakymu Nr. A1-111</text:p>
      <text:p text:style-name="P405"/>
      <text:p text:style-name="P406"><text:span text:style-name="T407">VALSTYBINĖ AUGALININKYSTĖS TARNYBA<text:s/></text:span></text:p>
      <text:p text:style-name="P408"><text:span text:style-name="T409">PRIE ŽEMĖS ŪKIO MINISTERIJOS</text:span></text:p>
      <text:p text:style-name="P410"/>
      <text:p text:style-name="P411">DAUGINAMOSIOS MEDŽIAGOS BANDINIO KOKYBĖS RODIKLIŲ</text:p>
      <text:p text:style-name="P412"><text:span text:style-name="T413">TYRIMŲ PROTOKOLAS</text:span></text:p>
      <text:p text:style-name="P414"/>
      <text:p text:style-name="P415">20__ m. _________________ <text:s/>____ d. Nr. ___</text:p>
      <text:p text:style-name="P416"/>
      <text:p text:style-name="P417">Vilnius</text:p>
      <text:p text:style-name="P418"/>
      <text:p text:style-name="P419">Ūkio subjektas<text:s/><text:tab/></text:p>
      <text:p text:style-name="P420">(pavadinimas ir adresas)</text:p>
      <text:p text:style-name="P421">Bandinių paėmimo tirti akto data ir numeris<text:s/><text:tab/></text:p>
      <text:p text:style-name="P422">Bandinio paėmimo vieta<text:s/><text:tab/></text:p>
      <text:p text:style-name="P423">(adresas)</text:p>
      <text:p text:style-name="P424">Bandinį paėmęs asmuo<text:s/><text:tab/></text:p>
      <text:p text:style-name="P425">(pareigos, vardas ir pavardė)</text:p>
      <text:p text:style-name="P426">Dauginamoji medžiaga (augalo rūšis, veislė)<text:s/><text:tab/></text:p>
      <text:p text:style-name="P427">Siuntos Nr. ______________________, siuntos svoris, kg<text:s/><text:tab/></text:p>
      <text:p text:style-name="P428">Bandinio pristatymo data __________________________ val.<text:s/><text:tab/></text:p>
      <text:p text:style-name="P429">Bandinio registracijos numeris<text:s/><text:tab/></text:p>
      <text:p text:style-name="P430">Pristatytojo bandinio svoris, g, arba sėklų skaičius, vnt.<text:s/><text:tab/></text:p>
      <text:p text:style-name="P431">Tyrimų rezultatai: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Eil. Nr.</text:p>
          </table:table-cell>
          <table:table-cell table:style-name="TableCell442" table:number-rows-spanned="2">
            <text:p text:style-name="P443">Rodiklio pavadinimas</text:p>
          </table:table-cell>
          <table:table-cell table:style-name="TableCell444" table:number-columns-spanned="2">
            <text:p text:style-name="P445">Teisės aktas, reglamentuojantis dauginamosios medžiagos kokybę</text:p>
          </table:table-cell>
          <table:covered-table-cell/>
          <table:table-cell table:style-name="TableCell446" table:number-rows-spanned="2">
            <text:p text:style-name="P447">Tyrimo rezultatai, proc.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pavadinimas</text:p>
          </table:table-cell>
          <table:table-cell table:style-name="TableCell453">
            <text:p text:style-name="P454">minimalus kokybės rodiklis, proc.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Švarumas<text:s/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>Kitų augalų sėklų<text:s/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>Daigumas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>
            <text:p text:style-name="P493">Drėgnumas<text:s/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</text:p>
          </table:table-cell>
          <table:table-cell table:style-name="TableCell503">
            <text:p text:style-name="P504">Kit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Normal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______________</text:p>
            <text:p text:style-name="P518">(pareigos)</text:p>
          </table:table-cell>
          <table:table-cell table:style-name="TableCell519">
            <text:p text:style-name="P520">____________</text:p>
            <text:p text:style-name="P521">(parašas)</text:p>
          </table:table-cell>
          <table:table-cell table:style-name="TableCell522">
            <text:p text:style-name="P523">______________________</text:p>
            <text:p text:style-name="P524">(vardas ir<text:s/>pavardė)</text:p>
          </table:table-cell>
        </table:table-row>
      </table:table>
      <text:p text:style-name="Normal"/>
      <text:p text:style-name="Normal">Su bandinio kokybinių rodiklių tyrimų protokolu susipažinau:</text:p>
      <text:p text:style-name="Normal">_________________________<text:span text:style-name="T525"><text:s/></text:span></text:p>
      <text:p text:style-name="P526">(pareigos)</text:p>
      <text:p text:style-name="Normal">_________________________</text:p>
      <text:p text:style-name="Normal"><text:span text:style-name="T527"><draw:connector draw:type="line" svg:x1="6.66667in" svg:y1="0.11042in" svg:x2="6.66667in" svg:y2="0.11042in" draw:z-index="251658240" draw:id="id2" draw:style-name="a2" draw:name="Line 5" text:anchor-type="paragraph"><svg:title/><svg:desc/></draw:connector></text:span><text:span text:style-name="T528">(parašas)</text:span></text:p>
      <text:p text:style-name="Normal">_________________________<text:span text:style-name="T529"><text:s/></text:span></text:p>
      <text:p text:style-name="P530">(vardas ir pavardė)</text:p>
      <text:p text:style-name="Normal">_________________________<text:span text:style-name="T531"><text:s/></text:span></text:p>
      <text:p text:style-name="P532">(data)</text:p>
      <text:p text:style-name="P533"/>
      <text:p text:style-name="P534">_________________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Valstybinės augalininkystės tarnyba prie Žemės ūkio ministerijos, Įsakymas</text:span></text:p>
      <text:p text:style-name="P544"><text:span text:style-name="T545">Nr.<text:s/></text:span><text:a xlink:href="https://www.e-tar.lt/portal/legalAct.html?documentId=TAR.6CA3D609BC0F" office:target-frame-name="_top" xlink:show="replace"><text:span text:style-name="T546">A1-13</text:span></text:a><text:span text:style-name="T547">, 2011-01-19, Žin., 2011, Nr. 9-432 (2011-01-22), i. k.<text:s/></text:span><text:span text:style-name="T548">11122ATISAK000A1-13</text:span></text:p>
      <text:p text:style-name="P549"><text:span text:style-name="T550">Dėl Valstybinės augalininkystės tarnybos prie žemės ūkio ministerijos direktoriaus 2010 m. spalio 18 d. įsakymo Nr. A1-111 "Dėl tipinių dokumentų formų patvirtinimo" pakeitimo</text:span></text:p>
      <text:p text:style-name="P551"/>
      <text:p text:style-name="P552"><text:span text:style-name="T553">2.</text:span></text:p>
      <text:p text:style-name="P554"><text:span text:style-name="T555">Valstybinės augalininkystės tarnyba prie Žemės ūkio mini</text:span><text:span text:style-name="T556">sterijos, Įsakymas</text:span></text:p>
      <text:p text:style-name="P557"><text:span text:style-name="T558">Nr.<text:s/></text:span><text:a xlink:href="https://www.e-tar.lt/portal/legalAct.html?documentId=TAR.62ABAD4EB06D" office:target-frame-name="_top" xlink:show="replace"><text:span text:style-name="T559">A1-164</text:span></text:a><text:span text:style-name="T560">, 2011-05-30, Žin., 2011, Nr. 70-3347 (2011-06-09), i. k. 11122ATISAK00A1-164</text:span></text:p>
      <text:p text:style-name="P561"><text:span text:style-name="T562">Dėl Pavedimo dėl patikrinimo atlikimo formos patvirtin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user</dc:creator>
    <meta:creation-date>2016-11-08T11:11:00Z</meta:creation-date>
    <dc:date>2016-11-08T11:11:00Z</dc:date>
    <meta:template xlink:href="Normal.dotm" xlink:type="simple"/>
    <meta:editing-cycles>2</meta:editing-cycles>
    <meta:editing-duration>PT0S</meta:editing-duration>
    <meta:document-statistic meta:page-count="7" meta:paragraph-count="692" meta:word-count="1286" meta:character-count="8312" meta:row-count="701" meta:non-whitespace-character-count="7718"/>
  </office:meta>
</office:document-meta>
</file>