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center"/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center"/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center"/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center"/>
      <style:text-properties fo:font-weight="bold" style:font-weight-asian="bold"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paragraph-properties fo:text-align="center"/>
      <style:text-properties fo:font-weight="bold" style:font-weight-asian="bold"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center"/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break-before="page" fo:text-indent="3.543in"/>
    </style:style>
    <style:style style:name="P511" style:parent-style-name="Normal" style:family="paragraph">
      <style:paragraph-properties fo:text-indent="3.54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indent="3.543in"/>
      <style:text-properties fo:color="#000000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break-before="page" fo:text-indent="3.543in"/>
    </style:style>
    <style:style style:name="P588" style:parent-style-name="Normal" style:family="paragraph">
      <style:paragraph-properties fo:text-indent="3.54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indent="3.543in"/>
      <style:text-properties fo:color="#000000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color="#000000"/>
    </style:style>
    <style:style style:name="P594" style:parent-style-name="Normal" style:family="paragraph">
      <style:paragraph-properties fo:text-align="center"/>
      <style:text-properties fo:font-weight="bold" style:font-weight-asian="bold" fo:color="#000000"/>
    </style:style>
    <style:style style:name="P595" style:parent-style-name="Normal" style:family="paragraph">
      <style:paragraph-properties fo:text-align="center"/>
      <style:text-properties fo:font-weight="bold" style:font-weight-asian="bold"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color="#000000"/>
    </style:style>
    <style:style style:name="P598" style:parent-style-name="Normal" style:family="paragraph">
      <style:text-properties fo:color="#000000"/>
    </style:style>
    <style:style style:name="P599" style:parent-style-name="Normal" style:family="paragraph">
      <style:paragraph-properties fo:text-align="center"/>
      <style:text-properties fo:font-weight="bold" style:font-weight-asian="bold" fo:color="#000000"/>
    </style:style>
    <style:style style:name="P600" style:parent-style-name="Normal" style:family="paragraph">
      <style:paragraph-properties fo:text-align="justify" fo:text-indent="1.4645in">
        <style:tab-stops>
          <style:tab-stop style:type="left" style:position="1.4645in"/>
          <style:tab-stop style:type="right" style:leader-style="solid" style:leader-text="_" style:position="5.9062in"/>
        </style:tab-stops>
      </style:paragraph-properties>
      <style:text-properties fo:color="#000000"/>
    </style:style>
    <style:style style:name="P601" style:parent-style-name="Normal" style:family="paragraph">
      <style:paragraph-properties fo:text-align="justify">
        <style:tab-stops>
          <style:tab-stop style:type="center" style:position="2.3354in"/>
          <style:tab-stop style:type="center" style:position="4.8291in"/>
        </style:tab-stops>
      </style:paragraph-properties>
      <style:text-properties fo:color="#000000"/>
    </style:style>
    <style:style style:name="P60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3" style:parent-style-name="Normal" style:family="paragraph">
      <style:paragraph-properties fo:text-align="justify" fo:text-indent="0.4923in">
        <style:tab-stops>
          <style:tab-stop style:type="center" style:position="3.5229in"/>
        </style:tab-stops>
      </style:paragraph-properties>
      <style:text-properties fo:font-style="italic" style:font-style-asian="italic" fo:color="#000000"/>
    </style:style>
    <style:style style:name="P60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5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text-indent="3.543in"/>
      <style:text-properties fo:color="#000000"/>
    </style:style>
    <style:style style:name="P608" style:parent-style-name="Normal" style:family="paragraph">
      <style:paragraph-properties fo:text-indent="3.543in"/>
      <style:text-properties fo:color="#000000"/>
    </style:style>
    <style:style style:name="P609" style:parent-style-name="Normal" style:family="paragraph">
      <style:paragraph-properties fo:text-indent="3.543in"/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4.9875in"/>
        </style:tab-stops>
      </style:paragraph-properties>
      <style:text-properties fo:color="#000000"/>
    </style:style>
    <style:style style:name="P613" style:parent-style-name="Normal" style:family="paragraph">
      <style:paragraph-properties fo:text-align="justify">
        <style:tab-stops>
          <style:tab-stop style:type="center" style:position="0.752in"/>
          <style:tab-stop style:type="left" style:position="4.7895in"/>
        </style:tab-stops>
      </style:paragraph-properties>
      <style:text-properties fo:color="#000000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break-before="page"/>
    </style:style>
    <style:style style:name="T622" style:parent-style-name="DefaultParagraphFont" style:family="text">
      <style:text-properties fo:language="en" fo:country="US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02-06-29:</text:span></text:p>
      <text:p text:style-name="P7"><text:span text:style-name="T8">Lietuvos Respublikos aplinkos ministerija, Įsakymas</text:span></text:p>
      <text:p text:style-name="P9"><text:span text:style-name="T10">Nr.<text:s/></text:span><text:a xlink:href="https://www.e-tar.lt/portal/legalAct.html?documentId=TAR.35CDB3D0C205" office:target-frame-name="_top" xlink:show="replace"><text:span text:style-name="T11">336</text:span></text:a><text:span text:style-name="T12">, 2002-06-24, Žin., 2002, Nr. 65-2690 (2002-06-28), i. k. 102301MISAK00000336</text:span></text:p>
      <text:p text:style-name="P13"><text:span text:style-name="T14">Dėl kai kurių statybos ir urbanistikos ministro ir aplinkos ministro įsakymų bei kitų teisės aktų pripažinimo netekusiais galios</text:span></text:p>
      <text:p text:style-name="P15"/>
      <text:p text:style-name="P16"><text:span text:style-name="T17">Suvestinė redakcija nuo 2000-06-22 iki 2002-06-28</text:span></text:p>
      <text:p text:style-name="P18"/>
      <text:p text:style-name="P19"><text:span text:style-name="T20">Įsakymas paskelbtas: Žin. 1996, Nr.<text:s/></text:span><text:a xlink:href="https://www.e-tar.lt/portal/legalAct.html?documentId=TAR.99CF815ED8AC" office:target-frame-name="_top" xlink:show="replace"><text:span text:style-name="T21">112-2560</text:span></text:a><text:span text:style-name="T22">, i. k. 0962190ISAK00000153</text:span></text:p>
      <text:p text:style-name="P23"/>
      <text:p text:style-name="P24"/>
      <text:p text:style-name="P25"><text:span text:style-name="T26"/><text:span text:style-name="T27">LIETUVOS RESPUBLIKOS STATYBOS IR URBANISTIKOS MINISTRĖS</text:span></text:p>
      <text:p text:style-name="P28"/>
      <text:p text:style-name="P29">Į S A K Y M A S</text:p>
      <text:p text:style-name="P30">DĖL ORGANIZACINIO TVARKOMOJO REGLAMENTO „SPECIALISTŲ, DIRBANČIŲ TERITORIJŲ PLANAVIMO IR PAGRINDINĖSE STATYBOS TECHNINĖS VEIKLOS SRITYSE, ATESTAVIMAS STR 1.02.01:1996“ PATVIRTINIMO</text:p>
      <text:p text:style-name="P31"/>
      <text:p text:style-name="P32">1996 m. lapkričio 8 d. Nr. 153</text:p>
      <text:p text:style-name="P33">Vilnius</text:p>
      <text:p text:style-name="P34"/>
      <text:p text:style-name="P35"/>
      <text:p text:style-name="P36"><text:span text:style-name="T37">Vykdydama Lietuvos Respublikos statybos įstatymo (Žin., 1996, Nr.<text:s/></text:span><text:a xlink:href="https://www.e-tar.lt/portal/lt/legalAct/TAR.F31E79DEC55D" office:target-frame-name="_blank" xlink:show="new"><text:span text:style-name="T38">32-788</text:span></text:a><text:span text:style-name="T39">) ir Lietuvos Respublikos Vyriausybės 1996 04 15 nutarimo Nr. 499 „Dėl Lietuvos Respublikos statybos įstatymo įgyvendinimo“ (Žin., 1996, Nr.<text:s/></text:span><text:a xlink:href="https://www.e-tar.lt/portal/lt/legalAct/TAR.27A21660CC42" office:target-frame-name="_blank" xlink:show="new"><text:span text:style-name="T40">39-969</text:span></text:a><text:span text:style-name="T41">) nuostatas,</text:span></text:p>
      <text:p text:style-name="P42"><text:span text:style-name="T43">įsakau:</text:span></text:p>
      <text:p text:style-name="P44"><text:span text:style-name="T45">1</text:span><text:span text:style-name="T46">. Patvirtinti organizacinį tvarkomąjį statybos techninį reglamentą „Specialistų, dirbančių teritorijų planavimo ir pagrindinėse statybos techninės veiklos srityse,</text:span><text:span text:style-name="T47"><text:s/>atestavimas STR 1.02.01:1996“ (pridedamas).</text:span></text:p>
      <text:p text:style-name="P48"><text:span text:style-name="T49">2</text:span><text:span text:style-name="T50">. Nustatyti, kad minėtas reglamentas galioja nuo 1997 01 01.</text:span></text:p>
      <text:p text:style-name="P51"><text:span text:style-name="T52">3</text:span><text:span text:style-name="T53">. Specialistų atestavimui tvarkyti laikinai paskirti VĮ „Statybos produkcijos sertifikavimo centrą“.</text:span></text:p>
      <text:p text:style-name="P54"><text:span text:style-name="T55">4</text:span><text:span text:style-name="T56">. Statybos normavimo departamentui</text:span><text:span text:style-name="T57"><text:s/>organizuoti testavimo programų ir testų bei žinių įvertinimo nuostatų parengimą.</text:span></text:p>
      <text:p text:style-name="P58"/>
      <text:p text:style-name="P59"/>
      <text:p text:style-name="P60"><text:span text:style-name="T61">STATYBOS IR URBANISTIKOS MINISTRĖ</text:span><text:span text:style-name="T62"><text:tab/>ALDONA BARANAUSKIENĖ</text:span></text:p>
      <text:p text:style-name="Normal"/>
      <text:p text:style-name="P63"/>
      <text:soft-page-break/>
      <text:p text:style-name="P64">PATVIRTINTA</text:p>
      <text:p text:style-name="P65">statybos ir urbanistikos ministrės</text:p>
      <text:p text:style-name="P66">1996 11 08 įsakymu Nr. 153</text:p>
      <text:p text:style-name="P67"/>
      <text:p text:style-name="P68"><text:span text:style-name="T69">1</text:span><text:span text:style-name="T70">. BENDROSIOS NUOSTATOS IR ATES</text:span><text:span text:style-name="T71">TAVIMO TIKSLAI</text:span></text:p>
      <text:p text:style-name="P72"/>
      <text:p text:style-name="P73"><text:span text:style-name="T74">1.1</text:span><text:span text:style-name="T75">. Šis statybos reglamentas Statybos įstatymo (Žin.,1996, Nr.<text:s/></text:span><text:a xlink:href="https://www.e-tar.lt/portal/lt/legalAct/TAR.F31E79DEC55D" office:target-frame-name="_blank" xlink:show="new"><text:span text:style-name="T76">32-788</text:span></text:a><text:span text:style-name="T77">) ir Teritorijų planavimo įstatymo (Žin.,1995, Nr. 107-239) pagrindu nustato specia</text:span><text:span text:style-name="T78">listų atestavimo tikslus ir principus, atestuojamų specialistų sąrašą, pagrindinius kvalifikacijos reikalavimus ir atestavimo tvarką.</text:span></text:p>
      <text:p text:style-name="P79"><text:span text:style-name="T80">1.2</text:span><text:span text:style-name="T81">. Specialistų atestavimo tikslas:</text:span></text:p>
      <text:p text:style-name="P82"><text:span text:style-name="T83">1.2.1</text:span><text:span text:style-name="T84">. patikrinti ir įvertinti teritorijų planavimo ir statybos srityje dirbanč</text:span><text:span text:style-name="T85">ių specialistų kvalifikaciją ir profesinį patyrimą;</text:span></text:p>
      <text:p text:style-name="P86"><text:span text:style-name="T87">1.2.2</text:span><text:span text:style-name="T88">. įvertinti jų pasirengimą vadovauti ir savarankiškai dirbti;</text:span></text:p>
      <text:p text:style-name="P89"><text:span text:style-name="T90">1.2.3</text:span><text:span text:style-name="T91">. skatinti tęstines studijas.</text:span></text:p>
      <text:p text:style-name="P92"><text:span text:style-name="T93">1.3</text:span><text:span text:style-name="T94">. Specialisto atestacija patvirtina, kad:</text:span></text:p>
      <text:p text:style-name="P95"><text:span text:style-name="T96">1.3.1</text:span><text:span text:style-name="T97">. jam suteikiama teisė vadovauti<text:s/></text:span><text:span text:style-name="T98">atestate nurodytiems darbams;</text:span></text:p>
      <text:p text:style-name="P99"><text:span text:style-name="T100">1.3.2</text:span><text:span text:style-name="T101">. jis atsako už atliktų darbų kokybę;</text:span></text:p>
      <text:p text:style-name="P102"><text:span text:style-name="T103">1.3.3</text:span><text:span text:style-name="T104">. gali viešai bei pasirašydamas naudoti kvalifikaciniame atestate nurodytą specialisto vardą.</text:span></text:p>
      <text:p text:style-name="P105"/>
      <text:p text:style-name="P106"><text:span text:style-name="T107">2</text:span><text:span text:style-name="T108">. ATESTUOJAMŲ SPECIALISTŲ SĄRAŠAS</text:span></text:p>
      <text:p text:style-name="P109"/>
      <text:p text:style-name="P110"><text:span text:style-name="T111">2.1</text:span><text:span text:style-name="T112">. Atestuojami šie speciali</text:span><text:span text:style-name="T113">stai:</text:span></text:p>
      <text:p text:style-name="P114"><text:span text:style-name="T115">2.1.1</text:span><text:span text:style-name="T116">. teritorijos bendrojo, detaliojo ir specialiojo plano vadovas;</text:span></text:p>
      <text:p text:style-name="P117"><text:span text:style-name="T118">2.1.2</text:span><text:span text:style-name="T119">. statinio projekto vadovas;</text:span></text:p>
      <text:p text:style-name="P120"><text:span text:style-name="T121">2.1.3</text:span><text:span text:style-name="T122">. autorinės priežiūros vadovas;</text:span></text:p>
      <text:p text:style-name="P123"><text:span text:style-name="T124">2.1.4</text:span><text:span text:style-name="T125">. statinio projekto ir statinio ekspertizės vadovas;</text:span></text:p>
      <text:p text:style-name="P126"><text:span text:style-name="T127">2.1.5</text:span><text:span text:style-name="T128">. statybos vadovas;</text:span></text:p>
      <text:p text:style-name="P129"><text:span text:style-name="T130">2.1.6</text:span><text:span text:style-name="T131">. statybos techninės priežiūros vadovas;</text:span></text:p>
      <text:p text:style-name="P132"><text:span text:style-name="T133">2.1.7</text:span><text:span text:style-name="T134">. teritorijų planavimo ir statybos valstybinės priežiūros vadovas.</text:span></text:p>
      <text:p text:style-name="P135"><text:span text:style-name="T136">2.1.8.</text:span><text:span text:style-name="T137"><text:s/>Neteko galios nuo 1999-04-29</text:span></text:p>
      <text:p text:style-name="P138">Punkto naikinimas:</text:p>
      <text:p text:style-name="P139"><text:span text:style-name="T140">Nr.<text:s/></text:span><text:a xlink:href="https://www.e-tar.lt/portal/legalAct.html?documentId=TAR.62316C2C3C5C" office:target-frame-name="_top" xlink:show="replace"><text:span text:style-name="T141">100</text:span></text:a><text:span text:style-name="T142">, 1999-04-19, Žin. 1999, Nr. 37-1141 (1999-04-28), i. k. 099301MISAK00000100</text:span></text:p>
      <text:p text:style-name="Normal"/>
      <text:p text:style-name="P143"><text:span text:style-name="T144">3</text:span><text:span text:style-name="T145">. ATESTAVIMO REIKALAVIMAI</text:span></text:p>
      <text:p text:style-name="P146"/>
      <text:p text:style-name="P147"><text:span text:style-name="T148">3.1</text:span><text:span text:style-name="T149">. Visiems 2 p. nurodytiems specialistams nustatomi tok</text:span><text:span text:style-name="T150">ie reikalavimai:</text:span></text:p>
      <text:p text:style-name="P151"><text:span text:style-name="T152">3.1.1</text:span><text:span text:style-name="T153">. išsimokslinimo: universiteto bakalauras, aukštosios mokyklos inžinierius, architektas ar pagal užsienio šalies bei buvusių TSRS ir LTSR aukštojo mokslo sistemą kito atitinkamo pavadinimo specialistas;</text:span></text:p>
      <text:p text:style-name="P154"><text:span text:style-name="T155">3.1.2</text:span><text:span text:style-name="T156">. darbo stažo pagal<text:s/></text:span><text:span text:style-name="T157">įgytą arba artimą specialybę:</text:span></text:p>
      <text:p text:style-name="P158">projektų, autorinės priežiūros vadovams – 5 metai;</text:p>
      <text:p text:style-name="P159">darbų ir techninės priežiūros vadovams, taip pat teritorijų planavimo ir statybos valstybinės priežiūros vadovams – 5 metai;</text:p>
      <text:p text:style-name="P160">statinių projektų ir statinių ekspertizės vadovams<text:s/>– 7 metai.</text:p>
      <text:p text:style-name="P161"><text:span text:style-name="T162">Pastaba: statybos specialistai, turintys aukštesnįjį ne universitetinį išsilavinimą, baigusieji technikumus ir aukštesniąsias mokyklas, turintys septynerių metų darbo stažą statybos srityje nepriklausomai nuo užimamų pareigų, jiems pageidaujant</text:span><text:span text:style-name="T163">, gali būti atestuojami šio reglamento nustatyta tvarka statybos vadovu statiniams, neįrašytiems į LRV 1996 m. liepos 22 d. nutarimą Nr. 873 „Dėl ypatingos svarbos statinių, kuriuos projektuoti ir statyti turi teisę projektavimo ir statybos verslo įmonės,<text:s/></text:span><text:span text:style-name="T164">gavusios Statybos ir urbanistikos ministerijos kvalifikacijos atestatą šiai veiklai, sąrašo patvirtinimo“ (Žin., 1996, Nr.<text:s/></text:span><text:a xlink:href="https://www.e-tar.lt/portal/lt/legalAct/TAR.0D0B4AE899EE" office:target-frame-name="_blank" xlink:show="new"><text:span text:style-name="Hyperlink">70-1698</text:span></text:a><text:span text:style-name="T165">; 1998, Nr.<text:s/></text:span><text:a xlink:href="https://www.e-tar.lt/portal/lt/legalAct/TAR.9B31CD653CB6" office:target-frame-name="_blank" xlink:show="new"><text:span text:style-name="Hyperlink">110-3036</text:span></text:a><text:span text:style-name="T166">), ir darbams pagal su<text:s/></text:span><text:soft-page-break/><text:span text:style-name="T167">kūrybinėmis, profesinėmis draugijomis, sąjungomis ir asociacijomis suderintą ir Aplinkos ministerijos patvirtintą sąrašą;</text:span></text:p>
      <text:p text:style-name="P168">Punkto pakeitimai:</text:p>
      <text:p text:style-name="P169"><text:span text:style-name="T170">Nr.<text:s/></text:span><text:a xlink:href="https://www.e-tar.lt/portal/legalAct.html?documentId=TAR.62316C2C3C5C" office:target-frame-name="_top" xlink:show="replace"><text:span text:style-name="T171">100</text:span></text:a><text:span text:style-name="T172">, 1999-04-19, Žin., 1999, Nr. 37-1141 (1999-04-28), i. k. 099301MISAK00000100</text:span></text:p>
      <text:p text:style-name="Normal"/>
      <text:p text:style-name="P173"><text:span text:style-name="T174">3.1.3</text:span><text:span text:style-name="T175">. teritorijų planavimo, statybos, žemės ir kitų įstatymų, poįstatyminių aktų, normatyvinių teritorijų plana</text:span><text:span text:style-name="T176">vimo, statybos, gaisrinės ir darbo saugos, higienos, aplinkosaugos, paminklosaugos ir kitų dokumentų (organizacinių tvarkomųjų ir bendrųjų techninių reikalavimų reglamentų ar jiems prilygintų dokumentų) praktinio naudojimo žinios;</text:span></text:p>
      <text:p text:style-name="P177"><text:span text:style-name="T178">3.1.4</text:span><text:span text:style-name="T179">. praktinės<text:s/></text:span><text:span text:style-name="T180">veiklos patirtis;</text:span></text:p>
      <text:p text:style-name="P181"><text:span text:style-name="T182">3.1.5</text:span><text:span text:style-name="T183">. profesinės žinios;</text:span></text:p>
      <text:p text:style-name="P184"><text:span text:style-name="T185">3.1.6</text:span><text:span text:style-name="T186">. asmenims, turintiems habilituoto daktaro, daktaro mokslo laipsnius, netaikomas 3.1.5 punkto reikalavimas;</text:span></text:p>
      <text:p text:style-name="P187"><text:span text:style-name="T188">3.1.7</text:span><text:span text:style-name="T189">. asmenų, norinčių gauti ekspertizės vadovo atestatą, turi būti neapribota veikla.</text:span></text:p>
      <text:p text:style-name="P190"/>
      <text:p text:style-name="P191"><text:span text:style-name="T192">4</text:span><text:span text:style-name="T193">. ATESTAVIMO REIKALAVIMŲ ĮVERTINIMAS</text:span></text:p>
      <text:p text:style-name="P194"/>
      <text:p text:style-name="P195"><text:span text:style-name="T196">4.1</text:span><text:span text:style-name="T197">. Išsimokslinimas, darbo stažas, praktinė patirtis įvertinama pagal 5.2 p. pateikiamus dokumentus.</text:span></text:p>
      <text:p text:style-name="P198"><text:span text:style-name="T199">4.2</text:span><text:span text:style-name="T200">. Įstatymų, normatyvinių dokumentų reikalavimų praktinio naudojimo žinios patikrinamos ir įverti</text:span><text:span text:style-name="T201">namos testais:</text:span></text:p>
      <text:p text:style-name="P202"><text:span text:style-name="T203">4.2.1</text:span><text:span text:style-name="T204">. testavimo programas ir testus bei žinių įvertinimo nuostatus tvirtina aplinkos ministras;</text:span></text:p>
      <text:p text:style-name="P205">Punkto pakeitimai:</text:p>
      <text:p text:style-name="P206"><text:span text:style-name="T207">Nr.<text:s/></text:span><text:a xlink:href="https://www.e-tar.lt/portal/legalAct.html?documentId=TAR.62316C2C3C5C" office:target-frame-name="_top" xlink:show="replace"><text:span text:style-name="T208">100</text:span></text:a><text:span text:style-name="T209">, 1999-04-19, Žin., 1999, Nr. 37-1</text:span><text:span text:style-name="T210">141 (1999-04-28), i. k. 099301MISAK00000100</text:span></text:p>
      <text:p text:style-name="Normal"/>
      <text:p text:style-name="P211"><text:span text:style-name="T212">4.2.2</text:span><text:span text:style-name="T213">. programos ir testai keičiami, papildomi prireikus, bet ne rečiau kaip kasmet;</text:span></text:p>
      <text:p text:style-name="P214"><text:span text:style-name="T215">4.2.3</text:span><text:span text:style-name="T216">. patvirtintos programos ir testai viešai skelbiami.</text:span></text:p>
      <text:p text:style-name="P217"><text:span text:style-name="T218">4.3</text:span><text:span text:style-name="T219">. Patikrinti ir įvertinti profesines žinias suteiki</text:span><text:span text:style-name="T220">ama teisė visuotinai pripažintoms, autoritetingoms kūrybinėms, profesinėms draugijoms, sąjungoms, asociacijoms:</text:span></text:p>
      <text:p text:style-name="P221"><text:span text:style-name="T222">4.3.1</text:span><text:span text:style-name="T223">. ši teisė suteikiama aplinkos ministro įsakymu, įvertinus draugijų, sąjungų prašymą. Kartu su prašymu turi būti pateikti draugijų,<text:s/></text:span><text:span text:style-name="T224">sąjungų patvirtinti profesinės kvalifikacijos reikalavimai, profesinės etikos kodeksas;</text:span></text:p>
      <text:p text:style-name="P225">Punkto pakeitimai:</text:p>
      <text:p text:style-name="P226"><text:span text:style-name="T227">Nr.<text:s/></text:span><text:a xlink:href="https://www.e-tar.lt/portal/legalAct.html?documentId=TAR.62316C2C3C5C" office:target-frame-name="_top" xlink:show="replace"><text:span text:style-name="T228">100</text:span></text:a><text:span text:style-name="T229">, 1999-04-19, Žin., 1999, Nr. 37-1141 (1999-04-28), i. k. 09</text:span><text:span text:style-name="T230">9301MISAK00000100</text:span></text:p>
      <text:p text:style-name="Normal"/>
      <text:p text:style-name="P231"><text:span text:style-name="T232">4.3.2</text:span><text:span text:style-name="T233">. tais atvejais, kai tokia teisė nesuteikiama, profesines žinias patikrina ir įvertina profesinės komisijos, kurių veiklos nuostatus ir sudėtį tvirtina aplinkos ministras.</text:span></text:p>
      <text:p text:style-name="P234">Punkto pakeitimai:</text:p>
      <text:p text:style-name="P235"><text:span text:style-name="T236">Nr.<text:s/></text:span><text:a xlink:href="https://www.e-tar.lt/portal/legalAct.html?documentId=TAR.62316C2C3C5C" office:target-frame-name="_top" xlink:show="replace"><text:span text:style-name="T237">100</text:span></text:a><text:span text:style-name="T238">, 1999-04-19, Žin., 1999, Nr. 37-1141 (1999-04-28), i. k. 099301MISAK00000100</text:span></text:p>
      <text:p text:style-name="Normal"/>
      <text:p text:style-name="P239"><text:span text:style-name="T240">5</text:span><text:span text:style-name="T241">. PRAŠYMO ATESTUOTI PATEIKIMAS</text:span></text:p>
      <text:p text:style-name="P242"/>
      <text:p text:style-name="P243"><text:span text:style-name="T244">5.1</text:span><text:span text:style-name="T245">. Specialistų atestavimą tvarko Valstybės įmonė Statybos produkcijos sertifikav</text:span><text:span text:style-name="T246">imo centras (toliau – VĮ SPSC).</text:span></text:p>
      <text:p text:style-name="P247">Punkto pakeitimai:</text:p>
      <text:p text:style-name="P248"><text:span text:style-name="T249">Nr.<text:s/></text:span><text:a xlink:href="https://www.e-tar.lt/portal/legalAct.html?documentId=TAR.62316C2C3C5C" office:target-frame-name="_top" xlink:show="replace"><text:span text:style-name="T250">100</text:span></text:a><text:span text:style-name="T251">, 1999-04-19, Žin., 1999, Nr. 37-1141 (1999-04-28), i. k. 099301MISAK00000100</text:span></text:p>
      <text:p text:style-name="P252"><text:span text:style-name="T253">5.1.1.</text:span><text:span text:style-name="T254"><text:s/>Neteko galios nuo 1999-04-29</text:span></text:p>
      <text:p text:style-name="P255">Punkto naikinimas:</text:p>
      <text:p text:style-name="P256"><text:span text:style-name="T257">Nr.<text:s/></text:span><text:a xlink:href="https://www.e-tar.lt/portal/legalAct.html?documentId=TAR.62316C2C3C5C" office:target-frame-name="_top" xlink:show="replace"><text:span text:style-name="T258">100</text:span></text:a><text:span text:style-name="T259">, 1999-04-19, Žin. 1999, Nr. 37-1141 (1999-04-28), i. k. 099301MISAK00000100</text:span></text:p>
      <text:p text:style-name="Normal"/>
      <text:p text:style-name="P260"><text:span text:style-name="T261">5.2</text:span><text:span text:style-name="T262">. Asmuo, norintis gauti atestatą, VĮ SPSC pateikia:</text:span></text:p>
      <text:p text:style-name="P263">Punkto<text:s/>pakeitimai:</text:p>
      <text:p text:style-name="P264"><text:span text:style-name="T265">Nr.<text:s/></text:span><text:a xlink:href="https://www.e-tar.lt/portal/legalAct.html?documentId=TAR.62316C2C3C5C" office:target-frame-name="_top" xlink:show="replace"><text:span text:style-name="T266">100</text:span></text:a><text:span text:style-name="T267">, 1999-04-19, Žin., 1999, Nr. 37-1141 (1999-04-28), i. k. 099301MISAK00000100</text:span></text:p>
      <text:p text:style-name="P268"><text:span text:style-name="T269">5.2.1</text:span><text:span text:style-name="T270">. prašymą atestuoti, nurodydamas pagal 2.1 p. specialisto pavadinimą i</text:span><text:span text:style-name="T271">r papildomai – vieną (kelias) statinių paskirties grupes ir darbo sritis. Darbo sritis apibrėžia specializuotą asmens kompetenciją, nesusijusią su statinių paskirtimi. Statinių grupė apibrėžia bendro vadovavimo kompetenciją statinių paskirties sferoje. Asm</text:span><text:span text:style-name="T272">uo gali nurodyti detalesnes darbo sritis ar statinių grupes;</text:span></text:p>
      <text:p text:style-name="P273"><text:span text:style-name="T274">5.2.2</text:span><text:span text:style-name="T275">. mokslo diplomą (diplomus); papildomų studijų diplomus, pažymėjimus, atestatus; mokslo laipsnių, mokslo vardų atestatus, diplomus;</text:span></text:p>
      <text:p text:style-name="P276"><text:span text:style-name="T277">5.2.3</text:span><text:span text:style-name="T278">. darbo ir kitos veiklos aprašymą darbo stažu</text:span><text:span text:style-name="T279">i nustatyti (curriculum vitae);</text:span></text:p>
      <text:p text:style-name="P280"><text:span text:style-name="T281">5.2.4</text:span><text:span text:style-name="T282">. parengtų projektų, pastatytų statinių, atliktų mokslo ir kitų darbų, leidinių sąrašą;</text:span></text:p>
      <text:p text:style-name="P283"><text:span text:style-name="T284">5.2.5</text:span><text:span text:style-name="T285">. kūrybinės, profesinės draugijos, sąjungos, asociacijos atestatą pagal 4.3.1p. reikalavimus.</text:span></text:p>
      <text:p text:style-name="P286"><text:span text:style-name="T287">5.3</text:span><text:span text:style-name="T288">. Papildomai pa</text:span><text:span text:style-name="T289">teikia:</text:span></text:p>
      <text:p text:style-name="P290"><text:span text:style-name="T291">5.3.1</text:span><text:span text:style-name="T292">. valdininkai – valdininkų atestavimo lapą (kopiją);</text:span></text:p>
      <text:p text:style-name="P293"><text:span text:style-name="T294">5.3.2</text:span><text:span text:style-name="T295">. kiti asmenys – licencijas ar kitus veiklos ar kvalifikacijos suteikimo dokumentus, nustatytus LR Vyriausybės ar kitų valdžios institucijų sprendimu;</text:span></text:p>
      <text:p text:style-name="P296"><text:span text:style-name="T297">5.3.3</text:span><text:span text:style-name="T298">. asmenys, norintys</text:span><text:span text:style-name="T299"><text:s/>gauti ekspertizės vadovo atestatą, – dviejų atestuotų ekspertų rekomendacijas.</text:span></text:p>
      <text:p text:style-name="P300">Punkto pakeitimai:</text:p>
      <text:p text:style-name="P301"><text:span text:style-name="T302">Nr.<text:s/></text:span><text:a xlink:href="https://www.e-tar.lt/portal/legalAct.html?documentId=TAR.62316C2C3C5C" office:target-frame-name="_top" xlink:show="replace"><text:span text:style-name="T303">100</text:span></text:a><text:span text:style-name="T304">, 1999-04-19, Žin., 1999, Nr. 37-1141 (1999-04-28), i. k. 099301MISA</text:span><text:span text:style-name="T305">K00000100</text:span></text:p>
      <text:p text:style-name="Normal"/>
      <text:p text:style-name="P306"><text:span text:style-name="T307">5.4</text:span><text:span text:style-name="T308">. Asmuo turi teisę pateikti ir papildomus jo profesinės veiklos, kvalifikacijos įrodymus.</text:span></text:p>
      <text:p text:style-name="P309"><text:span text:style-name="T310">5.5</text:span><text:span text:style-name="T311">. Asmuo gali pateikti prašymą be 5.2.5 p. nurodyto atestato. Šiuo atveju specialisto profesines žinias patikrina aplinkos ministro įsakymu<text:s/></text:span><text:span text:style-name="T312">paskirta atestavimo komisija</text:span>.</text:p>
      <text:p text:style-name="P313">Punkto pakeitimai:</text:p>
      <text:p text:style-name="P314"><text:span text:style-name="T315">Nr.<text:s/></text:span><text:a xlink:href="https://www.e-tar.lt/portal/legalAct.html?documentId=TAR.EB3A160711F0" office:target-frame-name="_top" xlink:show="replace"><text:span text:style-name="T316">6</text:span></text:a><text:span text:style-name="T317">, 2000-01-06, Žin., 2000, Nr. 4-107 (2000-01-14), i. k. 100301MISAK00000006</text:span></text:p>
      <text:p text:style-name="Normal"/>
      <text:p text:style-name="P318"><text:span text:style-name="T319">6</text:span><text:span text:style-name="T320">. ATESTAVIMO KOMISIJOS</text:span></text:p>
      <text:p text:style-name="P321"><text:span text:style-name="T322">6.1</text:span><text:span text:style-name="T323">.<text:s/></text:span><text:span text:style-name="T324">Specialistus atestuoja atestavimo komisijos, kurias skiria aplinkos ministras:</text:span></text:p>
      <text:p text:style-name="P325">Punkto pakeitimai:</text:p>
      <text:p text:style-name="P326"><text:span text:style-name="T327">Nr.<text:s/></text:span><text:a xlink:href="https://www.e-tar.lt/portal/legalAct.html?documentId=TAR.62316C2C3C5C" office:target-frame-name="_top" xlink:show="replace"><text:span text:style-name="T328">100</text:span></text:a><text:span text:style-name="T329">, 1999-04-19, Žin., 1999, Nr. 37-1141 (1999-04-28), i. k. 099301MISAK</text:span><text:span text:style-name="T330">00000100</text:span></text:p>
      <text:p text:style-name="P331"><text:span text:style-name="T332">6.1.1</text:span><text:span text:style-name="T333">. atestavimo komisijoje turi dirbti bent vienas kiekvienos srities (A priedas) atestuotas specialistas;</text:span></text:p>
      <text:p text:style-name="P334">Punkto pakeitimai:</text:p>
      <text:p text:style-name="P335"><text:span text:style-name="T336">Nr.<text:s/></text:span><text:a xlink:href="https://www.e-tar.lt/portal/legalAct.html?documentId=TAR.62316C2C3C5C" office:target-frame-name="_top" xlink:show="replace"><text:span text:style-name="T337">100</text:span></text:a><text:span text:style-name="T338">, 1999-04-19, Žin., 1999, Nr</text:span><text:span text:style-name="T339">. 37-1141 (1999-04-28), i. k. 099301MISAK00000100</text:span></text:p>
      <text:p text:style-name="Normal"/>
      <text:p text:style-name="P340"><text:span text:style-name="T341">6.1.2</text:span><text:span text:style-name="T342">. atestavimo komisijų paskiriama tiek, kiek reikia.</text:span></text:p>
      <text:p text:style-name="P343"/>
      <text:p text:style-name="P344"><text:span text:style-name="T345">7</text:span><text:span text:style-name="T346">. ATESTAVIMO TVARKA</text:span></text:p>
      <text:p text:style-name="P347"/>
      <text:p text:style-name="P348"><text:span text:style-name="T349">7.1</text:span><text:span text:style-name="T350">. VĮ SPSC, gavęs asmens prašymą:</text:span></text:p>
      <text:p text:style-name="P351">Punkto pakeitimai:</text:p>
      <text:p text:style-name="P352"><text:span text:style-name="T353">Nr.<text:s/></text:span><text:a xlink:href="https://www.e-tar.lt/portal/legalAct.html?documentId=TAR.62316C2C3C5C" office:target-frame-name="_top" xlink:show="replace"><text:span text:style-name="T354">100</text:span></text:a><text:span text:style-name="T355">, 1999-04-19, Žin., 1999, Nr. 37-1141 (1999-04-28), i. k. 099301MISAK00000100</text:span></text:p>
      <text:p text:style-name="P356"><text:span text:style-name="T357">7.1.1</text:span><text:span text:style-name="T358">. registruoja teisiškai pagal 5 p. pateiktą prašymą;</text:span></text:p>
      <text:p text:style-name="P359"><text:span text:style-name="T360">7.1.2</text:span><text:span text:style-name="T361">. organizuoja žinių (4.2 p</text:span><text:span text:style-name="T362">.) patikrinimą;</text:span></text:p>
      <text:p text:style-name="P363"><text:span text:style-name="T364">7.1.3</text:span><text:span text:style-name="T365">. organizuoja profesinių žinių patikrinimą 4.3.2 p. nurodytu atveju;</text:span></text:p>
      <text:p text:style-name="P366"><text:span text:style-name="T367">7.1.4</text:span><text:span text:style-name="T368">. esant teigiamiems žinių patikrinimo rezultatams, prašymą perduoda atestavimo komisijai.</text:span></text:p>
      <text:p text:style-name="P369"><text:span text:style-name="T370">Be žinių patikrinimo perduodami prašymai asmenų, turinčių habil</text:span><text:span text:style-name="T371">ituoto daktaro, daktaro mokslo diplomus.</text:span></text:p>
      <text:p text:style-name="P372"><text:span text:style-name="T373">7.2</text:span><text:span text:style-name="T374">. Atestavimo komisija išnagrinėja prašymą ir kartu su juo pateiktus priedus ir, įvertinusi visus 3.1 p. numatytus reikalavimus, nusprendžia:</text:span></text:p>
      <text:p text:style-name="P375"><text:span text:style-name="T376">7.2.1</text:span><text:span text:style-name="T377">. asmeniui suteikti atestatą (atestatus), nurodant darbų s</text:span><text:span text:style-name="T378">ritį pagal asmens prašymą (5.2.1 p.), arba kitas sritis komisijos sprendimu;</text:span></text:p>
      <text:p text:style-name="P379"><text:span text:style-name="T380">7.2.2</text:span><text:span text:style-name="T381">. neatestuoti, nurodydama konkrečias priežastis.</text:span></text:p>
      <text:p text:style-name="P382"><text:span text:style-name="T383">7.3</text:span><text:span text:style-name="T384">. Komisijos posėdyje dalyvauja atestavimo prašantis asmuo.</text:span></text:p>
      <text:p text:style-name="P385"><text:span text:style-name="T386">7.4</text:span><text:span text:style-name="T387">. Atestavimo komisija sprendimą priima atviru<text:s/></text:span><text:span text:style-name="T388">balsavimu paprasta balsų dauguma dalyvaujant ne mažiau kaip 2/3 komisijos narių.</text:span></text:p>
      <text:p text:style-name="P389"><text:span text:style-name="T390">7.5</text:span><text:span text:style-name="T391">. Komisijos posėdžiai protokoluojami. Protokolus tvarko VĮ SPSC darbuotojai.</text:span></text:p>
      <text:p text:style-name="P392">Punkto pakeitimai:</text:p>
      <text:p text:style-name="P393"><text:span text:style-name="T394">Nr.<text:s/></text:span><text:a xlink:href="https://www.e-tar.lt/portal/legalAct.html?documentId=TAR.62316C2C3C5C" office:target-frame-name="_top" xlink:show="replace"><text:span text:style-name="T395">100</text:span></text:a><text:span text:style-name="T396">, 1999-04-19, Žin., 1999, Nr. 37-1141 (1999-04-28), i. k. 099301MISAK00000100</text:span></text:p>
      <text:p text:style-name="Normal"/>
      <text:p text:style-name="P397"><text:span text:style-name="T398">7.6</text:span><text:span text:style-name="T399">. Visos atestavimo procedūros turi būti pabaigtos per 2 mėnesius nuo prašymo užregistra</text:span><text:span text:style-name="T400">vimo.</text:span></text:p>
      <text:p text:style-name="P401"/>
      <text:p text:style-name="P402"><text:span text:style-name="T403">8</text:span><text:span text:style-name="T404">. ATESTATAS</text:span></text:p>
      <text:p text:style-name="P405"/>
      <text:p text:style-name="P406"><text:span text:style-name="T407">8.1</text:span><text:span text:style-name="T408">. Atestatą (B priedas) pasirašo aplinkos ministro įgaliotas viceministras ir atestavimo komisijos pirmininkas.</text:span></text:p>
      <text:p text:style-name="P409">Punkto pakeitimai:</text:p>
      <text:p text:style-name="P410"><text:span text:style-name="T411">Nr.<text:s/></text:span><text:a xlink:href="https://www.e-tar.lt/portal/legalAct.html?documentId=TAR.62316C2C3C5C" office:target-frame-name="_top" xlink:show="replace"><text:span text:style-name="T412">100</text:span></text:a><text:span text:style-name="T413">,<text:s/></text:span><text:span text:style-name="T414">1999-04-19, Žin., 1999, Nr. 37-1141 (1999-04-28), i. k. 099301MISAK00000100</text:span></text:p>
      <text:p text:style-name="Normal"/>
      <text:p text:style-name="P415"><text:span text:style-name="T416">8.2</text:span><text:span text:style-name="T417">. Atestuotų specialistų registrą tvarko VĮ SPSC. Žinios apie atestuotus specialistus skelbiamos „Valstybės žiniose“.</text:span></text:p>
      <text:p text:style-name="P418">Punkto pakeitimai:</text:p>
      <text:p text:style-name="P419"><text:span text:style-name="T420">Nr.<text:s/></text:span><text:a xlink:href="https://www.e-tar.lt/portal/legalAct.html?documentId=TAR.62316C2C3C5C" office:target-frame-name="_top" xlink:show="replace"><text:span text:style-name="T421">100</text:span></text:a><text:span text:style-name="T422">, 1999-04-19, Žin., 1999, Nr. 37-1141 (1999-04-28), i. k. 099301MISAK00000100</text:span></text:p>
      <text:p text:style-name="Normal"/>
      <text:p text:style-name="P423"><text:span text:style-name="T424">8.3</text:span><text:span text:style-name="T425">. Atestatas išduodamas 5 metams, eksperto atestatas – 10 metų.</text:span></text:p>
      <text:p text:style-name="P426"><text:span text:style-name="T427">8.4</text:span><text:span text:style-name="T428">. Atestato galiojimo laikas gali būti pratęstas</text:span><text:span text:style-name="T429">, gavus atestuoto asmens prašymą, jeigu jis įvykdė šias sąlygas:</text:span></text:p>
      <text:p text:style-name="P430"><text:span text:style-name="T431">8.4.1</text:span><text:span text:style-name="T432">. per atestato galiojimo laiką dirbo atestate nurodytos veiklos srityje ne mažiau kaip trejus metus;</text:span></text:p>
      <text:p text:style-name="P433"><text:span text:style-name="T434">8.4.2</text:span><text:span text:style-name="T435">. atnaujino žinias profesinių draugijų, sąjungų, asociacijų, mokslo ir mok</text:span><text:span text:style-name="T436">ymo institucijų nustatyta tvarka pagal su Aplinkos ministerija suderintas programas arba atliko stažuotę užsienyje;</text:span></text:p>
      <text:p text:style-name="P437"><text:span text:style-name="T438">8.4.3</text:span><text:span text:style-name="T439">. patikrino žinias apie įstatymus ir kitus teisės aktus (žr. šio reglamento 3.13 p.) šio reglamento nustatyta tvarka ir gavo teigia</text:span><text:span text:style-name="T440">mą šių žinių patikrinimo įvertinimą</text:span>.</text:p>
      <text:p text:style-name="P441">Punkto pakeitimai:</text:p>
      <text:p text:style-name="P442"><text:span text:style-name="T443">Nr.<text:s/></text:span><text:a xlink:href="https://www.e-tar.lt/portal/legalAct.html?documentId=TAR.EB3A160711F0" office:target-frame-name="_top" xlink:show="replace"><text:span text:style-name="T444">6</text:span></text:a><text:span text:style-name="T445">, 2000-01-06, Žin., 2000, Nr. 4-107 (2000-01-14), i. k. 100301MISAK00000006</text:span></text:p>
      <text:p text:style-name="Normal"/>
      <text:p text:style-name="P446"><text:span text:style-name="T447">8.5</text:span><text:span text:style-name="T448">. Prašymą pratęsti atestato</text:span><text:span text:style-name="T449"><text:s/>galiojimo laiką asmuo pateikia VĮ SPSC. Sprendimą priima atestavimo komisija. Prašymas pateikiamas ne vėliau kaip prieš mėnesį iki atestato galiojimo pabaigos.</text:span></text:p>
      <text:p text:style-name="P450">Punkto pakeitimai:</text:p>
      <text:p text:style-name="P451"><text:span text:style-name="T452">Nr.<text:s/></text:span><text:a xlink:href="https://www.e-tar.lt/portal/legalAct.html?documentId=TAR.62316C2C3C5C" office:target-frame-name="_top" xlink:show="replace"><text:span text:style-name="T453">100</text:span></text:a><text:span text:style-name="T454">, 1999-04-19, Žin., 1999, Nr. 37-1141 (1999-04-28), i. k. 099301MISAK00000100</text:span></text:p>
      <text:p text:style-name="Normal"/>
      <text:p text:style-name="P455"><text:span text:style-name="T456">8.6</text:span><text:span text:style-name="T457">. Kvalifikacijos atestato galiojimo laikas pratęsiamas 5 metams, išduodant pažymą (pridedama), kurią pasirašo atestavimo komisijos pirmininkas. Pratęsimų ska</text:span><text:span text:style-name="T458">ičius nėra ribojamas.</text:span><text:s/></text:p>
      <text:p text:style-name="P459">Papildyta punktu:</text:p>
      <text:p text:style-name="P460"><text:span text:style-name="T461">Nr.<text:s/></text:span><text:a xlink:href="https://www.e-tar.lt/portal/legalAct.html?documentId=TAR.19A6A22DF28D" office:target-frame-name="_top" xlink:show="replace"><text:span text:style-name="T462">244</text:span></text:a><text:span text:style-name="T463">, 2000-06-16, Žin., 2000, Nr. 50-1453 (2000-06-21), i. k. 100301MISAK00000244</text:span></text:p>
      <text:p text:style-name="Normal"/>
      <text:p text:style-name="P464"><text:span text:style-name="T465">9</text:span><text:span text:style-name="T466">. ATESTATO PANAIKINIMAS</text:span></text:p>
      <text:p text:style-name="P467"/>
      <text:p text:style-name="P468"><text:span text:style-name="T469">9.1</text:span><text:span text:style-name="T470">. Atestatą</text:span><text:span text:style-name="T471"><text:s/>gali panaikinti atestavimo komisija, jeigu:</text:span></text:p>
      <text:p text:style-name="P472"><text:span text:style-name="T473">9.1.1</text:span><text:span text:style-name="T474">. komisija gavo pagrįstus įrodymus, kad atestuotasis asmuo pažeidė profesinės etikos kodeksą, nusižengė atlikdamas pareigas;</text:span></text:p>
      <text:p text:style-name="P475"><text:span text:style-name="T476">9.1.2</text:span><text:span text:style-name="T477">. atestatą panaikinti siūlo profesinė draugija, sąjunga, asociacija.</text:span></text:p>
      <text:p text:style-name="P478"/>
      <text:p text:style-name="P479"><text:span text:style-name="T480">10</text:span><text:span text:style-name="T481">. ATESTAVIMO IŠLAIDOS</text:span></text:p>
      <text:p text:style-name="P482"/>
      <text:p text:style-name="P483"><text:span text:style-name="T484">10.1</text:span><text:span text:style-name="T485">. Atestavimo procedūrų išlaidas apmoka asmuo, norintis gauti atestatą.</text:span></text:p>
      <text:p text:style-name="P486"/>
      <text:p text:style-name="P487"><text:span text:style-name="T488">11</text:span><text:span text:style-name="T489">. GINČŲ SPRENDIMAS</text:span></text:p>
      <text:p text:style-name="P490"/>
      <text:p text:style-name="P491"><text:span text:style-name="T492">11.1</text:span><text:span text:style-name="T493">. Specialistas dėl atestavimo tvarkos pažeidimų per 15 kalendorinių dienų gali kreiptis į aplinkos ministrą.</text:span></text:p>
      <text:p text:style-name="P494">Punkto pakeitimai:</text:p>
      <text:p text:style-name="P495"><text:span text:style-name="T496">Nr.<text:s/></text:span><text:a xlink:href="https://www.e-tar.lt/portal/legalAct.html?documentId=TAR.62316C2C3C5C" office:target-frame-name="_top" xlink:show="replace"><text:span text:style-name="T497">100</text:span></text:a><text:span text:style-name="T498">, 1999-04-19, Žin., 1999, Nr. 37-1141 (1999-04-28), i. k. 099301MISAK00000100</text:span></text:p>
      <text:p text:style-name="Normal"/>
      <text:p text:style-name="P499"><text:span text:style-name="T500">11.2</text:span><text:span text:style-name="T501">. aplinkos ministro sprendimą specialistas gali apskųsti teis</text:span><text:span text:style-name="T502">mui.</text:span></text:p>
      <text:p text:style-name="P503">Punkto pakeitimai:</text:p>
      <text:p text:style-name="P504"><text:span text:style-name="T505">Nr.<text:s/></text:span><text:a xlink:href="https://www.e-tar.lt/portal/legalAct.html?documentId=TAR.62316C2C3C5C" office:target-frame-name="_top" xlink:show="replace"><text:span text:style-name="T506">100</text:span></text:a><text:span text:style-name="T507">, 1999-04-19, Žin., 1999, Nr. 37-1141 (1999-04-28), i. k. 099301MISAK00000100</text:span></text:p>
      <text:p text:style-name="Normal"/>
      <text:p text:style-name="P508"><text:span text:style-name="T509">______________</text:span></text:p>
      <text:p text:style-name="P510"/>
      <text:p text:style-name="P511"><text:span text:style-name="T512">A</text:span><text:span text:style-name="T513"><text:s/>priedas</text:span></text:p>
      <text:p text:style-name="P514"/>
      <text:p text:style-name="P515"><text:span text:style-name="T516">Pagrindinių darbo sričių<text:s/></text:span><text:span text:style-name="T517">sąrašas specialistų atestavimui</text:span></text:p>
      <text:p text:style-name="P518"/>
      <text:p text:style-name="P519"><text:span text:style-name="T520">1</text:span><text:span text:style-name="T521">. Teritorijų planavimas<text:s/></text:span></text:p>
      <text:p text:style-name="P522"><text:span text:style-name="T523">2</text:span><text:span text:style-name="T524">. Susisiekimas, gatvės ir keliai<text:s/></text:span></text:p>
      <text:p text:style-name="P525"><text:span text:style-name="T526">3</text:span><text:span text:style-name="T527">. Statinių architektūra<text:s/></text:span></text:p>
      <text:p text:style-name="P528"><text:span text:style-name="T529">4</text:span><text:span text:style-name="T530">. Statinių konstrukcijos<text:s/></text:span></text:p>
      <text:p text:style-name="P531"><text:span text:style-name="T532">5</text:span><text:span text:style-name="T533">. Vidaus ir lauko vandentiekis ir nuotekos<text:s/></text:span></text:p>
      <text:p text:style-name="P534"><text:span text:style-name="T535">6</text:span><text:span text:style-name="T536">. Šildymas ir vėdinimas, šilumos tiekimas<text:s/></text:span></text:p>
      <text:p text:style-name="P537"><text:span text:style-name="T538">7</text:span><text:span text:style-name="T539">. Vidaus ir lauko dujotiekis<text:s/></text:span></text:p>
      <text:p text:style-name="P540"><text:span text:style-name="T541">8</text:span><text:span text:style-name="T542">. Vidaus ir lauko elektros tiekimas ir apšvietimas<text:s/></text:span></text:p>
      <text:p text:style-name="P543"><text:span text:style-name="T544">9</text:span><text:span text:style-name="T545">. Vidaus ir lauko ryšiai<text:s/></text:span></text:p>
      <text:p text:style-name="P546"><text:span text:style-name="T547">10</text:span><text:span text:style-name="T548">. Statybos organizavimas, ekonomika<text:s/></text:span></text:p>
      <text:p text:style-name="P549"><text:span text:style-name="T550">11</text:span><text:span text:style-name="T551">. Nekilnojamasis turtas</text:span></text:p>
      <text:p text:style-name="P552"/>
      <text:p text:style-name="P553"><text:span text:style-name="T554">Pagrindinių<text:s/></text:span><text:span text:style-name="T555">statinių grupių sąrašas specialistų atestavimui</text:span></text:p>
      <text:p text:style-name="P556"/>
      <text:p text:style-name="P557"><text:span text:style-name="T558">1</text:span><text:span text:style-name="T559">. Susisiekimas (transportas)</text:span></text:p>
      <text:p text:style-name="P560"><text:span text:style-name="T561">2</text:span><text:span text:style-name="T562">. Būstas<text:s/></text:span></text:p>
      <text:p text:style-name="P563"><text:span text:style-name="T564">3</text:span><text:span text:style-name="T565">. Viešoji paskirtis<text:s/></text:span></text:p>
      <text:p text:style-name="P566"><text:span text:style-name="T567">4</text:span><text:span text:style-name="T568">. Pramonė, gamyba, ūkinė veikla<text:s/></text:span></text:p>
      <text:p text:style-name="P569"><text:span text:style-name="T570">5</text:span><text:span text:style-name="T571">. Energetika<text:s/></text:span></text:p>
      <text:p text:style-name="P572"><text:span text:style-name="T573">6</text:span><text:span text:style-name="T574">. Ryšiai<text:s/></text:span></text:p>
      <text:p text:style-name="P575"><text:span text:style-name="T576">7</text:span><text:span text:style-name="T577">. Vandentvarka</text:span></text:p>
      <text:p text:style-name="P578"><text:span text:style-name="T579">Pastaba. Specialistams, turintiems k</text:span><text:span text:style-name="T580">valifikacijos atestatą – statinių architektūra, suteikiama teisė rengti ir sklypo, kuriame projektuojamas objektas, detalųjį planą</text:span>.</text:p>
      <text:p text:style-name="P581">Papildyta pastaba:</text:p>
      <text:p text:style-name="P582"><text:span text:style-name="T583">Nr.<text:s/></text:span><text:a xlink:href="https://www.e-tar.lt/portal/legalAct.html?documentId=TAR.5EABF5D4B7D3" office:target-frame-name="_top" xlink:show="replace"><text:span text:style-name="T584">64</text:span></text:a><text:span text:style-name="T585">, 1999-03-03,<text:s/></text:span><text:span text:style-name="T586">Žin., 1999, Nr. 25-723 (1999-03-17), i. k. 099301MISAK00000064</text:span></text:p>
      <text:p text:style-name="Normal"/>
      <text:p text:style-name="P587"/>
      <text:p text:style-name="P588"><text:span text:style-name="T589">B</text:span><text:span text:style-name="T590"><text:s/>priedas</text:span></text:p>
      <text:p text:style-name="P591"/>
      <text:p text:style-name="P592"><text:span text:style-name="T593">LIETUVOS RESPUBLIKA</text:span></text:p>
      <text:p text:style-name="P594">APLINKOS MINISTERIJA</text:p>
      <text:p text:style-name="P595">KVALIFIKACIJOS ATESTATAS</text:p>
      <text:p text:style-name="P596"><text:span text:style-name="T597">Nr. 0001</text:span></text:p>
      <text:p text:style-name="P598"/>
      <text:p text:style-name="P599">JONAS JONAITIS</text:p>
      <text:p text:style-name="P600"><text:tab/></text:p>
      <text:p text:style-name="P601"><text:tab/>yra atestuotas<text:s/><text:tab/>projekto vadovas<text:s/></text:p>
      <text:p text:style-name="P602"><text:tab/></text:p>
      <text:p text:style-name="P603"><text:tab/>Statinių konstrukcijos (tiltų, viadukų konstrukcijos)<text:s/></text:p>
      <text:p text:style-name="P604"><text:tab/></text:p>
      <text:p text:style-name="P605"><text:tab/>(darbo sritis)</text:p>
      <text:p text:style-name="P606"/>
      <text:p text:style-name="P607">Atestavimo komisija</text:p>
      <text:p text:style-name="P608">199........... mėn... d.</text:p>
      <text:p text:style-name="P609">Protokolo Nr........</text:p>
      <text:p text:style-name="P610"/>
      <text:p text:style-name="P611">Aplinkos <text:s/>ministras<text:tab/>Atestavimo komisijos<text:s/></text:p>
      <text:p text:style-name="P612"><text:tab/>pirmininkas<text:s/></text:p>
      <text:p text:style-name="P613"><text:tab/>(vardas, pavardė)<text:s/><text:tab/>(vardas, pavardė)</text:p>
      <text:p text:style-name="P614"><text:span text:style-name="T615">______________</text:span></text:p>
      <text:p text:style-name="P616">Priedo pakeitimai:</text:p>
      <text:p text:style-name="P617"><text:span text:style-name="T618">Nr.<text:s/></text:span><text:a xlink:href="https://www.e-tar.lt/portal/legalAct.html?documentId=TAR.62316C2C3C5C" office:target-frame-name="_top" xlink:show="replace"><text:span text:style-name="T619">100</text:span></text:a><text:span text:style-name="T620">, 1999-04-19, Žin., 1999, Nr. 37-1141 (1999-04-28), i. k. 099301MISAK00000100</text:span></text:p>
      <text:p text:style-name="Normal"/>
      <text:p text:style-name="P621"/>
      <text:p text:style-name="Normal"/>
      <text:p text:style-name="Normal"><text:span text:style-name="T622"><draw:frame draw:style-name="a0" draw:name="Picture 2" text:anchor-type="as-char" svg:x="0in" svg:y="0in" svg:width="6.48958in" svg:height="8.10417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P623">Papildyta priedu:</text:p>
      <text:p text:style-name="P624"><text:span text:style-name="T625">Nr.<text:s/></text:span><text:a xlink:href="https://www.e-tar.lt/portal/legalAct.html?documentId=TAR.19A6A22DF28D" office:target-frame-name="_top" xlink:show="replace"><text:span text:style-name="T626">244</text:span></text:a><text:span text:style-name="T627">, 2000-06-16, Žin., 2000, Nr. 50-1453 (2000-06-21), i. k. 100301MISAK00000244</text:span></text:p>
      <text:p text:style-name="Normal"/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Lietuvos Respublikos aplinkos ministerija, Įsakymas</text:span></text:p>
      <text:p text:style-name="P637"><text:span text:style-name="T638">Nr.<text:s/></text:span><text:a xlink:href="https://www.e-tar.lt/portal/legalAct.html?documentId=TAR.5EABF5D4B7D3" office:target-frame-name="_top" xlink:show="replace"><text:span text:style-name="T639">64</text:span></text:a><text:span text:style-name="T640">, 1999-03-03, Žin., 1999, Nr. 25-723 (1999-03-17), i. k. 099301MISAK00000064</text:span></text:p>
      <text:soft-page-break/>
      <text:p text:style-name="P641"><text:span text:style-name="T642">Dėl Lietuvos Respublikos statybos ir urbanistikos ministrės 1996 11 08 įsakymo Nr.153 "Dėl organizacinio tvarkomojo reglamento "Specialistų, dirbančių teritorijų planavimo ir<text:s/></text:span><text:span text:style-name="T643">pagrindinėse statybos techninės veiklos srityse, atestavimas STR 1.02.01:1996" patvirtinimo" papildymo</text:span></text:p>
      <text:p text:style-name="P644"/>
      <text:p text:style-name="P645"><text:span text:style-name="T646">2.</text:span></text:p>
      <text:p text:style-name="P647"><text:span text:style-name="T648">Lietuvos Respublikos aplinkos ministerija, Įsakymas</text:span></text:p>
      <text:p text:style-name="P649"><text:span text:style-name="T650">Nr.<text:s/></text:span><text:a xlink:href="https://www.e-tar.lt/portal/legalAct.html?documentId=TAR.62316C2C3C5C" office:target-frame-name="_top" xlink:show="replace"><text:span text:style-name="T651">100</text:span></text:a><text:span text:style-name="T652">, 1999-0</text:span><text:span text:style-name="T653">4-19, Žin., 1999, Nr. 37-1141 (1999-04-28), i. k. 099301MISAK00000100</text:span></text:p>
      <text:p text:style-name="P654"><text:span text:style-name="T655">Dėl organizacinio tvarkomojo reglamento STR 1.02.01:1996 "Specialistų, dirbančių teritorijų planavimo ir pagrindinėse statybos techninės veiklos srityse, atestavimas" dalinio pakeitimo i</text:span><text:span text:style-name="T656">r papildymo</text:span></text:p>
      <text:p text:style-name="P657"/>
      <text:p text:style-name="P658"><text:span text:style-name="T659">3.</text:span></text:p>
      <text:p text:style-name="P660"><text:span text:style-name="T661">Lietuvos Respublikos aplinkos ministerija, Įsakymas</text:span></text:p>
      <text:p text:style-name="P662"><text:span text:style-name="T663">Nr.<text:s/></text:span><text:a xlink:href="https://www.e-tar.lt/portal/legalAct.html?documentId=TAR.EB3A160711F0" office:target-frame-name="_top" xlink:show="replace"><text:span text:style-name="T664">6</text:span></text:a><text:span text:style-name="T665">, 2000-01-06, Žin., 2000, Nr. 4-107 (2000-01-14), i. k. 100301MISAK00000006</text:span></text:p>
      <text:p text:style-name="P666"><text:span text:style-name="T667">Dėl organizacinio tvarkom</text:span><text:span text:style-name="T668">ojo statybos techninio reglamento STR 1.02.01:1996 "Specialistų, dirbančių teritorijų planavimo ir pagrindinėse statybos techninės veiklos srityse, atestavimas" dalinio pakeitimo</text:span></text:p>
      <text:p text:style-name="P669"/>
      <text:p text:style-name="P670"><text:span text:style-name="T671">4.</text:span></text:p>
      <text:p text:style-name="P672"><text:span text:style-name="T673">Lietuvos Respublikos aplinkos ministerija, Įsakymas</text:span></text:p>
      <text:p text:style-name="P674"><text:span text:style-name="T675">Nr.<text:s/></text:span><text:a xlink:href="https://www.e-tar.lt/portal/legalAct.html?documentId=TAR.19A6A22DF28D" office:target-frame-name="_top" xlink:show="replace"><text:span text:style-name="T676">244</text:span></text:a><text:span text:style-name="T677">, 2000-06-16, Žin., 2000, Nr. 50-1453 (2000-06-21), i. k. 100301MISAK00000244</text:span></text:p>
      <text:p text:style-name="P678"><text:span text:style-name="T679">Dėl organizacinio tvarkomojo reglamento "Specialistų, dirbančių teritorijų planavimo ir pagrindinėse statybos<text:s/></text:span><text:span text:style-name="T680">techninės veiklos srityse, atestavimas STR 1.02.01:1996" papildymo</text:span>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2T13:23:00Z</meta:creation-date>
    <dc:date>2017-08-02T13:23:00Z</dc:date>
    <meta:template xlink:href="Normal.dotm" xlink:type="simple"/>
    <meta:editing-cycles>2</meta:editing-cycles>
    <meta:editing-duration>PT0S</meta:editing-duration>
    <meta:document-statistic meta:page-count="10" meta:paragraph-count="181" meta:word-count="2487" meta:character-count="19249" meta:row-count="605" meta:non-whitespace-character-count="16943"/>
  </office:meta>
</office:document-meta>
</file>