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center"/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center"/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center"/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break-before="page" fo:text-indent="3.543in"/>
    </style:style>
    <style:style style:name="P491" style:parent-style-name="Normal" style:family="paragraph">
      <style:paragraph-properties fo:text-indent="3.54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3.543in"/>
      <style:text-properties fo:color="#000000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break-before="page" fo:text-indent="3.543in"/>
    </style:style>
    <style:style style:name="P566" style:parent-style-name="Normal" style:family="paragraph">
      <style:paragraph-properties fo:text-indent="3.54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3.543in"/>
      <style:text-properties fo:color="#000000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P573" style:parent-style-name="Normal" style:family="paragraph">
      <style:paragraph-properties fo:text-align="center"/>
      <style:text-properties fo:font-weight="bold" style:font-weight-asian="bold" fo:color="#000000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paragraph-properties fo:text-align="center"/>
      <style:text-properties fo:font-weight="bold" style:font-weight-asian="bold" fo:color="#000000"/>
    </style:style>
    <style:style style:name="P578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leader-style="solid" style:leader-text="_" style:position="5.9062in"/>
        </style:tab-stops>
      </style:paragraph-properties>
      <style:text-properties fo:color="#000000"/>
    </style:style>
    <style:style style:name="P579" style:parent-style-name="Normal" style:family="paragraph">
      <style:paragraph-properties fo:text-align="justify">
        <style:tab-stops>
          <style:tab-stop style:type="center" style:position="2.3354in"/>
          <style:tab-stop style:type="center" style:position="4.8291in"/>
        </style:tab-stops>
      </style:paragraph-properties>
      <style:text-properties fo:color="#000000"/>
    </style:style>
    <style:style style:name="P58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font-style="italic" style:font-style-asian="italic" fo:color="#000000"/>
    </style:style>
    <style:style style:name="P58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83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indent="3.543in"/>
      <style:text-properties fo:color="#000000"/>
    </style:style>
    <style:style style:name="P586" style:parent-style-name="Normal" style:family="paragraph">
      <style:paragraph-properties fo:text-indent="3.543in"/>
      <style:text-properties fo:color="#000000"/>
    </style:style>
    <style:style style:name="P587" style:parent-style-name="Normal" style:family="paragraph">
      <style:paragraph-properties fo:text-indent="3.54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4.9875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>
        <style:tab-stops>
          <style:tab-stop style:type="center" style:position="0.752in"/>
          <style:tab-stop style:type="left" style:position="4.7895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1-15 iki 2000-06-21</text:span></text:p>
      <text:p text:style-name="P7"/>
      <text:p text:style-name="P8"><text:span text:style-name="T9">Įsakymas paskelbtas: Žin. 1996, Nr.<text:s/></text:span><text:a xlink:href="https://www.e-tar.lt/portal/legalAct.html?documentId=TAR.99CF815ED8AC" office:target-frame-name="_top" xlink:show="replace"><text:span text:style-name="T10">112-2560</text:span></text:a><text:span text:style-name="T11">, i. k. 0962190ISAK00000153</text:span></text:p>
      <text:p text:style-name="P12"/>
      <text:p text:style-name="P13"/>
      <text:p text:style-name="P14"><text:span text:style-name="T15"/><text:span text:style-name="T16">LIETUVOS RESPUBLIKOS STATYBOS IR URBANISTIKOS MINISTRĖS</text:span></text:p>
      <text:p text:style-name="P17"/>
      <text:p text:style-name="P18">Į S A K Y M A S</text:p>
      <text:p text:style-name="P19">DĖL ORGANIZACINIO TVARKOMOJO REGLAMENTO „SPECIALISTŲ, DIRBANČIŲ TERITORIJŲ PLANAVIMO IR PAGRINDINĖSE STATYBOS TECHNINĖS VEIKLOS SRITYSE, ATESTAVIMAS<text:s/>STR 1.02.01:1996“ PATVIRTINIMO</text:p>
      <text:p text:style-name="P20"/>
      <text:p text:style-name="P21">1996 m. lapkričio 8 d. Nr. 153</text:p>
      <text:p text:style-name="P22">Vilnius</text:p>
      <text:p text:style-name="P23"/>
      <text:p text:style-name="P24"/>
      <text:p text:style-name="P25"><text:span text:style-name="T26">Vykdydama Lietuvos Respublikos statybos įstatymo (Žin., 1996, Nr.<text:s/></text:span><text:a xlink:href="https://www.e-tar.lt/portal/lt/legalAct/TAR.F31E79DEC55D" office:target-frame-name="_blank" xlink:show="new"><text:span text:style-name="T27">32-788</text:span></text:a><text:span text:style-name="T28">) ir Lietuvos Respublikos</text:span><text:span text:style-name="T29"><text:s/>Vyriausybės 1996 04 15 nutarimo Nr. 499 „Dėl Lietuvos Respublikos statybos įstatymo įgyvendinimo“ (Žin., 1996, Nr.<text:s/></text:span><text:a xlink:href="https://www.e-tar.lt/portal/lt/legalAct/TAR.27A21660CC42" office:target-frame-name="_blank" xlink:show="new"><text:span text:style-name="T30">39-969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<text:s/></text:span><text:span text:style-name="T37">organizacinį tvarkomąjį statybos techninį reglamentą „Specialistų, dirbančių teritorijų planavimo ir pagrindinėse statybos techninės veiklos srityse, atestavimas STR 1.02.01:1996“ (pridedamas).</text:span></text:p>
      <text:p text:style-name="P38"><text:span text:style-name="T39">2</text:span><text:span text:style-name="T40">. Nustatyti, kad minėtas reglamentas galioja nuo 1997 01<text:s/></text:span><text:span text:style-name="T41">01.</text:span></text:p>
      <text:p text:style-name="P42"><text:span text:style-name="T43">3</text:span><text:span text:style-name="T44">. Specialistų atestavimui tvarkyti laikinai paskirti VĮ „Statybos produkcijos sertifikavimo centrą“.</text:span></text:p>
      <text:p text:style-name="P45"><text:span text:style-name="T46">4</text:span><text:span text:style-name="T47">. Statybos normavimo departamentui organizuoti testavimo programų ir testų bei žinių įvertinimo nuostatų parengimą.</text:span></text:p>
      <text:p text:style-name="P48"/>
      <text:p text:style-name="P49"/>
      <text:p text:style-name="P50"><text:span text:style-name="T51">STATYBOS IR URBANISTI</text:span><text:span text:style-name="T52">KOS MINISTRĖ</text:span><text:span text:style-name="T53"><text:tab/>ALDONA BARANAUSKIENĖ</text:span></text:p>
      <text:p text:style-name="Normal"/>
      <text:p text:style-name="P54"/>
      <text:soft-page-break/>
      <text:p text:style-name="P55">PATVIRTINTA</text:p>
      <text:p text:style-name="P56">statybos ir urbanistikos ministrės</text:p>
      <text:p text:style-name="P57">1996 11 08 įsakymu Nr. 153</text:p>
      <text:p text:style-name="P58"/>
      <text:p text:style-name="P59"><text:span text:style-name="T60">1</text:span><text:span text:style-name="T61">. BENDROSIOS NUOSTATOS IR ATESTAVIMO TIKSLAI</text:span></text:p>
      <text:p text:style-name="P62"/>
      <text:p text:style-name="P63"><text:span text:style-name="T64">1.1</text:span><text:span text:style-name="T65">. Šis statybos reglamentas Statybos įstatymo (Žin.,1996, Nr.<text:s/></text:span><text:a xlink:href="https://www.e-tar.lt/portal/lt/legalAct/TAR.F31E79DEC55D" office:target-frame-name="_blank" xlink:show="new"><text:span text:style-name="T66">32-788</text:span></text:a><text:span text:style-name="T67">) ir Teritorijų planavimo įstatymo (Žin.,1995, Nr. 107-239) pagrindu nustato specialistų atestavimo tikslus ir principus, atestuojamų specialistų sąrašą, pagrindinius<text:s/></text:span><text:span text:style-name="T68">kvalifikacijos reikalavimus ir atestavimo tvarką.</text:span></text:p>
      <text:p text:style-name="P69"><text:span text:style-name="T70">1.2</text:span><text:span text:style-name="T71">. Specialistų atestavimo tikslas:</text:span></text:p>
      <text:p text:style-name="P72"><text:span text:style-name="T73">1.2.1</text:span><text:span text:style-name="T74">. patikrinti ir įvertinti teritorijų planavimo ir statybos srityje dirbančių specialistų kvalifikaciją ir profesinį patyrimą;</text:span></text:p>
      <text:p text:style-name="P75"><text:span text:style-name="T76">1.2.2</text:span><text:span text:style-name="T77">. įvertinti jų pasireng</text:span><text:span text:style-name="T78">imą vadovauti ir savarankiškai dirbti;</text:span></text:p>
      <text:p text:style-name="P79"><text:span text:style-name="T80">1.2.3</text:span><text:span text:style-name="T81">. skatinti tęstines studijas.</text:span></text:p>
      <text:p text:style-name="P82"><text:span text:style-name="T83">1.3</text:span><text:span text:style-name="T84">. Specialisto atestacija patvirtina, kad:</text:span></text:p>
      <text:p text:style-name="P85"><text:span text:style-name="T86">1.3.1</text:span><text:span text:style-name="T87">. jam suteikiama teisė vadovauti atestate nurodytiems darbams;</text:span></text:p>
      <text:p text:style-name="P88"><text:span text:style-name="T89">1.3.2</text:span><text:span text:style-name="T90">. jis atsako už atliktų darbų kokybę;</text:span></text:p>
      <text:p text:style-name="P91"><text:span text:style-name="T92">1.3.3</text:span><text:span text:style-name="T93">.</text:span><text:span text:style-name="T94"><text:s/>gali viešai bei pasirašydamas naudoti kvalifikaciniame atestate nurodytą specialisto vardą.</text:span></text:p>
      <text:p text:style-name="P95"/>
      <text:p text:style-name="P96"><text:span text:style-name="T97">2</text:span><text:span text:style-name="T98">. ATESTUOJAMŲ SPECIALISTŲ SĄRAŠAS</text:span></text:p>
      <text:p text:style-name="P99"/>
      <text:p text:style-name="P100"><text:span text:style-name="T101">2.1</text:span><text:span text:style-name="T102">. Atestuojami šie specialistai:</text:span></text:p>
      <text:p text:style-name="P103"><text:span text:style-name="T104">2.1.1</text:span><text:span text:style-name="T105">. teritorijos bendrojo, detaliojo ir specialiojo plano vadovas;</text:span></text:p>
      <text:p text:style-name="P106"><text:span text:style-name="T107">2.1.2</text:span><text:span text:style-name="T108">.</text:span><text:span text:style-name="T109"><text:s/>statinio projekto vadovas;</text:span></text:p>
      <text:p text:style-name="P110"><text:span text:style-name="T111">2.1.3</text:span><text:span text:style-name="T112">. autorinės priežiūros vadovas;</text:span></text:p>
      <text:p text:style-name="P113"><text:span text:style-name="T114">2.1.4</text:span><text:span text:style-name="T115">. statinio projekto ir statinio ekspertizės vadovas;</text:span></text:p>
      <text:p text:style-name="P116"><text:span text:style-name="T117">2.1.5</text:span><text:span text:style-name="T118">. statybos vadovas;</text:span></text:p>
      <text:p text:style-name="P119"><text:span text:style-name="T120">2.1.6</text:span><text:span text:style-name="T121">. statybos techninės priežiūros vadovas;</text:span></text:p>
      <text:p text:style-name="P122"><text:span text:style-name="T123">2.1.7</text:span><text:span text:style-name="T124">. teritorijų planavimo ir statybos<text:s/></text:span><text:span text:style-name="T125">valstybinės priežiūros vadovas.</text:span></text:p>
      <text:p text:style-name="P126"><text:span text:style-name="T127">2.1.8.</text:span><text:span text:style-name="T128"><text:s/>Neteko galios nuo 1999-04-29</text:span></text:p>
      <text:p text:style-name="P129">Punkto naikinimas:</text:p>
      <text:p text:style-name="P130"><text:span text:style-name="T131">Nr.<text:s/></text:span><text:a xlink:href="https://www.e-tar.lt/portal/legalAct.html?documentId=TAR.62316C2C3C5C" office:target-frame-name="_top" xlink:show="replace"><text:span text:style-name="T132">100</text:span></text:a><text:span text:style-name="T133">, 1999-04-19, Žin. 1999, Nr. 37-1141 (1999-04-28), i. k. 099301MISAK00000100</text:span></text:p>
      <text:p text:style-name="Normal"/>
      <text:p text:style-name="P134"><text:span text:style-name="T135">3</text:span><text:span text:style-name="T136">. ATESTAVIMO REIKALAVIMAI</text:span></text:p>
      <text:p text:style-name="P137"/>
      <text:p text:style-name="P138"><text:span text:style-name="T139">3.1</text:span><text:span text:style-name="T140">. Visiems 2 p. nurodytiems specialistams nustatomi tokie reikalavimai:</text:span></text:p>
      <text:p text:style-name="P141"><text:span text:style-name="T142">3.1.1</text:span><text:span text:style-name="T143">. išsimokslinimo: universiteto bakalauras, aukštosios mokyklos inžinierius, architektas ar pagal užsienio šalies bei buvusių TSRS ir LTSR</text:span><text:span text:style-name="T144"><text:s/>aukštojo mokslo sistemą kito atitinkamo pavadinimo specialistas;</text:span></text:p>
      <text:p text:style-name="P145"><text:span text:style-name="T146">3.1.2</text:span><text:span text:style-name="T147">. darbo stažo pagal įgytą arba artimą specialybę:</text:span></text:p>
      <text:p text:style-name="P148">projektų, autorinės priežiūros vadovams – 5 metai;</text:p>
      <text:p text:style-name="P149">darbų ir techninės priežiūros vadovams, taip pat teritorijų planavimo ir statybos valstybinės priežiūros vadovams – 5 metai;</text:p>
      <text:p text:style-name="P150">statinių projektų ir statinių ekspertizės vadovams – 7 metai.</text:p>
      <text:p text:style-name="P151"><text:span text:style-name="T152">Pastaba: statybos specialistai, turintys aukštesnįjį ne universitetinį išsilavinimą, baigusieji technikumus ir aukštesniąsias mokyklas, turintys sept</text:span><text:span text:style-name="T153">ynerių metų darbo stažą statybos srityje nepriklausomai nuo užimamų pareigų, jiems pageidaujant, gali būti atestuojami šio reglamento nustatyta tvarka statybos vadovu statiniams, neįrašytiems į LRV 1996 m. liepos 22 d. nutarimą Nr. 873 „Dėl ypatingos svarb</text:span><text:span text:style-name="T154">os statinių, kuriuos projektuoti ir statyti turi teisę projektavimo ir statybos verslo įmonės, gavusios Statybos ir urbanistikos ministerijos kvalifikacijos atestatą šiai veiklai, sąrašo patvirtinimo“ (Žin., 1996, Nr.<text:s/></text:span><text:a xlink:href="https://www.e-tar.lt/portal/lt/legalAct/TAR.0D0B4AE899EE" office:target-frame-name="_blank" xlink:show="new"><text:span text:style-name="Hyperlink">70-1698</text:span></text:a><text:span text:style-name="T155">; 1998, Nr.<text:s/></text:span><text:a xlink:href="https://www.e-tar.lt/portal/lt/legalAct/TAR.9B31CD653CB6" office:target-frame-name="_blank" xlink:show="new"><text:span text:style-name="Hyperlink">110-3036</text:span></text:a><text:span text:style-name="T156">), ir darbams pagal su<text:s/></text:span><text:soft-page-break/><text:span text:style-name="T157">kūrybinėmis, profesinėmis draugijomis, sąjungomis ir asociacijomis suderin</text:span><text:span text:style-name="T158">tą ir Aplinkos ministerijos patvirtintą sąrašą;</text:span></text:p>
      <text:p text:style-name="P159">Punkto pakeitimai:</text:p>
      <text:p text:style-name="P160"><text:span text:style-name="T161">Nr.<text:s/></text:span><text:a xlink:href="https://www.e-tar.lt/portal/legalAct.html?documentId=TAR.62316C2C3C5C" office:target-frame-name="_top" xlink:show="replace"><text:span text:style-name="T162">100</text:span></text:a><text:span text:style-name="T163">, 1999-04-19, Žin., 1999, Nr. 37-1141 (1999-04-28), i. k. 099301MISAK00000100</text:span></text:p>
      <text:p text:style-name="Normal"/>
      <text:p text:style-name="P164"><text:span text:style-name="T165">3.1.3</text:span><text:span text:style-name="T166">. teritorijų</text:span><text:span text:style-name="T167"><text:s/>planavimo, statybos, žemės ir kitų įstatymų, poįstatyminių aktų, normatyvinių teritorijų planavimo, statybos, gaisrinės ir darbo saugos, higienos, aplinkosaugos, paminklosaugos ir kitų dokumentų (organizacinių tvarkomųjų ir bendrųjų techninių reikalavimų<text:s/></text:span><text:span text:style-name="T168">reglamentų ar jiems prilygintų dokumentų) praktinio naudojimo žinios;</text:span></text:p>
      <text:p text:style-name="P169"><text:span text:style-name="T170">3.1.4</text:span><text:span text:style-name="T171">. praktinės veiklos patirtis;</text:span></text:p>
      <text:p text:style-name="P172"><text:span text:style-name="T173">3.1.5</text:span><text:span text:style-name="T174">. profesinės žinios;</text:span></text:p>
      <text:p text:style-name="P175"><text:span text:style-name="T176">3.1.6</text:span><text:span text:style-name="T177">. asmenims, turintiems habilituoto daktaro, daktaro mokslo laipsnius, netaikomas 3.1.5 punkto reikalavimas;</text:span></text:p>
      <text:p text:style-name="P178"><text:span text:style-name="T179">3.1.7</text:span><text:span text:style-name="T180">. asmenų, norinčių gauti ekspertizės vadovo atestatą, turi būti neapribota veikla.</text:span></text:p>
      <text:p text:style-name="P181"/>
      <text:p text:style-name="P182"><text:span text:style-name="T183">4</text:span><text:span text:style-name="T184">. ATESTAVIMO REIKALAVIMŲ ĮVERTINIMAS</text:span></text:p>
      <text:p text:style-name="P185"/>
      <text:p text:style-name="P186"><text:span text:style-name="T187">4.1</text:span><text:span text:style-name="T188">. Išsimokslinimas, darbo stažas, praktinė patirtis įvertinama pagal 5.2 p. pateikiamus dokumentus.</text:span></text:p>
      <text:p text:style-name="P189"><text:span text:style-name="T190">4.2</text:span><text:span text:style-name="T191">.<text:s/></text:span><text:span text:style-name="T192">Įstatymų, normatyvinių dokumentų reikalavimų praktinio naudojimo žinios patikrinamos ir įvertinamos testais:</text:span></text:p>
      <text:p text:style-name="P193"><text:span text:style-name="T194">4.2.1</text:span><text:span text:style-name="T195">. testavimo programas ir testus bei žinių įvertinimo nuostatus tvirtina aplinkos ministras;</text:span></text:p>
      <text:p text:style-name="P196">Punkto pakeitimai:</text:p>
      <text:p text:style-name="P197"><text:span text:style-name="T198">Nr.<text:s/></text:span><text:a xlink:href="https://www.e-tar.lt/portal/legalAct.html?documentId=TAR.62316C2C3C5C" office:target-frame-name="_top" xlink:show="replace"><text:span text:style-name="T199">100</text:span></text:a><text:span text:style-name="T200">, 1999-04-19, Žin., 1999, Nr. 37-1141 (1999-04-28), i. k. 099301MISAK00000100</text:span></text:p>
      <text:p text:style-name="Normal"/>
      <text:p text:style-name="P201"><text:span text:style-name="T202">4.2.2</text:span><text:span text:style-name="T203">. programos ir testai keičiami, papildomi prireikus, bet ne rečiau kaip kasmet;</text:span></text:p>
      <text:p text:style-name="P204"><text:span text:style-name="T205">4.2.3</text:span><text:span text:style-name="T206">. patvirtintos prog</text:span><text:span text:style-name="T207">ramos ir testai viešai skelbiami.</text:span></text:p>
      <text:p text:style-name="P208"><text:span text:style-name="T209">4.3</text:span><text:span text:style-name="T210">. Patikrinti ir įvertinti profesines žinias suteikiama teisė visuotinai pripažintoms, autoritetingoms kūrybinėms, profesinėms draugijoms, sąjungoms, asociacijoms:</text:span></text:p>
      <text:p text:style-name="P211"><text:span text:style-name="T212">4.3.1</text:span><text:span text:style-name="T213">. ši teisė suteikiama aplinkos ministro įsa</text:span><text:span text:style-name="T214">kymu, įvertinus draugijų, sąjungų prašymą. Kartu su prašymu turi būti pateikti draugijų, sąjungų patvirtinti profesinės kvalifikacijos reikalavimai, profesinės etikos kodeksas;</text:span></text:p>
      <text:p text:style-name="P215">Punkto pakeitimai:</text:p>
      <text:p text:style-name="P216"><text:span text:style-name="T217">Nr.<text:s/></text:span><text:a xlink:href="https://www.e-tar.lt/portal/legalAct.html?documentId=TAR.62316C2C3C5C" office:target-frame-name="_top" xlink:show="replace"><text:span text:style-name="T218">100</text:span></text:a><text:span text:style-name="T219">, 1999-04-19, Žin., 1999, Nr. 37-1141 (1999-04-28), i. k. 099301MISAK00000100</text:span></text:p>
      <text:p text:style-name="Normal"/>
      <text:p text:style-name="P220"><text:span text:style-name="T221">4.3.2</text:span><text:span text:style-name="T222">. tais atvejais, kai tokia teisė nesuteikiama, profesines žinias patikrina ir įvertina profesinės komisijos, kurių veiklos nuostatus ir<text:s/></text:span><text:span text:style-name="T223">sudėtį tvirtina aplinkos ministras.</text:span></text:p>
      <text:p text:style-name="P224">Punkto pakeitimai:</text:p>
      <text:p text:style-name="P225"><text:span text:style-name="T226">Nr.<text:s/></text:span><text:a xlink:href="https://www.e-tar.lt/portal/legalAct.html?documentId=TAR.62316C2C3C5C" office:target-frame-name="_top" xlink:show="replace"><text:span text:style-name="T227">100</text:span></text:a><text:span text:style-name="T228">, 1999-04-19, Žin., 1999, Nr. 37-1141 (1999-04-28), i. k. 099301MISAK00000100</text:span></text:p>
      <text:p text:style-name="Normal"/>
      <text:p text:style-name="P229"><text:span text:style-name="T230">5</text:span><text:span text:style-name="T231">. PRAŠYMO ATESTUOTI PATE</text:span><text:span text:style-name="T232">IKIMAS</text:span></text:p>
      <text:p text:style-name="P233"/>
      <text:p text:style-name="P234"><text:span text:style-name="T235">5.1</text:span><text:span text:style-name="T236">. Specialistų atestavimą tvarko Valstybės įmonė Statybos produkcijos sertifikavimo centras (toliau – VĮ SPSC).</text:span></text:p>
      <text:p text:style-name="P237">Punkto pakeitimai:</text:p>
      <text:p text:style-name="P238"><text:span text:style-name="T239">Nr.<text:s/></text:span><text:a xlink:href="https://www.e-tar.lt/portal/legalAct.html?documentId=TAR.62316C2C3C5C" office:target-frame-name="_top" xlink:show="replace"><text:span text:style-name="T240">100</text:span></text:a><text:span text:style-name="T241">, 1999-04-19, Žin., 1999</text:span><text:span text:style-name="T242">, Nr. 37-1141 (1999-04-28), i. k. 099301MISAK00000100</text:span></text:p>
      <text:p text:style-name="P243"><text:span text:style-name="T244">5.1.1.</text:span><text:span text:style-name="T245"><text:s/>Neteko galios nuo 1999-04-29</text:span></text:p>
      <text:p text:style-name="P246">Punkto naikinimas:</text:p>
      <text:p text:style-name="P247"><text:span text:style-name="T248">Nr.<text:s/></text:span><text:a xlink:href="https://www.e-tar.lt/portal/legalAct.html?documentId=TAR.62316C2C3C5C" office:target-frame-name="_top" xlink:show="replace"><text:span text:style-name="T249">100</text:span></text:a><text:span text:style-name="T250">, 1999-04-19, Žin. 1999, Nr. 37-1141 (1999-04-28), i. k.<text:s/></text:span><text:span text:style-name="T251">099301MISAK00000100</text:span></text:p>
      <text:p text:style-name="Normal"/>
      <text:p text:style-name="P252"><text:span text:style-name="T253">5.2</text:span><text:span text:style-name="T254">. Asmuo, norintis gauti atestatą, VĮ SPSC pateikia:</text:span></text:p>
      <text:p text:style-name="P255">Punkto pakeitimai:</text:p>
      <text:p text:style-name="P256"><text:span text:style-name="T257">Nr.<text:s/></text:span><text:a xlink:href="https://www.e-tar.lt/portal/legalAct.html?documentId=TAR.62316C2C3C5C" office:target-frame-name="_top" xlink:show="replace"><text:span text:style-name="T258">100</text:span></text:a><text:span text:style-name="T259">, 1999-04-19, Žin., 1999, Nr. 37-1141 (1999-04-28), i. k.<text:s/></text:span><text:span text:style-name="T260">099301MISAK00000100</text:span></text:p>
      <text:p text:style-name="P261"><text:span text:style-name="T262">5.2.1</text:span><text:span text:style-name="T263">. prašymą atestuoti, nurodydamas pagal 2.1 p. specialisto pavadinimą ir papildomai – vieną (kelias) statinių paskirties grupes ir darbo sritis. Darbo sritis apibrėžia specializuotą asmens kompetenciją, nesusijusią su statinių pas</text:span><text:span text:style-name="T264">kirtimi. Statinių grupė apibrėžia bendro vadovavimo kompetenciją statinių paskirties sferoje. Asmuo gali nurodyti detalesnes darbo sritis ar statinių grupes;</text:span></text:p>
      <text:p text:style-name="P265"><text:span text:style-name="T266">5.2.2</text:span><text:span text:style-name="T267">. mokslo diplomą (diplomus); papildomų studijų diplomus, pažymėjimus, atestatus; mokslo l</text:span><text:span text:style-name="T268">aipsnių, mokslo vardų atestatus, diplomus;</text:span></text:p>
      <text:p text:style-name="P269"><text:span text:style-name="T270">5.2.3</text:span><text:span text:style-name="T271">. darbo ir kitos veiklos aprašymą darbo stažui nustatyti (curriculum vitae);</text:span></text:p>
      <text:p text:style-name="P272"><text:span text:style-name="T273">5.2.4</text:span><text:span text:style-name="T274">. parengtų projektų, pastatytų statinių, atliktų mokslo ir kitų darbų, leidinių sąrašą;</text:span></text:p>
      <text:p text:style-name="P275"><text:span text:style-name="T276">5.2.5</text:span><text:span text:style-name="T277">. kūrybinės, profesin</text:span><text:span text:style-name="T278">ės draugijos, sąjungos, asociacijos atestatą pagal 4.3.1p. reikalavimus.</text:span></text:p>
      <text:p text:style-name="P279"><text:span text:style-name="T280">5.3</text:span><text:span text:style-name="T281">. Papildomai pateikia:</text:span></text:p>
      <text:p text:style-name="P282"><text:span text:style-name="T283">5.3.1</text:span><text:span text:style-name="T284">. valdininkai – valdininkų atestavimo lapą (kopiją);</text:span></text:p>
      <text:p text:style-name="P285"><text:span text:style-name="T286">5.3.2</text:span><text:span text:style-name="T287">. kiti asmenys – licencijas ar kitus veiklos ar kvalifikacijos suteikimo dokumentu</text:span><text:span text:style-name="T288">s, nustatytus LR Vyriausybės ar kitų valdžios institucijų sprendimu;</text:span></text:p>
      <text:p text:style-name="P289"><text:span text:style-name="T290">5.3.3</text:span><text:span text:style-name="T291">. asmenys, norintys gauti ekspertizės vadovo atestatą, – dviejų atestuotų ekspertų rekomendacijas.</text:span></text:p>
      <text:p text:style-name="P292">Punkto pakeitimai:</text:p>
      <text:p text:style-name="P293"><text:span text:style-name="T294">Nr.<text:s/></text:span><text:a xlink:href="https://www.e-tar.lt/portal/legalAct.html?documentId=TAR.62316C2C3C5C" office:target-frame-name="_top" xlink:show="replace"><text:span text:style-name="T295">100</text:span></text:a><text:span text:style-name="T296">, 1999-04-19, Žin., 1999, Nr. 37-1141 (1999-04-28), i. k. 099301MISAK00000100</text:span></text:p>
      <text:p text:style-name="Normal"/>
      <text:p text:style-name="P297"><text:span text:style-name="T298">5.4</text:span><text:span text:style-name="T299">. Asmuo turi teisę pateikti ir papildomus jo profesinės veiklos, kvalifikacijos įrodymus.</text:span></text:p>
      <text:p text:style-name="P300"><text:span text:style-name="T301">5.5</text:span><text:span text:style-name="T302">. Asmuo gali pateikti prašymą be 5.2.5 p.<text:s/></text:span><text:span text:style-name="T303">nurodyto atestato. Šiuo atveju specialisto profesines žinias patikrina aplinkos ministro įsakymu paskirta atestavimo komisija</text:span>.</text:p>
      <text:p text:style-name="P304">Punkto pakeitimai:</text:p>
      <text:p text:style-name="P305"><text:span text:style-name="T306">Nr.<text:s/></text:span><text:a xlink:href="https://www.e-tar.lt/portal/legalAct.html?documentId=TAR.EB3A160711F0" office:target-frame-name="_top" xlink:show="replace"><text:span text:style-name="T307">6</text:span></text:a><text:span text:style-name="T308">, 2000-01-06, Žin.,<text:s/></text:span><text:span text:style-name="T309">2000, Nr. 4-107 (2000-01-14), i. k. 100301MISAK00000006</text:span></text:p>
      <text:p text:style-name="Normal"/>
      <text:p text:style-name="P310"><text:span text:style-name="T311">6</text:span><text:span text:style-name="T312">. ATESTAVIMO KOMISIJOS</text:span></text:p>
      <text:p text:style-name="P313"><text:span text:style-name="T314">6.1</text:span><text:span text:style-name="T315">. Specialistus atestuoja atestavimo komisijos, kurias skiria aplinkos ministras:</text:span></text:p>
      <text:p text:style-name="P316">Punkto pakeitimai:</text:p>
      <text:p text:style-name="P317"><text:span text:style-name="T318">Nr.<text:s/></text:span><text:a xlink:href="https://www.e-tar.lt/portal/legalAct.html?documentId=TAR.62316C2C3C5C" office:target-frame-name="_top" xlink:show="replace"><text:span text:style-name="T319">100</text:span></text:a><text:span text:style-name="T320">, 1999-04-19, Žin., 1999, Nr. 37-1141 (1999-04-28), i. k. 099301MISAK00000100</text:span></text:p>
      <text:p text:style-name="P321"><text:span text:style-name="T322">6.1.1</text:span><text:span text:style-name="T323">. atestavimo komisijoje turi dirbti bent vienas kiekvienos srities (A priedas) atestuotas specialistas;</text:span></text:p>
      <text:p text:style-name="P324">Punkto pakeitimai:</text:p>
      <text:p text:style-name="P325"><text:span text:style-name="T326">Nr.<text:s/></text:span><text:a xlink:href="https://www.e-tar.lt/portal/legalAct.html?documentId=TAR.62316C2C3C5C" office:target-frame-name="_top" xlink:show="replace"><text:span text:style-name="T327">100</text:span></text:a><text:span text:style-name="T328">, 1999-04-19, Žin., 1999, Nr. 37-1141 (1999-04-28), i. k. 099301MISAK00000100</text:span></text:p>
      <text:p text:style-name="Normal"/>
      <text:p text:style-name="P329"><text:span text:style-name="T330">6.1.2</text:span><text:span text:style-name="T331">. atestavimo komisijų paskiriama tiek, kiek reikia.</text:span></text:p>
      <text:p text:style-name="P332"/>
      <text:p text:style-name="P333"><text:span text:style-name="T334">7</text:span><text:span text:style-name="T335">. ATESTAVIMO TVARKA</text:span></text:p>
      <text:p text:style-name="P336"/>
      <text:p text:style-name="P337"><text:span text:style-name="T338">7.</text:span><text:span text:style-name="T339">1</text:span><text:span text:style-name="T340">. VĮ SPSC, gavęs asmens prašymą:</text:span></text:p>
      <text:p text:style-name="P341">Punkto pakeitimai:</text:p>
      <text:p text:style-name="P342"><text:span text:style-name="T343">Nr.<text:s/></text:span><text:a xlink:href="https://www.e-tar.lt/portal/legalAct.html?documentId=TAR.62316C2C3C5C" office:target-frame-name="_top" xlink:show="replace"><text:span text:style-name="T344">100</text:span></text:a><text:span text:style-name="T345">, 1999-04-19, Žin., 1999, Nr. 37-1141 (1999-04-28), i. k. 099301MISAK00000100</text:span></text:p>
      <text:p text:style-name="P346"><text:span text:style-name="T347">7.1.1</text:span><text:span text:style-name="T348">. registruoja teisiškai<text:s/></text:span><text:span text:style-name="T349">pagal 5 p. pateiktą prašymą;</text:span></text:p>
      <text:p text:style-name="P350"><text:span text:style-name="T351">7.1.2</text:span><text:span text:style-name="T352">. organizuoja žinių (4.2 p.) patikrinimą;</text:span></text:p>
      <text:p text:style-name="P353"><text:span text:style-name="T354">7.1.3</text:span><text:span text:style-name="T355">. organizuoja profesinių žinių patikrinimą 4.3.2 p. nurodytu atveju;</text:span></text:p>
      <text:p text:style-name="P356"><text:span text:style-name="T357">7.1.4</text:span><text:span text:style-name="T358">. esant teigiamiems žinių patikrinimo rezultatams, prašymą perduoda atestavimo komisijai.</text:span></text:p>
      <text:p text:style-name="P359"><text:span text:style-name="T360">Be žinių patikrinimo perduodami prašymai asmenų, turinčių habilituoto daktaro, daktaro mokslo diplomus.</text:span></text:p>
      <text:p text:style-name="P361"><text:span text:style-name="T362">7.2</text:span><text:span text:style-name="T363">. Atestavimo komisija išnagrinėja prašymą ir kartu su juo pateiktus priedus ir, įvertinusi visus 3.1 p. numatytus reikalavimus, nusprendžia:</text:span></text:p>
      <text:p text:style-name="P364"><text:span text:style-name="T365">7</text:span><text:span text:style-name="T366">.2.1</text:span><text:span text:style-name="T367">. asmeniui suteikti atestatą (atestatus), nurodant darbų sritį pagal asmens prašymą (5.2.1 p.), arba kitas sritis komisijos sprendimu;</text:span></text:p>
      <text:p text:style-name="P368"><text:span text:style-name="T369">7.2.2</text:span><text:span text:style-name="T370">. neatestuoti, nurodydama konkrečias priežastis.</text:span></text:p>
      <text:p text:style-name="P371"><text:span text:style-name="T372">7.3</text:span><text:span text:style-name="T373">. Komisijos posėdyje dalyvauja atestavimo prašan</text:span><text:span text:style-name="T374">tis asmuo.</text:span></text:p>
      <text:p text:style-name="P375"><text:span text:style-name="T376">7.4</text:span><text:span text:style-name="T377">. Atestavimo komisija sprendimą priima atviru balsavimu paprasta balsų dauguma dalyvaujant ne mažiau kaip 2/3 komisijos narių.</text:span></text:p>
      <text:p text:style-name="P378"><text:span text:style-name="T379">7.5</text:span><text:span text:style-name="T380">. Komisijos posėdžiai protokoluojami. Protokolus tvarko VĮ SPSC darbuotojai.</text:span></text:p>
      <text:p text:style-name="P381">Punkto pakeitimai:</text:p>
      <text:p text:style-name="P382"><text:span text:style-name="T383">Nr.<text:s/></text:span><text:a xlink:href="https://www.e-tar.lt/portal/legalAct.html?documentId=TAR.62316C2C3C5C" office:target-frame-name="_top" xlink:show="replace"><text:span text:style-name="T384">100</text:span></text:a><text:span text:style-name="T385">, 1999-04-19, Žin., 1999, Nr. 37-1141 (1999-04-28), i. k. 099301MISAK00000100</text:span></text:p>
      <text:p text:style-name="Normal"/>
      <text:p text:style-name="P386"><text:span text:style-name="T387">7.6</text:span><text:span text:style-name="T388">. Visos atestavimo procedūros turi būti pabaigtos per 2 mėnesius nuo prašymo užregistravi</text:span><text:span text:style-name="T389">mo.</text:span></text:p>
      <text:p text:style-name="P390"/>
      <text:p text:style-name="P391"><text:span text:style-name="T392">8</text:span><text:span text:style-name="T393">. ATESTATAS</text:span></text:p>
      <text:p text:style-name="P394"/>
      <text:p text:style-name="P395"><text:span text:style-name="T396">8.1</text:span><text:span text:style-name="T397">. Atestatą (B priedas) pasirašo aplinkos ministro įgaliotas viceministras ir atestavimo komisijos pirmininkas.</text:span></text:p>
      <text:p text:style-name="P398">Punkto pakeitimai:</text:p>
      <text:p text:style-name="P399"><text:span text:style-name="T400">Nr.<text:s/></text:span><text:a xlink:href="https://www.e-tar.lt/portal/legalAct.html?documentId=TAR.62316C2C3C5C" office:target-frame-name="_top" xlink:show="replace"><text:span text:style-name="T401">100</text:span></text:a><text:span text:style-name="T402">,<text:s/></text:span><text:span text:style-name="T403">1999-04-19, Žin., 1999, Nr. 37-1141 (1999-04-28), i. k. 099301MISAK00000100</text:span></text:p>
      <text:p text:style-name="Normal"/>
      <text:p text:style-name="P404"><text:span text:style-name="T405">8.2</text:span><text:span text:style-name="T406">. Atestuotų specialistų registrą tvarko VĮ SPSC. Žinios apie atestuotus specialistus skelbiamos „Valstybės žiniose“.</text:span></text:p>
      <text:p text:style-name="P407">Punkto pakeitimai:</text:p>
      <text:p text:style-name="P408"><text:span text:style-name="T409">Nr.<text:s/></text:span><text:a xlink:href="https://www.e-tar.lt/portal/legalAct.html?documentId=TAR.62316C2C3C5C" office:target-frame-name="_top" xlink:show="replace"><text:span text:style-name="T410">100</text:span></text:a><text:span text:style-name="T411">, 1999-04-19, Žin., 1999, Nr. 37-1141 (1999-04-28), i. k. 099301MISAK00000100</text:span></text:p>
      <text:p text:style-name="Normal"/>
      <text:p text:style-name="P412"><text:span text:style-name="T413">8.3</text:span><text:span text:style-name="T414">. Atestatas išduodamas 5 metams, eksperto atestatas – 10 metų.</text:span></text:p>
      <text:p text:style-name="P415"><text:span text:style-name="T416">8.4</text:span><text:span text:style-name="T417">. Atestato galiojimo laikas gali būti pratęstas</text:span><text:span text:style-name="T418">, gavus atestuoto asmens prašymą, jeigu jis įvykdė šias sąlygas:</text:span></text:p>
      <text:p text:style-name="P419"><text:span text:style-name="T420">8.4.1</text:span><text:span text:style-name="T421">. per atestato galiojimo laiką dirbo atestate nurodytos veiklos srityje ne mažiau kaip trejus metus;</text:span></text:p>
      <text:p text:style-name="P422"><text:span text:style-name="T423">8.4.2</text:span><text:span text:style-name="T424">. atnaujino žinias profesinių draugijų, sąjungų, asociacijų, mokslo ir mok</text:span><text:span text:style-name="T425">ymo institucijų nustatyta tvarka pagal su Aplinkos ministerija suderintas programas arba atliko stažuotę užsienyje;</text:span></text:p>
      <text:p text:style-name="P426"><text:span text:style-name="T427">8.4.3</text:span><text:span text:style-name="T428">. patikrino žinias apie įstatymus ir kitus teisės aktus (žr. šio reglamento 3.13 p.) šio reglamento nustatyta tvarka ir gavo teigia</text:span><text:span text:style-name="T429">mą šių žinių patikrinimo įvertinimą</text:span>.</text:p>
      <text:p text:style-name="P430">Punkto pakeitimai:</text:p>
      <text:p text:style-name="P431"><text:span text:style-name="T432">Nr.<text:s/></text:span><text:a xlink:href="https://www.e-tar.lt/portal/legalAct.html?documentId=TAR.EB3A160711F0" office:target-frame-name="_top" xlink:show="replace"><text:span text:style-name="T433">6</text:span></text:a><text:span text:style-name="T434">, 2000-01-06, Žin., 2000, Nr. 4-107 (2000-01-14), i. k. 100301MISAK00000006</text:span></text:p>
      <text:p text:style-name="Normal"/>
      <text:p text:style-name="P435"><text:span text:style-name="T436">8.5</text:span><text:span text:style-name="T437">. Prašymą pratęsti atestato</text:span><text:span text:style-name="T438"><text:s/>galiojimo laiką asmuo pateikia VĮ SPSC. Sprendimą priima atestavimo komisija. Prašymas pateikiamas ne vėliau kaip prieš mėnesį iki atestato galiojimo pabaigos.</text:span></text:p>
      <text:p text:style-name="P439">Punkto pakeitimai:</text:p>
      <text:p text:style-name="P440"><text:span text:style-name="T441">Nr.<text:s/></text:span><text:a xlink:href="https://www.e-tar.lt/portal/legalAct.html?documentId=TAR.62316C2C3C5C" office:target-frame-name="_top" xlink:show="replace"><text:span text:style-name="T442">100</text:span></text:a><text:span text:style-name="T443">, 1999-04-19, Žin., 1999, Nr. 37-1141 (1999-04-28), i. k. 099301MISAK00000100</text:span></text:p>
      <text:p text:style-name="Normal"/>
      <text:p text:style-name="P444"><text:span text:style-name="T445">9</text:span><text:span text:style-name="T446">. ATESTATO PANAIKINIMAS</text:span></text:p>
      <text:p text:style-name="P447"/>
      <text:p text:style-name="P448"><text:span text:style-name="T449">9.1</text:span><text:span text:style-name="T450">. Atestatą gali panaikinti atestavimo komisija, jeigu:</text:span></text:p>
      <text:p text:style-name="P451"><text:span text:style-name="T452">9.1.1</text:span><text:span text:style-name="T453">. komisija gavo pagrįstus įrodymus, kad atestuotasis asmuo pažeid</text:span><text:span text:style-name="T454">ė profesinės etikos kodeksą, nusižengė atlikdamas pareigas;</text:span></text:p>
      <text:p text:style-name="P455"><text:span text:style-name="T456">9.1.2</text:span><text:span text:style-name="T457">. atestatą panaikinti siūlo profesinė draugija, sąjunga, asociacija.</text:span></text:p>
      <text:p text:style-name="P458"/>
      <text:p text:style-name="P459"><text:span text:style-name="T460">10</text:span><text:span text:style-name="T461">. ATESTAVIMO IŠLAIDOS</text:span></text:p>
      <text:p text:style-name="P462"/>
      <text:p text:style-name="P463"><text:span text:style-name="T464">10.1</text:span><text:span text:style-name="T465">. Atestavimo procedūrų išlaidas apmoka asmuo, norintis gauti atestatą.</text:span></text:p>
      <text:p text:style-name="P466"/>
      <text:p text:style-name="P467"><text:span text:style-name="T468">11</text:span><text:span text:style-name="T469">. GINČŲ SPRENDIMAS</text:span></text:p>
      <text:p text:style-name="P470"/>
      <text:p text:style-name="P471"><text:span text:style-name="T472">11.1</text:span><text:span text:style-name="T473">. Specialistas dėl atestavimo tvarkos pažeidimų per 15 kalendorinių dienų gali kreiptis į aplinkos ministrą.</text:span></text:p>
      <text:p text:style-name="P474">Punkto pakeitimai:</text:p>
      <text:p text:style-name="P475"><text:span text:style-name="T476">Nr.<text:s/></text:span><text:a xlink:href="https://www.e-tar.lt/portal/legalAct.html?documentId=TAR.62316C2C3C5C" office:target-frame-name="_top" xlink:show="replace"><text:span text:style-name="T477">100</text:span></text:a><text:span text:style-name="T478">,<text:s/></text:span><text:span text:style-name="T479">1999-04-19, Žin., 1999, Nr. 37-1141 (1999-04-28), i. k. 099301MISAK00000100</text:span></text:p>
      <text:p text:style-name="Normal"/>
      <text:p text:style-name="P480"><text:span text:style-name="T481">11.2</text:span><text:span text:style-name="T482">. aplinkos ministro sprendimą specialistas gali apskųsti teismui.</text:span></text:p>
      <text:p text:style-name="P483">Punkto pakeitimai:</text:p>
      <text:p text:style-name="P484"><text:span text:style-name="T485">Nr.<text:s/></text:span><text:a xlink:href="https://www.e-tar.lt/portal/legalAct.html?documentId=TAR.62316C2C3C5C" office:target-frame-name="_top" xlink:show="replace"><text:span text:style-name="T486">100</text:span></text:a><text:span text:style-name="T487">, 1999-04-19, Žin., 1999, Nr. 37-1141 (1999-04-28), i. k. 099301MISAK00000100</text:span></text:p>
      <text:p text:style-name="Normal"/>
      <text:p text:style-name="P488"><text:span text:style-name="T489">______________</text:span></text:p>
      <text:p text:style-name="P490"/>
      <text:p text:style-name="P491"><text:span text:style-name="T492">A</text:span><text:span text:style-name="T493"><text:s/>priedas</text:span></text:p>
      <text:p text:style-name="P494"/>
      <text:p text:style-name="P495"><text:span text:style-name="T496">Pagrindinių darbo sričių sąrašas specialistų atestavimui</text:span></text:p>
      <text:p text:style-name="P497"/>
      <text:p text:style-name="P498"><text:span text:style-name="T499">1</text:span><text:span text:style-name="T500">. Teritorijų planavimas<text:s/></text:span></text:p>
      <text:p text:style-name="P501"><text:span text:style-name="T502">2</text:span><text:span text:style-name="T503">. Susisiekimas, gatvės ir keliai<text:s/></text:span></text:p>
      <text:p text:style-name="P504"><text:span text:style-name="T505">3</text:span><text:span text:style-name="T506">. St</text:span><text:span text:style-name="T507">atinių architektūra<text:s/></text:span></text:p>
      <text:p text:style-name="P508"><text:span text:style-name="T509">4</text:span><text:span text:style-name="T510">. Statinių konstrukcijos<text:s/></text:span></text:p>
      <text:p text:style-name="P511"><text:span text:style-name="T512">5</text:span><text:span text:style-name="T513">. Vidaus ir lauko vandentiekis ir nuotekos<text:s/></text:span></text:p>
      <text:p text:style-name="P514"><text:span text:style-name="T515">6</text:span><text:span text:style-name="T516">. Šildymas ir vėdinimas, šilumos tiekimas<text:s/></text:span></text:p>
      <text:p text:style-name="P517"><text:span text:style-name="T518">7</text:span><text:span text:style-name="T519">. Vidaus ir lauko dujotiekis<text:s/></text:span></text:p>
      <text:p text:style-name="P520"><text:span text:style-name="T521">8</text:span><text:span text:style-name="T522">. Vidaus ir lauko elektros tiekimas ir apšvietimas<text:s/></text:span></text:p>
      <text:p text:style-name="P523"><text:span text:style-name="T524">9</text:span><text:span text:style-name="T525">. Vidaus ir lauko ryšiai<text:s/></text:span></text:p>
      <text:p text:style-name="P526"><text:span text:style-name="T527">10</text:span><text:span text:style-name="T528">. Statybos organizavimas, ekonomika<text:s/></text:span></text:p>
      <text:p text:style-name="P529"><text:span text:style-name="T530">11</text:span><text:span text:style-name="T531">. Nekilnojamasis turtas</text:span></text:p>
      <text:p text:style-name="P532"/>
      <text:p text:style-name="P533"><text:span text:style-name="T534">Pagrindinių statinių grupių sąrašas specialistų atestavimui</text:span></text:p>
      <text:p text:style-name="P535"/>
      <text:p text:style-name="P536"><text:span text:style-name="T537">1</text:span><text:span text:style-name="T538">. Susisiekimas (transportas)</text:span></text:p>
      <text:p text:style-name="P539"><text:span text:style-name="T540">2</text:span><text:span text:style-name="T541">. Būstas<text:s/></text:span></text:p>
      <text:p text:style-name="P542"><text:span text:style-name="T543">3</text:span><text:span text:style-name="T544">. Viešoji paskirtis<text:s/></text:span></text:p>
      <text:p text:style-name="P545"><text:span text:style-name="T546">4</text:span><text:span text:style-name="T547">. Pramonė,<text:s/></text:span><text:span text:style-name="T548">gamyba, ūkinė veikla<text:s/></text:span></text:p>
      <text:p text:style-name="P549"><text:span text:style-name="T550">5</text:span><text:span text:style-name="T551">. Energetika<text:s/></text:span></text:p>
      <text:p text:style-name="P552"><text:span text:style-name="T553">6</text:span><text:span text:style-name="T554">. Ryšiai<text:s/></text:span></text:p>
      <text:p text:style-name="P555"><text:span text:style-name="T556">7</text:span><text:span text:style-name="T557">. Vandentvarka</text:span></text:p>
      <text:p text:style-name="P558"><text:span text:style-name="T559">Pastaba. Specialistams, turintiems kvalifikacijos atestatą – statinių architektūra, suteikiama teisė rengti ir sklypo, kuriame projektuojamas objektas, detalųjį planą</text:span>.</text:p>
      <text:p text:style-name="P560">Papildyta pastaba:</text:p>
      <text:p text:style-name="P561"><text:span text:style-name="T562">Nr.<text:s/></text:span><text:a xlink:href="https://www.e-tar.lt/portal/legalAct.html?documentId=TAR.5EABF5D4B7D3" office:target-frame-name="_top" xlink:show="replace"><text:span text:style-name="T563">64</text:span></text:a><text:span text:style-name="T564">, 1999-03-03, Žin., 1999, Nr. 25-723 (1999-03-17), i. k. 099301MISAK00000064</text:span></text:p>
      <text:p text:style-name="Normal"/>
      <text:p text:style-name="P565"/>
      <text:p text:style-name="P566"><text:span text:style-name="T567">B</text:span><text:span text:style-name="T568"><text:s/>priedas</text:span></text:p>
      <text:p text:style-name="P569"/>
      <text:p text:style-name="P570"><text:span text:style-name="T571">LIETUVOS RESPUBLIKA</text:span></text:p>
      <text:p text:style-name="P572">APLINKOS MINISTERIJA</text:p>
      <text:p text:style-name="P573">KVALIFIKACIJOS<text:s/>ATESTATAS</text:p>
      <text:p text:style-name="P574"><text:span text:style-name="T575">Nr. 0001</text:span></text:p>
      <text:p text:style-name="P576"/>
      <text:p text:style-name="P577">JONAS JONAITIS</text:p>
      <text:p text:style-name="P578"><text:tab/></text:p>
      <text:p text:style-name="P579"><text:tab/>yra atestuotas<text:s/><text:tab/>projekto vadovas<text:s/></text:p>
      <text:p text:style-name="P580"><text:tab/></text:p>
      <text:p text:style-name="P581"><text:tab/>Statinių konstrukcijos (tiltų, viadukų konstrukcijos)<text:s/></text:p>
      <text:p text:style-name="P582"><text:tab/></text:p>
      <text:p text:style-name="P583"><text:tab/>(darbo sritis)</text:p>
      <text:p text:style-name="P584"/>
      <text:p text:style-name="P585">Atestavimo komisija</text:p>
      <text:p text:style-name="P586">199........... mėn... d.</text:p>
      <text:p text:style-name="P587">Protokolo Nr........</text:p>
      <text:p text:style-name="P588"/>
      <text:p text:style-name="P589">Aplinkos <text:s/>ministras<text:tab/>Atestavimo komisijos<text:s/></text:p>
      <text:p text:style-name="P590"><text:tab/>pirmininkas<text:s/></text:p>
      <text:p text:style-name="P591"><text:tab/>(vardas, pavardė)<text:s/><text:tab/>(vardas, pavardė)</text:p>
      <text:p text:style-name="P592"><text:span text:style-name="T593">______________</text:span></text:p>
      <text:p text:style-name="P594">Priedo pakeitimai:</text:p>
      <text:p text:style-name="P595"><text:span text:style-name="T596">Nr.<text:s/></text:span><text:a xlink:href="https://www.e-tar.lt/portal/legalAct.html?documentId=TAR.62316C2C3C5C" office:target-frame-name="_top" xlink:show="replace"><text:span text:style-name="T597">100</text:span></text:a><text:span text:style-name="T598">, 1999-04-19, Žin., 1999, Nr. 37-1141 (1999-04-28), i. k.<text:s/></text:span><text:span text:style-name="T599">099301MISAK00000100</text:span></text:p>
      <text:p text:style-name="Normal"/>
      <text:p text:style-name="P600"/>
      <text:p text:style-name="P601"/>
      <text:p text:style-name="P602"><text:span text:style-name="T603">Pakeitimai:</text:span></text:p>
      <text:p text:style-name="P604"/>
      <text:p text:style-name="P605"><text:span text:style-name="T606">1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5EABF5D4B7D3" office:target-frame-name="_top" xlink:show="replace"><text:span text:style-name="T611">64</text:span></text:a><text:span text:style-name="T612">, 1999-03-03, Žin., 1999, Nr. 25-723 (1999-03-17), i. k. 099301MISAK00000064</text:span></text:p>
      <text:p text:style-name="P613"><text:span text:style-name="T614">Dėl Lietuvos Respublikos statybos ir urbanistikos ministrės 1996 11 08 įsakymo Nr.153 "Dėl organizacinio tvarkomojo reglamento "Specialistų, dirbančių teritorijų planavimo ir pagrindinėse statybos techninės veiklos srityse, atestavimas STR 1.02.01:1996" pa</text:span><text:span text:style-name="T615">tvirtinimo" papildymo</text:span></text:p>
      <text:p text:style-name="P616"/>
      <text:p text:style-name="P617"><text:span text:style-name="T618">2.</text:span></text:p>
      <text:p text:style-name="P619"><text:span text:style-name="T620">Lietuvos Respublikos aplinkos ministerija, Įsakymas</text:span></text:p>
      <text:p text:style-name="P621"><text:span text:style-name="T622">Nr.<text:s/></text:span><text:a xlink:href="https://www.e-tar.lt/portal/legalAct.html?documentId=TAR.62316C2C3C5C" office:target-frame-name="_top" xlink:show="replace"><text:span text:style-name="T623">100</text:span></text:a><text:span text:style-name="T624">, 1999-04-19, Žin., 1999, Nr. 37-1141 (1999-04-28), i. k. 099301MISAK00000100</text:span></text:p>
      <text:p text:style-name="P625"><text:span text:style-name="T626">Dėl organiz</text:span><text:span text:style-name="T627">acinio tvarkomojo reglamento STR 1.02.01:1996 "Specialistų, dirbančių teritorijų planavimo ir pagrindinėse statybos techninės veiklos srityse, atestavimas" dalinio pakeitimo ir papildymo</text:span></text:p>
      <text:p text:style-name="P628"/>
      <text:p text:style-name="P629"><text:span text:style-name="T630">3.</text:span></text:p>
      <text:p text:style-name="P631"><text:span text:style-name="T632">Lietuvos Respublikos aplinkos ministerija, Įsakymas</text:span></text:p>
      <text:p text:style-name="P633"><text:span text:style-name="T634">Nr.<text:s/></text:span><text:a xlink:href="https://www.e-tar.lt/portal/legalAct.html?documentId=TAR.EB3A160711F0" office:target-frame-name="_top" xlink:show="replace"><text:span text:style-name="T635">6</text:span></text:a><text:span text:style-name="T636">, 2000-01-06, Žin., 2000, Nr. 4-107 (2000-01-14), i. k. 100301MISAK00000006</text:span></text:p>
      <text:p text:style-name="P637"><text:span text:style-name="T638">Dėl organizacinio tvarkomojo statybos techninio reglamento STR 1.02.01:1996 "Specialistų, dirbančių terito</text:span><text:span text:style-name="T639">rijų planavimo ir pagrindinėse statybos techninės veiklos srityse, atestavimas" dalinio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23:00Z</meta:creation-date>
    <dc:date>2017-08-02T13:23:00Z</dc:date>
    <meta:template xlink:href="Normal.dotm" xlink:type="simple"/>
    <meta:editing-cycles>2</meta:editing-cycles>
    <meta:editing-duration>PT0S</meta:editing-duration>
    <meta:document-statistic meta:page-count="8" meta:paragraph-count="125" meta:word-count="2285" meta:character-count="17953" meta:row-count="385" meta:non-whitespace-character-count="15793"/>
  </office:meta>
</office:document-meta>
</file>